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 fo:color="#FF0000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ahoma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ahom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ahoma"/>
    </style:style>
    <style:style style:name="T3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ahoma"/>
    </style:style>
    <style:style style:name="T3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ahoma"/>
    </style:style>
    <style:style style:name="T4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ahoma"/>
    </style:style>
    <style:style style:name="T43" style:parent-style-name="Domyślnaczcionkaakapitu" style:family="text">
      <style:text-properties style:font-name="Times New Roman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ahoma"/>
    </style:style>
    <style:style style:name="T48" style:parent-style-name="Domyślnaczcionkaakapitu" style:family="text">
      <style:text-properties style:font-name="Times New Roman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ahom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ahoma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P56" style:parent-style-name="Standard" style:family="paragraph">
      <style:paragraph-properties fo:text-align="justify"/>
      <style:text-properties style:font-name="Times New Roman" style:font-name-complex="Tahoma"/>
    </style:style>
    <style:style style:name="P57" style:parent-style-name="Standard" style:family="paragraph">
      <style:paragraph-properties fo:text-align="justify"/>
      <style:text-properties style:font-name="Times New Roman" style:font-name-complex="Tahoma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  <style:text-properties style:font-name="Times New Roman" style:font-name-complex="Tahoma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ahoma"/>
    </style:style>
    <style:style style:name="T62" style:parent-style-name="Domyślnaczcionkaakapitu" style:family="text">
      <style:text-properties style:font-name="Times New Roman" style:font-name-complex="Tahoma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/>
    </style:style>
    <style:style style:name="T65" style:parent-style-name="Domyślnaczcionkaakapitu" style:family="text">
      <style:text-properties style:font-name="Times New Roman" style:font-name-complex="Tahoma"/>
    </style:style>
    <style:style style:name="T66" style:parent-style-name="Domyślnaczcionkaakapitu" style:family="text">
      <style:text-properties style:font-name="Times New Roman" style:font-name-complex="Tahoma"/>
    </style:style>
    <style:style style:name="T67" style:parent-style-name="Domyślnaczcionkaakapitu" style:family="text">
      <style:text-properties style:font-name="Times New Roman" style:font-name-complex="Tahoma"/>
    </style:style>
    <style:style style:name="T68" style:parent-style-name="Domyślnaczcionkaakapitu" style:family="text">
      <style:text-properties style:font-name="Times New Roman" style:font-name-complex="Tahoma"/>
    </style:style>
    <style:style style:name="T69" style:parent-style-name="Domyślnaczcionkaakapitu" style:family="text">
      <style:text-properties style:font-name="Times New Roman" style:font-name-complex="Tahoma" fo:font-style="italic" style:font-style-asian="italic"/>
    </style:style>
    <style:style style:name="T70" style:parent-style-name="Domyślnaczcionkaakapitu" style:family="text">
      <style:text-properties style:font-name="Times New Roman" style:font-name-complex="Tahoma" fo:font-style="italic" style:font-style-asian="italic"/>
    </style:style>
    <style:style style:name="T71" style:parent-style-name="Domyślnaczcionkaakapitu" style:family="text">
      <style:text-properties style:font-name="Times New Roman" style:font-name-complex="Tahoma"/>
    </style:style>
    <style:style style:name="T72" style:parent-style-name="Domyślnaczcionkaakapitu" style:family="text">
      <style:text-properties style:font-name="Times New Roman" style:font-name-complex="Tahoma" fo:font-style="italic" style:font-style-asian="italic"/>
    </style:style>
    <style:style style:name="P73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Wydminy,<text:s/>06<text:s/>czerwca 2018 r.</text:p>
      <text:p text:style-name="P2"/>
      <text:p text:style-name="Standard"/>
      <text:p text:style-name="Standard">Postępowanie znak: KK.271.11.2018.MC</text:p>
      <text:p text:style-name="Standard"/>
      <text:p text:style-name="Standard"/>
      <text:p text:style-name="Standard"/>
      <text:p text:style-name="P3">OGŁOSZENIE</text:p>
      <text:p text:style-name="P4">O WYBORZE NAJKORZYSTNIEJSZEJ OFERTY</text:p>
      <text:p text:style-name="P5"/>
      <text:p text:style-name="P6"><text:span text:style-name="T7">Dotyczy: postępowania znak: KK.271.11.2018.MC</text:span><text:s/>o udzielenie<text:s/>zamówienia publicznego prowadzonego w trybie przetargu nieograniczonego, zgodnie z przepisami art. 39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579 ze zm.) o wartości szacunkowej nieprzekraczającej kwoty okre</text:span><text:span text:style-name="T12">ślonej w przepisach wydanych na podstawie art. 11 ust. 8 na „</text:span><text:span text:style-name="T13">Wykonanie nawierzchni z kruszywa łamanego drogi gminnej zlokalizowanej na działce nr geodezyjny 333 i 9 obręb Orłowo</text:span><text:span text:style-name="T14">”.</text:span></text:p>
      <text:p text:style-name="P15"/>
      <text:p text:style-name="P16"><text:span text:style-name="T17">Wójt Gminy Wydminy, działając na podstawie art. 92 ust. 1 pkt 1) – 7) ustaw</text:span><text:span text:style-name="T18">y Prawo zamówień publicznych, informuje, że dnia<text:s/></text:span><text:span text:style-name="T19"><text:s/></text:span><text:span text:style-name="T20">6</text:span><text:span text:style-name="T21"><text:s/>czerwca 2018 r. dokonano rozstrzygnięcia postępowania o udzielenie zamówienia publicznego pn. <text:s/>Wykonanie nawierzchni z kruszywa łamanego drogi gminnej zlokalizowanej na działce nr geodezyjny 333 i 9 obrę</text:span><text:span text:style-name="T22">b Orłowo.</text:span></text:p>
      <text:p text:style-name="P23"><text:span text:style-name="T24">W postępowaniu w terminie przewidzianym na składanie ofert</text:span><text:span text:style-name="T25"><text:s/>złożono – 1 ofertę; wykluczono – 0 Wykonawców, odrzucono – 0 ofert.</text:span></text:p>
      <text:p text:style-name="P26"><text:span text:style-name="T27">Zamawiający dokonał jako wyboru najkorzystniejszej oferty – oferty nr 1 – złożonej przez</text:span></text:p>
      <text:p text:style-name="P28"><text:span text:style-name="T29">Konsorcjum: DROGBUD Paweł Koch</text:span><text:span text:style-name="T30">ański ul. Smętna 23 11-510 Wydminy – Lider, Transport – Handel i Pozostałe Usługi Kazimierz Kochański ul. Smętna 23, 11-510 Wydminy - Partner.</text:span></text:p>
      <text:p text:style-name="P31"><text:span text:style-name="T32">Oferta wybranego Wykonawcy zawiera najniższą<text:s/></text:span><text:span text:style-name="T33">cenę ryczałtową brutto – 175.890,00 zł<text:s/></text:span><text:span text:style-name="T34">oraz oferowany</text:span><text:span text:style-name="T35"><text:s/>termin wykonan</text:span><text:span text:style-name="T36">ia <text:s/>- do 10.08.2018 r.</text:span></text:p>
      <text:p text:style-name="P37"><text:span text:style-name="T38">Oferta spełnia warunki wymagane od Wykonawców zawarte w SIWZ i zawiera wszystkie dokumenty potwierdzające spełnianie warunków.</text:span></text:p>
      <text:p text:style-name="P39"><text:span text:style-name="T40">Oferta nr 1 uzyskała najwyższą liczbę<text:s/></text:span><text:span text:style-name="T41">100 punktów<text:s/></text:span><text:span text:style-name="T42">i w związku z tym została uznana przez Zamawiającego na<text:s/></text:span><text:span text:style-name="T43">podstawie przyjętych w SIWZ kryteriów – cena – 60% oraz termin wykonania zamówienia – 40 % - za najkorzystniejszą w rozumieniu art. 2 pkt 5) ustawy Pzp na realizację zamówienia.</text:span></text:p>
      <text:p text:style-name="P44"><text:span text:style-name="T45">Oferta w kryterium cena (60%) uzyskała 60 pkt,</text:span></text:p>
      <text:p text:style-name="P46"><text:span text:style-name="T47">w kryterium termin wykonania<text:s/></text:span><text:span text:style-name="T48">zamówienia <text:s/>(40%) uzyskała 40 pkt.</text:span></text:p>
      <text:p text:style-name="P49"><text:span text:style-name="T50">Łącznie we wszystkich kryteriach: 100 pkt.</text:span></text:p>
      <text:p text:style-name="P51"><text:span text:style-name="T52">Zamawiający nie wykluczył żadnego Wykonawcy.</text:span></text:p>
      <text:p text:style-name="P53"><text:span text:style-name="T54">Zamawiający nie odrzuciła żadnej oferty.</text:span></text:p>
      <text:p text:style-name="P55"/>
      <text:p text:style-name="P56"/>
      <text:p text:style-name="P57">Na podstawie art. 94 ust. 2 pkt 1 lit. a, Zamawiający zawrze umowę w sprawie zamówienia publicznego przed upływem terminów, o których mowa w ust. 1, jeżeli w postępowaniu o udzielenie zamówienia w przypadku trybu przetargu nieograniczonego złożono tylko jedną ofertę.</text:p>
      <text:p text:style-name="P58"/>
      <text:p text:style-name="P59"><text:tab/><text:tab/><text:tab/><text:tab/><text:tab/><text:tab/><text:tab/><text:tab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4"/></text:span><text:span text:style-name="T70">Z up.</text:span><text:span text:style-name="T71"><text:s/></text:span><text:span text:style-name="T72">Wójt Gminy Wydminy</text:span></text:p>
      <text:p text:style-name="P73"><text:tab/><text:tab/><text:tab/><text:tab/><text:tab/><text:tab/><text:tab/><text:tab/><text:s text:c="7"/>/-/<text:s/>Alina Romanowicz</text:p>
      <text:p text:style-name="P74"><text:tab/><text:tab/><text:tab/><text:tab/><text:tab/><text:tab/><text:tab/><text:tab/><text:s text:c="4"/><text:span text:style-name="T75">Sekretarz Gminy Wyd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6-07T07:05:00Z</dc:date>
    <meta:print-date>2018-06-07T07:03:00Z</meta:print-date>
    <meta:template xlink:href="Normal" xlink:type="simple"/>
    <meta:editing-cycles>16</meta:editing-cycles>
    <meta:editing-duration>PT22680S</meta:editing-duration>
    <meta:document-statistic meta:page-count="1" meta:paragraph-count="5" meta:word-count="359" meta:character-count="2514" meta:row-count="18" meta:non-whitespace-character-count="2160"/>
  </office:meta>
</office:document-meta>
</file>