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rebuchet M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ahoma"/>
    </style:style>
    <style:style style:name="T17" style:parent-style-name="Domyślnaczcionkaakapitu" style:family="text">
      <style:text-properties style:font-name="Times New Roman" style:font-name-complex="Tahoma" fo:color="#FF0000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/>
    </style:style>
    <style:style style:name="T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ahoma"/>
    </style:style>
    <style:style style:name="T28" style:parent-style-name="Domyślnaczcionkaakapitu" style:family="text">
      <style:text-properties style:font-name="Times New Roman" style:font-name-complex="Tahoma"/>
    </style:style>
    <style:style style:name="T29" style:parent-style-name="Domyślnaczcionkaakapitu" style:family="text">
      <style:text-properties style:font-name="Times New Roman" style:font-name-complex="Tahoma"/>
    </style:style>
    <style:style style:name="T30" style:parent-style-name="Domyślnaczcionkaakapitu" style:family="text">
      <style:text-properties style:font-name="Times New Roman" style:font-name-complex="Tahoma"/>
    </style:style>
    <style:style style:name="T31" style:parent-style-name="Domyślnaczcionkaakapitu" style:family="text">
      <style:text-properties style:font-name="Times New Roman" style:font-name-complex="Tahoma"/>
    </style:style>
    <style:style style:name="T3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ahoma"/>
    </style:style>
    <style:style style:name="T4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ahoma"/>
    </style:style>
    <style:style style:name="T4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ahoma" style:font-weight-complex="bold"/>
    </style:style>
    <style:style style:name="T5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ahoma"/>
    </style:style>
    <style:style style:name="T68" style:parent-style-name="Domyślnaczcionkaakapitu" style:family="text">
      <style:text-properties style:font-name="Times New Roman" style:font-name-complex="Tahoma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ahoma"/>
    </style:style>
    <style:style style:name="T71" style:parent-style-name="Domyślnaczcionkaakapitu" style:family="text">
      <style:text-properties style:font-name="Times New Roman" style:font-name-complex="Tahoma"/>
    </style:style>
    <style:style style:name="T72" style:parent-style-name="Domyślnaczcionkaakapitu" style:family="text">
      <style:text-properties style:font-name="Times New Roman" style:font-name-complex="Tahoma"/>
    </style:style>
    <style:style style:name="T7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ahoma"/>
    </style:style>
    <style:style style:name="T75" style:parent-style-name="Domyślnaczcionkaakapitu" style:family="text">
      <style:text-properties style:font-name="Times New Roman" style:font-name-complex="Tahoma"/>
    </style:style>
    <style:style style:name="T76" style:parent-style-name="Domyślnaczcionkaakapitu" style:family="text">
      <style:text-properties style:font-name="Times New Roman" style:font-name-complex="Tahoma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ahoma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/>
    </style:style>
    <style:style style:name="T82" style:parent-style-name="Domyślnaczcionkaakapitu" style:family="text">
      <style:text-properties style:font-name="Times New Roman" style:font-name-complex="Tahoma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ahoma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ahoma"/>
    </style:style>
    <style:style style:name="P90" style:parent-style-name="Standard" style:family="paragraph">
      <style:paragraph-properties fo:text-align="justify"/>
      <style:text-properties style:font-name="Times New Roman" style:font-name-complex="Tahoma"/>
    </style:style>
    <style:style style:name="P91" style:parent-style-name="Standard" style:family="paragraph">
      <style:paragraph-properties fo:text-align="justify"/>
      <style:text-properties style:font-name="Times New Roman" style:font-name-complex="Tahoma"/>
    </style:style>
    <style:style style:name="P92" style:parent-style-name="Standard" style:family="paragraph">
      <style:paragraph-properties fo:text-align="justify"/>
      <style:text-properties style:font-name="Times New Roman" style:font-name-complex="Tahoma"/>
    </style:style>
    <style:style style:name="P93" style:parent-style-name="Standard" style:family="paragraph">
      <style:paragraph-properties fo:text-align="justify"/>
      <style:text-properties style:font-name="Times New Roman" style:font-name-complex="Tahoma"/>
    </style:style>
    <style:style style:name="P94" style:parent-style-name="Standard" style:family="paragraph">
      <style:paragraph-properties fo:text-align="justify"/>
      <style:text-properties style:font-name="Times New Roman" style:font-name-complex="Tahoma"/>
    </style:style>
    <style:style style:name="P95" style:parent-style-name="Standard" style:family="paragraph">
      <style:paragraph-properties fo:text-align="justify"/>
      <style:text-properties style:font-name="Times New Roman" style:font-name-complex="Tahoma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/>
    </style:style>
    <style:style style:name="P105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ahoma" fo:font-style="italic" style:font-style-asian="italic"/>
    </style:style>
    <style:style style:name="T108" style:parent-style-name="Domyślnaczcionkaakapitu" style:family="text">
      <style:text-properties style:font-name="Times New Roman" style:font-name-complex="Tahoma" fo:font-style="italic" style:font-style-asian="italic"/>
    </style:style>
    <style:style style:name="T109" style:parent-style-name="Domyślnaczcionkaakapitu" style:family="text">
      <style:text-properties style:font-name="Times New Roman" style:font-name-complex="Tahoma" fo:font-style="italic" style:font-style-asian="italic"/>
    </style:style>
    <style:style style:name="T110" style:parent-style-name="Domyślnaczcionkaakapitu" style:family="text">
      <style:text-properties style:font-name="Times New Roman" style:font-name-complex="Tahoma" fo:font-style="italic" style:font-style-asian="italic"/>
    </style:style>
    <style:style style:name="T111" style:parent-style-name="Domyślnaczcionkaakapitu" style:family="text">
      <style:text-properties style:font-name="Times New Roman" style:font-name-complex="Tahoma" fo:font-style="italic" style:font-style-asian="italic"/>
    </style:style>
    <style:style style:name="T112" style:parent-style-name="Domyślnaczcionkaakapitu" style:family="text">
      <style:text-properties style:font-name="Times New Roman" style:font-name-complex="Tahoma" fo:font-style="italic" style:font-style-asian="italic"/>
    </style:style>
    <style:style style:name="T113" style:parent-style-name="Domyślnaczcionkaakapitu" style:family="text">
      <style:text-properties style:font-name="Times New Roman" style:font-name-complex="Tahoma" fo:font-style="italic" style:font-style-asian="italic"/>
    </style:style>
    <style:style style:name="T114" style:parent-style-name="Domyślnaczcionkaakapitu" style:family="text">
      <style:text-properties style:font-name="Times New Roman" style:font-name-complex="Tahoma" fo:font-style="italic" style:font-style-asian="italic"/>
    </style:style>
  </office:automatic-styles>
  <office:body>
    <office:text text:use-soft-page-breaks="true">
      <text:p text:style-name="P1">Wydminy, 28<text:s/>czerwca 2018 r.</text:p>
      <text:p text:style-name="Standard">Postępowanie znak: KK.271.10.2018.MC</text:p>
      <text:p text:style-name="Standard"/>
      <text:p text:style-name="P2">OGŁOSZENIE</text:p>
      <text:p text:style-name="P3">O WYBORZE NAJKORZYSTNIEJSZEJ OFERTY</text:p>
      <text:p text:style-name="P4"/>
      <text:p text:style-name="P5"><text:span text:style-name="T6">Dotyczy: postępowania znak: KK.271.10.2018.MC</text:span><text:s/>o udzielenie<text:s/>zamówienia publicznego prowadzonego w trybie przetargu nieograniczonego, zgodnie z przepisami art. 39 – 46 ustawy<text:s/><text:span text:style-name="T7">z </text:span><text:span text:style-name="T8">dnia 29 stycznia 2004r. <text:s/></text:span><text:span text:style-name="T9">Prawo zamówień publicznych<text:s/></text:span><text:span text:style-name="T10">(Dz. U. z 2017 r. poz. 1579) o wartości szacunkowej nieprzekraczającej kwoty określonej<text:s/></text:span><text:span text:style-name="T11">w przepisach wydanych na podstawie art. 11 ust. 8 na „</text:span><text:span text:style-name="T12">Remont dróg na terenie Gminy Wydminy z 2018 r. część I, II i III</text:span><text:span text:style-name="T13">”.</text:span></text:p>
      <text:p text:style-name="P14"/>
      <text:p text:style-name="P15"><text:span text:style-name="T16">Wójt Gminy Wydminy, działając na podstawie art. 92 ust. 1 pkt 1) – 7) ustawy Prawo zamówień publicznych, informuje, że dnia<text:s/></text:span><text:span text:style-name="T17"><text:s/></text:span><text:span text:style-name="T18">28 czerwc</text:span><text:span text:style-name="T19">a 2017 r. dokonano rozstrzygnięcia postępowania o udzielenie zamówienia publicznego pn. <text:s/></text:span><text:span text:style-name="T20">Remont dróg na terenie Gminy Wydminy z 2018 r. część I, II i III</text:span><text:span text:style-name="T21">.</text:span></text:p>
      <text:p text:style-name="P22"><text:span text:style-name="T23">W postępowaniu w terminie przewidzianym na składanie<text:s/></text:span><text:span text:style-name="T24">ofert</text:span><text:span text:style-name="T25"><text:s/>złożono – 1 ofertę; wykluczono – 0 Wykonawców, odrzucono – 0 ofert.</text:span></text:p>
      <text:p text:style-name="P26"><text:span text:style-name="T27">Zamawiający dokonał jako wyboru najkorzystniejszej oferty<text:s/></text:span><text:span text:style-name="T28">w części I i II</text:span><text:span text:style-name="T29">– oferty nr 1 – złożonej przez</text:span><text:span text:style-name="T30">:</text:span><text:span text:style-name="T31"><text:s/></text:span><text:span text:style-name="T32">Konsorcjum:<text:s/></text:span><text:span text:style-name="T33">Transport – Handel i Pozostałe Usługi Kazimierz Kochański ul. Smętna 23, 11-510 Wydminy<text:s/></text:span><text:span text:style-name="T34">–</text:span><text:span text:style-name="T35"><text:s/></text:span><text:span text:style-name="T36">Lider,</text:span><text:span text:style-name="T37"><text:s/></text:span><text:span text:style-name="T38">DRO</text:span><text:span text:style-name="T39">GBUD Paweł Kochański ul. Smętna 23 11-510 Wydminy –<text:s/></text:span><text:span text:style-name="T40">Partner</text:span><text:span text:style-name="T41">.</text:span></text:p>
      <text:p text:style-name="P42"><text:span text:style-name="T43">Oferta wybranego Wykonawcy zawiera najniższą<text:s/></text:span><text:span text:style-name="T44">cenę ryczałtową brutto<text:s/></text:span><text:span text:style-name="T45">w części I – 152.440,00 </text:span><text:span text:style-name="T46">zł<text:s/></text:span><text:span text:style-name="T47">oraz oferowany</text:span><text:span text:style-name="T48"><text:s/></text:span><text:span text:style-name="T49">okres gwarancji</text:span><text:span text:style-name="T50"><text:s text:c="2"/>- do 1</text:span><text:span text:style-name="T51">5</text:span><text:span text:style-name="T52">.</text:span><text:span text:style-name="T53">10</text:span><text:span text:style-name="T54">.201</text:span><text:span text:style-name="T55">8</text:span><text:span text:style-name="T56"><text:s/>r.</text:span><text:span text:style-name="T57">, <text:s/></text:span><text:span text:style-name="T58">zawiera najniższą</text:span><text:span text:style-name="T59"><text:s/>cenę ryczałtową brutto w</text:span><text:span text:style-name="T60"> </text:span><text:span text:style-name="T61">części I</text:span><text:span text:style-name="T62">I</text:span><text:span text:style-name="T63"><text:s/>–<text:s/></text:span><text:span text:style-name="T64">167.600,00</text:span><text:span text:style-name="T65"><text:s/>zł oraz oferowany okres gwarancji <text:s/>- do 15.10.2018 r.</text:span></text:p>
      <text:p text:style-name="P66"><text:span text:style-name="T67">Oferta spełnia warunki wymagane od W</text:span><text:span text:style-name="T68">ykonawców zawarte w SIWZ i zawiera wszystkie dokumenty potwierdzające spełnianie warunków.</text:span></text:p>
      <text:p text:style-name="P69"><text:span text:style-name="T70">Oferta nr 1<text:s/></text:span><text:span text:style-name="T71">w części I i w części II<text:s/></text:span><text:span text:style-name="T72">uzyskała najwyższą liczbę<text:s/></text:span><text:span text:style-name="T73">100 punktów<text:s/></text:span><text:span text:style-name="T74">i w związku z tym została uznana przez Zamawiającego na podstawie przyjętych w SIWZ kryteriów – cena – 60% oraz<text:s/></text:span><text:span text:style-name="T75">gwarancja</text:span><text:span text:style-name="T76"><text:s/>– 40 % - za najkorzystniejszą w rozumieniu art. 2 pkt 5) ustawy Pzp na realizację zamówienia.</text:span></text:p>
      <text:p text:style-name="P77"><text:span text:style-name="T78">Oferta w kryterium cena (60%) uzyskała 60 pkt,</text:span></text:p>
      <text:p text:style-name="P79"><text:span text:style-name="T80">w kryterium<text:s/></text:span><text:span text:style-name="T81">gwarancja</text:span><text:span text:style-name="T82"><text:s text:c="2"/>(40%) uzyskała 40 pkt.</text:span></text:p>
      <text:p text:style-name="P83"><text:span text:style-name="T84">Łącznie we wszystkich<text:s/></text:span><text:span text:style-name="T85">kryteriach: 100 pkt.</text:span></text:p>
      <text:p text:style-name="P86"><text:span text:style-name="T87">Zamawiający nie wykluczył żadnego Wykonawcy.</text:span></text:p>
      <text:p text:style-name="P88"><text:span text:style-name="T89">Zamawiający nie odrzuciła żadnej oferty.</text:span></text:p>
      <text:p text:style-name="P90"/>
      <text:p text:style-name="P91">Część III<text:s/>została<text:s/>unieważniona<text:s/>na podstawie art. 93 ust.1 pkt 4 Ustawy Pzp, gdyż oferta z najniższą ceną przewyższa kwotę, którą Zamawiający zamierza przeznaczyć na sfinansowanie zamówienia.<text:s/></text:p>
      <text:p text:style-name="P92">Dnia<text:s/>22.06.2018 r. odbyło się otwarcie ofert złożonych w sprawie udzielenie zamówienia publicznego „Remont dróg na terenie Gminy Wydminy z 2018 r. część I, II i III”. Zamawiający podał, że zamierza przeznaczyć na sfinansowanie zamówienia<text:s/>części III kwotę<text:s/>173.922,00 zł. Na część III wpłynę jedna oferta złożona przez<text:s/>Konsorcjum: Transport – Handel i Pozostałe Usługi Kazimierz Kochański ul. Smętna 23, 11-510 Wydminy – Lider, DROGBUD Paweł Kochański ul. Smętna 23 11-510 Wydminy – Partner, na kwotę 194.950,00 zł.</text:p>
      <text:p text:style-name="P93"/>
      <text:p text:style-name="P94">Na podstawie art. 94 ust. 2 pkt 1 lit. a, Zamawiający zawrze umowę w sprawie zamówienia publicznego<text:s/>w części I i II<text:s/>przed upływem terminów, o których mowa w ust. 1, jeżeli w postępowaniu o udzielenie zamówienia w przypadku trybu przetargu nieograniczonego złożono tylko jedną ofertę.</text:p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<text:tab/><text:tab/><text:tab/><text:tab/><text:tab/><text:tab/><text:tab/><text:tab/>Wójt Gminy Wydminy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/-/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6-28T11:29:00Z</dc:date>
    <meta:print-date>2018-06-28T11:26:00Z</meta:print-date>
    <meta:template xlink:href="Normal" xlink:type="simple"/>
    <meta:editing-cycles>14</meta:editing-cycles>
    <meta:editing-duration>PT10500S</meta:editing-duration>
    <meta:document-statistic meta:page-count="1" meta:paragraph-count="6" meta:word-count="458" meta:character-count="3202" meta:row-count="22" meta:non-whitespace-character-count="2750"/>
  </office:meta>
</office:document-meta>
</file>