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 fo:color="#FF0000"/>
    </style:style>
    <style:style style:name="T21" style:parent-style-name="Domyślnaczcionkaakapitu" style:family="text">
      <style:text-properties style:font-name="Times New Roman" style:font-name-complex="Tahoma"/>
    </style:style>
    <style:style style:name="T22" style:parent-style-name="Domyślnaczcionkaakapitu" style:family="text">
      <style:text-properties style:font-name="Times New Roman" style:font-name-complex="Tahoma"/>
    </style:style>
    <style:style style:name="T23" style:parent-style-name="Domyślnaczcionkaakapitu" style:family="text">
      <style:text-properties style:font-name="Times New Roman" style:font-name-complex="Tahoma"/>
    </style:style>
    <style:style style:name="T24" style:parent-style-name="Domyślnaczcionkaakapitu" style:family="text">
      <style:text-properties style:font-name="Times New Roman" style:font-name-complex="Tahoma"/>
    </style:style>
    <style:style style:name="T25" style:parent-style-name="Domyślnaczcionkaakapitu" style:family="text">
      <style:text-properties style:font-name="Times New Roman" style:font-name-complex="Tahoma"/>
    </style:style>
    <style:style style:name="T26" style:parent-style-name="Domyślnaczcionkaakapitu" style:family="text">
      <style:text-properties style:font-name="Times New Roman" style:font-name-complex="Tahoma"/>
    </style:style>
    <style:style style:name="T27" style:parent-style-name="Domyślnaczcionkaakapitu" style:family="text">
      <style:text-properties style:font-name="Times New Roman" style:font-name-complex="Tahoma"/>
    </style:style>
    <style:style style:name="T28" style:parent-style-name="Domyślnaczcionkaakapitu" style:family="text">
      <style:text-properties style:font-name="Times New Roman" style:font-name-complex="Tahoma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ahoma"/>
    </style:style>
    <style:style style:name="T3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ahoma"/>
    </style:style>
    <style:style style:name="T3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ahoma"/>
    </style:style>
    <style:style style:name="T4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ahoma"/>
    </style:style>
    <style:style style:name="T4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ahoma"/>
    </style:style>
    <style:style style:name="T49" style:parent-style-name="Domyślnaczcionkaakapitu" style:family="text">
      <style:text-properties style:font-name="Times New Roman" style:font-name-complex="Tahoma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ahoma"/>
    </style:style>
    <style:style style:name="T5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ahoma"/>
    </style:style>
    <style:style style:name="T54" style:parent-style-name="Domyślnaczcionkaakapitu" style:family="text">
      <style:text-properties style:font-name="Times New Roman" style:font-name-complex="Tahoma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ahoma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ahoma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ahoma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ahoma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ahoma"/>
    </style:style>
    <style:style style:name="T65" style:parent-style-name="Domyślnaczcionkaakapitu" style:family="text">
      <style:text-properties style:font-name="Times New Roman" style:font-name-complex="Tahoma"/>
    </style:style>
    <style:style style:name="P66" style:parent-style-name="Standard" style:family="paragraph">
      <style:paragraph-properties fo:text-align="justify"/>
      <style:text-properties style:font-name="Times New Roman" style:font-name-complex="Tahoma"/>
    </style:style>
    <style:style style:name="P67" style:parent-style-name="Standard" style:family="paragraph">
      <style:paragraph-properties fo:text-align="justify"/>
      <style:text-properties style:font-name="Times New Roman" style:font-name-complex="Tahoma"/>
    </style:style>
    <style:style style:name="P68" style:parent-style-name="Standard" style:family="paragraph">
      <style:paragraph-properties fo:text-align="justify"/>
      <style:text-properties style:font-name="Times New Roman" style:font-name-complex="Tahoma"/>
    </style:style>
    <style:style style:name="P69" style:parent-style-name="Standard" style:family="paragraph">
      <style:paragraph-properties fo:text-align="justify"/>
      <style:text-properties style:font-name="Times New Roman" style:font-name-complex="Tahom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ahoma"/>
    </style:style>
    <style:style style:name="T72" style:parent-style-name="Domyślnaczcionkaakapitu" style:family="text">
      <style:text-properties style:font-name="Times New Roman" style:font-name-complex="Tahoma"/>
    </style:style>
    <style:style style:name="T73" style:parent-style-name="Domyślnaczcionkaakapitu" style:family="text">
      <style:text-properties style:font-name="Times New Roman" style:font-name-complex="Tahoma"/>
    </style:style>
    <style:style style:name="T74" style:parent-style-name="Domyślnaczcionkaakapitu" style:family="text">
      <style:text-properties style:font-name="Times New Roman" style:font-name-complex="Tahoma"/>
    </style:style>
    <style:style style:name="T75" style:parent-style-name="Domyślnaczcionkaakapitu" style:family="text">
      <style:text-properties style:font-name="Times New Roman" style:font-name-complex="Tahoma"/>
    </style:style>
    <style:style style:name="T76" style:parent-style-name="Domyślnaczcionkaakapitu" style:family="text">
      <style:text-properties style:font-name="Times New Roman" style:font-name-complex="Tahoma"/>
    </style:style>
    <style:style style:name="T77" style:parent-style-name="Domyślnaczcionkaakapitu" style:family="text">
      <style:text-properties style:font-name="Times New Roman" style:font-name-complex="Tahoma"/>
    </style:style>
    <style:style style:name="T78" style:parent-style-name="Domyślnaczcionkaakapitu" style:family="text">
      <style:text-properties style:font-name="Times New Roman" style:font-name-complex="Tahoma"/>
    </style:style>
    <style:style style:name="P79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ahoma" fo:font-style="italic" style:font-style-asian="italic"/>
    </style:style>
    <style:style style:name="T82" style:parent-style-name="Domyślnaczcionkaakapitu" style:family="text">
      <style:text-properties style:font-name="Times New Roman" style:font-name-complex="Tahoma" fo:font-style="italic" style:font-style-asian="italic"/>
    </style:style>
    <style:style style:name="T83" style:parent-style-name="Domyślnaczcionkaakapitu" style:family="text">
      <style:text-properties style:font-name="Times New Roman" style:font-name-complex="Tahoma" fo:font-style="italic" style:font-style-asian="italic"/>
    </style:style>
    <style:style style:name="T84" style:parent-style-name="Domyślnaczcionkaakapitu" style:family="text">
      <style:text-properties style:font-name="Times New Roman" style:font-name-complex="Tahoma" fo:font-style="italic" style:font-style-asian="italic"/>
    </style:style>
    <style:style style:name="T85" style:parent-style-name="Domyślnaczcionkaakapitu" style:family="text">
      <style:text-properties style:font-name="Times New Roman" style:font-name-complex="Tahoma" fo:font-style="italic" style:font-style-asian="italic"/>
    </style:style>
    <style:style style:name="T86" style:parent-style-name="Domyślnaczcionkaakapitu" style:family="text">
      <style:text-properties style:font-name="Times New Roman" style:font-name-complex="Tahoma" fo:font-style="italic" style:font-style-asian="italic"/>
    </style:style>
    <style:style style:name="T87" style:parent-style-name="Domyślnaczcionkaakapitu" style:family="text">
      <style:text-properties style:font-name="Times New Roman" style:font-name-complex="Tahoma" fo:font-style="italic" style:font-style-asian="italic"/>
    </style:style>
    <style:style style:name="T88" style:parent-style-name="Domyślnaczcionkaakapitu" style:family="text">
      <style:text-properties style:font-name="Times New Roman" style:font-name-complex="Tahoma" fo:font-style="italic" style:font-style-asian="italic"/>
    </style:style>
  </office:automatic-styles>
  <office:body>
    <office:text text:use-soft-page-breaks="true">
      <text:p text:style-name="P1">Wydminy,<text:s/>26<text:s/>lipca 2018 r.</text:p>
      <text:p text:style-name="Standard">Postępowanie znak: KK.271.10.1.2018.MC</text:p>
      <text:p text:style-name="Standard"/>
      <text:p text:style-name="P2">OGŁOSZENIE</text:p>
      <text:p text:style-name="P3">O WYBORZE NAJKORZYSTNIEJSZEJ OFERTY</text:p>
      <text:p text:style-name="P4"/>
      <text:p text:style-name="P5"><text:span text:style-name="T6">Dotyczy: postępowania znak: KK.271.1</text:span><text:span text:style-name="T7">0</text:span><text:span text:style-name="T8">.1.2018.MC</text:span><text:s/>o udzielenie<text:s/>zamówienia publicznego prowadzonego w trybie przetargu nieograniczonego, zgodnie z przepisami art. 39 – 46 ustawy<text:s/><text:span text:style-name="T9">z </text:span><text:span text:style-name="T10">dnia 29 stycznia 2004r. <text:s/></text:span><text:span text:style-name="T11">Prawo zamówień publicznych<text:s/></text:span><text:span text:style-name="T12">(Dz. U. z 2017 r. poz. 1579) o wartości szacunkowej nieprzekraczającej kwoty określonej<text:s/></text:span><text:span text:style-name="T13">w przepisach wydanych na podstawie art. 11 ust. 8 na<text:s/></text:span><text:span text:style-name="T14">„</text:span><text:span text:style-name="T15">Remont dróg na terenie Gminy Wydminy część III</text:span><text:span text:style-name="T16">”</text:span></text:p>
      <text:p text:style-name="P17"/>
      <text:p text:style-name="P18"><text:span text:style-name="T19">Wójt Gminy Wydminy, działając na podstawie art. 92 ust. 1 pkt 1) – 7) ustawy Prawo zamówień publicznych, informuje, że dnia<text:s/></text:span><text:span text:style-name="T20"><text:s/></text:span><text:span text:style-name="T21">2</text:span><text:span text:style-name="T22">6</text:span><text:span text:style-name="T23"><text:s/></text:span><text:span text:style-name="T24">lipca</text:span><text:span text:style-name="T25"><text:s/>201</text:span><text:span text:style-name="T26">8</text:span><text:span text:style-name="T27"><text:s/>r. dokonano rozstrzygnięcia postępowania o udzielenie zamówienia publ</text:span><text:span text:style-name="T28">icznego pn<text:s/></text:span><text:span text:style-name="T29">„</text:span><text:span text:style-name="T30">Remont dróg na terenie Gminy Wydminy część III</text:span><text:span text:style-name="T31">”</text:span></text:p>
      <text:p text:style-name="P32"><text:span text:style-name="T33">W postępowaniu w terminie przewidzianym na składanie ofert</text:span><text:span text:style-name="T34"><text:s/>złożono – 1 ofertę; wykluczono – 0 Wykonawców, odrzucono – 0 ofert.</text:span></text:p>
      <text:p text:style-name="P35"><text:span text:style-name="T36">Zamawiający dokonał jako wyboru najkorzystniejszej oferty w części I– oferty nr 1 – złożonej przez:<text:s/></text:span><text:span text:style-name="T37">Konsorcjum: Transport – Handel i Pozostałe Usługi Kazimierz Kochański ul. Smętna 23, 11-510 Wydminy – Lider, DRO-GBUD Paweł Kochański ul. Smętna 23 11-510 Wydminy – Partner</text:span></text:p>
      <text:p text:style-name="P38"><text:span text:style-name="T39">Oferta wybranego Wykonawcy zawiera najniższą<text:s/></text:span><text:span text:style-name="T40">cenę ryczałtową brutto</text:span><text:span text:style-name="T41"><text:s/></text:span><text:span text:style-name="T42">–<text:s/></text:span><text:span text:style-name="T43">170.000,00</text:span><text:span text:style-name="T44"> zł<text:s/></text:span><text:span text:style-name="T45">oraz oferowany</text:span><text:span text:style-name="T46"><text:s/>okres gwarancji <text:s/>- 60 miesięcy.</text:span></text:p>
      <text:p text:style-name="P47"><text:span text:style-name="T48">Oferta spełnia warunki wymagane od Wykonawców zawarte w SIWZ i zawiera wszystkie</text:span><text:span text:style-name="T49"><text:s/>dokumenty potwierdzające spełnianie warunków.</text:span></text:p>
      <text:p text:style-name="P50"><text:span text:style-name="T51">Oferta nr 1 w części I uzyskała najwyższą liczbę<text:s/></text:span><text:span text:style-name="T52">100 punktów<text:s/></text:span><text:span text:style-name="T53">i w związku z tym została uznana przez Zamawiającego na podstawie przyjętych w SIWZ kryteriów – cena – 60% oraz gwarancja – 40 % - za najkorzystniej</text:span><text:span text:style-name="T54">szą w rozumieniu art. 2 pkt 5) ustawy Pzp na realizację zamówienia.</text:span></text:p>
      <text:p text:style-name="P55"><text:span text:style-name="T56">Oferta w kryterium cena (60%) uzyskała 60 pkt,</text:span></text:p>
      <text:p text:style-name="P57"><text:span text:style-name="T58">w kryterium gwarancja <text:s/>(40%) uzyskała 40 pkt.</text:span></text:p>
      <text:p text:style-name="P59"><text:span text:style-name="T60">Łącznie we wszystkich kryteriach: 100 pkt.</text:span></text:p>
      <text:p text:style-name="P61"><text:span text:style-name="T62">Zamawiający nie wykluczył żadnego Wykonawcy.</text:span></text:p>
      <text:p text:style-name="P63"><text:span text:style-name="T64">Zamawia</text:span><text:span text:style-name="T65">jący nie odrzuciła żadnej oferty.</text:span></text:p>
      <text:p text:style-name="P66"/>
      <text:p text:style-name="P67"/>
      <text:p text:style-name="P68">Na podstawie art. 94 ust. 2 pkt 1 lit. a, Zamawiający zawrze umowę w sprawie zamówienia publicznego<text:s/>przed upływem terminów, o których mowa w ust. 1, jeżeli w postępowaniu o udzielenie zamówienia w przypadku<text:s/>trybu przetargu nieograniczonego złożono tylko jedną ofertę.</text:p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tab/><text:tab/><text:tab/><text:tab/><text:tab/><text:tab/><text:tab/><text:tab/>Wójt Gminy Wydminy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/-/ Radosław 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8-07-26T07:30:00Z</dc:date>
    <meta:print-date>2018-07-17T12:50:00Z</meta:print-date>
    <meta:template xlink:href="Normal" xlink:type="simple"/>
    <meta:editing-cycles>16</meta:editing-cycles>
    <meta:editing-duration>PT10980S</meta:editing-duration>
    <meta:document-statistic meta:page-count="1" meta:paragraph-count="4" meta:word-count="327" meta:character-count="2288" meta:row-count="16" meta:non-whitespace-character-count="1965"/>
  </office:meta>
</office:document-meta>
</file>