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8.387cm" fo:margin-left="0.646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382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6.112cm" fo:margin-left="0.646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106cm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officeooo:rsid="00042e55" officeooo:paragraph-rsid="0015740b"/>
    </style:style>
    <style:style style:name="P2" style:family="paragraph" style:parent-style-name="Table_20_Contents">
      <style:paragraph-properties fo:text-align="justify" style:justify-single-word="false"/>
      <style:text-properties officeooo:rsid="00044139" officeooo:paragraph-rsid="0015740b"/>
    </style:style>
    <style:style style:name="P3" style:family="paragraph" style:parent-style-name="Table_20_Contents">
      <style:paragraph-properties fo:text-align="justify" style:justify-single-word="false"/>
      <style:text-properties officeooo:rsid="0016c9bd" officeooo:paragraph-rsid="0016c9bd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rsid="00042e55" officeooo:paragraph-rsid="0015740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fo:font-weight="normal" officeooo:rsid="00044139" officeooo:paragraph-rsid="0015740b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1pt" officeooo:rsid="00037e99" officeooo:paragraph-rsid="0015740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37e99" officeooo:paragraph-rsid="0015740b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rsid="00037e99" officeooo:paragraph-rsid="0015740b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37e99" officeooo:paragraph-rsid="0015740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37e99" officeooo:paragraph-rsid="0015740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42e55" officeooo:paragraph-rsid="0015740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44139" officeooo:paragraph-rsid="0015740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37e99" officeooo:paragraph-rsid="0015740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44139" officeooo:paragraph-rsid="0015740b" style:font-weight-asian="normal" style:font-weight-complex="normal"/>
    </style:style>
    <style:style style:name="T1" style:family="text">
      <style:text-properties officeooo:rsid="00042e55"/>
    </style:style>
    <style:style style:name="T2" style:family="text">
      <style:text-properties officeooo:rsid="00044139"/>
    </style:style>
    <style:style style:name="T3" style:family="text">
      <style:text-properties officeooo:rsid="0016c9bd"/>
    </style:style>
    <style:style style:name="T4" style:family="text">
      <style:text-properties officeooo:rsid="0019e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 podstawie art. 37 ust. 1 pkt 2 lit. <text:span text:style-name="T1">f i g </text:span><text:s/><text:span text:style-name="T2">oraz </text:span>art. <text:span text:style-name="T2">38</text:span> ustawy z dnia 27 sierpnia 2009 roku o finansach publicznych (tj. Dz. U. <text:span text:style-name="T1">z</text:span> 2016 r. <text:span text:style-name="T1">p</text:span>oz. 1870 ze zm.)</text:p>
      <text:p text:style-name="P8"/>
      <text:p text:style-name="P9">Wójt Gminy Wydminy </text:p>
      <text:p text:style-name="P9"/>
      <text:p text:style-name="P7">podaje do publicznej wiadomości wykaz osób prawnych i fizycznych oraz jednostek organizacyjnych nieposiadających osobowości prawnej, którym w zakresie <text:span text:style-name="T1">podatków</text:span> <text:span text:style-name="T3">lub opłat udzielono odroczeń lub rozłożono spłatę na raty w kwocie przewyższającej łącznie </text:span><text:s/>500 zł <text:span text:style-name="T3">w </text:span>201<text:span text:style-name="T3">6</text:span> roku</text:p>
      <text:p text:style-name="P11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3">Strzałkowski Zdzisław</text:p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1"><text:span text:style-name="T3">Lula Witold</text:span> </text:p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3">Graczewski Henryk</text:p>
          </table:table-cell>
        </table:table-row>
        <table:table-row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3">Juniewicz Agata</text:p>
          </table:table-cell>
        </table:table-row>
        <table:table-row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3">Lenartowicz Krzysztof</text:p>
          </table:table-cell>
        </table:table-row>
        <table:table-row>
          <table:table-cell table:style-name="Tabela1.A1" office:value-type="string">
            <text:p text:style-name="P1">6.</text:p>
          </table:table-cell>
          <table:table-cell table:style-name="Tabela1.A1" office:value-type="string">
            <text:p text:style-name="P3">Gminna S<text:span text:style-name="T4">półdzielnia „SCH” </text:span></text:p>
          </table:table-cell>
        </table:table-row>
        <table:table-row>
          <table:table-cell table:style-name="Tabela1.A1" office:value-type="string">
            <text:p text:style-name="P1">7.</text:p>
          </table:table-cell>
          <table:table-cell table:style-name="Tabela1.A1" office:value-type="string">
            <text:p text:style-name="P1">Samulak Józef</text:p>
          </table:table-cell>
        </table:table-row>
        <table:table-row>
          <table:table-cell table:style-name="Tabela1.A1" office:value-type="string">
            <text:p text:style-name="P1">8.</text:p>
          </table:table-cell>
          <table:table-cell table:style-name="Tabela1.A1" office:value-type="string">
            <text:p text:style-name="P1">Pudłowski Kazimierz</text:p>
          </table:table-cell>
        </table:table-row>
      </table:table>
      <text:p text:style-name="P10"/>
      <text:p text:style-name="P12"/>
      <text:p text:style-name="P12">Pomoc publiczna: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1. <text:s/></text:p>
          </table:table-cell>
          <table:table-cell table:style-name="Tabela2.A1" office:value-type="string">
            <text:p text:style-name="P14"><text:s/>Lula Witold</text:p>
          </table:table-cell>
        </table:table-row>
        <table:table-row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14">Pudłowski Kazimierz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5">Wydminy, dnia 29 maja <text:s/>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2:07:26.558000000</meta:creation-date>
    <meta:print-date>2017-05-29T13:55:47.712000000</meta:print-date>
    <dc:date>2017-05-29T13:55:49.681000000</dc:date>
    <meta:editing-duration>PT6M14S</meta:editing-duration>
    <meta:editing-cycles>3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27" meta:word-count="118" meta:character-count="708" meta:non-whitespace-character-count="608"/>
  </office:meta>
</office:document-meta>
</file>