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background-color="#FFFF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60" style:family="table-cell" style:parent-style-name="Default" style:data-style-name="N4"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89.4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68.75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1" table:visibility="collapse"/>
        <table:table-column table:style-name="co8" table:default-cell-style-name="ce1" table:visibility="collapse"/>
        <table:table-column table:style-name="co18" table:default-cell-style-name="ce1"/>
        <table:table-column table:style-name="co17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7" table:default-cell-style-name="ce1"/>
        <table:table-column table:style-name="co17" table:number-columns-repeated="991" table:default-cell-style-name="ce1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22" table:number-rows-spanned="1" table:style-name="ce62">
            <text:p><text:s text:c="37"/>Projekt finansowy wydatków Zespołu Szkół Ogólnokształcących w Wydminach na 2018 r.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4" table:style-name="ce4"/>
          <table:table-cell table:style-name="ce5"/>
          <table:table-cell table:number-columns-repeated="5" table:style-name="ce4"/>
          <table:table-cell table:style-name="ce2"/>
          <table:table-cell table:number-columns-repeated="1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63">
            <text:p>Dział</text:p>
          </table:table-cell>
          <table:table-cell office:value-type="string" table:number-columns-spanned="1" table:number-rows-spanned="3" table:style-name="ce63">
            <text:p>Rozdział</text:p>
          </table:table-cell>
          <table:table-cell office:value-type="string" table:number-columns-spanned="1" table:number-rows-spanned="3" table:style-name="ce63">
            <text:p>§*</text:p>
          </table:table-cell>
          <table:table-cell office:value-type="string" table:number-columns-spanned="1" table:number-rows-spanned="3" table:style-name="ce63">
            <text:p>Nazwa</text:p>
          </table:table-cell>
          <table:table-cell office:value-type="string" table:number-columns-spanned="1" table:number-rows-spanned="3" table:style-name="ce64">
            <text:p>Przewidywane wykonanie za 2017 r.</text:p>
          </table:table-cell>
          <table:table-cell office:value-type="string" table:number-columns-spanned="1" table:number-rows-spanned="3" table:style-name="ce63">
            <text:p>Plan</text:p>
            <text:p>Na 2018 r.</text:p>
          </table:table-cell>
          <table:table-cell office:value-type="string" table:number-columns-spanned="13" table:number-rows-spanned="1" table:style-name="ce63">
            <text:p>w tym:</text:p>
          </table:table-cell>
          <table:covered-table-cell table:number-columns-repeated="12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Wydatki bieżące</text:p>
          </table:table-cell>
          <table:table-cell office:value-type="string" table:number-columns-spanned="7" table:number-rows-spanned="1" table:style-name="ce66">
            <text:p>z tego:</text:p>
          </table:table-cell>
          <table:covered-table-cell table:number-columns-repeated="6"/>
          <table:table-cell table:style-name="ce9"/>
          <table:table-cell office:value-type="string" table:number-columns-spanned="4" table:number-rows-spanned="1" table:style-name="ce67">
            <text:p>z tego:</text:p>
          </table:table-cell>
          <table:covered-table-cell table:number-columns-repeated="3"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Wynagro-</text:p>
            <text:p>dzenia i składki od nich naliczane</text:p>
          </table:table-cell>
          <table:table-cell office:value-type="string" table:style-name="ce8">
            <text:p>Wydatki związane z realizacją statutowych zadań jednostek</text:p>
          </table:table-cell>
          <table:table-cell office:value-type="string" table:style-name="ce8">
            <text:p>Dotacje na zadania bieżące</text:p>
          </table:table-cell>
          <table:table-cell office:value-type="string" table:style-name="ce8">
            <text:p>Świadczenia na rzecz osób fizycznych</text:p>
          </table:table-cell>
          <table:table-cell office:value-type="string" table:style-name="ce8">
            <text:p>w. na programy finansowane <text:s/>z udziałem środków opisanych w art. 5 ust. 1 pkt 2. i 3 ufp w części zw. z realizacją zadań jst</text:p>
          </table:table-cell>
          <table:table-cell office:value-type="string" table:style-name="ce8">
            <text:p>Wydatki</text:p>
            <text:p>z tytułu poręczeń</text:p>
            <text:p>i gwarancji udzielonych przez jst przypadajace do spłaty w roku budżetowym</text:p>
          </table:table-cell>
          <table:table-cell office:value-type="string" table:style-name="ce8">
            <text:p>Wydatki na obsługę długu</text:p>
          </table:table-cell>
          <table:table-cell office:value-type="string" table:style-name="ce10">
            <text:p>wydatki majątkowe</text:p>
          </table:table-cell>
          <table:table-cell office:value-type="string" table:style-name="ce11">
            <text:p>inwestycje i zakupy inwestycyjne</text:p>
          </table:table-cell>
          <table:table-cell office:value-type="string" table:style-name="ce11">
            <text:p>inwestycje i zakupy inwestycyjnena programy finansowane z udziałem środków wym. w art.5 ust. 1 pkt 2. i 3 ufp<text:s text:c="2"/></text:p>
          </table:table-cell>
          <table:table-cell office:value-type="string" table:style-name="ce10">
            <text:p>zakup i objęcie akcji i udziałów</text:p>
          </table:table-cell>
          <table:table-cell office:value-type="string" table:style-name="ce10">
            <text:p>wniesienie wkładów do spółek prawa handlowego</text:p>
          </table:table-cell>
          <table:table-cell table:number-columns-repeated="16365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65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01" table:style-name="ce16">
            <text:p>80101</text:p>
          </table:table-cell>
          <table:table-cell table:style-name="ce17"/>
          <table:table-cell office:value-type="string" table:style-name="ce18">
            <text:p>Szkoły podstawowe</text:p>
          </table:table-cell>
          <table:table-cell office:value-type="float" office:value="2939114.85" table:formula="of:=SUM([.E9:.E25])" table:style-name="ce19">
            <text:p><text:s/>2 939 114,85<text:s text:c="4"/></text:p>
          </table:table-cell>
          <table:table-cell office:value-type="float" office:value="6154432" table:formula="of:=SUM([.F9:.F27])" table:style-name="ce20">
            <text:p>6 154 432,00</text:p>
          </table:table-cell>
          <table:table-cell office:value-type="float" office:value="3312172" table:formula="of:=SUM([.G9:.G25])" table:style-name="ce20">
            <text:p>3 312 172,00</text:p>
          </table:table-cell>
          <table:table-cell office:value-type="float" office:value="2751128" table:formula="of:=SUM([.H9:.H25])" table:style-name="ce20">
            <text:p>2 751 128,00</text:p>
          </table:table-cell>
          <table:table-cell office:value-type="float" office:value="370586" table:formula="of:=SUM([.I9:.I25])" table:style-name="ce20">
            <text:p>370 586,00</text:p>
          </table:table-cell>
          <table:table-cell office:value-type="float" office:value="0" table:formula="of:=SUM([.J9:.J25])" table:style-name="ce20">
            <text:p>0,00</text:p>
          </table:table-cell>
          <table:table-cell office:value-type="float" office:value="190458" table:formula="of:=SUM([.K9:.K25])" table:style-name="ce20">
            <text:p>190 458,00</text:p>
          </table:table-cell>
          <table:table-cell office:value-type="float" office:value="0" table:formula="of:=SUM([.L9:.L25])" table:style-name="ce20">
            <text:p>0,00</text:p>
          </table:table-cell>
          <table:table-cell office:value-type="float" office:value="0" table:formula="of:=SUM([.M9:.M25])" table:style-name="ce20">
            <text:p>0,00</text:p>
          </table:table-cell>
          <table:table-cell office:value-type="float" office:value="0" table:formula="of:=SUM([.N9:.N25])" table:style-name="ce20">
            <text:p>0,00</text:p>
          </table:table-cell>
          <table:table-cell office:value-type="float" office:value="2842260" table:formula="of:=SUM([.O9:.O27])" table:style-name="ce20">
            <text:p>2 842 260,00</text:p>
          </table:table-cell>
          <table:table-cell office:value-type="float" office:value="0" table:formula="of:=SUM([.P9:.P27])" table:style-name="ce20">
            <text:p>0,00</text:p>
          </table:table-cell>
          <table:table-cell office:value-type="float" office:value="2842260" table:formula="of:=SUM([.Q9:.Q27])" table:style-name="ce20">
            <text:p>2 842 260,00</text:p>
          </table:table-cell>
          <table:table-cell office:value-type="float" office:value="0" table:formula="of:=SUM([.R9:.R27])" table:style-name="ce20">
            <text:p>0,00</text:p>
          </table:table-cell>
          <table:table-cell office:value-type="float" office:value="0" table:formula="of:=SUM([.S9:.S27])" table:style-name="ce20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65645.07999999999" table:style-name="ce24">
            <text:p><text:s/>165 645,08<text:s text:c="4"/></text:p>
          </table:table-cell>
          <table:table-cell office:value-type="float" office:value="190458" table:style-name="ce25">
            <text:p>190 458,00</text:p>
          </table:table-cell>
          <table:table-cell office:value-type="float" office:value="190458" table:formula="of:=[.F9]" table:style-name="ce26">
            <text:p>190 45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0458" table:formula="of:=[.F9]" table:style-name="ce26">
            <text:p>190 45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713982.88" table:style-name="ce24">
            <text:p><text:s/>1 713 982,88<text:s text:c="4"/></text:p>
          </table:table-cell>
          <table:table-cell office:value-type="float" office:value="2119284" table:style-name="ce25">
            <text:p>2 119 284,00</text:p>
          </table:table-cell>
          <table:table-cell office:value-type="float" office:value="2119284" table:formula="of:=[.F10]" table:style-name="ce26">
            <text:p>2 119 284,00</text:p>
          </table:table-cell>
          <table:table-cell office:value-type="float" office:value="2119284" table:formula="of:=[.G10]" table:style-name="ce30">
            <text:p>2 119 284,00</text:p>
          </table:table-cell>
          <table:table-cell office:value-type="float" office:value="0" table:formula="of:=[.G10]-[.H10]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43403.54999999999" table:style-name="ce24">
            <text:p><text:s/>143 403,55<text:s text:c="4"/></text:p>
          </table:table-cell>
          <table:table-cell office:value-type="float" office:value="161084" table:style-name="ce25">
            <text:p>161 084,00</text:p>
          </table:table-cell>
          <table:table-cell office:value-type="float" office:value="161084" table:formula="of:=[.F11]" table:style-name="ce26">
            <text:p>161 084,00</text:p>
          </table:table-cell>
          <table:table-cell office:value-type="float" office:value="161084" table:formula="of:=[.G11]" table:style-name="ce30">
            <text:p>161 084,00</text:p>
          </table:table-cell>
          <table:table-cell office:value-type="float" office:value="0" table:formula="of:=[.G11]-[.H11]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332140.87" table:style-name="ce24">
            <text:p><text:s/>332 140,87<text:s text:c="4"/></text:p>
          </table:table-cell>
          <table:table-cell office:value-type="float" office:value="408139" table:style-name="ce25">
            <text:p>408 139,00</text:p>
          </table:table-cell>
          <table:table-cell office:value-type="float" office:value="408139" table:formula="of:=[.F12]" table:style-name="ce26">
            <text:p>408 139,00</text:p>
          </table:table-cell>
          <table:table-cell office:value-type="float" office:value="408139" table:formula="of:=[.G12]" table:style-name="ce30">
            <text:p>408 139,00</text:p>
          </table:table-cell>
          <table:table-cell office:value-type="float" office:value="0" table:formula="of:=[.G12]-[.H12]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49009.7" table:style-name="ce24">
            <text:p><text:s/>49 009,70<text:s text:c="4"/></text:p>
          </table:table-cell>
          <table:table-cell office:value-type="float" office:value="58621" table:style-name="ce25">
            <text:p>58 621,00</text:p>
          </table:table-cell>
          <table:table-cell office:value-type="float" office:value="58621" table:formula="of:=[.F13]" table:style-name="ce26">
            <text:p>58 621,00</text:p>
          </table:table-cell>
          <table:table-cell office:value-type="float" office:value="58621" table:formula="of:=[.G13]" table:style-name="ce30">
            <text:p>58 621,00</text:p>
          </table:table-cell>
          <table:table-cell office:value-type="float" office:value="0" table:formula="of:=[.G13]-[.H13]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170" table:style-name="ce22">
            <text:p>4170</text:p>
          </table:table-cell>
          <table:table-cell office:value-type="string" table:style-name="ce23">
            <text:p>Wynagrodzenia bezosobowe</text:p>
          </table:table-cell>
          <table:table-cell office:value-type="float" office:value="8000" table:style-name="ce24">
            <text:p><text:s/>8 000,00<text:s text:c="4"/></text:p>
          </table:table-cell>
          <table:table-cell office:value-type="float" office:value="4000" table:style-name="ce25">
            <text:p>4 000,00</text:p>
          </table:table-cell>
          <table:table-cell office:value-type="float" office:value="4000" table:formula="of:=[.F14]" table:style-name="ce26">
            <text:p>4 000,00</text:p>
          </table:table-cell>
          <table:table-cell office:value-type="float" office:value="4000" table:formula="of:=[.G14]" table:style-name="ce30">
            <text:p>4 000,00</text:p>
          </table:table-cell>
          <table:table-cell office:value-type="float" office:value="0" table:formula="of:=[.G14]-[.H14]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56216.21" table:style-name="ce24">
            <text:p><text:s/>56 216,21<text:s text:c="4"/></text:p>
          </table:table-cell>
          <table:table-cell office:value-type="float" office:value="44000" table:style-name="ce25">
            <text:p>44 000,00</text:p>
          </table:table-cell>
          <table:table-cell office:value-type="float" office:value="44000" table:formula="of:=[.F15]" table:style-name="ce26">
            <text:p>44 000,00</text:p>
          </table:table-cell>
          <table:table-cell office:value-type="float" office:value="0" table:style-name="ce30">
            <text:p>0,00</text:p>
          </table:table-cell>
          <table:table-cell office:value-type="float" office:value="44000" table:formula="of:=[.G15]-[.H15]" table:style-name="ce26">
            <text:p>44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62642.67" table:style-name="ce24">
            <text:p><text:s/>62 642,67<text:s text:c="4"/></text:p>
          </table:table-cell>
          <table:table-cell office:value-type="float" office:value="700" table:style-name="ce25">
            <text:p>700,00</text:p>
          </table:table-cell>
          <table:table-cell office:value-type="float" office:value="700" table:formula="of:=[.F16]" table:style-name="ce26">
            <text:p>700,00</text:p>
          </table:table-cell>
          <table:table-cell office:value-type="float" office:value="0" table:style-name="ce30">
            <text:p>0,00</text:p>
          </table:table-cell>
          <table:table-cell office:value-type="float" office:value="700" table:formula="of:=[.G16]-[.H16]" table:style-name="ce26">
            <text:p>7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32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56503.74" table:style-name="ce24">
            <text:p><text:s/>56 503,74<text:s text:c="4"/></text:p>
          </table:table-cell>
          <table:table-cell office:value-type="float" office:value="156793" table:style-name="ce25">
            <text:p>156 793,00</text:p>
          </table:table-cell>
          <table:table-cell office:value-type="float" office:value="156793" table:formula="of:=[.F17]" table:style-name="ce26">
            <text:p>156 793,00</text:p>
          </table:table-cell>
          <table:table-cell office:value-type="float" office:value="0" table:style-name="ce30">
            <text:p>0,00</text:p>
          </table:table-cell>
          <table:table-cell office:value-type="float" office:value="156793" table:formula="of:=[.G17]-[.H17]" table:style-name="ce26">
            <text:p>156 793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3000" table:style-name="ce24">
            <text:p><text:s/>3 000,00<text:s text:c="4"/></text:p>
          </table:table-cell>
          <table:table-cell office:value-type="float" office:value="1000" table:style-name="ce25">
            <text:p>1 000,00</text:p>
          </table:table-cell>
          <table:table-cell office:value-type="float" office:value="1000" table:formula="of:=[.F18]" table:style-name="ce26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formula="of:=[.G18]-[.H18]" table:style-name="ce26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280" table:style-name="ce22">
            <text:p>4280</text:p>
          </table:table-cell>
          <table:table-cell office:value-type="string" table:style-name="ce23">
            <text:p>Zakup usług zdrowotnych</text:p>
          </table:table-cell>
          <table:table-cell office:value-type="float" office:value="1340" table:style-name="ce24">
            <text:p><text:s/>1 340,00<text:s text:c="4"/></text:p>
          </table:table-cell>
          <table:table-cell office:value-type="float" office:value="6500" table:style-name="ce25">
            <text:p>6 500,00</text:p>
          </table:table-cell>
          <table:table-cell office:value-type="float" office:value="6500" table:formula="of:=[.F19]" table:style-name="ce26">
            <text:p>6 500,00</text:p>
          </table:table-cell>
          <table:table-cell office:value-type="float" office:value="0" table:style-name="ce30">
            <text:p>0,00</text:p>
          </table:table-cell>
          <table:table-cell office:value-type="float" office:value="6500" table:formula="of:=[.G19]-[.H19]" table:style-name="ce26">
            <text:p>6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212949.42" table:style-name="ce24">
            <text:p><text:s/>212 949,42<text:s text:c="4"/></text:p>
          </table:table-cell>
          <table:table-cell office:value-type="float" office:value="25240" table:style-name="ce25">
            <text:p>25 240,00</text:p>
          </table:table-cell>
          <table:table-cell office:value-type="float" office:value="25240" table:formula="of:=[.F20]" table:style-name="ce26">
            <text:p>25 240,00</text:p>
          </table:table-cell>
          <table:table-cell office:value-type="float" office:value="0" table:style-name="ce30">
            <text:p>0,00</text:p>
          </table:table-cell>
          <table:table-cell office:value-type="float" office:value="25240" table:formula="of:=[.G20]-[.H20]" table:style-name="ce26">
            <text:p>25 2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360" table:style-name="ce22">
            <text:p>4360</text:p>
          </table:table-cell>
          <table:table-cell office:value-type="string" table:style-name="ce33">
            <text:p>Opłaty z tytułu zakupu usług telekomunikacyjnych</text:p>
          </table:table-cell>
          <table:table-cell office:value-type="float" office:value="5550.94" table:style-name="ce34">
            <text:p><text:s/>5 550,94<text:s text:c="4"/></text:p>
          </table:table-cell>
          <table:table-cell office:value-type="float" office:value="5500" table:style-name="ce25">
            <text:p>5 500,00</text:p>
          </table:table-cell>
          <table:table-cell office:value-type="float" office:value="5500" table:formula="of:=[.F21]" table:style-name="ce26">
            <text:p>5 500,00</text:p>
          </table:table-cell>
          <table:table-cell office:value-type="float" office:value="0" table:style-name="ce30">
            <text:p>0,00</text:p>
          </table:table-cell>
          <table:table-cell office:value-type="float" office:value="5500" table:formula="of:=[.G21]-[.H21]" table:style-name="ce26">
            <text:p>5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3950" table:style-name="ce24">
            <text:p><text:s/>3 950,00<text:s text:c="4"/></text:p>
          </table:table-cell>
          <table:table-cell office:value-type="float" office:value="3700" table:style-name="ce25">
            <text:p>3 700,00</text:p>
          </table:table-cell>
          <table:table-cell office:value-type="float" office:value="3700" table:formula="of:=[.F22]" table:style-name="ce26">
            <text:p>3 700,00</text:p>
          </table:table-cell>
          <table:table-cell office:value-type="float" office:value="0" table:style-name="ce30">
            <text:p>0,00</text:p>
          </table:table-cell>
          <table:table-cell office:value-type="float" office:value="3700" table:formula="of:=[.G22]-[.H22]" table:style-name="ce26">
            <text:p>3 7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18698.939999999999" table:style-name="ce24">
            <text:p><text:s/>18 698,94<text:s text:c="4"/></text:p>
          </table:table-cell>
          <table:table-cell office:value-type="float" office:value="14800" table:style-name="ce25">
            <text:p>14 800,00</text:p>
          </table:table-cell>
          <table:table-cell office:value-type="float" office:value="14800" table:formula="of:=[.F23]" table:style-name="ce26">
            <text:p>14 800,00</text:p>
          </table:table-cell>
          <table:table-cell office:value-type="float" office:value="0" table:style-name="ce30">
            <text:p>0,00</text:p>
          </table:table-cell>
          <table:table-cell office:value-type="float" office:value="14800" table:formula="of:=[.G23]-[.H23]" table:style-name="ce26">
            <text:p>14 8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04880.85" table:style-name="ce24">
            <text:p><text:s/>104 880,85<text:s text:c="4"/></text:p>
          </table:table-cell>
          <table:table-cell office:value-type="float" office:value="111153" table:style-name="ce25">
            <text:p>111 153,00</text:p>
          </table:table-cell>
          <table:table-cell office:value-type="float" office:value="111153" table:formula="of:=[.F24]" table:style-name="ce26">
            <text:p>111 153,00</text:p>
          </table:table-cell>
          <table:table-cell office:value-type="float" office:value="0" table:style-name="ce30">
            <text:p>0,00</text:p>
          </table:table-cell>
          <table:table-cell office:value-type="float" office:value="111153" table:formula="of:=[.G24]-[.H24]" table:style-name="ce26">
            <text:p>111 15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700" table:style-name="ce22">
            <text:p>4700</text:p>
          </table:table-cell>
          <table:table-cell office:value-type="string" table:style-name="ce23">
            <text:p>Szkolenie pracowników niebędących członkami korpusu służby cywilnej</text:p>
          </table:table-cell>
          <table:table-cell office:value-type="float" office:value="1200" table:style-name="ce24">
            <text:p><text:s/>1 200,00<text:s text:c="4"/></text:p>
          </table:table-cell>
          <table:table-cell office:value-type="float" office:value="1200" table:style-name="ce25">
            <text:p>1 200,00</text:p>
          </table:table-cell>
          <table:table-cell office:value-type="float" office:value="1200" table:formula="of:=[.F25]" table:style-name="ce26">
            <text:p>1 200,00</text:p>
          </table:table-cell>
          <table:table-cell office:value-type="float" office:value="0" table:style-name="ce30">
            <text:p>0,00</text:p>
          </table:table-cell>
          <table:table-cell office:value-type="float" office:value="1200" table:formula="of:=[.G25]-[.H25]" table:style-name="ce26">
            <text:p>1 2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6057" table:style-name="ce22">
            <text:p>6057</text:p>
          </table:table-cell>
          <table:table-cell office:value-type="string" table:style-name="ce35">
            <text:p>Wydatki inwestycyjne jednostek budżetowych</text:p>
          </table:table-cell>
          <table:table-cell office:value-type="float" office:value="0" table:style-name="ce30">
            <text:p>0,00</text:p>
          </table:table-cell>
          <table:table-cell office:value-type="float" office:value="2449236.9300000002" table:style-name="ce25">
            <text:p>2 449 236,9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49236.9300000002" table:style-name="ce31">
            <text:p>2 449 236,93</text:p>
          </table:table-cell>
          <table:table-cell office:value-type="float" office:value="0" table:style-name="ce31">
            <text:p>0,00</text:p>
          </table:table-cell>
          <table:table-cell office:value-type="float" office:value="2449236.9300000002" table:style-name="ce31">
            <text:p>2 449 236,9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6059" table:style-name="ce22">
            <text:p>6059</text:p>
          </table:table-cell>
          <table:table-cell office:value-type="string" table:style-name="ce35">
            <text:p>Wydatki inwestycyjne jednostek budżetowych</text:p>
          </table:table-cell>
          <table:table-cell office:value-type="float" office:value="0" table:style-name="ce30">
            <text:p>0,00</text:p>
          </table:table-cell>
          <table:table-cell office:value-type="float" office:value="393023.07" table:style-name="ce25">
            <text:p>393 023,0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3023.07" table:style-name="ce31">
            <text:p>393 023,07</text:p>
          </table:table-cell>
          <table:table-cell office:value-type="float" office:value="0" table:style-name="ce31">
            <text:p>0,00</text:p>
          </table:table-cell>
          <table:table-cell office:value-type="float" office:value="393023.07" table:style-name="ce29">
            <text:p>393 023,0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office:value-type="float" office:value="801" table:style-name="ce16">
            <text:p>801</text:p>
          </table:table-cell>
          <table:table-cell office:value-type="float" office:value="80103" table:style-name="ce16">
            <text:p>80103</text:p>
          </table:table-cell>
          <table:table-cell table:style-name="ce17"/>
          <table:table-cell office:value-type="string" table:style-name="ce36">
            <text:p>Oddziały przedszkolne w szkołach podstawowych</text:p>
          </table:table-cell>
          <table:table-cell office:value-type="float" office:value="360395" table:formula="of:=SUM([.E29:.E35])" table:style-name="ce19">
            <text:p><text:s/>360 395,00<text:s text:c="4"/></text:p>
          </table:table-cell>
          <table:table-cell office:value-type="float" office:value="391590" table:formula="of:=SUM([.F29:.F35])" table:style-name="ce20">
            <text:p>391 590,00</text:p>
          </table:table-cell>
          <table:table-cell office:value-type="float" office:value="391590" table:formula="of:=SUM([.G29:.G35])" table:style-name="ce20">
            <text:p>391 590,00</text:p>
          </table:table-cell>
          <table:table-cell office:value-type="float" office:value="349119" table:formula="of:=SUM([.H29:.H35])" table:style-name="ce20">
            <text:p>349 119,00</text:p>
          </table:table-cell>
          <table:table-cell office:value-type="float" office:value="15217" table:formula="of:=SUM([.I29:.I35])" table:style-name="ce20">
            <text:p>15 217,00</text:p>
          </table:table-cell>
          <table:table-cell office:value-type="float" office:value="0" table:formula="of:=SUM([.J29:.J35])" table:style-name="ce20">
            <text:p>0,00</text:p>
          </table:table-cell>
          <table:table-cell office:value-type="float" office:value="27254" table:formula="of:=SUM([.K29:.K35])" table:style-name="ce20">
            <text:p>27 254,00</text:p>
          </table:table-cell>
          <table:table-cell office:value-type="float" office:value="0" table:formula="of:=SUM([.L29:.L35])" table:style-name="ce20">
            <text:p>0,00</text:p>
          </table:table-cell>
          <table:table-cell office:value-type="float" office:value="0" table:formula="of:=SUM([.M29:.M35])" table:style-name="ce20">
            <text:p>0,00</text:p>
          </table:table-cell>
          <table:table-cell office:value-type="float" office:value="0" table:formula="of:=SUM([.N29:.N35])" table:style-name="ce20">
            <text:p>0,00</text:p>
          </table:table-cell>
          <table:table-cell office:value-type="float" office:value="0" table:formula="of:=SUM([.O29:.O35])" table:style-name="ce37">
            <text:p>0,00</text:p>
          </table:table-cell>
          <table:table-cell office:value-type="float" office:value="0" table:formula="of:=SUM([.P29:.P35])" table:style-name="ce37">
            <text:p>0,00</text:p>
          </table:table-cell>
          <table:table-cell office:value-type="float" office:value="0" table:formula="of:=SUM([.Q29:.Q35])" table:style-name="ce37">
            <text:p>0,00</text:p>
          </table:table-cell>
          <table:table-cell office:value-type="float" office:value="0" table:formula="of:=SUM([.R29:.R35])" table:style-name="ce37">
            <text:p>0,00</text:p>
          </table:table-cell>
          <table:table-cell office:value-type="float" office:value="0" table:formula="of:=SUM([.S29:.S35])" table:style-name="ce37">
            <text:p>0,00</text:p>
          </table:table-cell>
          <table:table-cell table:number-columns-repeated="16365" table:style-name="ce1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7627" table:style-name="ce24">
            <text:p><text:s/>27 627,00<text:s text:c="4"/></text:p>
          </table:table-cell>
          <table:table-cell office:value-type="float" office:value="27254" table:style-name="ce27">
            <text:p>27 254,00</text:p>
          </table:table-cell>
          <table:table-cell office:value-type="float" office:value="27254" table:formula="of:=[.F29]" table:style-name="ce27">
            <text:p>27 25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254" table:formula="of:=[.G29]" table:style-name="ce27">
            <text:p>27 25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7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244622" table:style-name="ce24">
            <text:p><text:s/>244 622,00<text:s text:c="4"/></text:p>
          </table:table-cell>
          <table:table-cell office:value-type="float" office:value="271308" table:style-name="ce27">
            <text:p>271 308,00</text:p>
          </table:table-cell>
          <table:table-cell office:value-type="float" office:value="271308" table:formula="of:=[.F30]" table:style-name="ce27">
            <text:p>271 308,00</text:p>
          </table:table-cell>
          <table:table-cell office:value-type="float" office:value="271308" table:formula="of:=[.G30]" table:style-name="ce30">
            <text:p>271 308,00</text:p>
          </table:table-cell>
          <table:table-cell office:value-type="float" office:value="0" table:formula="of:=[.G30]-[.H30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7273" table:style-name="ce24">
            <text:p><text:s/>17 273,00<text:s text:c="4"/></text:p>
          </table:table-cell>
          <table:table-cell office:value-type="float" office:value="19825" table:style-name="ce27">
            <text:p>19 825,00</text:p>
          </table:table-cell>
          <table:table-cell office:value-type="float" office:value="19825" table:formula="of:=[.F31]" table:style-name="ce27">
            <text:p>19 825,00</text:p>
          </table:table-cell>
          <table:table-cell office:value-type="float" office:value="19825" table:formula="of:=[.G31]" table:style-name="ce30">
            <text:p>19 825,00</text:p>
          </table:table-cell>
          <table:table-cell office:value-type="float" office:value="0" table:formula="of:=[.G31]-[.H31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9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49768" table:style-name="ce24">
            <text:p><text:s/>49 768,00<text:s text:c="4"/></text:p>
          </table:table-cell>
          <table:table-cell office:value-type="float" office:value="50753" table:style-name="ce27">
            <text:p>50 753,00</text:p>
          </table:table-cell>
          <table:table-cell office:value-type="float" office:value="50753" table:formula="of:=[.F32]" table:style-name="ce27">
            <text:p>50 753,00</text:p>
          </table:table-cell>
          <table:table-cell office:value-type="float" office:value="50753" table:formula="of:=[.G32]" table:style-name="ce30">
            <text:p>50 753,00</text:p>
          </table:table-cell>
          <table:table-cell office:value-type="float" office:value="0" table:formula="of:=[.G32]-[.H32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7093" table:style-name="ce24">
            <text:p><text:s/>7 093,00<text:s text:c="4"/></text:p>
          </table:table-cell>
          <table:table-cell office:value-type="float" office:value="7233" table:style-name="ce27">
            <text:p>7 233,00</text:p>
          </table:table-cell>
          <table:table-cell office:value-type="float" office:value="7233" table:formula="of:=[.F33]" table:style-name="ce27">
            <text:p>7 233,00</text:p>
          </table:table-cell>
          <table:table-cell office:value-type="float" office:value="7233" table:formula="of:=[.G33]" table:style-name="ce30">
            <text:p>7 233,00</text:p>
          </table:table-cell>
          <table:table-cell office:value-type="float" office:value="0" table:formula="of:=[.G33]-[.H33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850" table:style-name="ce24">
            <text:p><text:s/>850,00<text:s text:c="4"/></text:p>
          </table:table-cell>
          <table:table-cell office:value-type="float" office:value="500" table:style-name="ce27">
            <text:p>500,00</text:p>
          </table:table-cell>
          <table:table-cell office:value-type="float" office:value="500" table:formula="of:=[.F34]" table:style-name="ce27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formula="of:=[.G34]-[.H34]" table:style-name="ce30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3162" table:style-name="ce24">
            <text:p><text:s/>13 162,00<text:s text:c="4"/></text:p>
          </table:table-cell>
          <table:table-cell office:value-type="float" office:value="14717" table:style-name="ce27">
            <text:p>14 717,00</text:p>
          </table:table-cell>
          <table:table-cell office:value-type="float" office:value="14717" table:formula="of:=[.F35]" table:style-name="ce27">
            <text:p>14 717,00</text:p>
          </table:table-cell>
          <table:table-cell office:value-type="float" office:value="0" table:style-name="ce30">
            <text:p>0,00</text:p>
          </table:table-cell>
          <table:table-cell office:value-type="float" office:value="14717" table:formula="of:=[.G35]-[.H35]" table:style-name="ce30">
            <text:p>14 71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10" table:style-name="ce16">
            <text:p>80110</text:p>
          </table:table-cell>
          <table:table-cell table:style-name="ce17"/>
          <table:table-cell office:value-type="string" table:style-name="ce36">
            <text:p>Gimnazja</text:p>
          </table:table-cell>
          <table:table-cell office:value-type="float" office:value="1196369.3800000001" table:formula="of:=SUM([.E37:.E46])" table:style-name="ce19">
            <text:p><text:s/>1 196 369,38<text:s text:c="4"/></text:p>
          </table:table-cell>
          <table:table-cell office:value-type="float" office:value="651738" table:formula="of:=SUM([.F37:.F46])" table:style-name="ce20">
            <text:p>651 738,00</text:p>
          </table:table-cell>
          <table:table-cell office:value-type="float" office:value="651738" table:formula="of:=SUM([.G37:.G46])" table:style-name="ce20">
            <text:p>651 738,00</text:p>
          </table:table-cell>
          <table:table-cell office:value-type="float" office:value="568183.91" table:formula="of:=SUM([.H37:.H46])" table:style-name="ce20">
            <text:p>568 183,91</text:p>
          </table:table-cell>
          <table:table-cell office:value-type="float" office:value="44797.09" table:formula="of:=SUM([.I37:.I46])" table:style-name="ce20">
            <text:p>44 797,09</text:p>
          </table:table-cell>
          <table:table-cell office:value-type="float" office:value="0" table:formula="of:=SUM([.J37:.J46])" table:style-name="ce20">
            <text:p>0,00</text:p>
          </table:table-cell>
          <table:table-cell office:value-type="float" office:value="38757" table:formula="of:=SUM([.K37:.K46])" table:style-name="ce20">
            <text:p>38 757,00</text:p>
          </table:table-cell>
          <table:table-cell office:value-type="float" office:value="0" table:formula="of:=SUM([.L37:.L46])" table:style-name="ce20">
            <text:p>0,00</text:p>
          </table:table-cell>
          <table:table-cell office:value-type="float" office:value="0" table:formula="of:=SUM([.M37:.M46])" table:style-name="ce20">
            <text:p>0,00</text:p>
          </table:table-cell>
          <table:table-cell office:value-type="float" office:value="0" table:formula="of:=SUM([.N37:.N46])" table:style-name="ce20">
            <text:p>0,00</text:p>
          </table:table-cell>
          <table:table-cell office:value-type="float" office:value="0" table:formula="of:=SUM([.O37:.O46])" table:style-name="ce37">
            <text:p>0,00</text:p>
          </table:table-cell>
          <table:table-cell office:value-type="float" office:value="0" table:formula="of:=SUM([.P37:.P46])" table:style-name="ce37">
            <text:p>0,00</text:p>
          </table:table-cell>
          <table:table-cell office:value-type="float" office:value="0" table:formula="of:=SUM([.Q37:.Q46])" table:style-name="ce37">
            <text:p>0,00</text:p>
          </table:table-cell>
          <table:table-cell office:value-type="float" office:value="0" table:formula="of:=SUM([.R37:.R46])" table:style-name="ce37">
            <text:p>0,00</text:p>
          </table:table-cell>
          <table:table-cell office:value-type="float" office:value="0" table:formula="of:=SUM([.S37:.S46])" table:style-name="ce37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82229.09" table:style-name="ce24">
            <text:p><text:s/>82 229,09<text:s text:c="4"/></text:p>
          </table:table-cell>
          <table:table-cell office:value-type="float" office:value="38757" table:style-name="ce25">
            <text:p>38 757,00</text:p>
          </table:table-cell>
          <table:table-cell office:value-type="float" office:value="38757" table:formula="of:=[.F37]" table:style-name="ce27">
            <text:p>38 75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8757" table:formula="of:=[.F37]" table:style-name="ce27">
            <text:p>38 75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794864.88" table:style-name="ce24">
            <text:p><text:s/>794 864,88<text:s text:c="4"/></text:p>
          </table:table-cell>
          <table:table-cell office:value-type="float" office:value="414988" table:style-name="ce25">
            <text:p>414 988,00</text:p>
          </table:table-cell>
          <table:table-cell office:value-type="float" office:value="414988" table:formula="of:=[.F38]" table:style-name="ce27">
            <text:p>414 988,00</text:p>
          </table:table-cell>
          <table:table-cell office:value-type="float" office:value="414988" table:formula="of:=[.G38]" table:style-name="ce30">
            <text:p>414 988,00</text:p>
          </table:table-cell>
          <table:table-cell office:value-type="float" office:value="0" table:formula="of:=[.G38]-[.H38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67952.55" table:style-name="ce24">
            <text:p><text:s/>67 952,55<text:s text:c="4"/></text:p>
          </table:table-cell>
          <table:table-cell office:value-type="float" office:value="52681.91" table:style-name="ce25">
            <text:p>52 681,91</text:p>
          </table:table-cell>
          <table:table-cell office:value-type="float" office:value="52681.91" table:formula="of:=[.F39]" table:style-name="ce27">
            <text:p>52 681,91</text:p>
          </table:table-cell>
          <table:table-cell office:value-type="float" office:value="52681.91" table:formula="of:=[.G39]" table:style-name="ce30">
            <text:p>52 681,91</text:p>
          </table:table-cell>
          <table:table-cell office:value-type="float" office:value="0" table:formula="of:=[.G39]-[.H39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157394.87" table:style-name="ce24">
            <text:p><text:s/>157 394,87<text:s text:c="4"/></text:p>
          </table:table-cell>
          <table:table-cell office:value-type="float" office:value="87977" table:style-name="ce25">
            <text:p>87 977,00</text:p>
          </table:table-cell>
          <table:table-cell office:value-type="float" office:value="87977" table:formula="of:=[.F40]" table:style-name="ce27">
            <text:p>87 977,00</text:p>
          </table:table-cell>
          <table:table-cell office:value-type="float" office:value="87977" table:formula="of:=[.G40]" table:style-name="ce30">
            <text:p>87 977,00</text:p>
          </table:table-cell>
          <table:table-cell office:value-type="float" office:value="0" table:formula="of:=[.G40]-[.H40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22749.7" table:style-name="ce24">
            <text:p><text:s/>22 749,70<text:s text:c="4"/></text:p>
          </table:table-cell>
          <table:table-cell office:value-type="float" office:value="12537" table:style-name="ce25">
            <text:p>12 537,00</text:p>
          </table:table-cell>
          <table:table-cell office:value-type="float" office:value="12537" table:formula="of:=[.F41]" table:style-name="ce27">
            <text:p>12 537,00</text:p>
          </table:table-cell>
          <table:table-cell office:value-type="float" office:value="12537" table:formula="of:=[.G41]" table:style-name="ce30">
            <text:p>12 537,00</text:p>
          </table:table-cell>
          <table:table-cell office:value-type="float" office:value="0" table:formula="of:=[.G41]-[.H41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 table:visibility="collapse">
          <table:table-cell table:style-name="ce22"/>
          <table:table-cell table:style-name="ce26"/>
          <table:table-cell office:value-type="float" office:value="4170" table:style-name="ce22">
            <text:p>4170</text:p>
          </table:table-cell>
          <table:table-cell office:value-type="string" table:style-name="ce23">
            <text:p>Wynagrodzenia bezosobow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formula="of:=[.F42]" table:style-name="ce26">
            <text:p>0,00</text:p>
          </table:table-cell>
          <table:table-cell office:value-type="float" office:value="0" table:formula="of:=[.G42]" table:style-name="ce30">
            <text:p>0,00</text:p>
          </table:table-cell>
          <table:table-cell office:value-type="float" office:value="0" table:formula="of:=[.G42]-[.H42]" table:style-name="ce26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676.97" table:style-name="ce24">
            <text:p><text:s/>1 676,97<text:s text:c="4"/></text:p>
          </table:table-cell>
          <table:table-cell office:value-type="float" office:value="800" table:style-name="ce25">
            <text:p>800,00</text:p>
          </table:table-cell>
          <table:table-cell office:value-type="float" office:value="800" table:formula="of:=[.F43]" table:style-name="ce27">
            <text:p>800,00</text:p>
          </table:table-cell>
          <table:table-cell office:value-type="float" office:value="0" table:style-name="ce30">
            <text:p>0,00</text:p>
          </table:table-cell>
          <table:table-cell office:value-type="float" office:value="800" table:formula="of:=[.G43]-[.H43]" table:style-name="ce30">
            <text:p>8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8697.47" table:style-name="ce24">
            <text:p><text:s/>18 697,47<text:s text:c="4"/>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table:style-name="ce26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500" table:style-name="ce24">
            <text:p><text:s/>500,00<text:s text:c="4"/>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formula="of:=[.F45]" table:style-name="ce27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formula="of:=[.G45]-[.H45]" table:style-name="ce30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2"/>
          <table:table-cell table:style-name="ce26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50303.85" table:style-name="ce24">
            <text:p><text:s/>50 303,85<text:s text:c="4"/></text:p>
          </table:table-cell>
          <table:table-cell office:value-type="float" office:value="42997.09" table:style-name="ce25">
            <text:p>42 997,09</text:p>
          </table:table-cell>
          <table:table-cell office:value-type="float" office:value="42997.09" table:formula="of:=[.F46]" table:style-name="ce25">
            <text:p>42 997,09</text:p>
          </table:table-cell>
          <table:table-cell office:value-type="float" office:value="0" table:style-name="ce25">
            <text:p>0,00</text:p>
          </table:table-cell>
          <table:table-cell office:value-type="float" office:value="42997.09" table:formula="of:=[.G46]" table:style-name="ce25">
            <text:p>42 997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20" table:style-name="ce16">
            <text:p>80120</text:p>
          </table:table-cell>
          <table:table-cell table:style-name="ce17"/>
          <table:table-cell office:value-type="string" table:style-name="ce36">
            <text:p>Licea ogólnokształcące</text:p>
          </table:table-cell>
          <table:table-cell office:value-type="float" office:value="467454.22000000003" table:formula="of:=SUM([.E48:.E56])" table:style-name="ce19">
            <text:p><text:s/>467 454,22<text:s text:c="4"/></text:p>
          </table:table-cell>
          <table:table-cell office:value-type="float" office:value="543424" table:formula="of:=SUM([.F48:.F56])" table:style-name="ce20">
            <text:p>543 424,00</text:p>
          </table:table-cell>
          <table:table-cell office:value-type="float" office:value="543424" table:formula="of:=SUM([.G48:.G56])" table:style-name="ce20">
            <text:p>543 424,00</text:p>
          </table:table-cell>
          <table:table-cell office:value-type="float" office:value="486793" table:formula="of:=SUM([.H48:.H56])" table:style-name="ce20">
            <text:p>486 793,00</text:p>
          </table:table-cell>
          <table:table-cell office:value-type="float" office:value="19204" table:formula="of:=SUM([.I48:.I56])" table:style-name="ce20">
            <text:p>19 204,00</text:p>
          </table:table-cell>
          <table:table-cell office:value-type="float" office:value="0" table:formula="of:=SUM([.J48:.J56])" table:style-name="ce20">
            <text:p>0,00</text:p>
          </table:table-cell>
          <table:table-cell office:value-type="float" office:value="37427" table:formula="of:=SUM([.K48:.K56])" table:style-name="ce20">
            <text:p>37 427,00</text:p>
          </table:table-cell>
          <table:table-cell office:value-type="float" office:value="0" table:formula="of:=SUM([.L48:.L56])" table:style-name="ce20">
            <text:p>0,00</text:p>
          </table:table-cell>
          <table:table-cell office:value-type="float" office:value="0" table:formula="of:=SUM([.M48:.M56])" table:style-name="ce20">
            <text:p>0,00</text:p>
          </table:table-cell>
          <table:table-cell office:value-type="float" office:value="0" table:formula="of:=SUM([.N48:.N56])" table:style-name="ce20">
            <text:p>0,00</text:p>
          </table:table-cell>
          <table:table-cell office:value-type="float" office:value="0" table:formula="of:=SUM([.O48:.O56])" table:style-name="ce37">
            <text:p>0,00</text:p>
          </table:table-cell>
          <table:table-cell office:value-type="float" office:value="0" table:formula="of:=SUM([.P48:.P56])" table:style-name="ce37">
            <text:p>0,00</text:p>
          </table:table-cell>
          <table:table-cell office:value-type="float" office:value="0" table:formula="of:=SUM([.Q48:.Q56])" table:style-name="ce37">
            <text:p>0,00</text:p>
          </table:table-cell>
          <table:table-cell office:value-type="float" office:value="0" table:formula="of:=SUM([.R48:.R56])" table:style-name="ce37">
            <text:p>0,00</text:p>
          </table:table-cell>
          <table:table-cell office:value-type="float" office:value="0" table:formula="of:=SUM([.S48:.S56])" table:style-name="ce37">
            <text:p>0,00</text:p>
          </table:table-cell>
          <table:table-cell table:number-columns-repeated="16365" table:style-name="ce1"/>
        </table:table-row>
        <table:table-row table:style-name="ro5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9016.13" table:style-name="ce24">
            <text:p><text:s/>29 016,13<text:s text:c="4"/></text:p>
          </table:table-cell>
          <table:table-cell office:value-type="float" office:value="37427" table:style-name="ce25">
            <text:p>37 427,00</text:p>
          </table:table-cell>
          <table:table-cell office:value-type="float" office:value="37427" table:formula="of:=[.F48]" table:style-name="ce27">
            <text:p>37 42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427" table:formula="of:=[.F48]" table:style-name="ce27">
            <text:p>37 42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2">
          <table:table-cell table:style-name="ce22"/>
          <table:table-cell table:style-name="ce26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323742.31" table:style-name="ce24">
            <text:p><text:s/>323 742,31<text:s text:c="4"/></text:p>
          </table:table-cell>
          <table:table-cell office:value-type="float" office:value="374895" table:style-name="ce27">
            <text:p>374 895,00</text:p>
          </table:table-cell>
          <table:table-cell office:value-type="float" office:value="374895" table:formula="of:=[.F49]" table:style-name="ce27">
            <text:p>374 895,00</text:p>
          </table:table-cell>
          <table:table-cell office:value-type="float" office:value="374895" table:formula="of:=[.G49]" table:style-name="ce30">
            <text:p>374 895,00</text:p>
          </table:table-cell>
          <table:table-cell office:value-type="float" office:value="0" table:formula="of:=[.G49]-[.H49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3">
          <table:table-cell table:style-name="ce22"/>
          <table:table-cell table:style-name="ce26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24141.57" table:style-name="ce24">
            <text:p><text:s/>24 141,57<text:s text:c="4"/></text:p>
          </table:table-cell>
          <table:table-cell office:value-type="float" office:value="27254" table:style-name="ce27">
            <text:p>27 254,00</text:p>
          </table:table-cell>
          <table:table-cell office:value-type="float" office:value="27254" table:formula="of:=[.F50]" table:style-name="ce27">
            <text:p>27 254,00</text:p>
          </table:table-cell>
          <table:table-cell office:value-type="float" office:value="27254" table:formula="of:=[.G50]" table:style-name="ce30">
            <text:p>27 254,00</text:p>
          </table:table-cell>
          <table:table-cell office:value-type="float" office:value="0" table:formula="of:=[.G50]-[.H50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3">
          <table:table-cell table:style-name="ce22"/>
          <table:table-cell table:style-name="ce26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62493.64" table:style-name="ce24">
            <text:p><text:s/>62 493,64<text:s text:c="4"/></text:p>
          </table:table-cell>
          <table:table-cell office:value-type="float" office:value="74085" table:style-name="ce27">
            <text:p>74 085,00</text:p>
          </table:table-cell>
          <table:table-cell office:value-type="float" office:value="74085" table:formula="of:=[.F51]" table:style-name="ce27">
            <text:p>74 085,00</text:p>
          </table:table-cell>
          <table:table-cell office:value-type="float" office:value="74085" table:formula="of:=[.G51]" table:style-name="ce30">
            <text:p>74 085,00</text:p>
          </table:table-cell>
          <table:table-cell office:value-type="float" office:value="0" table:formula="of:=[.G51]-[.H51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3">
          <table:table-cell table:style-name="ce22"/>
          <table:table-cell table:style-name="ce26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8906.3799999999992" table:style-name="ce24">
            <text:p><text:s/>8 906,38<text:s text:c="4"/></text:p>
          </table:table-cell>
          <table:table-cell office:value-type="float" office:value="10559" table:style-name="ce27">
            <text:p>10 559,00</text:p>
          </table:table-cell>
          <table:table-cell office:value-type="float" office:value="10559" table:formula="of:=[.F52]" table:style-name="ce27">
            <text:p>10 559,00</text:p>
          </table:table-cell>
          <table:table-cell office:value-type="float" office:value="10559" table:formula="of:=[.G52]" table:style-name="ce30">
            <text:p>10 559,00</text:p>
          </table:table-cell>
          <table:table-cell office:value-type="float" office:value="0" table:formula="of:=[.G52]-[.H52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3">
          <table:table-cell table:style-name="ce22"/>
          <table:table-cell table:style-name="ce26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000" table:style-name="ce24">
            <text:p><text:s/>1 000,00<text:s text:c="4"/></text:p>
          </table:table-cell>
          <table:table-cell office:value-type="float" office:value="1000" table:style-name="ce27">
            <text:p>1 000,00</text:p>
          </table:table-cell>
          <table:table-cell office:value-type="float" office:value="1000" table:formula="of:=[.F53]" table:style-name="ce27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formula="of:=[.G53]-[.H53]" table:style-name="ce30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4">
          <table:table-cell table:style-name="ce22"/>
          <table:table-cell table:style-name="ce26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000" table:style-name="ce24">
            <text:p><text:s/>1 000,00<text:s text:c="4"/></text:p>
          </table:table-cell>
          <table:table-cell office:value-type="float" office:value="1000" table:style-name="ce27">
            <text:p>1 000,00</text:p>
          </table:table-cell>
          <table:table-cell office:value-type="float" office:value="1000" table:formula="of:=[.F54]" table:style-name="ce27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formula="of:=[.G54]-[.H54]" table:style-name="ce30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5">
          <table:table-cell table:style-name="ce22"/>
          <table:table-cell table:style-name="ce26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1000" table:style-name="ce24">
            <text:p><text:s/>1 000,00<text:s text:c="4"/></text:p>
          </table:table-cell>
          <table:table-cell office:value-type="float" office:value="500" table:style-name="ce27">
            <text:p>500,00</text:p>
          </table:table-cell>
          <table:table-cell office:value-type="float" office:value="500" table:formula="of:=[.F55]" table:style-name="ce27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formula="of:=[.G55]-[.H55]" table:style-name="ce30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6">
          <table:table-cell table:style-name="ce38"/>
          <table:table-cell table:style-name="ce26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6154.19" table:style-name="ce24">
            <text:p><text:s/>16 154,19<text:s text:c="4"/></text:p>
          </table:table-cell>
          <table:table-cell office:value-type="float" office:value="16704" table:style-name="ce27">
            <text:p>16 704,00</text:p>
          </table:table-cell>
          <table:table-cell office:value-type="float" office:value="16704" table:formula="of:=[.F56]" table:style-name="ce27">
            <text:p>16 704,00</text:p>
          </table:table-cell>
          <table:table-cell office:value-type="float" office:value="0" table:style-name="ce30">
            <text:p>0,00</text:p>
          </table:table-cell>
          <table:table-cell office:value-type="float" office:value="16704" table:formula="of:=[.G56]-[.H56]" table:style-name="ce30">
            <text:p>16 7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office:value-type="float" office:value="801" table:style-name="ce16">
            <text:p>801</text:p>
          </table:table-cell>
          <table:table-cell office:value-type="float" office:value="80146" table:style-name="ce16">
            <text:p>80146</text:p>
          </table:table-cell>
          <table:table-cell table:style-name="ce17"/>
          <table:table-cell office:value-type="string" table:style-name="ce36">
            <text:p>Dokształcanie i doskonalenie nauczycieli</text:p>
          </table:table-cell>
          <table:table-cell office:value-type="float" office:value="30997" table:formula="of:=SUM([.E58:.E60])" table:style-name="ce19">
            <text:p><text:s/>30 997,00<text:s text:c="4"/></text:p>
          </table:table-cell>
          <table:table-cell office:value-type="float" office:value="28822" table:formula="of:=SUM([.F58:.F60])" table:style-name="ce20">
            <text:p>28 822,00</text:p>
          </table:table-cell>
          <table:table-cell office:value-type="float" office:value="28822" table:formula="of:=[.F57]" table:style-name="ce20">
            <text:p>28 822,00</text:p>
          </table:table-cell>
          <table:table-cell office:value-type="float" office:value="0" table:formula="of:=SUM([.H58:.H60])" table:style-name="ce20">
            <text:p>0,00</text:p>
          </table:table-cell>
          <table:table-cell office:value-type="float" office:value="28822" table:formula="of:=[.G57]" table:style-name="ce20">
            <text:p>28 822,00</text:p>
          </table:table-cell>
          <table:table-cell office:value-type="float" office:value="0" table:formula="of:=SUM([.J58:.J60])" table:style-name="ce20">
            <text:p>0,00</text:p>
          </table:table-cell>
          <table:table-cell office:value-type="float" office:value="0" table:formula="of:=SUM([.K58:.K60])" table:style-name="ce20">
            <text:p>0,00</text:p>
          </table:table-cell>
          <table:table-cell office:value-type="float" office:value="0" table:formula="of:=SUM([.L58:.L60])" table:style-name="ce20">
            <text:p>0,00</text:p>
          </table:table-cell>
          <table:table-cell office:value-type="float" office:value="0" table:formula="of:=SUM([.M58:.M60])" table:style-name="ce20">
            <text:p>0,00</text:p>
          </table:table-cell>
          <table:table-cell office:value-type="float" office:value="0" table:formula="of:=SUM([.N58:.N60])" table:style-name="ce20">
            <text:p>0,00</text:p>
          </table:table-cell>
          <table:table-cell office:value-type="float" office:value="0" table:formula="of:=SUM([.O58:.O60])" table:style-name="ce37">
            <text:p>0,00</text:p>
          </table:table-cell>
          <table:table-cell office:value-type="float" office:value="0" table:formula="of:=SUM([.P58:.P60])" table:style-name="ce37">
            <text:p>0,00</text:p>
          </table:table-cell>
          <table:table-cell office:value-type="float" office:value="0" table:formula="of:=SUM([.Q58:.Q60])" table:style-name="ce37">
            <text:p>0,00</text:p>
          </table:table-cell>
          <table:table-cell office:value-type="float" office:value="0" table:formula="of:=SUM([.R58:.R60])" table:style-name="ce37">
            <text:p>0,00</text:p>
          </table:table-cell>
          <table:table-cell office:value-type="float" office:value="0" table:formula="of:=SUM([.S58:.S60])" table:style-name="ce37">
            <text:p>0,00</text:p>
          </table:table-cell>
          <table:table-cell table:number-columns-repeated="16365" table:style-name="ce1"/>
        </table:table-row>
        <table:table-row table:style-name="ro8">
          <table:table-cell table:style-name="ce39"/>
          <table:table-cell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4017" table:style-name="ce24">
            <text:p><text:s/>14 017,00<text:s text:c="4"/></text:p>
          </table:table-cell>
          <table:table-cell office:value-type="float" office:value="12500" table:style-name="ce27">
            <text:p>12 500,00</text:p>
          </table:table-cell>
          <table:table-cell office:value-type="float" office:value="12500" table:formula="of:=[.F58]" table:style-name="ce27">
            <text:p>12 500,00</text:p>
          </table:table-cell>
          <table:table-cell office:value-type="float" office:value="0" table:style-name="ce30">
            <text:p>0,00</text:p>
          </table:table-cell>
          <table:table-cell office:value-type="float" office:value="12500" table:formula="of:=[.G58]-[.H58]" table:style-name="ce30">
            <text:p>12 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7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12000" table:style-name="ce24">
            <text:p><text:s/>12 000,00<text:s text:c="4"/></text:p>
          </table:table-cell>
          <table:table-cell office:value-type="float" office:value="10000" table:style-name="ce27">
            <text:p>10 000,00</text:p>
          </table:table-cell>
          <table:table-cell office:value-type="float" office:value="10000" table:formula="of:=[.F59]" table:style-name="ce27">
            <text:p>10 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formula="of:=[.G59]-[.H59]" table:style-name="ce30">
            <text:p>1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4980" table:style-name="ce24">
            <text:p><text:s/>4 980,00<text:s text:c="4"/></text:p>
          </table:table-cell>
          <table:table-cell office:value-type="float" office:value="6322" table:style-name="ce27">
            <text:p>6 322,00</text:p>
          </table:table-cell>
          <table:table-cell office:value-type="float" office:value="6322" table:formula="of:=[.F60]" table:style-name="ce27">
            <text:p>6 322,00</text:p>
          </table:table-cell>
          <table:table-cell office:value-type="float" office:value="0" table:style-name="ce30">
            <text:p>0,00</text:p>
          </table:table-cell>
          <table:table-cell office:value-type="float" office:value="6322" table:formula="of:=[.G60]-[.H60]" table:style-name="ce30">
            <text:p>6 322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8">
          <table:table-cell office:value-type="float" office:value="801" table:style-name="ce16">
            <text:p>801</text:p>
          </table:table-cell>
          <table:table-cell office:value-type="float" office:value="80150" table:style-name="ce16">
            <text:p>80150</text:p>
          </table:table-cell>
          <table:table-cell table:style-name="ce17"/>
          <table:table-cell office:value-type="string" table:style-name="ce36">
            <text:p>Realizacja zadań wymagających stosowania specjalnej organizacji nauki i metod pracy dla dzieci i młodzieży w szkołach podstawowych</text:p>
          </table:table-cell>
          <table:table-cell office:value-type="float" office:value="290249.02" table:formula="of:=SUM([.E62:.E73])" table:style-name="ce40">
            <text:p><text:s/>290 249,02<text:s text:c="4"/></text:p>
          </table:table-cell>
          <table:table-cell office:value-type="float" office:value="181941" table:formula="of:=SUM([.F62:.F73])" table:style-name="ce20">
            <text:p>181 941,00</text:p>
          </table:table-cell>
          <table:table-cell office:value-type="float" office:value="181941" table:formula="of:=SUM([.G62:.G73])" table:style-name="ce20">
            <text:p>181 941,00</text:p>
          </table:table-cell>
          <table:table-cell office:value-type="float" office:value="150761" table:formula="of:=SUM([.H62:.H73])" table:style-name="ce20">
            <text:p>150 761,00</text:p>
          </table:table-cell>
          <table:table-cell office:value-type="float" office:value="19180" table:formula="of:=SUM([.I62:.I73])" table:style-name="ce20">
            <text:p>19 180,00</text:p>
          </table:table-cell>
          <table:table-cell office:value-type="float" office:value="0" table:formula="of:=SUM([.J62:.J73])" table:style-name="ce20">
            <text:p>0,00</text:p>
          </table:table-cell>
          <table:table-cell office:value-type="float" office:value="12000" table:formula="of:=SUM([.K62:.K73])" table:style-name="ce20">
            <text:p>12 000,00</text:p>
          </table:table-cell>
          <table:table-cell office:value-type="float" office:value="0" table:formula="of:=SUM([.L62:.L73])" table:style-name="ce20">
            <text:p>0,00</text:p>
          </table:table-cell>
          <table:table-cell office:value-type="float" office:value="0" table:formula="of:=SUM([.M62:.M73])" table:style-name="ce20">
            <text:p>0,00</text:p>
          </table:table-cell>
          <table:table-cell office:value-type="float" office:value="0" table:formula="of:=SUM([.N62:.N73])" table:style-name="ce20">
            <text:p>0,00</text:p>
          </table:table-cell>
          <table:table-cell office:value-type="float" office:value="0" table:formula="of:=SUM([.O62:.O73])" table:style-name="ce20">
            <text:p>0,00</text:p>
          </table:table-cell>
          <table:table-cell office:value-type="float" office:value="0" table:formula="of:=SUM([.P62:.P73])" table:style-name="ce20">
            <text:p>0,00</text:p>
          </table:table-cell>
          <table:table-cell office:value-type="float" office:value="0" table:formula="of:=SUM([.Q62:.Q73])" table:style-name="ce20">
            <text:p>0,00</text:p>
          </table:table-cell>
          <table:table-cell office:value-type="float" office:value="0" table:formula="of:=SUM([.R62:.R73])" table:style-name="ce20">
            <text:p>0,00</text:p>
          </table:table-cell>
          <table:table-cell office:value-type="float" office:value="0" table:formula="of:=SUM([.S62:.S73])" table:style-name="ce20">
            <text:p>0,00</text:p>
          </table:table-cell>
          <table:table-cell table:number-columns-repeated="16365" table:style-name="ce1"/>
        </table:table-row>
        <table:table-row table:style-name="ro7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7388.689999999999" table:style-name="ce41">
            <text:p><text:s/>17 388,69<text:s text:c="4"/></text:p>
          </table:table-cell>
          <table:table-cell office:value-type="float" office:value="12000" table:style-name="ce30">
            <text:p>12 000,00</text:p>
          </table:table-cell>
          <table:table-cell office:value-type="float" office:value="12000" table:formula="of:=[.F62]" table:style-name="ce30">
            <text:p>12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formula="of:=[.F62]" table:style-name="ce30">
            <text:p>12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83886.94" table:style-name="ce41">
            <text:p><text:s/>183 886,94<text:s text:c="4"/></text:p>
          </table:table-cell>
          <table:table-cell office:value-type="float" office:value="124254" table:style-name="ce30">
            <text:p>124 254,00</text:p>
          </table:table-cell>
          <table:table-cell office:value-type="float" office:value="124254" table:formula="of:=[.F63]" table:style-name="ce30">
            <text:p>124 254,00</text:p>
          </table:table-cell>
          <table:table-cell office:value-type="float" office:value="124254" table:formula="of:=[.G63]" table:style-name="ce30">
            <text:p>124 254,00</text:p>
          </table:table-cell>
          <table:table-cell office:value-type="float" office:value="0" table:formula="of:=[.G63]-[.H63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20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8694.35" table:style-name="ce41">
            <text:p><text:s/>8 694,35<text:s text:c="4"/></text:p>
          </table:table-cell>
          <table:table-cell office:value-type="float" office:value="2102" table:style-name="ce27">
            <text:p>2 102,00</text:p>
          </table:table-cell>
          <table:table-cell office:value-type="float" office:value="2102" table:formula="of:=[.F64]" table:style-name="ce27">
            <text:p>2 102,00</text:p>
          </table:table-cell>
          <table:table-cell office:value-type="float" office:value="2102" table:formula="of:=[.G64]" table:style-name="ce30">
            <text:p>2 102,00</text:p>
          </table:table-cell>
          <table:table-cell office:value-type="float" office:value="0" table:formula="of:=[.G64]-[.H64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40573.620000000003" table:style-name="ce41">
            <text:p><text:s/>40 573,62<text:s text:c="4"/></text:p>
          </table:table-cell>
          <table:table-cell office:value-type="float" office:value="21360" table:style-name="ce30">
            <text:p>21 360,00</text:p>
          </table:table-cell>
          <table:table-cell office:value-type="float" office:value="21360" table:formula="of:=[.F65]" table:style-name="ce30">
            <text:p>21 360,00</text:p>
          </table:table-cell>
          <table:table-cell office:value-type="float" office:value="21360" table:formula="of:=[.G65]" table:style-name="ce30">
            <text:p>21 360,00</text:p>
          </table:table-cell>
          <table:table-cell office:value-type="float" office:value="0" table:formula="of:=[.G65]-[.H65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5796.23" table:style-name="ce41">
            <text:p><text:s/>5 796,23<text:s text:c="4"/></text:p>
          </table:table-cell>
          <table:table-cell office:value-type="float" office:value="3045" table:style-name="ce30">
            <text:p>3 045,00</text:p>
          </table:table-cell>
          <table:table-cell office:value-type="float" office:value="3045" table:formula="of:=[.F66]" table:style-name="ce30">
            <text:p>3 045,00</text:p>
          </table:table-cell>
          <table:table-cell office:value-type="float" office:value="3045" table:formula="of:=[.G66]" table:style-name="ce30">
            <text:p>3 045,00</text:p>
          </table:table-cell>
          <table:table-cell office:value-type="float" office:value="0" table:formula="of:=[.G66]-[.H66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7393" table:style-name="ce41">
            <text:p><text:s/>7 393,00<text:s text:c="4"/></text:p>
          </table:table-cell>
          <table:table-cell office:value-type="float" office:value="4000" table:style-name="ce26">
            <text:p>4 000,00</text:p>
          </table:table-cell>
          <table:table-cell office:value-type="float" office:value="4000" table:formula="of:=[.F67]" table:style-name="ce30">
            <text:p>4 000,00</text:p>
          </table:table-cell>
          <table:table-cell office:value-type="float" office:value="0" table:style-name="ce30">
            <text:p>0,00</text:p>
          </table:table-cell>
          <table:table-cell office:value-type="float" office:value="4000" table:formula="of:=[.G67]-[.H67]" table:style-name="ce30">
            <text:p>4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5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433.15" table:style-name="ce41">
            <text:p><text:s/>433,15<text:s text:c="4"/>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formula="of:=[.F68]" table:style-name="ce26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300" table:formula="of:=[.G68]-[.H68]" table:style-name="ce26">
            <text:p>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5796.23" table:style-name="ce41">
            <text:p><text:s/>5 796,23<text:s text:c="4"/></text:p>
          </table:table-cell>
          <table:table-cell office:value-type="float" office:value="500" table:style-name="ce26">
            <text:p>500,00</text:p>
          </table:table-cell>
          <table:table-cell office:value-type="float" office:value="500" table:formula="of:=[.F69]" table:style-name="ce26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formula="of:=[.G69]-[.H69]" table:style-name="ce26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14490.58" table:style-name="ce41">
            <text:p><text:s/>14 490,58<text:s text:c="4"/></text:p>
          </table:table-cell>
          <table:table-cell office:value-type="float" office:value="10000" table:style-name="ce26">
            <text:p>10 000,00</text:p>
          </table:table-cell>
          <table:table-cell office:value-type="float" office:value="10000" table:formula="of:=[.F70]" table:style-name="ce26">
            <text:p>10 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formula="of:=[.G70]-[.H70]" table:style-name="ce26">
            <text:p>10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360" table:style-name="ce22">
            <text:p>4360</text:p>
          </table:table-cell>
          <table:table-cell office:value-type="string" table:style-name="ce33">
            <text:p>Opłaty z tytułu zakupu usług telekomunikacyjnych</text:p>
          </table:table-cell>
          <table:table-cell office:value-type="float" office:value="1449.06" table:style-name="ce41">
            <text:p><text:s/>1 449,06<text:s text:c="4"/></text:p>
          </table:table-cell>
          <table:table-cell office:value-type="float" office:value="500" table:style-name="ce26">
            <text:p>500,00</text:p>
          </table:table-cell>
          <table:table-cell office:value-type="float" office:value="500" table:formula="of:=[.F71]" table:style-name="ce26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formula="of:=[.G71]-[.H71]" table:style-name="ce26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21">
          <table:table-cell table:number-columns-repeated="2" table:style-name="ce22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1449.06" table:style-name="ce41">
            <text:p><text:s/>1 449,06<text:s text:c="4"/></text:p>
          </table:table-cell>
          <table:table-cell office:value-type="float" office:value="1000" table:style-name="ce25">
            <text:p>1 000,00</text:p>
          </table:table-cell>
          <table:table-cell office:value-type="float" office:value="1000" table:formula="of:=[.F72]" table:style-name="ce26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formula="of:=[.G72]-[.H72]" table:style-name="ce26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2898.11" table:style-name="ce41">
            <text:p><text:s/>2 898,11<text:s text:c="4"/></text:p>
          </table:table-cell>
          <table:table-cell office:value-type="float" office:value="2880" table:style-name="ce27">
            <text:p>2 880,00</text:p>
          </table:table-cell>
          <table:table-cell office:value-type="float" office:value="2880" table:formula="of:=[.F73]" table:style-name="ce27">
            <text:p>2 880,00</text:p>
          </table:table-cell>
          <table:table-cell office:value-type="float" office:value="0" table:style-name="ce30">
            <text:p>0,00</text:p>
          </table:table-cell>
          <table:table-cell office:value-type="float" office:value="2880" table:formula="of:=[.G73]-[.H73]" table:style-name="ce30">
            <text:p>2 88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22">
          <table:table-cell office:value-type="float" office:value="801" table:style-name="ce16">
            <text:p>801</text:p>
          </table:table-cell>
          <table:table-cell office:value-type="float" office:value="80152" table:style-name="ce16">
            <text:p>80152</text:p>
          </table:table-cell>
          <table:table-cell table:style-name="ce17"/>
          <table:table-cell office:value-type="string" table:style-name="ce36">
            <text:p>Realizacja zadań wymagających stosowania specjalnej organizacji nauki i metod pracy dla dzieci</text:p>
            <text:p>i młodzieży w gimnazjach i klasach dotychczasowego gimnazjum prowadzonych w innych typach</text:p>
            <text:p>szkół, liceach ogólnokształcących, technikach, branżowych szkołach I stopnia i klasach dotychczasowej</text:p>
            <text:p>zasadniczej szkoły zawodowej prowadzonych w branżowych szkołach I stopnia oraz szkołach</text:p>
            <text:p>artystycznych</text:p>
          </table:table-cell>
          <table:table-cell office:value-type="float" office:value="0" table:formula="of:=SUM([.E75:.E81])" table:style-name="ce20">
            <text:p>0,00</text:p>
          </table:table-cell>
          <table:table-cell office:value-type="float" office:value="58287" table:formula="of:=SUM([.F75:.F81])" table:style-name="ce20">
            <text:p>58 287,00</text:p>
          </table:table-cell>
          <table:table-cell office:value-type="float" office:value="58287" table:formula="of:=SUM([.G75:.G81])" table:style-name="ce20">
            <text:p>58 287,00</text:p>
          </table:table-cell>
          <table:table-cell office:value-type="float" office:value="47707.09" table:formula="of:=SUM([.H75:.H81])" table:style-name="ce20">
            <text:p>47 707,09</text:p>
          </table:table-cell>
          <table:table-cell office:value-type="float" office:value="3079.91" table:formula="of:=SUM([.I75:.I81])" table:style-name="ce20">
            <text:p>3 079,91</text:p>
          </table:table-cell>
          <table:table-cell office:value-type="float" office:value="0" table:formula="of:=SUM([.J75:.J81])" table:style-name="ce20">
            <text:p>0,00</text:p>
          </table:table-cell>
          <table:table-cell office:value-type="float" office:value="7500" table:formula="of:=SUM([.K75:.K81])" table:style-name="ce20">
            <text:p>7 500,00</text:p>
          </table:table-cell>
          <table:table-cell office:value-type="float" office:value="0" table:formula="of:=SUM([.L75:.L81])" table:style-name="ce20">
            <text:p>0,00</text:p>
          </table:table-cell>
          <table:table-cell office:value-type="float" office:value="0" table:formula="of:=SUM([.M75:.M81])" table:style-name="ce20">
            <text:p>0,00</text:p>
          </table:table-cell>
          <table:table-cell office:value-type="float" office:value="0" table:formula="of:=SUM([.N75:.N81])" table:style-name="ce20">
            <text:p>0,00</text:p>
          </table:table-cell>
          <table:table-cell office:value-type="float" office:value="0" table:formula="of:=SUM([.O75:.O81])" table:style-name="ce20">
            <text:p>0,00</text:p>
          </table:table-cell>
          <table:table-cell office:value-type="float" office:value="0" table:formula="of:=SUM([.P75:.P81])" table:style-name="ce20">
            <text:p>0,00</text:p>
          </table:table-cell>
          <table:table-cell office:value-type="float" office:value="0" table:formula="of:=SUM([.Q75:.Q81])" table:style-name="ce20">
            <text:p>0,00</text:p>
          </table:table-cell>
          <table:table-cell office:value-type="float" office:value="0" table:formula="of:=SUM([.R75:.R81])" table:style-name="ce20">
            <text:p>0,00</text:p>
          </table:table-cell>
          <table:table-cell office:value-type="float" office:value="0" table:formula="of:=SUM([.S75:.S81])" table:style-name="ce20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0" table:style-name="ce30">
            <text:p>0,00</text:p>
          </table:table-cell>
          <table:table-cell office:value-type="float" office:value="7500" table:style-name="ce25">
            <text:p>7 500,00</text:p>
          </table:table-cell>
          <table:table-cell office:value-type="float" office:value="7500" table:formula="of:=[.F75]" table:style-name="ce30">
            <text:p>7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500" table:formula="of:=[.F75]" table:style-name="ce30">
            <text:p>7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0" table:style-name="ce30">
            <text:p>0,00</text:p>
          </table:table-cell>
          <table:table-cell office:value-type="float" office:value="35000" table:style-name="ce25">
            <text:p>35 000,00</text:p>
          </table:table-cell>
          <table:table-cell office:value-type="float" office:value="35000" table:formula="of:=[.F76]" table:style-name="ce30">
            <text:p>35 000,00</text:p>
          </table:table-cell>
          <table:table-cell office:value-type="float" office:value="35000" table:formula="of:=[.G76]" table:style-name="ce30">
            <text:p>35 000,00</text:p>
          </table:table-cell>
          <table:table-cell office:value-type="float" office:value="0" table:formula="of:=[.G76]-[.H76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0" table:style-name="ce30">
            <text:p>0,00</text:p>
          </table:table-cell>
          <table:table-cell office:value-type="float" office:value="5827.09" table:style-name="ce25">
            <text:p>5 827,09</text:p>
          </table:table-cell>
          <table:table-cell office:value-type="float" office:value="5827.09" table:formula="of:=[.F77]" table:style-name="ce27">
            <text:p>5 827,09</text:p>
          </table:table-cell>
          <table:table-cell office:value-type="float" office:value="5827.09" table:formula="of:=[.G77]" table:style-name="ce30">
            <text:p>5 827,09</text:p>
          </table:table-cell>
          <table:table-cell office:value-type="float" office:value="0" table:formula="of:=[.G77]-[.H77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0" table:style-name="ce30">
            <text:p>0,00</text:p>
          </table:table-cell>
          <table:table-cell office:value-type="float" office:value="6020" table:style-name="ce25">
            <text:p>6 020,00</text:p>
          </table:table-cell>
          <table:table-cell office:value-type="float" office:value="6020" table:formula="of:=[.F78]" table:style-name="ce30">
            <text:p>6 020,00</text:p>
          </table:table-cell>
          <table:table-cell office:value-type="float" office:value="6020" table:formula="of:=[.G78]" table:style-name="ce30">
            <text:p>6 020,00</text:p>
          </table:table-cell>
          <table:table-cell office:value-type="float" office:value="0" table:formula="of:=[.G78]-[.H78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0" table:style-name="ce30">
            <text:p>0,00</text:p>
          </table:table-cell>
          <table:table-cell office:value-type="float" office:value="860" table:style-name="ce25">
            <text:p>860,00</text:p>
          </table:table-cell>
          <table:table-cell office:value-type="float" office:value="860" table:formula="of:=[.F79]" table:style-name="ce30">
            <text:p>860,00</text:p>
          </table:table-cell>
          <table:table-cell office:value-type="float" office:value="860" table:formula="of:=[.G79]" table:style-name="ce30">
            <text:p>860,00</text:p>
          </table:table-cell>
          <table:table-cell office:value-type="float" office:value="0" table:formula="of:=[.G79]-[.H79]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0" table:style-name="ce30">
            <text:p>0,00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formula="of:=[.F80]" table:style-name="ce30">
            <text:p>200,00</text:p>
          </table:table-cell>
          <table:table-cell office:value-type="float" office:value="0" table:style-name="ce30">
            <text:p>0,00</text:p>
          </table:table-cell>
          <table:table-cell office:value-type="float" office:value="200" table:formula="of:=[.G80]-[.H80]" table:style-name="ce30">
            <text:p>2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0" table:style-name="ce27">
            <text:p>0,00</text:p>
          </table:table-cell>
          <table:table-cell office:value-type="float" office:value="2879.91" table:style-name="ce27">
            <text:p>2 879,91</text:p>
          </table:table-cell>
          <table:table-cell office:value-type="float" office:value="2879.91" table:formula="of:=[.F81]" table:style-name="ce27">
            <text:p>2 879,91</text:p>
          </table:table-cell>
          <table:table-cell office:value-type="float" office:value="0" table:style-name="ce30">
            <text:p>0,00</text:p>
          </table:table-cell>
          <table:table-cell office:value-type="float" office:value="2879.91" table:formula="of:=[.G81]-[.H81]" table:style-name="ce30">
            <text:p>2 879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95" table:style-name="ce16">
            <text:p>80195</text:p>
          </table:table-cell>
          <table:table-cell table:style-name="ce17"/>
          <table:table-cell office:value-type="string" table:style-name="ce36">
            <text:p>Pozostała działalność</text:p>
          </table:table-cell>
          <table:table-cell office:value-type="float" office:value="61500" table:formula="of:=[.E83]" table:style-name="ce19">
            <text:p><text:s/>61 500,00<text:s text:c="4"/></text:p>
          </table:table-cell>
          <table:table-cell office:value-type="float" office:value="72884" table:formula="of:=[.F83]" table:style-name="ce20">
            <text:p>72 884,00</text:p>
          </table:table-cell>
          <table:table-cell office:value-type="float" office:value="72884" table:formula="of:=[.G83]" table:style-name="ce20">
            <text:p>72 884,00</text:p>
          </table:table-cell>
          <table:table-cell office:value-type="float" office:value="0" table:formula="of:=[.H83]" table:style-name="ce20">
            <text:p>0,00</text:p>
          </table:table-cell>
          <table:table-cell office:value-type="float" office:value="72884" table:formula="of:=[.I83]" table:style-name="ce20">
            <text:p>72 884,00</text:p>
          </table:table-cell>
          <table:table-cell office:value-type="float" office:value="0" table:formula="of:=[.J83]" table:style-name="ce20">
            <text:p>0,00</text:p>
          </table:table-cell>
          <table:table-cell office:value-type="float" office:value="0" table:formula="of:=[.K83]" table:style-name="ce20">
            <text:p>0,00</text:p>
          </table:table-cell>
          <table:table-cell office:value-type="float" office:value="0" table:formula="of:=[.L83]" table:style-name="ce20">
            <text:p>0,00</text:p>
          </table:table-cell>
          <table:table-cell office:value-type="float" office:value="0" table:formula="of:=[.M83]" table:style-name="ce20">
            <text:p>0,00</text:p>
          </table:table-cell>
          <table:table-cell office:value-type="float" office:value="0" table:formula="of:=[.N83]" table:style-name="ce20">
            <text:p>0,00</text:p>
          </table:table-cell>
          <table:table-cell office:value-type="float" office:value="0" table:formula="of:=[.O83]" table:style-name="ce37">
            <text:p>0,00</text:p>
          </table:table-cell>
          <table:table-cell office:value-type="float" office:value="0" table:formula="of:=[.P83]" table:style-name="ce37">
            <text:p>0,00</text:p>
          </table:table-cell>
          <table:table-cell office:value-type="float" office:value="0" table:formula="of:=[.Q83]" table:style-name="ce37">
            <text:p>0,00</text:p>
          </table:table-cell>
          <table:table-cell office:value-type="float" office:value="0" table:formula="of:=[.R83]" table:style-name="ce37">
            <text:p>0,00</text:p>
          </table:table-cell>
          <table:table-cell office:value-type="float" office:value="0" table:formula="of:=[.S83]" table:style-name="ce37">
            <text:p>0,00</text:p>
          </table:table-cell>
          <table:table-cell table:number-columns-repeated="16365" table:style-name="ce1"/>
        </table:table-row>
        <table:table-row table:style-name="ro12">
          <table:table-cell table:number-columns-repeated="2" table:style-name="ce4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61500" table:style-name="ce24">
            <text:p><text:s/>61 500,00<text:s text:c="4"/></text:p>
          </table:table-cell>
          <table:table-cell office:value-type="float" office:value="72884" table:style-name="ce27">
            <text:p>72 884,00</text:p>
          </table:table-cell>
          <table:table-cell office:value-type="float" office:value="72884" table:formula="of:=[.F83]" table:style-name="ce32">
            <text:p>72 884,00</text:p>
          </table:table-cell>
          <table:table-cell office:value-type="float" office:value="0" table:style-name="ce30">
            <text:p>0,00</text:p>
          </table:table-cell>
          <table:table-cell office:value-type="float" office:value="72884" table:formula="of:=[.G83]-[.H83]" table:style-name="ce32">
            <text:p>72 88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43"/>
          <table:table-cell table:style-name="ce44"/>
          <table:table-cell office:value-type="string" table:style-name="ce45">
            <text:p>Razem dział: 801</text:p>
          </table:table-cell>
          <table:table-cell office:value-type="float" office:value="5346079.4700000007" table:formula="of:=[.E8]+[.E28]+[.E36]+[.E47]+[.E57]+[.E82]+[.E61]+[.E74]" table:style-name="ce46">
            <text:p><text:s/>5 346 079,47<text:s text:c="4"/></text:p>
          </table:table-cell>
          <table:table-cell office:value-type="float" office:value="8083118" table:formula="of:=[.F8]+[.F28]+[.F36]+[.F47]+[.F57]+[.F82]+[.F61]+[.F74]" table:style-name="ce47">
            <text:p>8 083 118,00</text:p>
          </table:table-cell>
          <table:table-cell office:value-type="float" office:value="5240858" table:formula="of:=[.G8]+[.G28]+[.G36]+[.G47]+[.G57]+[.G82]+[.G61]+[.G74]" table:style-name="ce47">
            <text:p>5 240 858,00</text:p>
          </table:table-cell>
          <table:table-cell office:value-type="float" office:value="4353692" table:formula="of:=[.H8]+[.H28]+[.H36]+[.H47]+[.H57]+[.H82]+[.H61]+[.H74]" table:style-name="ce47">
            <text:p>4 353 692,00</text:p>
          </table:table-cell>
          <table:table-cell office:value-type="float" office:value="573770" table:formula="of:=[.I8]+[.I28]+[.I36]+[.I47]+[.I57]+[.I82]+[.I61]+[.I74]" table:style-name="ce47">
            <text:p>573 770,00</text:p>
          </table:table-cell>
          <table:table-cell office:value-type="float" office:value="0" table:formula="of:=[.J8]+[.J28]+[.J36]+[.J47]+[.J57]+[.J82]+[.J61]+[.J74]" table:style-name="ce47">
            <text:p>0,00</text:p>
          </table:table-cell>
          <table:table-cell office:value-type="float" office:value="313396" table:formula="of:=[.K8]+[.K28]+[.K36]+[.K47]+[.K57]+[.K82]+[.K61]+[.K74]" table:style-name="ce47">
            <text:p>313 396,00</text:p>
          </table:table-cell>
          <table:table-cell office:value-type="float" office:value="0" table:formula="of:=[.L8]+[.L28]+[.L36]+[.L47]+[.L57]+[.L82]+[.L61]+[.L74]" table:style-name="ce47">
            <text:p>0,00</text:p>
          </table:table-cell>
          <table:table-cell office:value-type="float" office:value="0" table:formula="of:=[.M8]+[.M28]+[.M36]+[.M47]+[.M57]+[.M82]+[.M61]+[.M74]" table:style-name="ce47">
            <text:p>0,00</text:p>
          </table:table-cell>
          <table:table-cell office:value-type="float" office:value="0" table:formula="of:=[.N8]+[.N28]+[.N36]+[.N47]+[.N57]+[.N82]+[.N61]+[.N74]" table:style-name="ce47">
            <text:p>0,00</text:p>
          </table:table-cell>
          <table:table-cell office:value-type="float" office:value="2842260" table:formula="of:=[.O8]+[.O28]+[.O36]+[.O47]+[.O57]+[.O82]+[.O61]+[.O74]" table:style-name="ce47">
            <text:p>2 842 260,00</text:p>
          </table:table-cell>
          <table:table-cell office:value-type="float" office:value="0" table:formula="of:=[.P8]+[.P28]+[.P36]+[.P47]+[.P57]+[.P82]+[.P61]+[.P74]" table:style-name="ce47">
            <text:p>0,00</text:p>
          </table:table-cell>
          <table:table-cell office:value-type="float" office:value="2842260" table:formula="of:=[.Q8]+[.Q28]+[.Q36]+[.Q47]+[.Q57]+[.Q82]+[.Q61]+[.Q74]" table:style-name="ce47">
            <text:p>2 842 260,00</text:p>
          </table:table-cell>
          <table:table-cell office:value-type="float" office:value="0" table:formula="of:=[.R8]+[.R28]+[.R36]+[.R47]+[.R57]+[.R82]+[.R61]+[.R74]" table:style-name="ce47">
            <text:p>0,00</text:p>
          </table:table-cell>
          <table:table-cell office:value-type="float" office:value="0" table:formula="of:=[.S8]+[.S28]+[.S36]+[.S47]+[.S57]+[.S82]+[.S61]+[.S74]" table:style-name="ce47">
            <text:p>0,00</text:p>
          </table:table-cell>
          <table:table-cell table:number-columns-repeated="16365" table:style-name="ce1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float" office:value="85401" table:style-name="ce16">
            <text:p>85401</text:p>
          </table:table-cell>
          <table:table-cell table:style-name="ce17"/>
          <table:table-cell office:value-type="string" table:style-name="ce36">
            <text:p>Świetlice szkolne</text:p>
          </table:table-cell>
          <table:table-cell office:value-type="float" office:value="204945" table:formula="of:=SUM([.E86:.E93])" table:style-name="ce19">
            <text:p><text:s/>204 945,00<text:s text:c="4"/></text:p>
          </table:table-cell>
          <table:table-cell office:value-type="float" office:value="183241" table:formula="of:=SUM([.F86:.F93])" table:style-name="ce20">
            <text:p>183 241,00</text:p>
          </table:table-cell>
          <table:table-cell office:value-type="float" office:value="183241" table:formula="of:=SUM([.G86:.G93])" table:style-name="ce20">
            <text:p>183 241,00</text:p>
          </table:table-cell>
          <table:table-cell office:value-type="float" office:value="165846" table:formula="of:=SUM([.H86:.H93])" table:style-name="ce20">
            <text:p>165 846,00</text:p>
          </table:table-cell>
          <table:table-cell office:value-type="float" office:value="6961" table:formula="of:=SUM([.I86:.I93])" table:style-name="ce20">
            <text:p>6 961,00</text:p>
          </table:table-cell>
          <table:table-cell office:value-type="float" office:value="0" table:formula="of:=SUM([.J86:.J93])" table:style-name="ce20">
            <text:p>0,00</text:p>
          </table:table-cell>
          <table:table-cell office:value-type="float" office:value="10434" table:formula="of:=SUM([.K86:.K93])" table:style-name="ce20">
            <text:p>10 434,00</text:p>
          </table:table-cell>
          <table:table-cell office:value-type="float" office:value="0" table:formula="of:=SUM([.L86:.L93])" table:style-name="ce20">
            <text:p>0,00</text:p>
          </table:table-cell>
          <table:table-cell office:value-type="float" office:value="0" table:formula="of:=SUM([.M86:.M93])" table:style-name="ce20">
            <text:p>0,00</text:p>
          </table:table-cell>
          <table:table-cell office:value-type="float" office:value="0" table:formula="of:=SUM([.N86:.N93])" table:style-name="ce20">
            <text:p>0,00</text:p>
          </table:table-cell>
          <table:table-cell office:value-type="float" office:value="0" table:formula="of:=SUM([.O86:.O93])" table:style-name="ce37">
            <text:p>0,00</text:p>
          </table:table-cell>
          <table:table-cell office:value-type="float" office:value="0" table:formula="of:=SUM([.P86:.P93])" table:style-name="ce37">
            <text:p>0,00</text:p>
          </table:table-cell>
          <table:table-cell office:value-type="float" office:value="0" table:formula="of:=SUM([.Q86:.Q93])" table:style-name="ce37">
            <text:p>0,00</text:p>
          </table:table-cell>
          <table:table-cell office:value-type="float" office:value="0" table:formula="of:=SUM([.R86:.R93])" table:style-name="ce37">
            <text:p>0,00</text:p>
          </table:table-cell>
          <table:table-cell office:value-type="float" office:value="0" table:formula="of:=SUM([.S86:.S93])" table:style-name="ce37">
            <text:p>0,00</text:p>
          </table:table-cell>
          <table:table-cell table:number-columns-repeated="16365" table:style-name="ce1"/>
        </table:table-row>
        <table:table-row table:style-name="ro5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0209" table:style-name="ce24">
            <text:p><text:s/>10 209,00<text:s text:c="4"/></text:p>
          </table:table-cell>
          <table:table-cell office:value-type="float" office:value="10434" table:style-name="ce25">
            <text:p>10 434,00</text:p>
          </table:table-cell>
          <table:table-cell office:value-type="float" office:value="10434" table:formula="of:=[.F86]" table:style-name="ce27">
            <text:p>10 43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34" table:formula="of:=[.F86]" table:style-name="ce30">
            <text:p>10 43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48"/>
          <table:table-cell table:style-name="ce2"/>
          <table:table-cell table:number-columns-repeated="16363"/>
        </table:table-row>
        <table:table-row table:style-name="ro14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37663" table:style-name="ce24">
            <text:p><text:s/>137 663,00<text:s text:c="4"/></text:p>
          </table:table-cell>
          <table:table-cell office:value-type="float" office:value="126273" table:style-name="ce27">
            <text:p>126 273,00</text:p>
          </table:table-cell>
          <table:table-cell office:value-type="float" office:value="126273" table:formula="of:=[.F87]" table:style-name="ce27">
            <text:p>126 273,00</text:p>
          </table:table-cell>
          <table:table-cell office:value-type="float" office:value="126273" table:formula="of:=[.G87]" table:style-name="ce30">
            <text:p>126 273,00</text:p>
          </table:table-cell>
          <table:table-cell office:value-type="float" office:value="0" table:formula="of:=[.G87]-[.H87]" table:style-name="ce30">
            <text:p>0,00</text:p>
          </table:table-cell>
          <table:table-cell office:value-type="float" office:value="0" table:formula="of:=[.I87]" table:style-name="ce32">
            <text:p>0,00</text:p>
          </table:table-cell>
          <table:table-cell office:value-type="float" office:value="0" table:formula="of:=[.J87]" table:style-name="ce32">
            <text:p>0,00</text:p>
          </table:table-cell>
          <table:table-cell office:value-type="float" office:value="0" table:formula="of:=[.K87]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4362" table:style-name="ce24">
            <text:p><text:s/>14 362,00<text:s text:c="4"/></text:p>
          </table:table-cell>
          <table:table-cell office:value-type="float" office:value="10704" table:style-name="ce27">
            <text:p>10 704,00</text:p>
          </table:table-cell>
          <table:table-cell office:value-type="float" office:value="10704" table:formula="of:=[.F88]" table:style-name="ce27">
            <text:p>10 704,00</text:p>
          </table:table-cell>
          <table:table-cell office:value-type="float" office:value="10704" table:formula="of:=[.G88]" table:style-name="ce30">
            <text:p>10 704,00</text:p>
          </table:table-cell>
          <table:table-cell office:value-type="float" office:value="0" table:formula="of:=[.G88]-[.H88]" table:style-name="ce30">
            <text:p>0,00</text:p>
          </table:table-cell>
          <table:table-cell office:value-type="float" office:value="0" table:formula="of:=[.I88]" table:style-name="ce32">
            <text:p>0,00</text:p>
          </table:table-cell>
          <table:table-cell office:value-type="float" office:value="0" table:formula="of:=[.J88]" table:style-name="ce32">
            <text:p>0,00</text:p>
          </table:table-cell>
          <table:table-cell office:value-type="float" office:value="0" table:formula="of:=[.K88]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20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27887" table:style-name="ce24">
            <text:p><text:s/>27 887,00<text:s text:c="4"/></text:p>
          </table:table-cell>
          <table:table-cell office:value-type="float" office:value="25268" table:style-name="ce27">
            <text:p>25 268,00</text:p>
          </table:table-cell>
          <table:table-cell office:value-type="float" office:value="25268" table:formula="of:=[.F89]" table:style-name="ce27">
            <text:p>25 268,00</text:p>
          </table:table-cell>
          <table:table-cell office:value-type="float" office:value="25268" table:formula="of:=[.G89]" table:style-name="ce30">
            <text:p>25 268,00</text:p>
          </table:table-cell>
          <table:table-cell office:value-type="float" office:value="0" table:formula="of:=[.G89]-[.H89]" table:style-name="ce30">
            <text:p>0,00</text:p>
          </table:table-cell>
          <table:table-cell office:value-type="float" office:value="0" table:formula="of:=[.I89]" table:style-name="ce32">
            <text:p>0,00</text:p>
          </table:table-cell>
          <table:table-cell office:value-type="float" office:value="0" table:formula="of:=[.J89]" table:style-name="ce32">
            <text:p>0,00</text:p>
          </table:table-cell>
          <table:table-cell office:value-type="float" office:value="0" table:formula="of:=[.K89]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2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3975" table:style-name="ce24">
            <text:p><text:s/>3 975,00<text:s text:c="4"/></text:p>
          </table:table-cell>
          <table:table-cell office:value-type="float" office:value="3601" table:style-name="ce27">
            <text:p>3 601,00</text:p>
          </table:table-cell>
          <table:table-cell office:value-type="float" office:value="3601" table:formula="of:=[.F90]" table:style-name="ce27">
            <text:p>3 601,00</text:p>
          </table:table-cell>
          <table:table-cell office:value-type="float" office:value="3601" table:formula="of:=[.G90]" table:style-name="ce30">
            <text:p>3 601,00</text:p>
          </table:table-cell>
          <table:table-cell office:value-type="float" office:value="0" table:formula="of:=[.G90]-[.H90]" table:style-name="ce30">
            <text:p>0,00</text:p>
          </table:table-cell>
          <table:table-cell office:value-type="float" office:value="0" table:formula="of:=[.I90]" table:style-name="ce32">
            <text:p>0,00</text:p>
          </table:table-cell>
          <table:table-cell office:value-type="float" office:value="0" table:formula="of:=[.J90]" table:style-name="ce32">
            <text:p>0,00</text:p>
          </table:table-cell>
          <table:table-cell office:value-type="float" office:value="0" table:formula="of:=[.K90]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3">
          <table:table-cell table:number-columns-repeated="2" table:style-name="ce49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500" table:style-name="ce24">
            <text:p><text:s/>500,00<text:s text:c="4"/></text:p>
          </table:table-cell>
          <table:table-cell office:value-type="float" office:value="500" table:style-name="ce27">
            <text:p>500,00</text:p>
          </table:table-cell>
          <table:table-cell office:value-type="float" office:value="500" table:formula="of:=[.F91]" table:style-name="ce27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formula="of:=[.G91]-[.H91]" table:style-name="ce30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J91]" table:style-name="ce32">
            <text:p>0,00</text:p>
          </table:table-cell>
          <table:table-cell office:value-type="float" office:value="0" table:formula="of:=[.K91]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500" table:style-name="ce24">
            <text:p><text:s/>500,00<text:s text:c="4"/></text:p>
          </table:table-cell>
          <table:table-cell office:value-type="float" office:value="500" table:style-name="ce27">
            <text:p>500,00</text:p>
          </table:table-cell>
          <table:table-cell office:value-type="float" office:value="500" table:formula="of:=[.F92]" table:style-name="ce27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formula="of:=[.G92]-[.H92]" table:style-name="ce30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J92]" table:style-name="ce32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2" table:style-name="ce49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9849" table:style-name="ce24">
            <text:p><text:s/>9 849,00<text:s text:c="4"/></text:p>
          </table:table-cell>
          <table:table-cell office:value-type="float" office:value="5961" table:style-name="ce27">
            <text:p>5 961,00</text:p>
          </table:table-cell>
          <table:table-cell office:value-type="float" office:value="5961" table:formula="of:=[.F93]" table:style-name="ce27">
            <text:p>5 961,00</text:p>
          </table:table-cell>
          <table:table-cell office:value-type="float" office:value="0" table:style-name="ce30">
            <text:p>0,00</text:p>
          </table:table-cell>
          <table:table-cell office:value-type="float" office:value="5961" table:formula="of:=[.G93]-[.H93]" table:style-name="ce30">
            <text:p>5 961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 table:style-name="ce1"/>
        </table:table-row>
        <table:table-row table:style-name="ro5">
          <table:table-cell office:value-type="float" office:value="854" table:style-name="ce16">
            <text:p>854</text:p>
          </table:table-cell>
          <table:table-cell office:value-type="float" office:value="85415" table:style-name="ce16">
            <text:p>85415</text:p>
          </table:table-cell>
          <table:table-cell table:style-name="ce17"/>
          <table:table-cell office:value-type="string" table:style-name="ce36">
            <text:p>Pomoc materialna dla uczniów o charakterze motywacyjnym</text:p>
          </table:table-cell>
          <table:table-cell office:value-type="float" office:value="356" table:style-name="ce50">
            <text:p><text:s/>356,00<text:s text:c="4"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2" table:style-name="ce49"/>
          <table:table-cell office:value-type="float" office:value="3260" table:style-name="ce22">
            <text:p>3260</text:p>
          </table:table-cell>
          <table:table-cell table:style-name="ce23"/>
          <table:table-cell office:value-type="float" office:value="356" table:style-name="ce24">
            <text:p><text:s/>356,00<text:s text:c="4"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5" table:style-name="ce1"/>
        </table:table-row>
        <table:table-row table:style-name="ro5">
          <table:table-cell office:value-type="float" office:value="854" table:style-name="ce16">
            <text:p>854</text:p>
          </table:table-cell>
          <table:table-cell office:value-type="float" office:value="85416" table:style-name="ce16">
            <text:p>85416</text:p>
          </table:table-cell>
          <table:table-cell table:style-name="ce17"/>
          <table:table-cell office:value-type="string" table:style-name="ce36">
            <text:p>Pomoc materialna dla uczniów o charakterze motywacyjnym</text:p>
          </table:table-cell>
          <table:table-cell office:value-type="float" office:value="11000" table:style-name="ce50">
            <text:p><text:s/>11 000,00<text:s text:c="4"/></text:p>
          </table:table-cell>
          <table:table-cell office:value-type="float" office:value="4000" table:formula="of:=[.F97]" table:style-name="ce20">
            <text:p>4 000,00</text:p>
          </table:table-cell>
          <table:table-cell office:value-type="float" office:value="4000" table:formula="of:=[.G97]" table:style-name="ce20">
            <text:p>4 000,00</text:p>
          </table:table-cell>
          <table:table-cell office:value-type="float" office:value="0" table:formula="of:=[.H97]" table:style-name="ce20">
            <text:p>0,00</text:p>
          </table:table-cell>
          <table:table-cell office:value-type="float" office:value="0" table:formula="of:=[.I97]" table:style-name="ce20">
            <text:p>0,00</text:p>
          </table:table-cell>
          <table:table-cell office:value-type="float" office:value="0" table:formula="of:=SUM([.J97:.J104])" table:style-name="ce20">
            <text:p>0,00</text:p>
          </table:table-cell>
          <table:table-cell office:value-type="float" office:value="4000" table:style-name="ce20">
            <text:p>4 000,00</text:p>
          </table:table-cell>
          <table:table-cell office:value-type="float" office:value="0" table:formula="of:=SUM([.L97:.L104])" table:style-name="ce20">
            <text:p>0,00</text:p>
          </table:table-cell>
          <table:table-cell office:value-type="float" office:value="0" table:formula="of:=SUM([.M97:.M104])" table:style-name="ce20">
            <text:p>0,00</text:p>
          </table:table-cell>
          <table:table-cell office:value-type="float" office:value="0" table:formula="of:=SUM([.N97:.N104])" table:style-name="ce20">
            <text:p>0,00</text:p>
          </table:table-cell>
          <table:table-cell office:value-type="float" office:value="2842260" table:formula="of:=SUM([.O97:.O104])" table:style-name="ce37">
            <text:p>2 842 260,00</text:p>
          </table:table-cell>
          <table:table-cell office:value-type="float" office:value="0" table:formula="of:=SUM([.P97:.P104])" table:style-name="ce37">
            <text:p>0,00</text:p>
          </table:table-cell>
          <table:table-cell office:value-type="float" office:value="2842260" table:formula="of:=SUM([.Q97:.Q104])" table:style-name="ce37">
            <text:p>2 842 260,00</text:p>
          </table:table-cell>
          <table:table-cell office:value-type="float" office:value="0" table:formula="of:=SUM([.R97:.R104])" table:style-name="ce37">
            <text:p>0,00</text:p>
          </table:table-cell>
          <table:table-cell office:value-type="float" office:value="0" table:formula="of:=SUM([.S97:.S104])" table:style-name="ce37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2" table:style-name="ce49"/>
          <table:table-cell office:value-type="float" office:value="3240" table:style-name="ce22">
            <text:p>3240</text:p>
          </table:table-cell>
          <table:table-cell office:value-type="string" table:style-name="ce23">
            <text:p>Stypendia dla uczniów</text:p>
          </table:table-cell>
          <table:table-cell office:value-type="float" office:value="11000" table:style-name="ce24">
            <text:p><text:s/>11 000,00<text:s text:c="4"/></text:p>
          </table:table-cell>
          <table:table-cell office:value-type="float" office:value="4000" table:style-name="ce27">
            <text:p>4 000,00</text:p>
          </table:table-cell>
          <table:table-cell office:value-type="float" office:value="4000" table:style-name="ce27">
            <text:p>4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00" table:style-name="ce27">
            <text:p>4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5" table:style-name="ce1"/>
        </table:table-row>
        <table:table-row table:style-name="ro1">
          <table:table-cell table:style-name="ce47"/>
          <table:table-cell table:style-name="ce43"/>
          <table:table-cell table:style-name="ce44"/>
          <table:table-cell office:value-type="string" table:style-name="ce45">
            <text:p>Razem dział: 854</text:p>
          </table:table-cell>
          <table:table-cell office:value-type="float" office:value="216301" table:formula="of:=[.E85]+[.E94]+[.E96]" table:style-name="ce46">
            <text:p><text:s/>216 301,00<text:s text:c="4"/></text:p>
          </table:table-cell>
          <table:table-cell office:value-type="float" office:value="187241" table:formula="of:=[.F85]+[.F94]+[.F96]" table:style-name="ce47">
            <text:p>187 241,00</text:p>
          </table:table-cell>
          <table:table-cell office:value-type="float" office:value="187241" table:formula="of:=[.G85]+[.G94]+[.G96]" table:style-name="ce47">
            <text:p>187 241,00</text:p>
          </table:table-cell>
          <table:table-cell office:value-type="float" office:value="165846" table:formula="of:=[.H85]+[.H94]+[.H96]" table:style-name="ce47">
            <text:p>165 846,00</text:p>
          </table:table-cell>
          <table:table-cell office:value-type="float" office:value="6961" table:formula="of:=[.I85]+[.I94]+[.I96]" table:style-name="ce47">
            <text:p>6 961,00</text:p>
          </table:table-cell>
          <table:table-cell office:value-type="float" office:value="0" table:style-name="ce47">
            <text:p>0,00</text:p>
          </table:table-cell>
          <table:table-cell office:value-type="float" office:value="14434" table:formula="of:=[.K85]+[.K94]+[.K96]" table:style-name="ce47">
            <text:p>14 434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formula="of:=[.O85]" table:style-name="ce47">
            <text:p>0,00</text:p>
          </table:table-cell>
          <table:table-cell office:value-type="float" office:value="0" table:formula="of:=[.P85]" table:style-name="ce47">
            <text:p>0,00</text:p>
          </table:table-cell>
          <table:table-cell office:value-type="float" office:value="0" table:formula="of:=[.Q85]" table:style-name="ce47">
            <text:p>0,00</text:p>
          </table:table-cell>
          <table:table-cell office:value-type="float" office:value="0" table:formula="of:=[.R85]" table:style-name="ce47">
            <text:p>0,00</text:p>
          </table:table-cell>
          <table:table-cell office:value-type="float" office:value="0" table:formula="of:=[.S85]" table:style-name="ce47">
            <text:p>0,00</text:p>
          </table:table-cell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68">
            <text:p>Ogółem wydatki</text:p>
          </table:table-cell>
          <table:covered-table-cell table:number-columns-repeated="3"/>
          <table:table-cell office:value-type="float" office:value="5562380.4700000007" table:formula="of:=[.E84]+[.E98]" table:style-name="ce51">
            <text:p><text:s/>5 562 380,47<text:s text:c="4"/></text:p>
          </table:table-cell>
          <table:table-cell office:value-type="float" office:value="8270359" table:formula="of:=[.F84]+[.F98]" table:style-name="ce52">
            <text:p>8 270 359,00</text:p>
          </table:table-cell>
          <table:table-cell office:value-type="float" office:value="5428099" table:formula="of:=[.G84]+[.G98]" table:style-name="ce52">
            <text:p>5 428 099,00</text:p>
          </table:table-cell>
          <table:table-cell office:value-type="float" office:value="4519538" table:formula="of:=[.H84]+[.H98]" table:style-name="ce52">
            <text:p>4 519 538,00</text:p>
          </table:table-cell>
          <table:table-cell office:value-type="float" office:value="580731" table:formula="of:=[.I84]+[.I98]" table:style-name="ce52">
            <text:p>580 731,00</text:p>
          </table:table-cell>
          <table:table-cell office:value-type="float" office:value="0" table:formula="of:=[.J84]+[.J98]" table:style-name="ce52">
            <text:p>0,00</text:p>
          </table:table-cell>
          <table:table-cell office:value-type="float" office:value="327830" table:formula="of:=[.K84]+[.K98]" table:style-name="ce52">
            <text:p>327 830,00</text:p>
          </table:table-cell>
          <table:table-cell office:value-type="float" office:value="0" table:formula="of:=[.L84]+[.L98]" table:style-name="ce52">
            <text:p>0,00</text:p>
          </table:table-cell>
          <table:table-cell office:value-type="float" office:value="0" table:formula="of:=[.M84]+[.M98]" table:style-name="ce52">
            <text:p>0,00</text:p>
          </table:table-cell>
          <table:table-cell office:value-type="float" office:value="0" table:formula="of:=[.N98]+[.N84]" table:style-name="ce52">
            <text:p>0,00</text:p>
          </table:table-cell>
          <table:table-cell office:value-type="float" office:value="2842260" table:formula="of:=[.O98]+[.O84]" table:style-name="ce53">
            <text:p>2 842 260,00</text:p>
          </table:table-cell>
          <table:table-cell office:value-type="float" office:value="0" table:formula="of:=[.P98]+[.P84]" table:style-name="ce53">
            <text:p>0,00</text:p>
          </table:table-cell>
          <table:table-cell office:value-type="float" office:value="2842260" table:formula="of:=[.Q98]+[.Q84]" table:style-name="ce53">
            <text:p>2 842 260,00</text:p>
          </table:table-cell>
          <table:table-cell office:value-type="float" office:value="0" table:formula="of:=[.R98]+[.R84]" table:style-name="ce53">
            <text:p>0,00</text:p>
          </table:table-cell>
          <table:table-cell office:value-type="float" office:value="0" table:formula="of:=[.S98]+[.S84]" table:style-name="ce53">
            <text:p>0,00</text:p>
          </table:table-cell>
          <table:table-cell table:number-columns-repeated="16365" table:style-name="ce1"/>
        </table:table-row>
        <table:table-row table:style-name="ro8">
          <table:table-cell table:number-columns-repeated="4" table:style-name="ce54"/>
          <table:table-cell table:style-name="ce55"/>
          <table:table-cell table:number-columns-repeated="10" table:style-name="ce56"/>
          <table:table-cell table:number-columns-repeated="4" table:style-name="ce57"/>
          <table:table-cell table:number-columns-repeated="16365"/>
        </table:table-row>
        <table:table-row table:style-name="ro1">
          <table:table-cell table:number-columns-repeated="4" table:style-name="ce2"/>
          <table:table-cell table:style-name="ce3"/>
          <table:table-cell table:style-name="ce58"/>
          <table:table-cell table:style-name="ce59"/>
          <table:table-cell table:style-name="ce2"/>
          <table:table-cell table:style-name="ce60"/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style-name="ce2"/>
          <table:table-cell table:style-name="ce59"/>
          <table:table-cell table:number-columns-repeated="13" table:style-name="ce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61"/>
          <table:table-cell table:number-columns-repeated="13" table:style-name="ce2"/>
          <table:table-cell table:number-columns-repeated="16364"/>
        </table:table-row>
        <table:table-row table:number-rows-repeated="9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93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3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style:font-name="Arial CE" style:font-name-asian="Arial CE" style:font-name-complex="Arial CE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708267716535433in" fo:margin-left="0.393700787401575in" fo:margin-right="0.393700787401575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Dariusz Fałkowski</meta:initial-creator>
    <dc:creator>Krystyna</dc:creator>
    <meta:creation-date>1998-12-09T14:02:10Z</meta:creation-date>
    <dc:date>2017-11-13T09:24:33Z</dc:date>
    <meta:print-date>2017-11-09T07:00:18Z</meta:print-date>
    <meta:editing-cycles>996</meta:editing-cycles>
    <meta:editing-duration>PT504698S</meta:editing-duration>
    <meta:user-defined meta:name="Informacja 1"/>
    <meta:user-defined meta:name="Informacja 2"/>
    <meta:user-defined meta:name="Informacja 3"/>
    <meta:user-defined meta:name="Informacja 4"/>
  </office:meta>
</office:document-meta>
</file>