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8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middle" fo:background-color="transparent"/>
      <style:text-properties fo:color="#00008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C0C0C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74" style:family="table-cell" style:parent-style-name="Default" style:data-style-name="N4"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89.45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1" table:visibility="collapse"/>
        <table:table-column table:style-name="co6" table:default-cell-style-name="ce1" table:visibility="collapse"/>
        <table:table-column table:style-name="co19" table:default-cell-style-name="ce1"/>
        <table:table-column table:style-name="co18" table:number-columns-repeated="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7" table:default-cell-style-name="ce1"/>
        <table:table-column table:style-name="co18" table:number-columns-repeated="992" table:default-cell-style-name="ce1"/>
        <table:table-column table:style-name="co6" table:number-columns-repeated="15360" table:default-cell-style-name="ce1"/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table:number-columns-repeated="4" table:style-name="ce56"/>
          <table:table-cell table:number-columns-repeated="9" table:style-name="ce57"/>
          <table:table-cell table:style-name="ce2"/>
          <table:table-cell office:value-type="string" table:style-name="ce58">
            <text:p>Załącznik Nr 2 a</text:p>
          </table:table-cell>
          <table:table-cell table:number-columns-repeated="3" table:style-name="ce58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66">
            <text:p><text:s text:c="8"/>Projekt planu finansowego wydatków Zespołu Szkół w Gawlikach Wielkich w 2017 r.<text:s text:c="40"/>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6" table:style-name="ce5"/>
          <table:table-cell table:style-name="ce59"/>
          <table:table-cell table:number-columns-repeated="2" table:style-name="ce5"/>
          <table:table-cell table:style-name="ce2"/>
          <table:table-cell table:number-columns-repeated="7" table:style-name="ce6"/>
          <table:table-cell table:number-columns-repeated="2" table:style-name="ce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7">
            <text:p>Dział</text:p>
          </table:table-cell>
          <table:table-cell office:value-type="string" table:number-columns-spanned="1" table:number-rows-spanned="3" table:style-name="ce67">
            <text:p>Rozdział</text:p>
          </table:table-cell>
          <table:table-cell office:value-type="string" table:number-columns-spanned="1" table:number-rows-spanned="3" table:style-name="ce67">
            <text:p>§*</text:p>
          </table:table-cell>
          <table:table-cell office:value-type="string" table:number-columns-spanned="1" table:number-rows-spanned="3" table:style-name="ce67">
            <text:p>Nazwa</text:p>
          </table:table-cell>
          <table:table-cell office:value-type="string" table:number-columns-spanned="1" table:number-rows-spanned="3" table:style-name="ce67">
            <text:p>Plan</text:p>
            <text:p>Na 2017 r.</text:p>
          </table:table-cell>
          <table:table-cell office:value-type="string" table:number-columns-spanned="14" table:number-rows-spanned="1" table:style-name="ce67">
            <text:p>w tym:</text:p>
          </table:table-cell>
          <table:covered-table-cell table:number-columns-repeated="1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Wydatki bieżące</text:p>
          </table:table-cell>
          <table:table-cell office:value-type="string" table:number-columns-spanned="7" table:number-rows-spanned="1" table:style-name="ce69">
            <text:p>z tego:</text:p>
          </table:table-cell>
          <table:covered-table-cell table:number-columns-repeated="6"/>
          <table:table-cell table:style-name="ce60"/>
          <table:table-cell office:value-type="string" table:number-columns-spanned="4" table:number-rows-spanned="1" table:style-name="ce70">
            <text:p>z tego: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Wynagro-</text:p>
            <text:p>dzenia i składki od nich naliczane</text:p>
          </table:table-cell>
          <table:table-cell office:value-type="string" table:style-name="ce8">
            <text:p>wydatki związane z realizacją statutowych zadań jednostek</text:p>
          </table:table-cell>
          <table:table-cell office:value-type="string" table:style-name="ce8">
            <text:p>Dotacje na zadania bieżące</text:p>
          </table:table-cell>
          <table:table-cell office:value-type="string" table:style-name="ce8">
            <text:p>świadczenia na rzecz osób fizycznych</text:p>
          </table:table-cell>
          <table:table-cell office:value-type="string" table:style-name="ce8">
            <text:p>w. na programy finansowane <text:s/>z udziałem środków opisanych w art. 5 ust. 1 pkt 2. i 3 ufp w części zw. z realizacją zadań jst</text:p>
          </table:table-cell>
          <table:table-cell office:value-type="string" table:style-name="ce8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8">
            <text:p>Wydatki na obsługę długu</text:p>
          </table:table-cell>
          <table:table-cell office:value-type="string" table:style-name="ce10">
            <text:p>wydatki majątkowe</text:p>
          </table:table-cell>
          <table:table-cell office:value-type="string" table:style-name="ce11">
            <text:p>inwestycje i zakupy inwestycyjne</text:p>
          </table:table-cell>
          <table:table-cell office:value-type="string" table:style-name="ce11">
            <text:p>inwestycje i zakupy inwestycyjnena programy finansowane z udziałem środków wym. w art.5 ust. 1 pkt 2. i 3 ufp<text:s text:c="2"/></text:p>
          </table:table-cell>
          <table:table-cell office:value-type="string" table:style-name="ce10">
            <text:p>zakup i objęcie akcji i udziałów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01" table:style-name="ce16">
            <text:p>80101</text:p>
          </table:table-cell>
          <table:table-cell table:style-name="ce17"/>
          <table:table-cell office:value-type="string" table:style-name="ce18">
            <text:p>Szkoły podstawowe</text:p>
          </table:table-cell>
          <table:table-cell office:value-type="float" office:value="887532" table:style-name="ce38">
            <text:p>887 532,00</text:p>
          </table:table-cell>
          <table:table-cell office:value-type="float" office:value="887532" table:style-name="ce38">
            <text:p>887 532,00</text:p>
          </table:table-cell>
          <table:table-cell office:value-type="float" office:value="722298" table:style-name="ce38">
            <text:p>722 298,00</text:p>
          </table:table-cell>
          <table:table-cell office:value-type="float" office:value="119397" table:style-name="ce38">
            <text:p>119 397,00</text:p>
          </table:table-cell>
          <table:table-cell office:value-type="float" office:value="0" table:style-name="ce38">
            <text:p>0,00</text:p>
          </table:table-cell>
          <table:table-cell office:value-type="float" office:value="45837" table:style-name="ce38">
            <text:p>45 83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45837" table:style-name="ce25">
            <text:p>45 837,00</text:p>
          </table:table-cell>
          <table:table-cell office:value-type="float" office:value="45837" table:style-name="ce25">
            <text:p>45 837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5837" table:style-name="ce25">
            <text:p>45 837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549038" table:style-name="ce25">
            <text:p>549 038,00</text:p>
          </table:table-cell>
          <table:table-cell office:value-type="float" office:value="549038" table:style-name="ce25">
            <text:p>549 038,00</text:p>
          </table:table-cell>
          <table:table-cell office:value-type="float" office:value="549038" table:style-name="ce30">
            <text:p>549 03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45718" table:style-name="ce25">
            <text:p>45 718,00</text:p>
          </table:table-cell>
          <table:table-cell office:value-type="float" office:value="45718" table:style-name="ce25">
            <text:p>45 718,00</text:p>
          </table:table-cell>
          <table:table-cell office:value-type="float" office:value="45718" table:style-name="ce30">
            <text:p>45 71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108473" table:style-name="ce25">
            <text:p>108 473,00</text:p>
          </table:table-cell>
          <table:table-cell office:value-type="float" office:value="108473" table:style-name="ce25">
            <text:p>108 473,00</text:p>
          </table:table-cell>
          <table:table-cell office:value-type="float" office:value="108473" table:style-name="ce30">
            <text:p>108 473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15469" table:style-name="ce25">
            <text:p>15 469,00</text:p>
          </table:table-cell>
          <table:table-cell office:value-type="float" office:value="15469" table:style-name="ce25">
            <text:p>15 469,00</text:p>
          </table:table-cell>
          <table:table-cell office:value-type="float" office:value="15469" table:style-name="ce30">
            <text:p>15 469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office:value-type="float" office:value="3600" table:style-name="ce25">
            <text:p>3 600,00</text:p>
          </table:table-cell>
          <table:table-cell office:value-type="float" office:value="3600" table:style-name="ce25">
            <text:p>3 600,00</text:p>
          </table:table-cell>
          <table:table-cell office:value-type="float" office:value="3600" table:style-name="ce30">
            <text:p>3 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49500" table:style-name="ce25">
            <text:p>49 500,00</text:p>
          </table:table-cell>
          <table:table-cell office:value-type="float" office:value="49500" table:style-name="ce25">
            <text:p>49 500,00</text:p>
          </table:table-cell>
          <table:table-cell office:value-type="float" office:value="0" table:style-name="ce30">
            <text:p>0,00</text:p>
          </table:table-cell>
          <table:table-cell office:value-type="float" office:value="49500" table:style-name="ce25">
            <text:p>49 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7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office:value-type="float" office:value="0" table:style-name="ce25">
            <text:p>0,00</text:p>
          </table:table-cell>
          <table:table-cell office:value-type="float" office:value="1500" table:style-name="ce25">
            <text:p>1 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12000" table:style-name="ce25">
            <text:p>12 000,00</text:p>
          </table:table-cell>
          <table:table-cell office:value-type="float" office:value="12000" table:style-name="ce25">
            <text:p>12 00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25">
            <text:p>12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office:value-type="float" office:value="0" table:style-name="ce30">
            <text:p>0,00</text:p>
          </table:table-cell>
          <table:table-cell office:value-type="float" office:value="1500" table:style-name="ce25">
            <text:p>1 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280" table:style-name="ce22">
            <text:p>4280</text:p>
          </table:table-cell>
          <table:table-cell office:value-type="string" table:style-name="ce23">
            <text:p>Zakup usług zdrowotnych</text:p>
          </table:table-cell>
          <table:table-cell office:value-type="float" office:value="700" table:style-name="ce25">
            <text:p>700,00</text:p>
          </table:table-cell>
          <table:table-cell office:value-type="float" office:value="700" table:style-name="ce25">
            <text:p>700,00</text:p>
          </table:table-cell>
          <table:table-cell office:value-type="float" office:value="0" table:style-name="ce30">
            <text:p>0,00</text:p>
          </table:table-cell>
          <table:table-cell office:value-type="float" office:value="700" table:style-name="ce25">
            <text:p>7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1040" table:style-name="ce25">
            <text:p>11 040,00</text:p>
          </table:table-cell>
          <table:table-cell office:value-type="float" office:value="11040" table:style-name="ce25">
            <text:p>11 040,00</text:p>
          </table:table-cell>
          <table:table-cell office:value-type="float" office:value="0" table:style-name="ce30">
            <text:p>0,00</text:p>
          </table:table-cell>
          <table:table-cell office:value-type="float" office:value="11040" table:style-name="ce25">
            <text:p>11 0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style-name="ce22"/>
          <table:table-cell table:style-name="ce27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2400" table:style-name="ce25">
            <text:p>2 400,00</text:p>
          </table:table-cell>
          <table:table-cell office:value-type="float" office:value="2400" table:style-name="ce25">
            <text:p>2 400,00</text:p>
          </table:table-cell>
          <table:table-cell office:value-type="float" office:value="0" table:style-name="ce30">
            <text:p>0,00</text:p>
          </table:table-cell>
          <table:table-cell office:value-type="float" office:value="2400" table:style-name="ce25">
            <text:p>2 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office:value-type="float" office:value="0" table:style-name="ce30">
            <text:p>0,00</text:p>
          </table:table-cell>
          <table:table-cell office:value-type="float" office:value="600" table:style-name="ce25">
            <text:p>6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7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7300" table:style-name="ce25">
            <text:p>7 300,00</text:p>
          </table:table-cell>
          <table:table-cell office:value-type="float" office:value="7300" table:style-name="ce25">
            <text:p>7 300,00</text:p>
          </table:table-cell>
          <table:table-cell office:value-type="float" office:value="0" table:style-name="ce30">
            <text:p>0,00</text:p>
          </table:table-cell>
          <table:table-cell office:value-type="float" office:value="7300" table:style-name="ce25">
            <text:p>7 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style-name="ce22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32857" table:style-name="ce25">
            <text:p>32 857,00</text:p>
          </table:table-cell>
          <table:table-cell office:value-type="float" office:value="32857" table:style-name="ce25">
            <text:p>32 857,00</text:p>
          </table:table-cell>
          <table:table-cell office:value-type="float" office:value="0" table:style-name="ce25">
            <text:p>0,00</text:p>
          </table:table-cell>
          <table:table-cell office:value-type="float" office:value="32857" table:style-name="ce25">
            <text:p>32 85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03" table:style-name="ce16">
            <text:p>80103</text:p>
          </table:table-cell>
          <table:table-cell table:style-name="ce17"/>
          <table:table-cell office:value-type="string" table:style-name="ce37">
            <text:p>Oddziały przedszkolne w szkołach podstawowych</text:p>
          </table:table-cell>
          <table:table-cell office:value-type="float" office:value="64188" table:style-name="ce38">
            <text:p>64 188,00</text:p>
          </table:table-cell>
          <table:table-cell office:value-type="float" office:value="64188" table:style-name="ce38">
            <text:p>64 188,00</text:p>
          </table:table-cell>
          <table:table-cell office:value-type="float" office:value="57579" table:style-name="ce38">
            <text:p>57 579,00</text:p>
          </table:table-cell>
          <table:table-cell office:value-type="float" office:value="3280" table:style-name="ce38">
            <text:p>3 280,00</text:p>
          </table:table-cell>
          <table:table-cell office:value-type="float" office:value="0" table:style-name="ce38">
            <text:p>0,00</text:p>
          </table:table-cell>
          <table:table-cell office:value-type="float" office:value="3329" table:style-name="ce38">
            <text:p>3 32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3329" table:style-name="ce30">
            <text:p>3 329,00</text:p>
          </table:table-cell>
          <table:table-cell office:value-type="float" office:value="3329" table:style-name="ce30">
            <text:p>3 32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29" table:style-name="ce30">
            <text:p>3 329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43632" table:style-name="ce30">
            <text:p>43 632,00</text:p>
          </table:table-cell>
          <table:table-cell office:value-type="float" office:value="43632" table:style-name="ce30">
            <text:p>43 632,00</text:p>
          </table:table-cell>
          <table:table-cell office:value-type="float" office:value="43632" table:style-name="ce30">
            <text:p>43 6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3926" table:style-name="ce30">
            <text:p>3 926,00</text:p>
          </table:table-cell>
          <table:table-cell office:value-type="float" office:value="3926" table:style-name="ce30">
            <text:p>3 926,00</text:p>
          </table:table-cell>
          <table:table-cell office:value-type="float" office:value="3926" table:style-name="ce30">
            <text:p>3 92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8747" table:style-name="ce30">
            <text:p>8 747,00</text:p>
          </table:table-cell>
          <table:table-cell office:value-type="float" office:value="8747" table:style-name="ce30">
            <text:p>8 747,00</text:p>
          </table:table-cell>
          <table:table-cell office:value-type="float" office:value="8747" table:style-name="ce30">
            <text:p>8 74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1274" table:style-name="ce30">
            <text:p>1 274,00</text:p>
          </table:table-cell>
          <table:table-cell office:value-type="float" office:value="1274" table:style-name="ce30">
            <text:p>1 274,00</text:p>
          </table:table-cell>
          <table:table-cell office:value-type="float" office:value="1274" table:style-name="ce30">
            <text:p>1 2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office:value-type="float" office:value="0" table:style-name="ce25">
            <text:p>0,00</text:p>
          </table:table-cell>
          <table:table-cell office:value-type="float" office:value="400" table:style-name="ce25">
            <text:p>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2880" table:style-name="ce30">
            <text:p>2 880,00</text:p>
          </table:table-cell>
          <table:table-cell office:value-type="float" office:value="2880" table:style-name="ce30">
            <text:p>2 880,00</text:p>
          </table:table-cell>
          <table:table-cell office:value-type="float" office:value="0" table:style-name="ce30">
            <text:p>0,00</text:p>
          </table:table-cell>
          <table:table-cell office:value-type="float" office:value="2880" table:style-name="ce30">
            <text:p>2 88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10" table:style-name="ce16">
            <text:p>80110</text:p>
          </table:table-cell>
          <table:table-cell table:style-name="ce17"/>
          <table:table-cell office:value-type="string" table:style-name="ce37">
            <text:p>Gimnazja</text:p>
          </table:table-cell>
          <table:table-cell office:value-type="float" office:value="408147" table:style-name="ce38">
            <text:p>408 147,00</text:p>
          </table:table-cell>
          <table:table-cell office:value-type="float" office:value="408147" table:style-name="ce38">
            <text:p>408 147,00</text:p>
          </table:table-cell>
          <table:table-cell office:value-type="float" office:value="357741" table:style-name="ce38">
            <text:p>357 741,00</text:p>
          </table:table-cell>
          <table:table-cell office:value-type="float" office:value="20498" table:style-name="ce38">
            <text:p>20 498,00</text:p>
          </table:table-cell>
          <table:table-cell office:value-type="float" office:value="0" table:style-name="ce38">
            <text:p>0,00</text:p>
          </table:table-cell>
          <table:table-cell office:value-type="float" office:value="29908" table:style-name="ce38">
            <text:p>29 908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9908" table:style-name="ce25">
            <text:p>29 908,00</text:p>
          </table:table-cell>
          <table:table-cell office:value-type="float" office:value="29908" table:style-name="ce30">
            <text:p>29 9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9908" table:style-name="ce30">
            <text:p>29 908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271993" table:style-name="ce25">
            <text:p>271 993,00</text:p>
          </table:table-cell>
          <table:table-cell office:value-type="float" office:value="271993" table:style-name="ce30">
            <text:p>271 993,00</text:p>
          </table:table-cell>
          <table:table-cell office:value-type="float" office:value="271993" table:style-name="ce30">
            <text:p>271 99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2112" table:style-name="ce25">
            <text:p>22 112,00</text:p>
          </table:table-cell>
          <table:table-cell office:value-type="float" office:value="22112" table:style-name="ce30">
            <text:p>22 112,00</text:p>
          </table:table-cell>
          <table:table-cell office:value-type="float" office:value="22112" table:style-name="ce30">
            <text:p>22 1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55698" table:style-name="ce25">
            <text:p>55 698,00</text:p>
          </table:table-cell>
          <table:table-cell office:value-type="float" office:value="55698" table:style-name="ce30">
            <text:p>55 698,00</text:p>
          </table:table-cell>
          <table:table-cell office:value-type="float" office:value="55698" table:style-name="ce30">
            <text:p>55 69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7938" table:style-name="ce25">
            <text:p>7 938,00</text:p>
          </table:table-cell>
          <table:table-cell office:value-type="float" office:value="7938" table:style-name="ce30">
            <text:p>7 938,00</text:p>
          </table:table-cell>
          <table:table-cell office:value-type="float" office:value="7938" table:style-name="ce30">
            <text:p>7 93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300" table:style-name="ce25">
            <text:p>1 300,00</text:p>
          </table:table-cell>
          <table:table-cell office:value-type="float" office:value="1300" table:style-name="ce30">
            <text:p>1 300,00</text:p>
          </table:table-cell>
          <table:table-cell office:value-type="float" office:value="0" table:style-name="ce30">
            <text:p>0,00</text:p>
          </table:table-cell>
          <table:table-cell office:value-type="float" office:value="1300" table:style-name="ce30">
            <text:p>1 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800" table:style-name="ce25">
            <text:p>800,00</text:p>
          </table:table-cell>
          <table:table-cell office:value-type="float" office:value="800" table:style-name="ce25">
            <text:p>800,00</text:p>
          </table:table-cell>
          <table:table-cell office:value-type="float" office:value="0" table:style-name="ce25">
            <text:p>0,00</text:p>
          </table:table-cell>
          <table:table-cell office:value-type="float" office:value="800" table:style-name="ce25">
            <text:p>8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style-name="ce30">
            <text:p>600,00</text:p>
          </table:table-cell>
          <table:table-cell office:value-type="float" office:value="0" table:style-name="ce30">
            <text:p>0,00</text:p>
          </table:table-cell>
          <table:table-cell office:value-type="float" office:value="600" table:style-name="ce30">
            <text:p>6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7798" table:style-name="ce25">
            <text:p>17 798,00</text:p>
          </table:table-cell>
          <table:table-cell office:value-type="float" office:value="17798" table:style-name="ce25">
            <text:p>17 798,00</text:p>
          </table:table-cell>
          <table:table-cell office:value-type="float" office:value="0" table:style-name="ce25">
            <text:p>0,00</text:p>
          </table:table-cell>
          <table:table-cell office:value-type="float" office:value="17798" table:style-name="ce25">
            <text:p>17 79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float" office:value="801" table:style-name="ce16">
            <text:p>801</text:p>
          </table:table-cell>
          <table:table-cell office:value-type="float" office:value="80150" table:style-name="ce16">
            <text:p>80150</text:p>
          </table:table-cell>
          <table:table-cell table:style-name="ce17"/>
          <table:table-cell office:value-type="string" table:style-name="ce37">
            <text:p>Realizacja zadań wymagających stosowania specjalnej organizacji nauki i metod pracy dla dzieci i młodzieży w szkołach podstawowych, gimnazjach, liceach ogólnokształcących, liceach profilowanych i szkołach zawodowych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46" table:style-name="ce16">
            <text:p>80146</text:p>
          </table:table-cell>
          <table:table-cell table:style-name="ce17"/>
          <table:table-cell office:value-type="string" table:style-name="ce37">
            <text:p>Dokształcanie i doskonalenie nauczycieli</text:p>
          </table:table-cell>
          <table:table-cell office:value-type="float" office:value="8525" table:style-name="ce38">
            <text:p>8 525,00</text:p>
          </table:table-cell>
          <table:table-cell office:value-type="float" office:value="8525" table:style-name="ce38">
            <text:p>8 525,00</text:p>
          </table:table-cell>
          <table:table-cell office:value-type="float" office:value="0" table:style-name="ce38">
            <text:p>0,00</text:p>
          </table:table-cell>
          <table:table-cell office:value-type="float" office:value="8525" table:style-name="ce38">
            <text:p>8 52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30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4000" table:style-name="ce30">
            <text:p>4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3000" table:style-name="ce61">
            <text:p>3 000,00</text:p>
          </table:table-cell>
          <table:table-cell office:value-type="float" office:value="3000" table:style-name="ce30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3000" table:style-name="ce30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1525" table:style-name="ce61">
            <text:p>1 525,00</text:p>
          </table:table-cell>
          <table:table-cell office:value-type="float" office:value="1525" table:style-name="ce30">
            <text:p>1 525,00</text:p>
          </table:table-cell>
          <table:table-cell office:value-type="float" office:value="0" table:style-name="ce30">
            <text:p>0,00</text:p>
          </table:table-cell>
          <table:table-cell office:value-type="float" office:value="1525" table:style-name="ce30">
            <text:p>1 52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95" table:style-name="ce16">
            <text:p>80195</text:p>
          </table:table-cell>
          <table:table-cell table:style-name="ce17"/>
          <table:table-cell office:value-type="string" table:style-name="ce37">
            <text:p>Pozostała działalność</text:p>
          </table:table-cell>
          <table:table-cell office:value-type="float" office:value="6029" table:style-name="ce38">
            <text:p>6 029,00</text:p>
          </table:table-cell>
          <table:table-cell office:value-type="float" office:value="6029" table:style-name="ce38">
            <text:p>6 029,00</text:p>
          </table:table-cell>
          <table:table-cell office:value-type="float" office:value="0" table:style-name="ce38">
            <text:p>0,00</text:p>
          </table:table-cell>
          <table:table-cell office:value-type="float" office:value="6029" table:style-name="ce38">
            <text:p>6 02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/>
        </table:table-row>
        <table:table-row table:style-name="ro6">
          <table:table-cell table:number-columns-repeated="2" table:style-name="ce40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6029" table:style-name="ce62">
            <text:p>6 029,00</text:p>
          </table:table-cell>
          <table:table-cell office:value-type="float" office:value="6029" table:style-name="ce62">
            <text:p>6 029,00</text:p>
          </table:table-cell>
          <table:table-cell office:value-type="float" office:value="0" table:style-name="ce62">
            <text:p>0,00</text:p>
          </table:table-cell>
          <table:table-cell office:value-type="float" office:value="6029" table:style-name="ce62">
            <text:p>6 02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44"/>
          <table:table-cell table:style-name="ce45"/>
          <table:table-cell office:value-type="string" table:style-name="ce46">
            <text:p>Razem dział: 801</text:p>
          </table:table-cell>
          <table:table-cell office:value-type="float" office:value="1374421" table:style-name="ce47">
            <text:p>1 374 421,00</text:p>
          </table:table-cell>
          <table:table-cell office:value-type="float" office:value="1374421" table:style-name="ce47">
            <text:p>1 374 421,00</text:p>
          </table:table-cell>
          <table:table-cell office:value-type="float" office:value="1137618" table:style-name="ce47">
            <text:p>1 137 618,00</text:p>
          </table:table-cell>
          <table:table-cell office:value-type="float" office:value="157729" table:style-name="ce47">
            <text:p>157 729,00</text:p>
          </table:table-cell>
          <table:table-cell office:value-type="float" office:value="0" table:style-name="ce47">
            <text:p>0,00</text:p>
          </table:table-cell>
          <table:table-cell office:value-type="float" office:value="79074" table:style-name="ce47">
            <text:p>79 07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7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85401" table:style-name="ce16">
            <text:p>85401</text:p>
          </table:table-cell>
          <table:table-cell table:style-name="ce17"/>
          <table:table-cell office:value-type="string" table:style-name="ce37">
            <text:p>Świetlice szkolne</text:p>
          </table:table-cell>
          <table:table-cell office:value-type="float" office:value="42440" table:style-name="ce38">
            <text:p>42 440,00</text:p>
          </table:table-cell>
          <table:table-cell office:value-type="float" office:value="42440" table:style-name="ce38">
            <text:p>42 440,00</text:p>
          </table:table-cell>
          <table:table-cell office:value-type="float" office:value="41543" table:style-name="ce38">
            <text:p>41 543,00</text:p>
          </table:table-cell>
          <table:table-cell office:value-type="float" office:value="800" table:style-name="ce38">
            <text:p>800,00</text:p>
          </table:table-cell>
          <table:table-cell office:value-type="float" office:value="0" table:style-name="ce38">
            <text:p>0,00</text:p>
          </table:table-cell>
          <table:table-cell office:value-type="float" office:value="97" table:style-name="ce38">
            <text:p>9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97" table:style-name="ce30">
            <text:p>97,00</text:p>
          </table:table-cell>
          <table:table-cell office:value-type="float" office:value="97" table:style-name="ce30">
            <text:p>9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7" table:style-name="ce42">
            <text:p>9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32623" table:style-name="ce30">
            <text:p>32 623,00</text:p>
          </table:table-cell>
          <table:table-cell office:value-type="float" office:value="32623" table:style-name="ce30">
            <text:p>32 623,00</text:p>
          </table:table-cell>
          <table:table-cell office:value-type="float" office:value="32623" table:style-name="ce30">
            <text:p>32 62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087" table:style-name="ce30">
            <text:p>2 087,00</text:p>
          </table:table-cell>
          <table:table-cell office:value-type="float" office:value="2087" table:style-name="ce30">
            <text:p>2 087,00</text:p>
          </table:table-cell>
          <table:table-cell office:value-type="float" office:value="2087" table:style-name="ce30">
            <text:p>2 08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5980" table:style-name="ce30">
            <text:p>5 980,00</text:p>
          </table:table-cell>
          <table:table-cell office:value-type="float" office:value="5980" table:style-name="ce30">
            <text:p>5 980,00</text:p>
          </table:table-cell>
          <table:table-cell office:value-type="float" office:value="5980" table:style-name="ce30">
            <text:p>5 98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853" table:style-name="ce30">
            <text:p>853,00</text:p>
          </table:table-cell>
          <table:table-cell office:value-type="float" office:value="853" table:style-name="ce30">
            <text:p>853,00</text:p>
          </table:table-cell>
          <table:table-cell office:value-type="float" office:value="853" table:style-name="ce30">
            <text:p>85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300" table:style-name="ce30">
            <text:p>300,00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85415" table:style-name="ce16">
            <text:p>85415</text:p>
          </table:table-cell>
          <table:table-cell table:style-name="ce16"/>
          <table:table-cell office:value-type="string" table:style-name="ce37">
            <text:p>Pomoc materialna dla uczniów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2" table:style-name="ce52"/>
          <table:table-cell office:value-type="float" office:value="3260" table:style-name="ce22">
            <text:p>3260</text:p>
          </table:table-cell>
          <table:table-cell office:value-type="string" table:style-name="ce23">
            <text:p>Inne formy pomocy dla uczniów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48"/>
          <table:table-cell table:style-name="ce44"/>
          <table:table-cell table:style-name="ce45"/>
          <table:table-cell office:value-type="string" table:style-name="ce46">
            <text:p>Razem dział: 854</text:p>
          </table:table-cell>
          <table:table-cell office:value-type="float" office:value="42440" table:style-name="ce47">
            <text:p>42 440,00</text:p>
          </table:table-cell>
          <table:table-cell office:value-type="float" office:value="42440" table:style-name="ce47">
            <text:p>42 440,00</text:p>
          </table:table-cell>
          <table:table-cell office:value-type="float" office:value="41543" table:style-name="ce47">
            <text:p>41 543,00</text:p>
          </table:table-cell>
          <table:table-cell office:value-type="float" office:value="800" table:style-name="ce47">
            <text:p>800,00</text:p>
          </table:table-cell>
          <table:table-cell office:value-type="float" office:value="0" table:style-name="ce47">
            <text:p>0,00</text:p>
          </table:table-cell>
          <table:table-cell office:value-type="float" office:value="97" table:style-name="ce47">
            <text:p>9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72">
            <text:p>Ogółem wydatki</text:p>
          </table:table-cell>
          <table:covered-table-cell table:number-columns-repeated="3"/>
          <table:table-cell office:value-type="float" office:value="1416861" table:style-name="ce53">
            <text:p>1 416 861,00</text:p>
          </table:table-cell>
          <table:table-cell office:value-type="float" office:value="1416861" table:style-name="ce53">
            <text:p>1 416 861,00</text:p>
          </table:table-cell>
          <table:table-cell office:value-type="float" office:value="1179161" table:style-name="ce53">
            <text:p>1 179 161,00</text:p>
          </table:table-cell>
          <table:table-cell office:value-type="float" office:value="158529" table:style-name="ce53">
            <text:p>158 529,00</text:p>
          </table:table-cell>
          <table:table-cell office:value-type="float" office:value="0" table:style-name="ce53">
            <text:p>0,00</text:p>
          </table:table-cell>
          <table:table-cell office:value-type="float" office:value="79171" table:style-name="ce53">
            <text:p>79 17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15" table:number-rows-spanned="1" table:style-name="ce66">
            <text:p><text:s/>Projekt planu finansowego wydatków Zespołu Szkół Ogólnokształcących w Wydminach na 2017 r.</text:p>
          </table:table-cell>
          <table:covered-table-cell table:number-columns-repeated="14"/>
          <table:table-cell table:style-name="ce2"/>
          <table:table-cell table:number-columns-repeated="16365"/>
        </table:table-row>
        <table:table-row table:style-name="ro1">
          <table:table-cell table:number-columns-repeated="9" table:style-name="ce5"/>
          <table:table-cell table:style-name="ce2"/>
          <table:table-cell table:number-columns-repeated="8" table:style-name="ce6"/>
          <table:table-cell table:style-name="ce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7">
            <text:p>Dział</text:p>
          </table:table-cell>
          <table:table-cell office:value-type="string" table:number-columns-spanned="1" table:number-rows-spanned="3" table:style-name="ce67">
            <text:p>Rozdział</text:p>
          </table:table-cell>
          <table:table-cell office:value-type="string" table:number-columns-spanned="1" table:number-rows-spanned="3" table:style-name="ce67">
            <text:p>§*</text:p>
          </table:table-cell>
          <table:table-cell office:value-type="string" table:number-columns-spanned="1" table:number-rows-spanned="3" table:style-name="ce67">
            <text:p>Nazwa</text:p>
          </table:table-cell>
          <table:table-cell office:value-type="string" table:number-columns-spanned="1" table:number-rows-spanned="3" table:style-name="ce67">
            <text:p>Plan</text:p>
            <text:p>Na 2017 r.</text:p>
          </table:table-cell>
          <table:table-cell office:value-type="string" table:number-columns-spanned="14" table:number-rows-spanned="1" table:style-name="ce67">
            <text:p>w tym:</text:p>
          </table:table-cell>
          <table:covered-table-cell table:number-columns-repeated="1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Wydatki bieżące</text:p>
          </table:table-cell>
          <table:table-cell office:value-type="string" table:number-columns-spanned="7" table:number-rows-spanned="1" table:style-name="ce69">
            <text:p>z tego: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70">
            <text:p>z tego:</text:p>
          </table:table-cell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Wynagro-</text:p>
            <text:p>dzenia i składki od nich naliczane</text:p>
          </table:table-cell>
          <table:table-cell office:value-type="string" table:style-name="ce8">
            <text:p>Wydatki związane z realizacją statutowych zadań jednostek</text:p>
          </table:table-cell>
          <table:table-cell office:value-type="string" table:style-name="ce8">
            <text:p>Dotacje na zadania bieżące</text:p>
          </table:table-cell>
          <table:table-cell office:value-type="string" table:style-name="ce8">
            <text:p>Świadczenia na rzecz osób fizycznych</text:p>
          </table:table-cell>
          <table:table-cell office:value-type="string" table:style-name="ce8">
            <text:p>w. na programy finansowane <text:s/>z udziałem środków opisanych w art. 5 ust. 1 pkt 2. i 3 ufp w części zw. z realizacją zadań jst</text:p>
          </table:table-cell>
          <table:table-cell office:value-type="string" table:style-name="ce8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8">
            <text:p>Wydatki na obsługę długu</text:p>
          </table:table-cell>
          <table:table-cell office:value-type="string" table:style-name="ce10">
            <text:p>wydatki majątkowe</text:p>
          </table:table-cell>
          <table:table-cell office:value-type="string" table:style-name="ce11">
            <text:p>inwestycje i zakupy inwestycyjne</text:p>
          </table:table-cell>
          <table:table-cell office:value-type="string" table:style-name="ce11">
            <text:p>inwestycje i zakupy inwestycyjnena programy finansowane z udziałem środków wym. w art.5 ust. 1 pkt 2. i 3 ufp<text:s text:c="2"/></text:p>
          </table:table-cell>
          <table:table-cell office:value-type="string" table:style-name="ce10">
            <text:p>zakup i objęcie akcji i udziałów</text:p>
          </table:table-cell>
          <table:table-cell office:value-type="string" table:style-name="ce10">
            <text:p>wniesienie wkładów do spółek prawa handlowego</text:p>
          </table:table-cell>
          <table:table-cell table:number-columns-repeated="1636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2">
            <text:p>19</text:p>
          </table:table-cell>
          <table:table-cell table:number-columns-repeated="16366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01" table:style-name="ce16">
            <text:p>80101</text:p>
          </table:table-cell>
          <table:table-cell table:style-name="ce17"/>
          <table:table-cell office:value-type="string" table:style-name="ce18">
            <text:p>Szkoły podstawowe</text:p>
          </table:table-cell>
          <table:table-cell office:value-type="float" office:value="3211340" table:style-name="ce19">
            <text:p>3 211 340,00</text:p>
          </table:table-cell>
          <table:table-cell office:value-type="float" office:value="3211340" table:style-name="ce19">
            <text:p>3 211 340,00</text:p>
          </table:table-cell>
          <table:table-cell office:value-type="float" office:value="2490037" table:style-name="ce19">
            <text:p>2 490 037,00</text:p>
          </table:table-cell>
          <table:table-cell office:value-type="float" office:value="547833" table:style-name="ce19">
            <text:p>547 833,00</text:p>
          </table:table-cell>
          <table:table-cell office:value-type="float" office:value="0" table:style-name="ce19">
            <text:p>0,00</text:p>
          </table:table-cell>
          <table:table-cell office:value-type="float" office:value="173470" table:style-name="ce19">
            <text:p>173 4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6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73470" table:style-name="ce24">
            <text:p>173 470,00</text:p>
          </table:table-cell>
          <table:table-cell office:value-type="float" office:value="173470" table:style-name="ce25">
            <text:p>173 47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3470" table:style-name="ce25">
            <text:p>173 47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912920" table:style-name="ce24">
            <text:p>1 912 920,00</text:p>
          </table:table-cell>
          <table:table-cell office:value-type="float" office:value="1912920" table:style-name="ce25">
            <text:p>1 912 920,00</text:p>
          </table:table-cell>
          <table:table-cell office:value-type="float" office:value="1912920" table:style-name="ce30">
            <text:p>1 912 9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47316" table:style-name="ce24">
            <text:p>147 316,00</text:p>
          </table:table-cell>
          <table:table-cell office:value-type="float" office:value="147316" table:style-name="ce25">
            <text:p>147 316,00</text:p>
          </table:table-cell>
          <table:table-cell office:value-type="float" office:value="147316" table:style-name="ce30">
            <text:p>147 31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369183" table:style-name="ce24">
            <text:p>369 183,00</text:p>
          </table:table-cell>
          <table:table-cell office:value-type="float" office:value="369183" table:style-name="ce25">
            <text:p>369 183,00</text:p>
          </table:table-cell>
          <table:table-cell office:value-type="float" office:value="369183" table:style-name="ce30">
            <text:p>369 183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52618" table:style-name="ce24">
            <text:p>52 618,00</text:p>
          </table:table-cell>
          <table:table-cell office:value-type="float" office:value="52618" table:style-name="ce25">
            <text:p>52 618,00</text:p>
          </table:table-cell>
          <table:table-cell office:value-type="float" office:value="52618" table:style-name="ce30">
            <text:p>52 61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office:value-type="float" office:value="8000" table:style-name="ce65">
            <text:p>8 000,00</text:p>
          </table:table-cell>
          <table:table-cell office:value-type="float" office:value="8000" table:style-name="ce62">
            <text:p>8 000,00</text:p>
          </table:table-cell>
          <table:table-cell office:value-type="float" office:value="8000" table:style-name="ce63">
            <text:p>8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88150" table:style-name="ce24">
            <text:p>88 150,00</text:p>
          </table:table-cell>
          <table:table-cell office:value-type="float" office:value="88150" table:style-name="ce25">
            <text:p>88 150,00</text:p>
          </table:table-cell>
          <table:table-cell office:value-type="float" office:value="0" table:style-name="ce30">
            <text:p>0,00</text:p>
          </table:table-cell>
          <table:table-cell office:value-type="float" office:value="88150" table:style-name="ce25">
            <text:p>88 1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2150" table:style-name="ce24">
            <text:p>2 150,00</text:p>
          </table:table-cell>
          <table:table-cell office:value-type="float" office:value="2150" table:style-name="ce25">
            <text:p>2 150,00</text:p>
          </table:table-cell>
          <table:table-cell office:value-type="float" office:value="0" table:style-name="ce30">
            <text:p>0,00</text:p>
          </table:table-cell>
          <table:table-cell office:value-type="float" office:value="2150" table:style-name="ce25">
            <text:p>2 1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34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61000" table:style-name="ce24">
            <text:p>61 000,00</text:p>
          </table:table-cell>
          <table:table-cell office:value-type="float" office:value="61000" table:style-name="ce25">
            <text:p>61 000,00</text:p>
          </table:table-cell>
          <table:table-cell office:value-type="float" office:value="0" table:style-name="ce30">
            <text:p>0,00</text:p>
          </table:table-cell>
          <table:table-cell office:value-type="float" office:value="61000" table:style-name="ce25">
            <text:p>6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3000" table:style-name="ce24">
            <text:p>3 000,00</text:p>
          </table:table-cell>
          <table:table-cell office:value-type="float" office:value="3000" table:style-name="ce25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3000" table:style-name="ce25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280" table:style-name="ce22">
            <text:p>4280</text:p>
          </table:table-cell>
          <table:table-cell office:value-type="string" table:style-name="ce23">
            <text:p>Zakup usług zdrowotnych</text:p>
          </table:table-cell>
          <table:table-cell office:value-type="float" office:value="4340" table:style-name="ce24">
            <text:p>4 340,00</text:p>
          </table:table-cell>
          <table:table-cell office:value-type="float" office:value="4340" table:style-name="ce25">
            <text:p>4 340,00</text:p>
          </table:table-cell>
          <table:table-cell office:value-type="float" office:value="0" table:style-name="ce30">
            <text:p>0,00</text:p>
          </table:table-cell>
          <table:table-cell office:value-type="float" office:value="4340" table:style-name="ce25">
            <text:p>4 3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249940" table:style-name="ce24">
            <text:p>249 940,00</text:p>
          </table:table-cell>
          <table:table-cell office:value-type="float" office:value="249940" table:style-name="ce25">
            <text:p>249 940,00</text:p>
          </table:table-cell>
          <table:table-cell office:value-type="float" office:value="0" table:style-name="ce30">
            <text:p>0,00</text:p>
          </table:table-cell>
          <table:table-cell office:value-type="float" office:value="249940" table:style-name="ce25">
            <text:p>249 9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7000" table:style-name="ce24">
            <text:p>7 000,00</text:p>
          </table:table-cell>
          <table:table-cell office:value-type="float" office:value="7000" table:style-name="ce25">
            <text:p>7 000,00</text:p>
          </table:table-cell>
          <table:table-cell office:value-type="float" office:value="0" table:style-name="ce30">
            <text:p>0,00</text:p>
          </table:table-cell>
          <table:table-cell office:value-type="float" office:value="7000" table:style-name="ce25">
            <text:p>7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450" table:style-name="ce24">
            <text:p>5 450,00</text:p>
          </table:table-cell>
          <table:table-cell office:value-type="float" office:value="5450" table:style-name="ce25">
            <text:p>5 450,00</text:p>
          </table:table-cell>
          <table:table-cell office:value-type="float" office:value="0" table:style-name="ce30">
            <text:p>0,00</text:p>
          </table:table-cell>
          <table:table-cell office:value-type="float" office:value="5450" table:style-name="ce25">
            <text:p>5 4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20648" table:style-name="ce24">
            <text:p>20 648,00</text:p>
          </table:table-cell>
          <table:table-cell office:value-type="float" office:value="20648" table:style-name="ce25">
            <text:p>20 648,00</text:p>
          </table:table-cell>
          <table:table-cell office:value-type="float" office:value="0" table:style-name="ce30">
            <text:p>0,00</text:p>
          </table:table-cell>
          <table:table-cell office:value-type="float" office:value="20648" table:style-name="ce25">
            <text:p>20 6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04155" table:style-name="ce24">
            <text:p>104 155,00</text:p>
          </table:table-cell>
          <table:table-cell office:value-type="float" office:value="104155" table:style-name="ce25">
            <text:p>104 155,00</text:p>
          </table:table-cell>
          <table:table-cell office:value-type="float" office:value="0" table:style-name="ce30">
            <text:p>0,00</text:p>
          </table:table-cell>
          <table:table-cell office:value-type="float" office:value="104155" table:style-name="ce25">
            <text:p>104 15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700" table:style-name="ce22">
            <text:p>4700</text:p>
          </table:table-cell>
          <table:table-cell office:value-type="string" table:style-name="ce23">
            <text:p>Szkolenie pracowników niebędących członkami korpusu służby cywilnej</text:p>
          </table:table-cell>
          <table:table-cell office:value-type="float" office:value="2000" table:style-name="ce24">
            <text:p>2 000,00</text:p>
          </table:table-cell>
          <table:table-cell office:value-type="float" office:value="2000" table:style-name="ce25">
            <text:p>2 000,00</text:p>
          </table:table-cell>
          <table:table-cell office:value-type="float" office:value="0" table:style-name="ce30">
            <text:p>0,00</text:p>
          </table:table-cell>
          <table:table-cell office:value-type="float" office:value="2000" table:style-name="ce25">
            <text:p>2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03" table:style-name="ce16">
            <text:p>80103</text:p>
          </table:table-cell>
          <table:table-cell table:style-name="ce17"/>
          <table:table-cell office:value-type="string" table:style-name="ce37">
            <text:p>Oddziały przedszkolne w szkołach podstawowych</text:p>
          </table:table-cell>
          <table:table-cell office:value-type="float" office:value="360395" table:style-name="ce38">
            <text:p>360 395,00</text:p>
          </table:table-cell>
          <table:table-cell office:value-type="float" office:value="360395" table:style-name="ce38">
            <text:p>360 395,00</text:p>
          </table:table-cell>
          <table:table-cell office:value-type="float" office:value="318756" table:style-name="ce38">
            <text:p>318 756,00</text:p>
          </table:table-cell>
          <table:table-cell office:value-type="float" office:value="14012" table:style-name="ce38">
            <text:p>14 012,00</text:p>
          </table:table-cell>
          <table:table-cell office:value-type="float" office:value="0" table:style-name="ce38">
            <text:p>0,00</text:p>
          </table:table-cell>
          <table:table-cell office:value-type="float" office:value="27627" table:style-name="ce38">
            <text:p>27 6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7627" table:style-name="ce33">
            <text:p>27 627,00</text:p>
          </table:table-cell>
          <table:table-cell office:value-type="float" office:value="27627" table:style-name="ce33">
            <text:p>27 62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7627" table:style-name="ce33">
            <text:p>27 627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244622" table:style-name="ce33">
            <text:p>244 622,00</text:p>
          </table:table-cell>
          <table:table-cell office:value-type="float" office:value="244622" table:style-name="ce33">
            <text:p>244 622,00</text:p>
          </table:table-cell>
          <table:table-cell office:value-type="float" office:value="244622" table:style-name="ce30">
            <text:p>244 62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7273" table:style-name="ce33">
            <text:p>17 273,00</text:p>
          </table:table-cell>
          <table:table-cell office:value-type="float" office:value="17273" table:style-name="ce33">
            <text:p>17 273,00</text:p>
          </table:table-cell>
          <table:table-cell office:value-type="float" office:value="17273" table:style-name="ce30">
            <text:p>17 27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49768" table:style-name="ce33">
            <text:p>49 768,00</text:p>
          </table:table-cell>
          <table:table-cell office:value-type="float" office:value="49768" table:style-name="ce33">
            <text:p>49 768,00</text:p>
          </table:table-cell>
          <table:table-cell office:value-type="float" office:value="49768" table:style-name="ce30">
            <text:p>49 76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7093" table:style-name="ce33">
            <text:p>7 093,00</text:p>
          </table:table-cell>
          <table:table-cell office:value-type="float" office:value="7093" table:style-name="ce33">
            <text:p>7 093,00</text:p>
          </table:table-cell>
          <table:table-cell office:value-type="float" office:value="7093" table:style-name="ce30">
            <text:p>7 09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850" table:style-name="ce33">
            <text:p>850,00</text:p>
          </table:table-cell>
          <table:table-cell office:value-type="float" office:value="850" table:style-name="ce33">
            <text:p>850,00</text:p>
          </table:table-cell>
          <table:table-cell office:value-type="float" office:value="0" table:style-name="ce30">
            <text:p>0,00</text:p>
          </table:table-cell>
          <table:table-cell office:value-type="float" office:value="850" table:style-name="ce30">
            <text:p>8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3162" table:style-name="ce33">
            <text:p>13 162,00</text:p>
          </table:table-cell>
          <table:table-cell office:value-type="float" office:value="13162" table:style-name="ce33">
            <text:p>13 162,00</text:p>
          </table:table-cell>
          <table:table-cell office:value-type="float" office:value="0" table:style-name="ce30">
            <text:p>0,00</text:p>
          </table:table-cell>
          <table:table-cell office:value-type="float" office:value="13162" table:style-name="ce30">
            <text:p>13 16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float" office:value="801" table:style-name="ce16">
            <text:p>801</text:p>
          </table:table-cell>
          <table:table-cell office:value-type="float" office:value="80110" table:style-name="ce16">
            <text:p>80110</text:p>
          </table:table-cell>
          <table:table-cell table:style-name="ce17"/>
          <table:table-cell office:value-type="string" table:style-name="ce37">
            <text:p>Gimnazja</text:p>
          </table:table-cell>
          <table:table-cell office:value-type="float" office:value="1295052" table:style-name="ce38">
            <text:p>1 295 052,00</text:p>
          </table:table-cell>
          <table:table-cell office:value-type="float" office:value="1295052" table:style-name="ce38">
            <text:p>1 295 052,00</text:p>
          </table:table-cell>
          <table:table-cell office:value-type="float" office:value="1145990" table:style-name="ce38">
            <text:p>1 145 990,00</text:p>
          </table:table-cell>
          <table:table-cell office:value-type="float" office:value="54608" table:style-name="ce38">
            <text:p>54 608,00</text:p>
          </table:table-cell>
          <table:table-cell office:value-type="float" office:value="0" table:style-name="ce38">
            <text:p>0,00</text:p>
          </table:table-cell>
          <table:table-cell office:value-type="float" office:value="94454" table:style-name="ce38">
            <text:p>94 4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90054" table:style-name="ce24">
            <text:p>90 054,00</text:p>
          </table:table-cell>
          <table:table-cell office:value-type="float" office:value="90054" table:style-name="ce33">
            <text:p>90 05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0054" table:style-name="ce33">
            <text:p>90 05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office:value-type="float" office:value="3240" table:style-name="ce22">
            <text:p>3240</text:p>
          </table:table-cell>
          <table:table-cell office:value-type="string" table:style-name="ce23">
            <text:p>Stypendia dla uczniów</text:p>
          </table:table-cell>
          <table:table-cell office:value-type="float" office:value="4400" table:style-name="ce33">
            <text:p>4 400,00</text:p>
          </table:table-cell>
          <table:table-cell office:value-type="float" office:value="4400" table:style-name="ce33">
            <text:p>4 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00" table:style-name="ce33">
            <text:p>4 4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873114" table:style-name="ce24">
            <text:p>873 114,00</text:p>
          </table:table-cell>
          <table:table-cell office:value-type="float" office:value="873114" table:style-name="ce33">
            <text:p>873 114,00</text:p>
          </table:table-cell>
          <table:table-cell office:value-type="float" office:value="873114" table:style-name="ce30">
            <text:p>873 1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71865" table:style-name="ce24">
            <text:p>71 865,00</text:p>
          </table:table-cell>
          <table:table-cell office:value-type="float" office:value="71865" table:style-name="ce33">
            <text:p>71 865,00</text:p>
          </table:table-cell>
          <table:table-cell office:value-type="float" office:value="71865" table:style-name="ce30">
            <text:p>71 86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175653" table:style-name="ce24">
            <text:p>175 653,00</text:p>
          </table:table-cell>
          <table:table-cell office:value-type="float" office:value="175653" table:style-name="ce33">
            <text:p>175 653,00</text:p>
          </table:table-cell>
          <table:table-cell office:value-type="float" office:value="175653" table:style-name="ce30">
            <text:p>175 65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25358" table:style-name="ce24">
            <text:p>25 358,00</text:p>
          </table:table-cell>
          <table:table-cell office:value-type="float" office:value="25358" table:style-name="ce33">
            <text:p>25 358,00</text:p>
          </table:table-cell>
          <table:table-cell office:value-type="float" office:value="25358" table:style-name="ce30">
            <text:p>25 35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500" table:style-name="ce24">
            <text:p>1 500,00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style-name="ce30">
            <text:p>0,00</text:p>
          </table:table-cell>
          <table:table-cell office:value-type="float" office:value="1500" table:style-name="ce30">
            <text:p>1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000" table:style-name="ce24">
            <text:p>1 000,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51608" table:style-name="ce24">
            <text:p>51 608,00</text:p>
          </table:table-cell>
          <table:table-cell office:value-type="float" office:value="51608" table:style-name="ce24">
            <text:p>51 608,00</text:p>
          </table:table-cell>
          <table:table-cell office:value-type="float" office:value="0" table:style-name="ce24">
            <text:p>0,00</text:p>
          </table:table-cell>
          <table:table-cell office:value-type="float" office:value="51608" table:style-name="ce24">
            <text:p>51 608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20" table:style-name="ce16">
            <text:p>80120</text:p>
          </table:table-cell>
          <table:table-cell table:style-name="ce17"/>
          <table:table-cell office:value-type="string" table:style-name="ce37">
            <text:p>Licea ogólnokształcące</text:p>
          </table:table-cell>
          <table:table-cell office:value-type="float" office:value="492378" table:style-name="ce38">
            <text:p>492 378,00</text:p>
          </table:table-cell>
          <table:table-cell office:value-type="float" office:value="492378" table:style-name="ce38">
            <text:p>492 378,00</text:p>
          </table:table-cell>
          <table:table-cell office:value-type="float" office:value="442179" table:style-name="ce38">
            <text:p>442 179,00</text:p>
          </table:table-cell>
          <table:table-cell office:value-type="float" office:value="19444" table:style-name="ce38">
            <text:p>19 444,00</text:p>
          </table:table-cell>
          <table:table-cell office:value-type="float" office:value="0" table:style-name="ce38">
            <text:p>0,00</text:p>
          </table:table-cell>
          <table:table-cell office:value-type="float" office:value="30755" table:style-name="ce38">
            <text:p>30 7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30755" table:style-name="ce24">
            <text:p>30 755,00</text:p>
          </table:table-cell>
          <table:table-cell office:value-type="float" office:value="30755" table:style-name="ce33">
            <text:p>30 75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755" table:style-name="ce33">
            <text:p>30 75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341131" table:style-name="ce33">
            <text:p>341 131,00</text:p>
          </table:table-cell>
          <table:table-cell office:value-type="float" office:value="341131" table:style-name="ce33">
            <text:p>341 131,00</text:p>
          </table:table-cell>
          <table:table-cell office:value-type="float" office:value="341131" table:style-name="ce30">
            <text:p>341 13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5011" table:style-name="ce33">
            <text:p>25 011,00</text:p>
          </table:table-cell>
          <table:table-cell office:value-type="float" office:value="25011" table:style-name="ce33">
            <text:p>25 011,00</text:p>
          </table:table-cell>
          <table:table-cell office:value-type="float" office:value="25011" table:style-name="ce30">
            <text:p>25 01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66551" table:style-name="ce33">
            <text:p>66 551,00</text:p>
          </table:table-cell>
          <table:table-cell office:value-type="float" office:value="66551" table:style-name="ce33">
            <text:p>66 551,00</text:p>
          </table:table-cell>
          <table:table-cell office:value-type="float" office:value="66551" table:style-name="ce30">
            <text:p>66 55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9486" table:style-name="ce33">
            <text:p>9 486,00</text:p>
          </table:table-cell>
          <table:table-cell office:value-type="float" office:value="9486" table:style-name="ce33">
            <text:p>9 486,00</text:p>
          </table:table-cell>
          <table:table-cell office:value-type="float" office:value="9486" table:style-name="ce30">
            <text:p>9 48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6444" table:style-name="ce33">
            <text:p>16 444,00</text:p>
          </table:table-cell>
          <table:table-cell office:value-type="float" office:value="16444" table:style-name="ce33">
            <text:p>16 444,00</text:p>
          </table:table-cell>
          <table:table-cell office:value-type="float" office:value="0" table:style-name="ce30">
            <text:p>0,00</text:p>
          </table:table-cell>
          <table:table-cell office:value-type="float" office:value="16444" table:style-name="ce30">
            <text:p>16 444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46" table:style-name="ce16">
            <text:p>80146</text:p>
          </table:table-cell>
          <table:table-cell table:style-name="ce17"/>
          <table:table-cell office:value-type="string" table:style-name="ce37">
            <text:p>Dokształcanie i doskonalenie nauczycieli</text:p>
          </table:table-cell>
          <table:table-cell office:value-type="float" office:value="30997" table:style-name="ce38">
            <text:p>30 997,00</text:p>
          </table:table-cell>
          <table:table-cell office:value-type="float" office:value="30997" table:style-name="ce38">
            <text:p>30 997,00</text:p>
          </table:table-cell>
          <table:table-cell office:value-type="float" office:value="0" table:style-name="ce38">
            <text:p>0,00</text:p>
          </table:table-cell>
          <table:table-cell office:value-type="float" office:value="30997" table:style-name="ce38">
            <text:p>30 99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1">
          <table:table-cell table:style-name="ce41"/>
          <table:table-cell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4017" table:style-name="ce33">
            <text:p>14 017,00</text:p>
          </table:table-cell>
          <table:table-cell office:value-type="float" office:value="14017" table:style-name="ce33">
            <text:p>14 017,00</text:p>
          </table:table-cell>
          <table:table-cell office:value-type="float" office:value="0" table:style-name="ce30">
            <text:p>0,00</text:p>
          </table:table-cell>
          <table:table-cell office:value-type="float" office:value="14017" table:style-name="ce30">
            <text:p>14 017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2000" table:style-name="ce33">
            <text:p>12 000,00</text:p>
          </table:table-cell>
          <table:table-cell office:value-type="float" office:value="12000" table:style-name="ce33">
            <text:p>12 00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4980" table:style-name="ce33">
            <text:p>4 980,00</text:p>
          </table:table-cell>
          <table:table-cell office:value-type="float" office:value="4980" table:style-name="ce33">
            <text:p>4 980,00</text:p>
          </table:table-cell>
          <table:table-cell office:value-type="float" office:value="0" table:style-name="ce30">
            <text:p>0,00</text:p>
          </table:table-cell>
          <table:table-cell office:value-type="float" office:value="4980" table:style-name="ce30">
            <text:p>4 98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8">
          <table:table-cell office:value-type="float" office:value="801" table:style-name="ce16">
            <text:p>801</text:p>
          </table:table-cell>
          <table:table-cell office:value-type="float" office:value="80150" table:style-name="ce16">
            <text:p>80150</text:p>
          </table:table-cell>
          <table:table-cell table:style-name="ce17"/>
          <table:table-cell office:value-type="string" table:style-name="ce37">
            <text:p>Realizacja zadań wymagających stosowania specjalnej organizacji nauki i metod pracy dla dzieci i młodzieży w szkołach podstawowych, gimnazjach, liceach ogólnokształcących, liceach profilowanych i szkołach zawodowych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95" table:style-name="ce16">
            <text:p>80195</text:p>
          </table:table-cell>
          <table:table-cell table:style-name="ce17"/>
          <table:table-cell office:value-type="string" table:style-name="ce37">
            <text:p>Pozostała działalność</text:p>
          </table:table-cell>
          <table:table-cell office:value-type="float" office:value="61500" table:style-name="ce38">
            <text:p>61 500,00</text:p>
          </table:table-cell>
          <table:table-cell office:value-type="float" office:value="61500" table:style-name="ce38">
            <text:p>61 500,00</text:p>
          </table:table-cell>
          <table:table-cell office:value-type="float" office:value="0" table:style-name="ce38">
            <text:p>0,00</text:p>
          </table:table-cell>
          <table:table-cell office:value-type="float" office:value="61500" table:style-name="ce38">
            <text:p>61 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43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61500" table:style-name="ce33">
            <text:p>61 500,00</text:p>
          </table:table-cell>
          <table:table-cell office:value-type="float" office:value="61500" table:style-name="ce42">
            <text:p>61 500,00</text:p>
          </table:table-cell>
          <table:table-cell office:value-type="float" office:value="0" table:style-name="ce30">
            <text:p>0,00</text:p>
          </table:table-cell>
          <table:table-cell office:value-type="float" office:value="61500" table:style-name="ce42">
            <text:p>61 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44"/>
          <table:table-cell table:style-name="ce45"/>
          <table:table-cell office:value-type="string" table:style-name="ce46">
            <text:p>Razem dział: 801</text:p>
          </table:table-cell>
          <table:table-cell office:value-type="float" office:value="5451662" table:style-name="ce47">
            <text:p>5 451 662,00</text:p>
          </table:table-cell>
          <table:table-cell office:value-type="float" office:value="5451662" table:style-name="ce47">
            <text:p>5 451 662,00</text:p>
          </table:table-cell>
          <table:table-cell office:value-type="float" office:value="4396962" table:style-name="ce47">
            <text:p>4 396 962,00</text:p>
          </table:table-cell>
          <table:table-cell office:value-type="float" office:value="728394" table:style-name="ce47">
            <text:p>728 394,00</text:p>
          </table:table-cell>
          <table:table-cell office:value-type="float" office:value="0" table:style-name="ce47">
            <text:p>0,00</text:p>
          </table:table-cell>
          <table:table-cell office:value-type="float" office:value="326306" table:style-name="ce47">
            <text:p>326 30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6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85401" table:style-name="ce16">
            <text:p>85401</text:p>
          </table:table-cell>
          <table:table-cell table:style-name="ce17"/>
          <table:table-cell office:value-type="string" table:style-name="ce37">
            <text:p>Świetlice szkolne</text:p>
          </table:table-cell>
          <table:table-cell office:value-type="float" office:value="204945" table:style-name="ce38">
            <text:p>204 945,00</text:p>
          </table:table-cell>
          <table:table-cell office:value-type="float" office:value="204945" table:style-name="ce38">
            <text:p>204 945,00</text:p>
          </table:table-cell>
          <table:table-cell office:value-type="float" office:value="183887" table:style-name="ce38">
            <text:p>183 887,00</text:p>
          </table:table-cell>
          <table:table-cell office:value-type="float" office:value="10849" table:style-name="ce38">
            <text:p>10 849,00</text:p>
          </table:table-cell>
          <table:table-cell office:value-type="float" office:value="0" table:style-name="ce38">
            <text:p>0,00</text:p>
          </table:table-cell>
          <table:table-cell office:value-type="float" office:value="10209" table:style-name="ce38">
            <text:p>10 2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0209" table:style-name="ce24">
            <text:p>10 209,00</text:p>
          </table:table-cell>
          <table:table-cell office:value-type="float" office:value="10209" table:style-name="ce33">
            <text:p>10 209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09" table:style-name="ce30">
            <text:p>10 20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37663" table:style-name="ce33">
            <text:p>137 663,00</text:p>
          </table:table-cell>
          <table:table-cell office:value-type="float" office:value="137663" table:style-name="ce33">
            <text:p>137 663,00</text:p>
          </table:table-cell>
          <table:table-cell office:value-type="float" office:value="137663" table:style-name="ce30">
            <text:p>137 66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4362" table:style-name="ce33">
            <text:p>14 362,00</text:p>
          </table:table-cell>
          <table:table-cell office:value-type="float" office:value="14362" table:style-name="ce33">
            <text:p>14 362,00</text:p>
          </table:table-cell>
          <table:table-cell office:value-type="float" office:value="14362" table:style-name="ce30">
            <text:p>14 36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27887" table:style-name="ce33">
            <text:p>27 887,00</text:p>
          </table:table-cell>
          <table:table-cell office:value-type="float" office:value="27887" table:style-name="ce33">
            <text:p>27 887,00</text:p>
          </table:table-cell>
          <table:table-cell office:value-type="float" office:value="27887" table:style-name="ce30">
            <text:p>27 88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3975" table:style-name="ce33">
            <text:p>3 975,00</text:p>
          </table:table-cell>
          <table:table-cell office:value-type="float" office:value="3975" table:style-name="ce33">
            <text:p>3 975,00</text:p>
          </table:table-cell>
          <table:table-cell office:value-type="float" office:value="3975" table:style-name="ce30">
            <text:p>3 97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5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6">
          <table:table-cell table:number-columns-repeated="2" table:style-name="ce5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9849" table:style-name="ce33">
            <text:p>9 849,00</text:p>
          </table:table-cell>
          <table:table-cell office:value-type="float" office:value="9849" table:style-name="ce33">
            <text:p>9 849,00</text:p>
          </table:table-cell>
          <table:table-cell office:value-type="float" office:value="0" table:style-name="ce30">
            <text:p>0,00</text:p>
          </table:table-cell>
          <table:table-cell office:value-type="float" office:value="9849" table:style-name="ce30">
            <text:p>9 849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float" office:value="85415" table:style-name="ce16">
            <text:p>85415</text:p>
          </table:table-cell>
          <table:table-cell table:style-name="ce17"/>
          <table:table-cell office:value-type="string" table:style-name="ce37">
            <text:p>Pomoc materialna dla uczniów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52"/>
          <table:table-cell office:value-type="float" office:value="3260" table:style-name="ce22">
            <text:p>3260</text:p>
          </table:table-cell>
          <table:table-cell office:value-type="string" table:style-name="ce23">
            <text:p>Inne formy pomocy dla uczniów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table:style-name="ce48"/>
          <table:table-cell table:style-name="ce44"/>
          <table:table-cell table:style-name="ce45"/>
          <table:table-cell office:value-type="string" table:style-name="ce46">
            <text:p>Razem dział: 854</text:p>
          </table:table-cell>
          <table:table-cell office:value-type="float" office:value="204945" table:style-name="ce47">
            <text:p>204 945,00</text:p>
          </table:table-cell>
          <table:table-cell office:value-type="float" office:value="204945" table:style-name="ce47">
            <text:p>204 945,00</text:p>
          </table:table-cell>
          <table:table-cell office:value-type="float" office:value="183887" table:style-name="ce47">
            <text:p>183 887,00</text:p>
          </table:table-cell>
          <table:table-cell office:value-type="float" office:value="10849" table:style-name="ce47">
            <text:p>10 849,00</text:p>
          </table:table-cell>
          <table:table-cell office:value-type="float" office:value="0" table:style-name="ce47">
            <text:p>0,00</text:p>
          </table:table-cell>
          <table:table-cell office:value-type="float" office:value="10209" table:style-name="ce47">
            <text:p>10 20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72">
            <text:p>Ogółem wydatki</text:p>
          </table:table-cell>
          <table:covered-table-cell table:number-columns-repeated="3"/>
          <table:table-cell office:value-type="float" office:value="5656607" table:style-name="ce53">
            <text:p>5 656 607,00</text:p>
          </table:table-cell>
          <table:table-cell office:value-type="float" office:value="5656607" table:style-name="ce53">
            <text:p>5 656 607,00</text:p>
          </table:table-cell>
          <table:table-cell office:value-type="float" office:value="4580849" table:style-name="ce53">
            <text:p>4 580 849,00</text:p>
          </table:table-cell>
          <table:table-cell office:value-type="float" office:value="739243" table:style-name="ce53">
            <text:p>739 243,00</text:p>
          </table:table-cell>
          <table:table-cell office:value-type="float" office:value="0" table:style-name="ce53">
            <text:p>0,00</text:p>
          </table:table-cell>
          <table:table-cell office:value-type="float" office:value="336515" table:style-name="ce53">
            <text:p>336 51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6"/>
        </table:table-row>
        <table:table-row table:number-rows-repeated="1048411" table:style-name="ro1">
          <table:table-cell table:number-columns-repeated="16384"/>
        </table:table-row>
      </table:table>
      <table:table table:name="z_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7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1" table:visibility="collapse"/>
        <table:table-column table:style-name="co6" table:default-cell-style-name="ce1" table:visibility="collapse"/>
        <table:table-column table:style-name="co19" table:default-cell-style-name="ce1"/>
        <table:table-column table:style-name="co18" table:number-columns-repeated="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7" table:default-cell-style-name="ce1"/>
        <table:table-column table:style-name="co18" table:number-columns-repeated="991" table:default-cell-style-name="ce1"/>
        <table:table-column table:style-name="co6" table:number-columns-repeated="15360" table:default-cell-style-name="ce1"/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2" table:number-rows-spanned="1" table:style-name="ce66">
            <text:p><text:s text:c="37"/>Projekt planu finansowego wydatków Zespołu Szkół Ogólnokształcących w Wydminach na 2017 r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0" table:style-name="ce5"/>
          <table:table-cell table:style-name="ce2"/>
          <table:table-cell table:number-columns-repeated="11" table:style-name="ce6"/>
          <table:table-cell table:style-name="ce7"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67">
            <text:p>Dział</text:p>
          </table:table-cell>
          <table:table-cell office:value-type="string" table:number-columns-spanned="1" table:number-rows-spanned="3" table:style-name="ce67">
            <text:p>Rozdział</text:p>
          </table:table-cell>
          <table:table-cell office:value-type="string" table:number-columns-spanned="1" table:number-rows-spanned="3" table:style-name="ce67">
            <text:p>§*</text:p>
          </table:table-cell>
          <table:table-cell office:value-type="string" table:number-columns-spanned="1" table:number-rows-spanned="3" table:style-name="ce67">
            <text:p>Nazwa</text:p>
          </table:table-cell>
          <table:table-cell office:value-type="string" table:number-columns-spanned="1" table:number-rows-spanned="3" table:style-name="ce67">
            <text:p>Przew. Wykonanie <text:s/>2016 r.</text:p>
          </table:table-cell>
          <table:table-cell office:value-type="string" table:number-columns-spanned="1" table:number-rows-spanned="3" table:style-name="ce67">
            <text:p>Plan</text:p>
            <text:p>Na 2017 r.</text:p>
          </table:table-cell>
          <table:table-cell office:value-type="string" table:number-columns-spanned="14" table:number-rows-spanned="1" table:style-name="ce67">
            <text:p>w tym:</text:p>
          </table:table-cell>
          <table:covered-table-cell table:number-columns-repeated="13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Wydatki bieżące</text:p>
          </table:table-cell>
          <table:table-cell office:value-type="string" table:number-columns-spanned="7" table:number-rows-spanned="1" table:style-name="ce69">
            <text:p>z tego: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70">
            <text:p>z tego:</text:p>
          </table:table-cell>
          <table:covered-table-cell table:number-columns-repeated="3"/>
          <table:table-cell table:number-columns-spanned="1" table:number-rows-spanned="2" table:style-name="ce71"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Wynagro-</text:p>
            <text:p>dzenia i składki od nich naliczane</text:p>
          </table:table-cell>
          <table:table-cell office:value-type="string" table:style-name="ce8">
            <text:p>Wydatki związane z realizacją statutowych zadań jednostek</text:p>
          </table:table-cell>
          <table:table-cell office:value-type="string" table:style-name="ce8">
            <text:p>Dotacje na zadania bieżące</text:p>
          </table:table-cell>
          <table:table-cell office:value-type="string" table:style-name="ce8">
            <text:p>Świadczenia na rzecz osób fizycznych</text:p>
          </table:table-cell>
          <table:table-cell office:value-type="string" table:style-name="ce8">
            <text:p>w. na programy finansowane <text:s/>z udziałem środków opisanych w art. 5 ust. 1 pkt 2. i 3 ufp w części zw. z realizacją zadań jst</text:p>
          </table:table-cell>
          <table:table-cell office:value-type="string" table:style-name="ce8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8">
            <text:p>Wydatki na obsługę długu</text:p>
          </table:table-cell>
          <table:table-cell office:value-type="string" table:style-name="ce10">
            <text:p>wydatki majątkowe</text:p>
          </table:table-cell>
          <table:table-cell office:value-type="string" table:style-name="ce11">
            <text:p>inwestycje i zakupy inwestycyjne</text:p>
          </table:table-cell>
          <table:table-cell office:value-type="string" table:style-name="ce11">
            <text:p>inwestycje i zakupy inwestycyjnena programy finansowane z udziałem środków wym. w art.5 ust. 1 pkt 2. i 3 ufp<text:s text:c="2"/></text:p>
          </table:table-cell>
          <table:table-cell office:value-type="string" table:style-name="ce10">
            <text:p>zakup i objęcie akcji i udziałów</text:p>
          </table:table-cell>
          <table:table-cell office:value-type="string" table:style-name="ce10">
            <text:p>wniesienie wkładów do spółek prawa handlowego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64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01" table:style-name="ce16">
            <text:p>80101</text:p>
          </table:table-cell>
          <table:table-cell table:style-name="ce17"/>
          <table:table-cell office:value-type="string" table:style-name="ce18">
            <text:p>Szkoły podstawowe</text:p>
          </table:table-cell>
          <table:table-cell office:value-type="float" office:value="2770948.36" table:style-name="ce19">
            <text:p>2 770 948,36</text:p>
          </table:table-cell>
          <table:table-cell office:value-type="float" office:value="3709516" table:style-name="ce19">
            <text:p>3 709 516,00</text:p>
          </table:table-cell>
          <table:table-cell office:value-type="float" office:value="3709516" table:style-name="ce19">
            <text:p>3 709 516,00</text:p>
          </table:table-cell>
          <table:table-cell office:value-type="float" office:value="2666767" table:style-name="ce19">
            <text:p>2 666 767,00</text:p>
          </table:table-cell>
          <table:table-cell office:value-type="float" office:value="869233" table:style-name="ce19">
            <text:p>869 233,00</text:p>
          </table:table-cell>
          <table:table-cell office:value-type="float" office:value="0" table:style-name="ce19">
            <text:p>0,00</text:p>
          </table:table-cell>
          <table:table-cell office:value-type="float" office:value="173516" table:style-name="ce19">
            <text:p>173 51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47378" table:style-name="ce24">
            <text:p>147 378,00</text:p>
          </table:table-cell>
          <table:table-cell office:value-type="float" office:value="173516" table:style-name="ce24">
            <text:p>173 516,00</text:p>
          </table:table-cell>
          <table:table-cell office:value-type="float" office:value="173516" table:style-name="ce25">
            <text:p>173 51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3516" table:style-name="ce25">
            <text:p>173 51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639980" table:style-name="ce24">
            <text:p>1 639 980,00</text:p>
          </table:table-cell>
          <table:table-cell office:value-type="float" office:value="2059080" table:style-name="ce24">
            <text:p>2 059 080,00</text:p>
          </table:table-cell>
          <table:table-cell office:value-type="float" office:value="2059080" table:style-name="ce25">
            <text:p>2 059 080,00</text:p>
          </table:table-cell>
          <table:table-cell office:value-type="float" office:value="2059080" table:style-name="ce30">
            <text:p>2 059 08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17711" table:style-name="ce24">
            <text:p>117 711,00</text:p>
          </table:table-cell>
          <table:table-cell office:value-type="float" office:value="147316" table:style-name="ce24">
            <text:p>147 316,00</text:p>
          </table:table-cell>
          <table:table-cell office:value-type="float" office:value="147316" table:style-name="ce25">
            <text:p>147 316,00</text:p>
          </table:table-cell>
          <table:table-cell office:value-type="float" office:value="147316" table:style-name="ce30">
            <text:p>147 31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257074" table:style-name="ce24">
            <text:p>257 074,00</text:p>
          </table:table-cell>
          <table:table-cell office:value-type="float" office:value="394316" table:style-name="ce24">
            <text:p>394 316,00</text:p>
          </table:table-cell>
          <table:table-cell office:value-type="float" office:value="394316" table:style-name="ce25">
            <text:p>394 316,00</text:p>
          </table:table-cell>
          <table:table-cell office:value-type="float" office:value="394316" table:style-name="ce30">
            <text:p>394 31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40799" table:style-name="ce24">
            <text:p>40 799,00</text:p>
          </table:table-cell>
          <table:table-cell office:value-type="float" office:value="58055" table:style-name="ce24">
            <text:p>58 055,00</text:p>
          </table:table-cell>
          <table:table-cell office:value-type="float" office:value="58055" table:style-name="ce25">
            <text:p>58 055,00</text:p>
          </table:table-cell>
          <table:table-cell office:value-type="float" office:value="58055" table:style-name="ce30">
            <text:p>58 05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27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office:value-type="float" office:value="5000" table:style-name="ce24">
            <text:p>5 000,00</text:p>
          </table:table-cell>
          <table:table-cell office:value-type="float" office:value="8000" table:style-name="ce65">
            <text:p>8 000,00</text:p>
          </table:table-cell>
          <table:table-cell office:value-type="float" office:value="8000" table:style-name="ce62">
            <text:p>8 000,00</text:p>
          </table:table-cell>
          <table:table-cell office:value-type="float" office:value="8000" table:style-name="ce63">
            <text:p>8 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69258.990000000005" table:style-name="ce24">
            <text:p>69 258,99</text:p>
          </table:table-cell>
          <table:table-cell office:value-type="float" office:value="100150" table:style-name="ce24">
            <text:p>100 150,00</text:p>
          </table:table-cell>
          <table:table-cell office:value-type="float" office:value="100150" table:style-name="ce25">
            <text:p>100 150,00</text:p>
          </table:table-cell>
          <table:table-cell office:value-type="float" office:value="0" table:style-name="ce30">
            <text:p>0,00</text:p>
          </table:table-cell>
          <table:table-cell office:value-type="float" office:value="100150" table:style-name="ce25">
            <text:p>100 1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6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26979.37" table:style-name="ce24">
            <text:p>26 979,37</text:p>
          </table:table-cell>
          <table:table-cell office:value-type="float" office:value="39550" table:style-name="ce24">
            <text:p>39 550,00</text:p>
          </table:table-cell>
          <table:table-cell office:value-type="float" office:value="39550" table:style-name="ce25">
            <text:p>39 550,00</text:p>
          </table:table-cell>
          <table:table-cell office:value-type="float" office:value="0" table:style-name="ce30">
            <text:p>0,00</text:p>
          </table:table-cell>
          <table:table-cell office:value-type="float" office:value="39550" table:style-name="ce25">
            <text:p>39 5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 table:style-name="ce1"/>
        </table:table-row>
        <table:table-row table:style-name="ro1">
          <table:table-cell table:style-name="ce22"/>
          <table:table-cell table:style-name="ce34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56000" table:style-name="ce24">
            <text:p>56 000,00</text:p>
          </table:table-cell>
          <table:table-cell office:value-type="float" office:value="65000" table:style-name="ce24">
            <text:p>65 000,00</text:p>
          </table:table-cell>
          <table:table-cell office:value-type="float" office:value="65000" table:style-name="ce25">
            <text:p>65 000,00</text:p>
          </table:table-cell>
          <table:table-cell office:value-type="float" office:value="0" table:style-name="ce30">
            <text:p>0,00</text:p>
          </table:table-cell>
          <table:table-cell office:value-type="float" office:value="65000" table:style-name="ce25">
            <text:p>65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/>
        </table:table-row>
        <table:table-row table:style-name="ro1">
          <table:table-cell table:style-name="ce22"/>
          <table:table-cell table:style-name="ce27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5000" table:style-name="ce24">
            <text:p>5 000,00</text:p>
          </table:table-cell>
          <table:table-cell office:value-type="float" office:value="226000" table:style-name="ce24">
            <text:p>226 000,00</text:p>
          </table:table-cell>
          <table:table-cell office:value-type="float" office:value="226000" table:style-name="ce25">
            <text:p>226 000,00</text:p>
          </table:table-cell>
          <table:table-cell office:value-type="float" office:value="0" table:style-name="ce30">
            <text:p>0,00</text:p>
          </table:table-cell>
          <table:table-cell office:value-type="float" office:value="226000" table:style-name="ce25">
            <text:p>226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/>
        </table:table-row>
        <table:table-row table:style-name="ro1">
          <table:table-cell table:style-name="ce22"/>
          <table:table-cell table:style-name="ce27"/>
          <table:table-cell office:value-type="float" office:value="4280" table:style-name="ce22">
            <text:p>4280</text:p>
          </table:table-cell>
          <table:table-cell office:value-type="string" table:style-name="ce23">
            <text:p>Zakup usług zdrowotnych</text:p>
          </table:table-cell>
          <table:table-cell office:value-type="float" office:value="4300" table:style-name="ce24">
            <text:p>4 300,00</text:p>
          </table:table-cell>
          <table:table-cell office:value-type="float" office:value="4340" table:style-name="ce24">
            <text:p>4 340,00</text:p>
          </table:table-cell>
          <table:table-cell office:value-type="float" office:value="4340" table:style-name="ce25">
            <text:p>4 340,00</text:p>
          </table:table-cell>
          <table:table-cell office:value-type="float" office:value="0" table:style-name="ce30">
            <text:p>0,00</text:p>
          </table:table-cell>
          <table:table-cell office:value-type="float" office:value="4340" table:style-name="ce25">
            <text:p>4 3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number-columns-repeated="16364"/>
        </table:table-row>
        <table:table-row table:style-name="ro1">
          <table:table-cell table:style-name="ce22"/>
          <table:table-cell table:style-name="ce27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265657" table:style-name="ce24">
            <text:p>265 657,00</text:p>
          </table:table-cell>
          <table:table-cell office:value-type="float" office:value="292940" table:style-name="ce24">
            <text:p>292 940,00</text:p>
          </table:table-cell>
          <table:table-cell office:value-type="float" office:value="292940" table:style-name="ce25">
            <text:p>292 940,00</text:p>
          </table:table-cell>
          <table:table-cell office:value-type="float" office:value="0" table:style-name="ce30">
            <text:p>0,00</text:p>
          </table:table-cell>
          <table:table-cell office:value-type="float" office:value="292940" table:style-name="ce25">
            <text:p>292 9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35"/>
          <table:table-cell table:number-columns-repeated="16364"/>
        </table:table-row>
        <table:table-row table:style-name="ro6">
          <table:table-cell table:style-name="ce22"/>
          <table:table-cell table:style-name="ce27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9315" table:style-name="ce24">
            <text:p>9 315,00</text:p>
          </table:table-cell>
          <table:table-cell office:value-type="float" office:value="7000" table:style-name="ce24">
            <text:p>7 000,00</text:p>
          </table:table-cell>
          <table:table-cell office:value-type="float" office:value="7000" table:style-name="ce25">
            <text:p>7 000,00</text:p>
          </table:table-cell>
          <table:table-cell office:value-type="float" office:value="0" table:style-name="ce30">
            <text:p>0,00</text:p>
          </table:table-cell>
          <table:table-cell office:value-type="float" office:value="7000" table:style-name="ce25">
            <text:p>7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900" table:style-name="ce24">
            <text:p>5 900,00</text:p>
          </table:table-cell>
          <table:table-cell office:value-type="float" office:value="6450" table:style-name="ce24">
            <text:p>6 450,00</text:p>
          </table:table-cell>
          <table:table-cell office:value-type="float" office:value="6450" table:style-name="ce25">
            <text:p>6 450,00</text:p>
          </table:table-cell>
          <table:table-cell office:value-type="float" office:value="0" table:style-name="ce30">
            <text:p>0,00</text:p>
          </table:table-cell>
          <table:table-cell office:value-type="float" office:value="6450" table:style-name="ce25">
            <text:p>6 4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">
          <table:table-cell table:style-name="ce22"/>
          <table:table-cell table:style-name="ce27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21800" table:style-name="ce24">
            <text:p>21 800,00</text:p>
          </table:table-cell>
          <table:table-cell office:value-type="float" office:value="20648" table:style-name="ce24">
            <text:p>20 648,00</text:p>
          </table:table-cell>
          <table:table-cell office:value-type="float" office:value="20648" table:style-name="ce25">
            <text:p>20 648,00</text:p>
          </table:table-cell>
          <table:table-cell office:value-type="float" office:value="0" table:style-name="ce30">
            <text:p>0,00</text:p>
          </table:table-cell>
          <table:table-cell office:value-type="float" office:value="20648" table:style-name="ce25">
            <text:p>20 6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2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96796" table:style-name="ce24">
            <text:p>96 796,00</text:p>
          </table:table-cell>
          <table:table-cell office:value-type="float" office:value="104155" table:style-name="ce24">
            <text:p>104 155,00</text:p>
          </table:table-cell>
          <table:table-cell office:value-type="float" office:value="104155" table:style-name="ce25">
            <text:p>104 155,00</text:p>
          </table:table-cell>
          <table:table-cell office:value-type="float" office:value="0" table:style-name="ce30">
            <text:p>0,00</text:p>
          </table:table-cell>
          <table:table-cell office:value-type="float" office:value="104155" table:style-name="ce25">
            <text:p>104 15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2"/>
          <table:table-cell table:style-name="ce27"/>
          <table:table-cell office:value-type="float" office:value="4700" table:style-name="ce22">
            <text:p>4700</text:p>
          </table:table-cell>
          <table:table-cell office:value-type="string" table:style-name="ce23">
            <text:p>Szkolenie pracowników niebędących członkami korpusu służby cywilnej</text:p>
          </table:table-cell>
          <table:table-cell office:value-type="float" office:value="2000" table:style-name="ce24">
            <text:p>2 000,00</text:p>
          </table:table-cell>
          <table:table-cell office:value-type="float" office:value="3000" table:style-name="ce24">
            <text:p>3 000,00</text:p>
          </table:table-cell>
          <table:table-cell office:value-type="float" office:value="3000" table:style-name="ce25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3000" table:style-name="ce25">
            <text:p>3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03" table:style-name="ce16">
            <text:p>80103</text:p>
          </table:table-cell>
          <table:table-cell table:style-name="ce17"/>
          <table:table-cell office:value-type="string" table:style-name="ce37">
            <text:p>Oddziały przedszkolne w szkołach podstawowych</text:p>
          </table:table-cell>
          <table:table-cell office:value-type="float" office:value="305669" table:style-name="ce38">
            <text:p>305 669,00</text:p>
          </table:table-cell>
          <table:table-cell office:value-type="float" office:value="362202" table:style-name="ce38">
            <text:p>362 202,00</text:p>
          </table:table-cell>
          <table:table-cell office:value-type="float" office:value="362202" table:style-name="ce38">
            <text:p>362 202,00</text:p>
          </table:table-cell>
          <table:table-cell office:value-type="float" office:value="319861" table:style-name="ce38">
            <text:p>319 861,00</text:p>
          </table:table-cell>
          <table:table-cell office:value-type="float" office:value="14012" table:style-name="ce38">
            <text:p>14 012,00</text:p>
          </table:table-cell>
          <table:table-cell office:value-type="float" office:value="0" table:style-name="ce38">
            <text:p>0,00</text:p>
          </table:table-cell>
          <table:table-cell office:value-type="float" office:value="28329" table:style-name="ce38">
            <text:p>28 32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3661" table:style-name="ce33">
            <text:p>23 661,00</text:p>
          </table:table-cell>
          <table:table-cell office:value-type="float" office:value="28329" table:style-name="ce33">
            <text:p>28 329,00</text:p>
          </table:table-cell>
          <table:table-cell office:value-type="float" office:value="28329" table:style-name="ce33">
            <text:p>28 32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329" table:style-name="ce33">
            <text:p>28 329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1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205115" table:style-name="ce33">
            <text:p>205 115,00</text:p>
          </table:table-cell>
          <table:table-cell office:value-type="float" office:value="245430" table:style-name="ce33">
            <text:p>245 430,00</text:p>
          </table:table-cell>
          <table:table-cell office:value-type="float" office:value="245430" table:style-name="ce33">
            <text:p>245 430,00</text:p>
          </table:table-cell>
          <table:table-cell office:value-type="float" office:value="245430" table:style-name="ce30">
            <text:p>245 4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2340" table:style-name="ce33">
            <text:p>12 340,00</text:p>
          </table:table-cell>
          <table:table-cell office:value-type="float" office:value="17273" table:style-name="ce33">
            <text:p>17 273,00</text:p>
          </table:table-cell>
          <table:table-cell office:value-type="float" office:value="17273" table:style-name="ce33">
            <text:p>17 273,00</text:p>
          </table:table-cell>
          <table:table-cell office:value-type="float" office:value="17273" table:style-name="ce30">
            <text:p>17 27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3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44766" table:style-name="ce33">
            <text:p>44 766,00</text:p>
          </table:table-cell>
          <table:table-cell office:value-type="float" office:value="50028" table:style-name="ce33">
            <text:p>50 028,00</text:p>
          </table:table-cell>
          <table:table-cell office:value-type="float" office:value="50028" table:style-name="ce33">
            <text:p>50 028,00</text:p>
          </table:table-cell>
          <table:table-cell office:value-type="float" office:value="50028" table:style-name="ce30">
            <text:p>50 02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4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5928" table:style-name="ce33">
            <text:p>5 928,00</text:p>
          </table:table-cell>
          <table:table-cell office:value-type="float" office:value="7130" table:style-name="ce33">
            <text:p>7 130,00</text:p>
          </table:table-cell>
          <table:table-cell office:value-type="float" office:value="7130" table:style-name="ce33">
            <text:p>7 130,00</text:p>
          </table:table-cell>
          <table:table-cell office:value-type="float" office:value="7130" table:style-name="ce30">
            <text:p>7 1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900" table:style-name="ce33">
            <text:p>900,00</text:p>
          </table:table-cell>
          <table:table-cell office:value-type="float" office:value="850" table:style-name="ce33">
            <text:p>850,00</text:p>
          </table:table-cell>
          <table:table-cell office:value-type="float" office:value="850" table:style-name="ce33">
            <text:p>850,00</text:p>
          </table:table-cell>
          <table:table-cell office:value-type="float" office:value="0" table:style-name="ce30">
            <text:p>0,00</text:p>
          </table:table-cell>
          <table:table-cell office:value-type="float" office:value="850" table:style-name="ce30">
            <text:p>8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/>
        </table:table-row>
        <table:table-row table:style-name="ro15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2959" table:style-name="ce33">
            <text:p>12 959,00</text:p>
          </table:table-cell>
          <table:table-cell office:value-type="float" office:value="13162" table:style-name="ce33">
            <text:p>13 162,00</text:p>
          </table:table-cell>
          <table:table-cell office:value-type="float" office:value="13162" table:style-name="ce33">
            <text:p>13 162,00</text:p>
          </table:table-cell>
          <table:table-cell office:value-type="float" office:value="0" table:style-name="ce30">
            <text:p>0,00</text:p>
          </table:table-cell>
          <table:table-cell office:value-type="float" office:value="13162" table:style-name="ce30">
            <text:p>13 16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10" table:style-name="ce16">
            <text:p>80110</text:p>
          </table:table-cell>
          <table:table-cell table:style-name="ce17"/>
          <table:table-cell office:value-type="string" table:style-name="ce37">
            <text:p>Gimnazja</text:p>
          </table:table-cell>
          <table:table-cell office:value-type="float" office:value="1286363.1000000001" table:style-name="ce38">
            <text:p>1 286 363,10</text:p>
          </table:table-cell>
          <table:table-cell office:value-type="float" office:value="1329214" table:style-name="ce38">
            <text:p>1 329 214,00</text:p>
          </table:table-cell>
          <table:table-cell office:value-type="float" office:value="1329214" table:style-name="ce38">
            <text:p>1 329 214,00</text:p>
          </table:table-cell>
          <table:table-cell office:value-type="float" office:value="1173090" table:style-name="ce38">
            <text:p>1 173 090,00</text:p>
          </table:table-cell>
          <table:table-cell office:value-type="float" office:value="54608" table:style-name="ce38">
            <text:p>54 608,00</text:p>
          </table:table-cell>
          <table:table-cell office:value-type="float" office:value="0" table:style-name="ce38">
            <text:p>0,00</text:p>
          </table:table-cell>
          <table:table-cell office:value-type="float" office:value="101516" table:style-name="ce38">
            <text:p>101 51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5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92980" table:style-name="ce24">
            <text:p>92 980,00</text:p>
          </table:table-cell>
          <table:table-cell office:value-type="float" office:value="97116" table:style-name="ce24">
            <text:p>97 116,00</text:p>
          </table:table-cell>
          <table:table-cell office:value-type="float" office:value="97116" table:style-name="ce33">
            <text:p>97 1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7116" table:style-name="ce33">
            <text:p>97 11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1"/>
          <table:table-cell table:style-name="ce22"/>
          <table:table-cell office:value-type="float" office:value="3240" table:style-name="ce22">
            <text:p>3240</text:p>
          </table:table-cell>
          <table:table-cell office:value-type="string" table:style-name="ce23">
            <text:p>Stypendia dla uczniów</text:p>
          </table:table-cell>
          <table:table-cell office:value-type="float" office:value="4400" table:style-name="ce33">
            <text:p>4 400,00</text:p>
          </table:table-cell>
          <table:table-cell office:value-type="float" office:value="4400" table:style-name="ce33">
            <text:p>4 400,00</text:p>
          </table:table-cell>
          <table:table-cell office:value-type="float" office:value="4400" table:style-name="ce33">
            <text:p>4 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00" table:style-name="ce33">
            <text:p>4 4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854478" table:style-name="ce24">
            <text:p>854 478,00</text:p>
          </table:table-cell>
          <table:table-cell office:value-type="float" office:value="894720" table:style-name="ce24">
            <text:p>894 720,00</text:p>
          </table:table-cell>
          <table:table-cell office:value-type="float" office:value="894720" table:style-name="ce33">
            <text:p>894 720,00</text:p>
          </table:table-cell>
          <table:table-cell office:value-type="float" office:value="894720" table:style-name="ce30">
            <text:p>894 7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72741" table:style-name="ce24">
            <text:p>72 741,00</text:p>
          </table:table-cell>
          <table:table-cell office:value-type="float" office:value="71865" table:style-name="ce24">
            <text:p>71 865,00</text:p>
          </table:table-cell>
          <table:table-cell office:value-type="float" office:value="71865" table:style-name="ce33">
            <text:p>71 865,00</text:p>
          </table:table-cell>
          <table:table-cell office:value-type="float" office:value="71865" table:style-name="ce30">
            <text:p>71 86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167513" table:style-name="ce24">
            <text:p>167 513,00</text:p>
          </table:table-cell>
          <table:table-cell office:value-type="float" office:value="180444" table:style-name="ce24">
            <text:p>180 444,00</text:p>
          </table:table-cell>
          <table:table-cell office:value-type="float" office:value="180444" table:style-name="ce33">
            <text:p>180 444,00</text:p>
          </table:table-cell>
          <table:table-cell office:value-type="float" office:value="180444" table:style-name="ce30">
            <text:p>180 44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24157" table:style-name="ce24">
            <text:p>24 157,00</text:p>
          </table:table-cell>
          <table:table-cell office:value-type="float" office:value="26061" table:style-name="ce24">
            <text:p>26 061,00</text:p>
          </table:table-cell>
          <table:table-cell office:value-type="float" office:value="26061" table:style-name="ce33">
            <text:p>26 061,00</text:p>
          </table:table-cell>
          <table:table-cell office:value-type="float" office:value="26061" table:style-name="ce30">
            <text:p>26 06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2674.15" table:style-name="ce24">
            <text:p>2 674,15</text:p>
          </table:table-cell>
          <table:table-cell office:value-type="float" office:value="1500" table:style-name="ce24">
            <text:p>1 500,00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style-name="ce30">
            <text:p>0,00</text:p>
          </table:table-cell>
          <table:table-cell office:value-type="float" office:value="1500" table:style-name="ce30">
            <text:p>1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6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7241.95" table:style-name="ce24">
            <text:p>17 241,95</text:p>
          </table:table-cell>
          <table:table-cell office:value-type="float" office:value="1000" table:style-name="ce24">
            <text:p>1 000,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6">
          <table:table-cell table:style-name="ce22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49678" table:style-name="ce24">
            <text:p>49 678,00</text:p>
          </table:table-cell>
          <table:table-cell office:value-type="float" office:value="51608" table:style-name="ce24">
            <text:p>51 608,00</text:p>
          </table:table-cell>
          <table:table-cell office:value-type="float" office:value="51608" table:style-name="ce24">
            <text:p>51 608,00</text:p>
          </table:table-cell>
          <table:table-cell office:value-type="float" office:value="0" table:style-name="ce24">
            <text:p>0,00</text:p>
          </table:table-cell>
          <table:table-cell office:value-type="float" office:value="51608" table:style-name="ce24">
            <text:p>51 608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20" table:style-name="ce16">
            <text:p>80120</text:p>
          </table:table-cell>
          <table:table-cell table:style-name="ce17"/>
          <table:table-cell office:value-type="string" table:style-name="ce37">
            <text:p>Licea ogólnokształcące</text:p>
          </table:table-cell>
          <table:table-cell office:value-type="float" office:value="453817" table:style-name="ce38">
            <text:p>453 817,00</text:p>
          </table:table-cell>
          <table:table-cell office:value-type="float" office:value="530016" table:style-name="ce38">
            <text:p>530 016,00</text:p>
          </table:table-cell>
          <table:table-cell office:value-type="float" office:value="530016" table:style-name="ce38">
            <text:p>530 016,00</text:p>
          </table:table-cell>
          <table:table-cell office:value-type="float" office:value="471904" table:style-name="ce38">
            <text:p>471 904,00</text:p>
          </table:table-cell>
          <table:table-cell office:value-type="float" office:value="19444" table:style-name="ce38">
            <text:p>19 444,00</text:p>
          </table:table-cell>
          <table:table-cell office:value-type="float" office:value="0" table:style-name="ce38">
            <text:p>0,00</text:p>
          </table:table-cell>
          <table:table-cell office:value-type="float" office:value="38668" table:style-name="ce38">
            <text:p>38 66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5"/>
        </table:table-row>
        <table:table-row table:style-name="ro6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6846" table:style-name="ce24">
            <text:p>26 846,00</text:p>
          </table:table-cell>
          <table:table-cell office:value-type="float" office:value="32068" table:style-name="ce24">
            <text:p>32 068,00</text:p>
          </table:table-cell>
          <table:table-cell office:value-type="float" office:value="32068" table:style-name="ce33">
            <text:p>32 06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2068" table:style-name="ce33">
            <text:p>32 06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9">
          <table:table-cell table:number-columns-repeated="2" table:style-name="ce22"/>
          <table:table-cell office:value-type="float" office:value="3240" table:style-name="ce22">
            <text:p>3240</text:p>
          </table:table-cell>
          <table:table-cell office:value-type="string" table:style-name="ce23">
            <text:p>Stypendia dla uczniów</text:p>
          </table:table-cell>
          <table:table-cell office:value-type="float" office:value="6600" table:style-name="ce33">
            <text:p>6 600,00</text:p>
          </table:table-cell>
          <table:table-cell office:value-type="float" office:value="6600" table:style-name="ce33">
            <text:p>6 600,00</text:p>
          </table:table-cell>
          <table:table-cell office:value-type="float" office:value="6600" table:style-name="ce33">
            <text:p>6 6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600" table:style-name="ce33">
            <text:p>6 6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6">
          <table:table-cell table:style-name="ce22"/>
          <table:table-cell table:style-name="ce27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303554" table:style-name="ce33">
            <text:p>303 554,00</text:p>
          </table:table-cell>
          <table:table-cell office:value-type="float" office:value="364560" table:style-name="ce33">
            <text:p>364 560,00</text:p>
          </table:table-cell>
          <table:table-cell office:value-type="float" office:value="364560" table:style-name="ce33">
            <text:p>364 560,00</text:p>
          </table:table-cell>
          <table:table-cell office:value-type="float" office:value="364560" table:style-name="ce30">
            <text:p>364 5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9">
          <table:table-cell table:style-name="ce22"/>
          <table:table-cell table:style-name="ce27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2494" table:style-name="ce33">
            <text:p>22 494,00</text:p>
          </table:table-cell>
          <table:table-cell office:value-type="float" office:value="25011" table:style-name="ce33">
            <text:p>25 011,00</text:p>
          </table:table-cell>
          <table:table-cell office:value-type="float" office:value="25011" table:style-name="ce33">
            <text:p>25 011,00</text:p>
          </table:table-cell>
          <table:table-cell office:value-type="float" office:value="25011" table:style-name="ce30">
            <text:p>25 01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9">
          <table:table-cell table:style-name="ce22"/>
          <table:table-cell table:style-name="ce27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68090" table:style-name="ce33">
            <text:p>68 090,00</text:p>
          </table:table-cell>
          <table:table-cell office:value-type="float" office:value="72003" table:style-name="ce33">
            <text:p>72 003,00</text:p>
          </table:table-cell>
          <table:table-cell office:value-type="float" office:value="72003" table:style-name="ce33">
            <text:p>72 003,00</text:p>
          </table:table-cell>
          <table:table-cell office:value-type="float" office:value="72003" table:style-name="ce30">
            <text:p>72 00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7">
          <table:table-cell table:style-name="ce22"/>
          <table:table-cell table:style-name="ce27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8517" table:style-name="ce33">
            <text:p>8 517,00</text:p>
          </table:table-cell>
          <table:table-cell office:value-type="float" office:value="10330" table:style-name="ce33">
            <text:p>10 330,00</text:p>
          </table:table-cell>
          <table:table-cell office:value-type="float" office:value="10330" table:style-name="ce33">
            <text:p>10 330,00</text:p>
          </table:table-cell>
          <table:table-cell office:value-type="float" office:value="10330" table:style-name="ce30">
            <text:p>10 3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7">
          <table:table-cell table:style-name="ce22"/>
          <table:table-cell table:style-name="ce27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8">
          <table:table-cell table:style-name="ce22"/>
          <table:table-cell table:style-name="ce27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9">
          <table:table-cell table:style-name="ce22"/>
          <table:table-cell table:style-name="ce27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0">
          <table:table-cell table:style-name="ce40"/>
          <table:table-cell table:style-name="ce27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4716" table:style-name="ce33">
            <text:p>14 716,00</text:p>
          </table:table-cell>
          <table:table-cell office:value-type="float" office:value="16444" table:style-name="ce33">
            <text:p>16 444,00</text:p>
          </table:table-cell>
          <table:table-cell office:value-type="float" office:value="16444" table:style-name="ce33">
            <text:p>16 444,00</text:p>
          </table:table-cell>
          <table:table-cell office:value-type="float" office:value="0" table:style-name="ce30">
            <text:p>0,00</text:p>
          </table:table-cell>
          <table:table-cell office:value-type="float" office:value="16444" table:style-name="ce30">
            <text:p>16 444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6">
          <table:table-cell office:value-type="float" office:value="801" table:style-name="ce16">
            <text:p>801</text:p>
          </table:table-cell>
          <table:table-cell office:value-type="float" office:value="80146" table:style-name="ce16">
            <text:p>80146</text:p>
          </table:table-cell>
          <table:table-cell table:style-name="ce17"/>
          <table:table-cell office:value-type="string" table:style-name="ce37">
            <text:p>Dokształcanie i doskonalenie nauczycieli</text:p>
          </table:table-cell>
          <table:table-cell office:value-type="float" office:value="29222" table:style-name="ce38">
            <text:p>29 222,00</text:p>
          </table:table-cell>
          <table:table-cell office:value-type="float" office:value="30997" table:style-name="ce38">
            <text:p>30 997,00</text:p>
          </table:table-cell>
          <table:table-cell office:value-type="float" office:value="30997" table:style-name="ce38">
            <text:p>30 997,00</text:p>
          </table:table-cell>
          <table:table-cell office:value-type="float" office:value="0" table:style-name="ce38">
            <text:p>0,00</text:p>
          </table:table-cell>
          <table:table-cell office:value-type="float" office:value="30997" table:style-name="ce38">
            <text:p>30 99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5"/>
        </table:table-row>
        <table:table-row table:style-name="ro12">
          <table:table-cell table:style-name="ce41"/>
          <table:table-cell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3910" table:style-name="ce33">
            <text:p>13 910,00</text:p>
          </table:table-cell>
          <table:table-cell office:value-type="float" office:value="14017" table:style-name="ce33">
            <text:p>14 017,00</text:p>
          </table:table-cell>
          <table:table-cell office:value-type="float" office:value="14017" table:style-name="ce33">
            <text:p>14 017,00</text:p>
          </table:table-cell>
          <table:table-cell office:value-type="float" office:value="0" table:style-name="ce30">
            <text:p>0,00</text:p>
          </table:table-cell>
          <table:table-cell office:value-type="float" office:value="14017" table:style-name="ce30">
            <text:p>14 017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1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2000" table:style-name="ce33">
            <text:p>12 000,00</text:p>
          </table:table-cell>
          <table:table-cell office:value-type="float" office:value="12000" table:style-name="ce33">
            <text:p>12 000,00</text:p>
          </table:table-cell>
          <table:table-cell office:value-type="float" office:value="12000" table:style-name="ce33">
            <text:p>12 00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2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3312" table:style-name="ce33">
            <text:p>3 312,00</text:p>
          </table:table-cell>
          <table:table-cell office:value-type="float" office:value="4980" table:style-name="ce33">
            <text:p>4 980,00</text:p>
          </table:table-cell>
          <table:table-cell office:value-type="float" office:value="4980" table:style-name="ce33">
            <text:p>4 980,00</text:p>
          </table:table-cell>
          <table:table-cell office:value-type="float" office:value="0" table:style-name="ce30">
            <text:p>0,00</text:p>
          </table:table-cell>
          <table:table-cell office:value-type="float" office:value="4980" table:style-name="ce30">
            <text:p>4 98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2">
          <table:table-cell office:value-type="float" office:value="801" table:style-name="ce16">
            <text:p>801</text:p>
          </table:table-cell>
          <table:table-cell office:value-type="float" office:value="80150" table:style-name="ce16">
            <text:p>80150</text:p>
          </table:table-cell>
          <table:table-cell table:style-name="ce17"/>
          <table:table-cell office:value-type="string" table:style-name="ce37">
            <text:p>Realizacja zadań wymagających stosowania specjalnej organizacji nauki i metod pracy dla dzieci i młodzieży w szkołach podstawowych, gimnazjach, liceach ogólnokształcących, liceach profilowanych i szkołach zawodowych</text:p>
          </table:table-cell>
          <table:table-cell office:value-type="float" office:value="268183.33" table:style-name="ce38">
            <text:p>268 183,33</text:p>
          </table:table-cell>
          <table:table-cell office:value-type="float" office:value="268183.33" table:style-name="ce38">
            <text:p>268 183,33</text:p>
          </table:table-cell>
          <table:table-cell office:value-type="float" office:value="268183.33" table:style-name="ce38">
            <text:p>268 183,33</text:p>
          </table:table-cell>
          <table:table-cell office:value-type="float" office:value="206350" table:style-name="ce38">
            <text:p>206 350,00</text:p>
          </table:table-cell>
          <table:table-cell office:value-type="float" office:value="46333.33" table:style-name="ce38">
            <text:p>46 333,33</text:p>
          </table:table-cell>
          <table:table-cell office:value-type="float" office:value="0" table:style-name="ce38">
            <text:p>0,00</text:p>
          </table:table-cell>
          <table:table-cell office:value-type="float" office:value="15500" table:style-name="ce38">
            <text:p>15 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5"/>
        </table:table-row>
        <table:table-row table:style-name="ro11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5500" table:style-name="ce30">
            <text:p>15 500,00</text:p>
          </table:table-cell>
          <table:table-cell office:value-type="float" office:value="15500" table:style-name="ce30">
            <text:p>15 500,00</text:p>
          </table:table-cell>
          <table:table-cell office:value-type="float" office:value="15500" table:style-name="ce30">
            <text:p>15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500" table:style-name="ce30">
            <text:p>15 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5"/>
        </table:table-row>
        <table:table-row table:style-name="ro23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62690" table:style-name="ce30">
            <text:p>162 690,00</text:p>
          </table:table-cell>
          <table:table-cell office:value-type="float" office:value="162690" table:style-name="ce30">
            <text:p>162 690,00</text:p>
          </table:table-cell>
          <table:table-cell office:value-type="float" office:value="162690" table:style-name="ce30">
            <text:p>162 690,00</text:p>
          </table:table-cell>
          <table:table-cell office:value-type="float" office:value="162690" table:style-name="ce30">
            <text:p>162 6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5"/>
        </table:table-row>
        <table:table-row table:style-name="ro24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3660" table:style-name="ce33">
            <text:p>3 660,00</text:p>
          </table:table-cell>
          <table:table-cell office:value-type="float" office:value="3660" table:style-name="ce33">
            <text:p>3 660,00</text:p>
          </table:table-cell>
          <table:table-cell office:value-type="float" office:value="3660" table:style-name="ce33">
            <text:p>3 660,00</text:p>
          </table:table-cell>
          <table:table-cell office:value-type="float" office:value="3660" table:style-name="ce30">
            <text:p>3 6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35000" table:style-name="ce30">
            <text:p>35 000,00</text:p>
          </table:table-cell>
          <table:table-cell office:value-type="float" office:value="35000" table:style-name="ce30">
            <text:p>35 000,00</text:p>
          </table:table-cell>
          <table:table-cell office:value-type="float" office:value="35000" table:style-name="ce30">
            <text:p>35 000,00</text:p>
          </table:table-cell>
          <table:table-cell office:value-type="float" office:value="35000" table:style-name="ce30">
            <text:p>35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5"/>
        </table:table-row>
        <table:table-row table:style-name="ro1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5000" table:style-name="ce30">
            <text:p>5 000,00</text:p>
          </table:table-cell>
          <table:table-cell office:value-type="float" office:value="5000" table:style-name="ce30">
            <text:p>5 000,00</text:p>
          </table:table-cell>
          <table:table-cell office:value-type="float" office:value="5000" table:style-name="ce30">
            <text:p>5 000,00</text:p>
          </table:table-cell>
          <table:table-cell office:value-type="float" office:value="5000" table:style-name="ce30">
            <text:p>5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3929.26" table:style-name="ce25">
            <text:p>13 929,26</text:p>
          </table:table-cell>
          <table:table-cell office:value-type="float" office:value="13929.26" table:style-name="ce25">
            <text:p>13 929,26</text:p>
          </table:table-cell>
          <table:table-cell office:value-type="float" office:value="13929.26" table:style-name="ce30">
            <text:p>13 929,26</text:p>
          </table:table-cell>
          <table:table-cell office:value-type="float" office:value="0" table:style-name="ce30">
            <text:p>0,00</text:p>
          </table:table-cell>
          <table:table-cell office:value-type="float" office:value="13929.26" table:style-name="ce30">
            <text:p>13 929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25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7854.07" table:style-name="ce25">
            <text:p>7 854,07</text:p>
          </table:table-cell>
          <table:table-cell office:value-type="float" office:value="7854.07" table:style-name="ce25">
            <text:p>7 854,07</text:p>
          </table:table-cell>
          <table:table-cell office:value-type="float" office:value="7854.07" table:style-name="ce25">
            <text:p>7 854,07</text:p>
          </table:table-cell>
          <table:table-cell office:value-type="float" office:value="0" table:style-name="ce25">
            <text:p>0,00</text:p>
          </table:table-cell>
          <table:table-cell office:value-type="float" office:value="7854.07" table:style-name="ce25">
            <text:p>7 854,0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2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4500" table:style-name="ce25">
            <text:p>4 500,00</text:p>
          </table:table-cell>
          <table:table-cell office:value-type="float" office:value="4500" table:style-name="ce25">
            <text:p>4 500,00</text:p>
          </table:table-cell>
          <table:table-cell office:value-type="float" office:value="4500" table:style-name="ce25">
            <text:p>4 500,00</text:p>
          </table:table-cell>
          <table:table-cell office:value-type="float" office:value="0" table:style-name="ce30">
            <text:p>0,00</text:p>
          </table:table-cell>
          <table:table-cell office:value-type="float" office:value="4500" table:style-name="ce25">
            <text:p>4 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22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6000" table:style-name="ce25">
            <text:p>16 000,00</text:p>
          </table:table-cell>
          <table:table-cell office:value-type="float" office:value="16000" table:style-name="ce25">
            <text:p>16 000,00</text:p>
          </table:table-cell>
          <table:table-cell office:value-type="float" office:value="16000" table:style-name="ce25">
            <text:p>16 000,00</text:p>
          </table:table-cell>
          <table:table-cell office:value-type="float" office:value="0" table:style-name="ce30">
            <text:p>0,00</text:p>
          </table:table-cell>
          <table:table-cell office:value-type="float" office:value="16000" table:style-name="ce25">
            <text:p>16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5">
          <table:table-cell table:number-columns-repeated="2" table:style-name="ce22"/>
          <table:table-cell office:value-type="float" office:value="4360" table:style-name="ce22">
            <text:p>4360</text:p>
          </table:table-cell>
          <table:table-cell office:value-type="string" table:style-name="ce36">
            <text:p>Opłaty z tytułu zakupu usług telekomunikacyjnych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5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33">
            <text:p>50,00</text:p>
          </table:table-cell>
          <table:table-cell office:value-type="float" office:value="0" table:style-name="ce30">
            <text:p>0,00</text:p>
          </table:table-cell>
          <table:table-cell office:value-type="float" office:value="50" table:style-name="ce30">
            <text:p>5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5">
          <table:table-cell table:number-columns-repeated="2" table:style-name="ce22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5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2500" table:style-name="ce33">
            <text:p>2 500,00</text:p>
          </table:table-cell>
          <table:table-cell office:value-type="float" office:value="2500" table:style-name="ce33">
            <text:p>2 500,00</text:p>
          </table:table-cell>
          <table:table-cell office:value-type="float" office:value="2500" table:style-name="ce33">
            <text:p>2 500,00</text:p>
          </table:table-cell>
          <table:table-cell office:value-type="float" office:value="0" table:style-name="ce30">
            <text:p>0,00</text:p>
          </table:table-cell>
          <table:table-cell office:value-type="float" office:value="2500" table:style-name="ce30">
            <text:p>2 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80195" table:style-name="ce16">
            <text:p>80195</text:p>
          </table:table-cell>
          <table:table-cell table:style-name="ce17"/>
          <table:table-cell office:value-type="string" table:style-name="ce37">
            <text:p>Pozostała działalność</text:p>
          </table:table-cell>
          <table:table-cell office:value-type="float" office:value="60979" table:style-name="ce38">
            <text:p>60 979,00</text:p>
          </table:table-cell>
          <table:table-cell office:value-type="float" office:value="61500" table:style-name="ce38">
            <text:p>61 500,00</text:p>
          </table:table-cell>
          <table:table-cell office:value-type="float" office:value="61500" table:style-name="ce38">
            <text:p>61 500,00</text:p>
          </table:table-cell>
          <table:table-cell office:value-type="float" office:value="0" table:style-name="ce38">
            <text:p>0,00</text:p>
          </table:table-cell>
          <table:table-cell office:value-type="float" office:value="61500" table:style-name="ce38">
            <text:p>61 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6">
          <table:table-cell table:number-columns-repeated="2" table:style-name="ce43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60979" table:style-name="ce33">
            <text:p>60 979,00</text:p>
          </table:table-cell>
          <table:table-cell office:value-type="float" office:value="61500" table:style-name="ce33">
            <text:p>61 500,00</text:p>
          </table:table-cell>
          <table:table-cell office:value-type="float" office:value="61500" table:style-name="ce42">
            <text:p>61 500,00</text:p>
          </table:table-cell>
          <table:table-cell office:value-type="float" office:value="0" table:style-name="ce30">
            <text:p>0,00</text:p>
          </table:table-cell>
          <table:table-cell office:value-type="float" office:value="61500" table:style-name="ce42">
            <text:p>61 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44"/>
          <table:table-cell table:style-name="ce45"/>
          <table:table-cell office:value-type="string" table:style-name="ce46">
            <text:p>Razem dział: 801</text:p>
          </table:table-cell>
          <table:table-cell office:value-type="float" office:value="5175181.79" table:style-name="ce47">
            <text:p>5 175 181,79</text:p>
          </table:table-cell>
          <table:table-cell office:value-type="float" office:value="6291628.3300000001" table:style-name="ce47">
            <text:p>6 291 628,33</text:p>
          </table:table-cell>
          <table:table-cell office:value-type="float" office:value="6291628.3300000001" table:style-name="ce47">
            <text:p>6 291 628,33</text:p>
          </table:table-cell>
          <table:table-cell office:value-type="float" office:value="4837972" table:style-name="ce47">
            <text:p>4 837 972,00</text:p>
          </table:table-cell>
          <table:table-cell office:value-type="float" office:value="1096127.33" table:style-name="ce47">
            <text:p>1 096 127,33</text:p>
          </table:table-cell>
          <table:table-cell office:value-type="float" office:value="0" table:style-name="ce47">
            <text:p>0,00</text:p>
          </table:table-cell>
          <table:table-cell office:value-type="float" office:value="357529" table:style-name="ce47">
            <text:p>357 52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85401" table:style-name="ce16">
            <text:p>85401</text:p>
          </table:table-cell>
          <table:table-cell table:style-name="ce17"/>
          <table:table-cell office:value-type="string" table:style-name="ce37">
            <text:p>Świetlice szkolne</text:p>
          </table:table-cell>
          <table:table-cell office:value-type="float" office:value="244919" table:style-name="ce38">
            <text:p>244 919,00</text:p>
          </table:table-cell>
          <table:table-cell office:value-type="float" office:value="205669" table:style-name="ce38">
            <text:p>205 669,00</text:p>
          </table:table-cell>
          <table:table-cell office:value-type="float" office:value="205669" table:style-name="ce38">
            <text:p>205 669,00</text:p>
          </table:table-cell>
          <table:table-cell office:value-type="float" office:value="184410" table:style-name="ce38">
            <text:p>184 410,00</text:p>
          </table:table-cell>
          <table:table-cell office:value-type="float" office:value="10849" table:style-name="ce38">
            <text:p>10 849,00</text:p>
          </table:table-cell>
          <table:table-cell office:value-type="float" office:value="0" table:style-name="ce38">
            <text:p>0,00</text:p>
          </table:table-cell>
          <table:table-cell office:value-type="float" office:value="10410" table:style-name="ce38">
            <text:p>10 4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6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7195" table:style-name="ce24">
            <text:p>17 195,00</text:p>
          </table:table-cell>
          <table:table-cell office:value-type="float" office:value="10410" table:style-name="ce24">
            <text:p>10 410,00</text:p>
          </table:table-cell>
          <table:table-cell office:value-type="float" office:value="10410" table:style-name="ce33">
            <text:p>10 4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10" table:style-name="ce30">
            <text:p>10 41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50"/>
          <table:table-cell table:style-name="ce51"/>
          <table:table-cell table:style-name="ce2"/>
          <table:table-cell table:number-columns-repeated="16362"/>
        </table:table-row>
        <table:table-row table:style-name="ro18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73109" table:style-name="ce33">
            <text:p>173 109,00</text:p>
          </table:table-cell>
          <table:table-cell office:value-type="float" office:value="138067" table:style-name="ce33">
            <text:p>138 067,00</text:p>
          </table:table-cell>
          <table:table-cell office:value-type="float" office:value="138067" table:style-name="ce33">
            <text:p>138 067,00</text:p>
          </table:table-cell>
          <table:table-cell office:value-type="float" office:value="138067" table:style-name="ce30">
            <text:p>138 06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10303" table:style-name="ce33">
            <text:p>10 303,00</text:p>
          </table:table-cell>
          <table:table-cell office:value-type="float" office:value="14362" table:style-name="ce33">
            <text:p>14 362,00</text:p>
          </table:table-cell>
          <table:table-cell office:value-type="float" office:value="14362" table:style-name="ce33">
            <text:p>14 362,00</text:p>
          </table:table-cell>
          <table:table-cell office:value-type="float" office:value="14362" table:style-name="ce30">
            <text:p>14 36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4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25813" table:style-name="ce33">
            <text:p>25 813,00</text:p>
          </table:table-cell>
          <table:table-cell office:value-type="float" office:value="27991" table:style-name="ce33">
            <text:p>27 991,00</text:p>
          </table:table-cell>
          <table:table-cell office:value-type="float" office:value="27991" table:style-name="ce33">
            <text:p>27 991,00</text:p>
          </table:table-cell>
          <table:table-cell office:value-type="float" office:value="27991" table:style-name="ce30">
            <text:p>27 99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6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5404" table:style-name="ce33">
            <text:p>5 404,00</text:p>
          </table:table-cell>
          <table:table-cell office:value-type="float" office:value="3990" table:style-name="ce33">
            <text:p>3 990,00</text:p>
          </table:table-cell>
          <table:table-cell office:value-type="float" office:value="3990" table:style-name="ce33">
            <text:p>3 990,00</text:p>
          </table:table-cell>
          <table:table-cell office:value-type="float" office:value="3990" table:style-name="ce30">
            <text:p>3 9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7">
          <table:table-cell table:number-columns-repeated="2" table:style-name="ce5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0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0">
            <text:p>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20">
          <table:table-cell table:number-columns-repeated="2" table:style-name="ce5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2095" table:style-name="ce33">
            <text:p>12 095,00</text:p>
          </table:table-cell>
          <table:table-cell office:value-type="float" office:value="9849" table:style-name="ce33">
            <text:p>9 849,00</text:p>
          </table:table-cell>
          <table:table-cell office:value-type="float" office:value="9849" table:style-name="ce33">
            <text:p>9 849,00</text:p>
          </table:table-cell>
          <table:table-cell office:value-type="float" office:value="0" table:style-name="ce30">
            <text:p>0,00</text:p>
          </table:table-cell>
          <table:table-cell office:value-type="float" office:value="9849" table:style-name="ce30">
            <text:p>9 849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9">
          <table:table-cell office:value-type="float" office:value="854" table:style-name="ce18">
            <text:p>854</text:p>
          </table:table-cell>
          <table:table-cell office:value-type="float" office:value="85415" table:style-name="ce16">
            <text:p>85415</text:p>
          </table:table-cell>
          <table:table-cell table:style-name="ce17"/>
          <table:table-cell office:value-type="string" table:style-name="ce37">
            <text:p>Pomoc materialna dla uczniów</text:p>
          </table:table-cell>
          <table:table-cell office:value-type="float" office:value="1120" table:style-name="ce38">
            <text:p>1 1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5"/>
        </table:table-row>
        <table:table-row table:style-name="ro14">
          <table:table-cell table:number-columns-repeated="2" table:style-name="ce52"/>
          <table:table-cell office:value-type="float" office:value="3260" table:style-name="ce22">
            <text:p>3260</text:p>
          </table:table-cell>
          <table:table-cell office:value-type="string" table:style-name="ce23">
            <text:p>Inne formy pomocy dla uczniów</text:p>
          </table:table-cell>
          <table:table-cell office:value-type="float" office:value="1120" table:style-name="ce30">
            <text:p>1 12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5"/>
        </table:table-row>
        <table:table-row table:style-name="ro1">
          <table:table-cell table:style-name="ce48"/>
          <table:table-cell table:style-name="ce44"/>
          <table:table-cell table:style-name="ce45"/>
          <table:table-cell office:value-type="string" table:style-name="ce46">
            <text:p>Razem dział: 854</text:p>
          </table:table-cell>
          <table:table-cell office:value-type="float" office:value="246039" table:style-name="ce47">
            <text:p>246 039,00</text:p>
          </table:table-cell>
          <table:table-cell office:value-type="float" office:value="205669" table:style-name="ce47">
            <text:p>205 669,00</text:p>
          </table:table-cell>
          <table:table-cell office:value-type="float" office:value="205669" table:style-name="ce47">
            <text:p>205 669,00</text:p>
          </table:table-cell>
          <table:table-cell office:value-type="float" office:value="184410" table:style-name="ce47">
            <text:p>184 410,00</text:p>
          </table:table-cell>
          <table:table-cell office:value-type="float" office:value="10849" table:style-name="ce47">
            <text:p>10 849,00</text:p>
          </table:table-cell>
          <table:table-cell office:value-type="float" office:value="0" table:style-name="ce47">
            <text:p>0,00</text:p>
          </table:table-cell>
          <table:table-cell office:value-type="float" office:value="10410" table:style-name="ce47">
            <text:p>10 4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5"/>
        </table:table-row>
        <table:table-row table:style-name="ro12">
          <table:table-cell office:value-type="string" table:number-columns-spanned="4" table:number-rows-spanned="1" table:style-name="ce72">
            <text:p>Ogółem wydatki</text:p>
          </table:table-cell>
          <table:covered-table-cell table:number-columns-repeated="3"/>
          <table:table-cell office:value-type="float" office:value="5421220.79" table:style-name="ce53">
            <text:p>5 421 220,79</text:p>
          </table:table-cell>
          <table:table-cell office:value-type="float" office:value="6497297.3300000001" table:style-name="ce53">
            <text:p>6 497 297,33</text:p>
          </table:table-cell>
          <table:table-cell office:value-type="float" office:value="6497297.3300000001" table:style-name="ce53">
            <text:p>6 497 297,33</text:p>
          </table:table-cell>
          <table:table-cell office:value-type="float" office:value="5022382" table:style-name="ce53">
            <text:p>5 022 382,00</text:p>
          </table:table-cell>
          <table:table-cell office:value-type="float" office:value="1106976.33" table:style-name="ce53">
            <text:p>1 106 976,33</text:p>
          </table:table-cell>
          <table:table-cell office:value-type="float" office:value="0" table:style-name="ce53">
            <text:p>0,00</text:p>
          </table:table-cell>
          <table:table-cell office:value-type="float" office:value="367939" table:style-name="ce53">
            <text:p>367 93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5"/>
        </table:table-row>
        <table:table-row table:style-name="ro12">
          <table:table-cell table:number-columns-repeated="4" table:style-name="ce56"/>
          <table:table-cell table:number-columns-repeated="3" table:style-name="ce57"/>
          <table:table-cell office:value-type="float" office:value="3864547" table:style-name="ce57">
            <text:p>3 864 547,00</text:p>
          </table:table-cell>
          <table:table-cell table:number-columns-repeated="6" table:style-name="ce57"/>
          <table:table-cell table:number-columns-repeated="5" table:style-name="ce58"/>
          <table:table-cell table:number-columns-repeated="16365"/>
        </table:table-row>
        <table:table-row table:style-name="ro1">
          <table:table-cell table:number-columns-repeated="4" table:style-name="ce2"/>
          <table:table-cell office:value-type="float" office:value="4789153.51" table:style-name="ce2">
            <text:p>4789153,51</text:p>
          </table:table-cell>
          <table:table-cell office:value-type="float" office:value="-1470749" table:style-name="ce73">
            <text:p>-1 470 749,00</text:p>
          </table:table-cell>
          <table:table-cell table:style-name="ce2"/>
          <table:table-cell office:value-type="float" office:value="3511756" table:style-name="ce74">
            <text:p>3 511 756,00</text:p>
          </table:table-cell>
          <table:table-cell office:value-type="float" office:value="352791" table:style-name="ce2">
            <text:p>352791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float" office:value="632067.28" table:style-name="ce2">
            <text:p>632067,28</text:p>
          </table:table-cell>
          <table:table-cell office:value-type="float" office:value="5457110" table:style-name="ce73">
            <text:p>5 457 110,00</text:p>
          </table:table-cell>
          <table:table-cell table:style-name="ce2"/>
          <table:table-cell office:value-type="float" office:value="-428288" table:style-name="ce2">
            <text:p>-428288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 table:number-columns-repeated="5" table:style-name="ce2"/>
          <table:table-cell office:value-type="float" office:value="6927859" table:style-name="ce73">
            <text:p>6 927 859,00</text:p>
          </table:table-cell>
          <table:table-cell table:number-columns-repeated="3" table:style-name="ce2"/>
          <table:table-cell office:value-type="float" office:value="259218" table:style-name="ce2">
            <text:p>259218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5" table:style-name="ce2"/>
          <table:table-cell office:value-type="float" office:value="-430561.67" table:style-name="ce2">
            <text:p>-430561,67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 table:number-columns-repeated="5" table:style-name="ce2"/>
          <table:table-cell office:value-type="float" office:value="1040187.33" table:style-name="ce75">
            <text:p>1 040 187,33</text:p>
          </table:table-cell>
          <table:table-cell table:number-columns-repeated="14" table:style-name="ce2"/>
          <table:table-cell table:number-columns-repeated="16364"/>
        </table:table-row>
        <table:table-row table:number-rows-repeated="9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464566929134in" fo:margin-bottom="0.708267716535433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usz Fałkowski</meta:initial-creator>
    <dc:creator>Krystyna</dc:creator>
    <meta:creation-date>1998-12-09T14:02:10Z</meta:creation-date>
    <dc:date>2016-11-10T06:22:56Z</dc:date>
    <meta:print-date>2016-11-02T12:46:44Z</meta:print-date>
    <meta:editing-cycles>1010</meta:editing-cycles>
    <meta:editing-duration>PT523157S</meta:editing-duration>
    <meta:user-defined meta:name="Informacja 1"/>
    <meta:user-defined meta:name="Informacja 2"/>
    <meta:user-defined meta:name="Informacja 3"/>
    <meta:user-defined meta:name="Informacja 4"/>
  </office:meta>
</office:document-meta>
</file>