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  <style:font-face style:name="Cambria" svg:font-family="Cambria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C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top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style:vertical-align="middle"/>
      <style:text-properties fo:font-size="7pt" style:font-size-asian="7pt" style:font-size-complex="7pt"/>
    </style:style>
    <style:style style:name="ce48" style:family="table-cell" style:parent-style-name="Default" style:data-style-name="N4"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89.4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68.75pt" style:use-optimal-row-height="tru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 table:visibility="collapse"/>
        <table:table-column table:style-name="co16" table:default-cell-style-name="ce1" table:visibility="collapse"/>
        <table:table-column table:style-name="co7" table:default-cell-style-name="ce1" table:visibility="collapse"/>
        <table:table-column table:style-name="co17" table:default-cell-style-name="ce1"/>
        <table:table-column table:style-name="co16" table:number-columns-repeated="3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6" table:default-cell-style-name="ce1"/>
        <table:table-column table:style-name="co16" table:number-columns-repeated="991" table:default-cell-style-name="ce1"/>
        <table:table-column table:style-name="co7" table:number-columns-repeated="15361" table:default-cell-style-name="ce1"/>
        <table:table-row table:style-name="ro1">
          <table:table-cell table:number-columns-repeated="1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21" table:number-rows-spanned="1" table:style-name="ce50">
            <text:p><text:s text:c="37"/>Plan finansowy wydatków Zespołu Szkół Ogólnokształcących w Wydminach na 2019 r.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9" table:style-name="ce3"/>
          <table:table-cell table:style-name="ce2"/>
          <table:table-cell table:number-columns-repeated="10" table:style-name="ce4"/>
          <table:table-cell table:style-name="ce5"/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51">
            <text:p>Dział</text:p>
          </table:table-cell>
          <table:table-cell office:value-type="string" table:number-columns-spanned="1" table:number-rows-spanned="3" table:style-name="ce51">
            <text:p>Rozdział</text:p>
          </table:table-cell>
          <table:table-cell office:value-type="string" table:number-columns-spanned="1" table:number-rows-spanned="3" table:style-name="ce51">
            <text:p>§*</text:p>
          </table:table-cell>
          <table:table-cell office:value-type="string" table:number-columns-spanned="1" table:number-rows-spanned="3" table:style-name="ce51">
            <text:p>Nazwa</text:p>
          </table:table-cell>
          <table:table-cell office:value-type="string" table:number-columns-spanned="1" table:number-rows-spanned="3" table:style-name="ce51">
            <text:p>Plan</text:p>
            <text:p>Na 2019 r.</text:p>
          </table:table-cell>
          <table:table-cell office:value-type="string" table:number-columns-spanned="13" table:number-rows-spanned="1" table:style-name="ce51">
            <text:p>w tym:</text:p>
          </table:table-cell>
          <table:covered-table-cell table:number-columns-repeated="1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Wydatki bieżące</text:p>
          </table:table-cell>
          <table:table-cell office:value-type="string" table:number-columns-spanned="7" table:number-rows-spanned="1" table:style-name="ce53">
            <text:p>z tego:</text:p>
          </table:table-cell>
          <table:covered-table-cell table:number-columns-repeated="6"/>
          <table:table-cell table:style-name="ce7"/>
          <table:table-cell office:value-type="string" table:number-columns-spanned="4" table:number-rows-spanned="1" table:style-name="ce54">
            <text:p>z tego:</text:p>
          </table:table-cell>
          <table:covered-table-cell table:number-columns-repeated="3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Wynagro-</text:p>
            <text:p>dzenia i składki od nich naliczane</text:p>
          </table:table-cell>
          <table:table-cell office:value-type="string" table:style-name="ce6">
            <text:p>Wydatki związane z realizacją statutowych zadań jednostek</text:p>
          </table:table-cell>
          <table:table-cell office:value-type="string" table:style-name="ce6">
            <text:p>Dotacje na zadania bieżące</text:p>
          </table:table-cell>
          <table:table-cell office:value-type="string" table:style-name="ce6">
            <text:p>Świadczenia na rzecz osób fizycznych</text:p>
          </table:table-cell>
          <table:table-cell office:value-type="string" table:style-name="ce6">
            <text:p>w. na programy finansowane <text:s/>z udziałem środków opisanych w art. 5 ust. 1 pkt 2. i 3 ufp w części zw. z realizacją zadań jst</text:p>
          </table:table-cell>
          <table:table-cell office:value-type="string" table:style-name="ce6">
            <text:p>Wydatki</text:p>
            <text:p>z tytułu poręczeń</text:p>
            <text:p>i gwarancji udzielonych przez jst przypadajace do spłaty w roku budżetowym</text:p>
          </table:table-cell>
          <table:table-cell office:value-type="string" table:style-name="ce6">
            <text:p>Wydatki na obsługę długu</text:p>
          </table:table-cell>
          <table:table-cell office:value-type="string" table:style-name="ce8">
            <text:p>wydatki majątkowe</text:p>
          </table:table-cell>
          <table:table-cell office:value-type="string" table:style-name="ce9">
            <text:p>inwestycje i zakupy inwestycyjne</text:p>
          </table:table-cell>
          <table:table-cell office:value-type="string" table:style-name="ce9">
            <text:p>inwestycje i zakupy inwestycyjnena programy finansowane z udziałem środków wym. w art.5 ust. 1 pkt 2. i 3 ufp<text:s text:c="2"/></text:p>
          </table:table-cell>
          <table:table-cell office:value-type="string" table:style-name="ce8">
            <text:p>zakup i objęcie akcji i udziałów</text:p>
          </table:table-cell>
          <table:table-cell office:value-type="string" table:style-name="ce8">
            <text:p>wniesienie wkładów do spółek prawa handlowego</text:p>
          </table:table-cell>
          <table:table-cell table:number-columns-repeated="1636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0">
            <text:p>18</text:p>
          </table:table-cell>
          <table:table-cell table:number-columns-repeated="16366" table:style-name="ce1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float" office:value="80101" table:style-name="ce13">
            <text:p>80101</text:p>
          </table:table-cell>
          <table:table-cell table:style-name="ce14"/>
          <table:table-cell office:value-type="string" table:style-name="ce15">
            <text:p>Szkoły podstawowe</text:p>
          </table:table-cell>
          <table:table-cell office:value-type="float" office:value="4542530" table:formula="of:=SUM([.E9:.E27])" table:style-name="ce16">
            <text:p>4 542 530,00</text:p>
          </table:table-cell>
          <table:table-cell office:value-type="float" office:value="4542530" table:formula="of:=SUM([.F9:.F25])" table:style-name="ce16">
            <text:p>4 542 530,00</text:p>
          </table:table-cell>
          <table:table-cell office:value-type="float" office:value="3757152" table:formula="of:=SUM([.G9:.G25])" table:style-name="ce16">
            <text:p>3 757 152,00</text:p>
          </table:table-cell>
          <table:table-cell office:value-type="float" office:value="602874" table:formula="of:=SUM([.H9:.H25])" table:style-name="ce16">
            <text:p>602 874,00</text:p>
          </table:table-cell>
          <table:table-cell office:value-type="float" office:value="0" table:formula="of:=SUM([.I9:.I25])" table:style-name="ce16">
            <text:p>0,00</text:p>
          </table:table-cell>
          <table:table-cell office:value-type="float" office:value="182504" table:formula="of:=SUM([.J9:.J25])" table:style-name="ce16">
            <text:p>182 504,00</text:p>
          </table:table-cell>
          <table:table-cell office:value-type="float" office:value="0" table:formula="of:=SUM([.K9:.K25])" table:style-name="ce16">
            <text:p>0,00</text:p>
          </table:table-cell>
          <table:table-cell office:value-type="float" office:value="0" table:formula="of:=SUM([.L9:.L25])" table:style-name="ce16">
            <text:p>0,00</text:p>
          </table:table-cell>
          <table:table-cell office:value-type="float" office:value="0" table:formula="of:=SUM([.M9:.M25])" table:style-name="ce16">
            <text:p>0,00</text:p>
          </table:table-cell>
          <table:table-cell office:value-type="float" office:value="0" table:formula="of:=SUM([.N9:.N27])" table:style-name="ce16">
            <text:p>0,00</text:p>
          </table:table-cell>
          <table:table-cell office:value-type="float" office:value="0" table:formula="of:=SUM([.O9:.O27])" table:style-name="ce16">
            <text:p>0,00</text:p>
          </table:table-cell>
          <table:table-cell office:value-type="float" office:value="0" table:formula="of:=SUM([.P9:.P27])" table:style-name="ce16">
            <text:p>0,00</text:p>
          </table:table-cell>
          <table:table-cell office:value-type="float" office:value="0" table:formula="of:=SUM([.Q9:.Q27])" table:style-name="ce16">
            <text:p>0,00</text:p>
          </table:table-cell>
          <table:table-cell office:value-type="float" office:value="0" table:formula="of:=SUM([.R9:.R27])" table:style-name="ce16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7"/>
          <table:table-cell table:style-name="ce18"/>
          <table:table-cell office:value-type="float" office:value="3020" table:style-name="ce18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182504" table:style-name="ce20">
            <text:p>182 504,00</text:p>
          </table:table-cell>
          <table:table-cell office:value-type="float" office:value="182504" table:formula="of:=[.E9]" table:style-name="ce21">
            <text:p>182 5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2504" table:formula="of:=[.E9]" table:style-name="ce21">
            <text:p>182 50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21"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2894123" table:style-name="ce20">
            <text:p>2 894 123,00</text:p>
          </table:table-cell>
          <table:table-cell office:value-type="float" office:value="2894123" table:formula="of:=[.E10]" table:style-name="ce21">
            <text:p>2 894 123,00</text:p>
          </table:table-cell>
          <table:table-cell office:value-type="float" office:value="2894123" table:formula="of:=[.F10]" table:style-name="ce25">
            <text:p>2 894 123,00</text:p>
          </table:table-cell>
          <table:table-cell office:value-type="float" office:value="0" table:formula="of:=[.F10]-[.G10]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213593" table:style-name="ce20">
            <text:p>213 593,00</text:p>
          </table:table-cell>
          <table:table-cell office:value-type="float" office:value="213593" table:formula="of:=[.E11]" table:style-name="ce21">
            <text:p>213 593,00</text:p>
          </table:table-cell>
          <table:table-cell office:value-type="float" office:value="213593" table:formula="of:=[.F11]" table:style-name="ce25">
            <text:p>213 593,00</text:p>
          </table:table-cell>
          <table:table-cell office:value-type="float" office:value="0" table:formula="of:=[.F11]-[.G11]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561409" table:style-name="ce20">
            <text:p>561 409,00</text:p>
          </table:table-cell>
          <table:table-cell office:value-type="float" office:value="561409" table:formula="of:=[.E12]" table:style-name="ce21">
            <text:p>561 409,00</text:p>
          </table:table-cell>
          <table:table-cell office:value-type="float" office:value="561409" table:formula="of:=[.F12]" table:style-name="ce25">
            <text:p>561 409,00</text:p>
          </table:table-cell>
          <table:table-cell office:value-type="float" office:value="0" table:formula="of:=[.F12]-[.G12]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79927" table:style-name="ce20">
            <text:p>79 927,00</text:p>
          </table:table-cell>
          <table:table-cell office:value-type="float" office:value="79927" table:formula="of:=[.E13]" table:style-name="ce21">
            <text:p>79 927,00</text:p>
          </table:table-cell>
          <table:table-cell office:value-type="float" office:value="79927" table:formula="of:=[.F13]" table:style-name="ce25">
            <text:p>79 927,00</text:p>
          </table:table-cell>
          <table:table-cell office:value-type="float" office:value="0" table:formula="of:=[.F13]-[.G13]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170" table:style-name="ce18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8100" table:style-name="ce20">
            <text:p>8 100,00</text:p>
          </table:table-cell>
          <table:table-cell office:value-type="float" office:value="8100" table:formula="of:=[.E14]" table:style-name="ce21">
            <text:p>8 100,00</text:p>
          </table:table-cell>
          <table:table-cell office:value-type="float" office:value="8100" table:formula="of:=[.F14]" table:style-name="ce25">
            <text:p>8 100,00</text:p>
          </table:table-cell>
          <table:table-cell office:value-type="float" office:value="0" table:formula="of:=[.F14]-[.G14]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209000" table:style-name="ce20">
            <text:p>209 000,00</text:p>
          </table:table-cell>
          <table:table-cell office:value-type="float" office:value="209000" table:formula="of:=[.E15]" table:style-name="ce21">
            <text:p>209 000,00</text:p>
          </table:table-cell>
          <table:table-cell office:value-type="float" office:value="0" table:style-name="ce25">
            <text:p>0,00</text:p>
          </table:table-cell>
          <table:table-cell office:value-type="float" office:value="209000" table:formula="of:=[.F15]-[.G15]" table:style-name="ce21">
            <text:p>209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21"/>
          <table:table-cell office:value-type="float" office:value="4240" table:style-name="ce18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1500" table:style-name="ce20">
            <text:p>1 500,00</text:p>
          </table:table-cell>
          <table:table-cell office:value-type="float" office:value="1500" table:formula="of:=[.E16]" table:style-name="ce21">
            <text:p>1 500,00</text:p>
          </table:table-cell>
          <table:table-cell office:value-type="float" office:value="0" table:style-name="ce25">
            <text:p>0,00</text:p>
          </table:table-cell>
          <table:table-cell office:value-type="float" office:value="1500" table:formula="of:=[.F16]-[.G16]" table:style-name="ce21">
            <text:p>1 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7"/>
          <table:table-cell office:value-type="float" office:value="4260" table:style-name="ce18">
            <text:p>4260</text:p>
          </table:table-cell>
          <table:table-cell office:value-type="string" table:style-name="ce19">
            <text:p>Zakup energii</text:p>
          </table:table-cell>
          <table:table-cell office:value-type="float" office:value="68200" table:style-name="ce20">
            <text:p>68 200,00</text:p>
          </table:table-cell>
          <table:table-cell office:value-type="float" office:value="68200" table:formula="of:=[.E17]" table:style-name="ce21">
            <text:p>68 200,00</text:p>
          </table:table-cell>
          <table:table-cell office:value-type="float" office:value="0" table:style-name="ce25">
            <text:p>0,00</text:p>
          </table:table-cell>
          <table:table-cell office:value-type="float" office:value="68200" table:formula="of:=[.F17]-[.G17]" table:style-name="ce21">
            <text:p>68 2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270" table:style-name="ce18">
            <text:p>4270</text:p>
          </table:table-cell>
          <table:table-cell office:value-type="string" table:style-name="ce19">
            <text:p>Zakup usług remontowych</text:p>
          </table:table-cell>
          <table:table-cell office:value-type="float" office:value="80000" table:style-name="ce20">
            <text:p>80 000,00</text:p>
          </table:table-cell>
          <table:table-cell office:value-type="float" office:value="80000" table:formula="of:=[.E18]" table:style-name="ce21">
            <text:p>80 000,00</text:p>
          </table:table-cell>
          <table:table-cell office:value-type="float" office:value="0" table:style-name="ce25">
            <text:p>0,00</text:p>
          </table:table-cell>
          <table:table-cell office:value-type="float" office:value="80000" table:formula="of:=[.F18]-[.G18]" table:style-name="ce21">
            <text:p>80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280" table:style-name="ce18">
            <text:p>4280</text:p>
          </table:table-cell>
          <table:table-cell office:value-type="string" table:style-name="ce19">
            <text:p>Zakup usług zdrowotnych</text:p>
          </table:table-cell>
          <table:table-cell office:value-type="float" office:value="4800" table:style-name="ce20">
            <text:p>4 800,00</text:p>
          </table:table-cell>
          <table:table-cell office:value-type="float" office:value="4800" table:formula="of:=[.E19]" table:style-name="ce21">
            <text:p>4 800,00</text:p>
          </table:table-cell>
          <table:table-cell office:value-type="float" office:value="0" table:style-name="ce25">
            <text:p>0,00</text:p>
          </table:table-cell>
          <table:table-cell office:value-type="float" office:value="4800" table:formula="of:=[.F19]-[.G19]" table:style-name="ce21">
            <text:p>4 8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56100" table:style-name="ce20">
            <text:p>56 100,00</text:p>
          </table:table-cell>
          <table:table-cell office:value-type="float" office:value="56100" table:formula="of:=[.E20]" table:style-name="ce21">
            <text:p>56 100,00</text:p>
          </table:table-cell>
          <table:table-cell office:value-type="float" office:value="0" table:style-name="ce25">
            <text:p>0,00</text:p>
          </table:table-cell>
          <table:table-cell office:value-type="float" office:value="56100" table:formula="of:=[.F20]-[.G20]" table:style-name="ce21">
            <text:p>56 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21"/>
          <table:table-cell office:value-type="float" office:value="4360" table:style-name="ce18">
            <text:p>4360</text:p>
          </table:table-cell>
          <table:table-cell office:value-type="string" table:style-name="ce28">
            <text:p>Opłaty z tytułu zakupu usług telekomunikacyjnych</text:p>
          </table:table-cell>
          <table:table-cell office:value-type="float" office:value="8000" table:style-name="ce20">
            <text:p>8 000,00</text:p>
          </table:table-cell>
          <table:table-cell office:value-type="float" office:value="8000" table:formula="of:=[.E21]" table:style-name="ce21">
            <text:p>8 000,00</text:p>
          </table:table-cell>
          <table:table-cell office:value-type="float" office:value="0" table:style-name="ce25">
            <text:p>0,00</text:p>
          </table:table-cell>
          <table:table-cell office:value-type="float" office:value="8000" table:formula="of:=[.F21]-[.G21]" table:style-name="ce21">
            <text:p>8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410" table:style-name="ce18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6750" table:style-name="ce20">
            <text:p>6 750,00</text:p>
          </table:table-cell>
          <table:table-cell office:value-type="float" office:value="6750" table:formula="of:=[.E22]" table:style-name="ce21">
            <text:p>6 750,00</text:p>
          </table:table-cell>
          <table:table-cell office:value-type="float" office:value="0" table:style-name="ce25">
            <text:p>0,00</text:p>
          </table:table-cell>
          <table:table-cell office:value-type="float" office:value="6750" table:formula="of:=[.F22]-[.G22]" table:style-name="ce21">
            <text:p>6 75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430" table:style-name="ce18">
            <text:p>4430</text:p>
          </table:table-cell>
          <table:table-cell office:value-type="string" table:style-name="ce19">
            <text:p>Różne opłaty i składki</text:p>
          </table:table-cell>
          <table:table-cell office:value-type="float" office:value="29850" table:style-name="ce20">
            <text:p>29 850,00</text:p>
          </table:table-cell>
          <table:table-cell office:value-type="float" office:value="29850" table:formula="of:=[.E23]" table:style-name="ce21">
            <text:p>29 850,00</text:p>
          </table:table-cell>
          <table:table-cell office:value-type="float" office:value="0" table:style-name="ce25">
            <text:p>0,00</text:p>
          </table:table-cell>
          <table:table-cell office:value-type="float" office:value="29850" table:formula="of:=[.F23]-[.G23]" table:style-name="ce21">
            <text:p>29 85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21"/>
          <table:table-cell office:value-type="float" office:value="4440" table:style-name="ce18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135874" table:style-name="ce20">
            <text:p>135 874,00</text:p>
          </table:table-cell>
          <table:table-cell office:value-type="float" office:value="135874" table:formula="of:=[.E24]" table:style-name="ce21">
            <text:p>135 874,00</text:p>
          </table:table-cell>
          <table:table-cell office:value-type="float" office:value="0" table:style-name="ce25">
            <text:p>0,00</text:p>
          </table:table-cell>
          <table:table-cell office:value-type="float" office:value="135874" table:formula="of:=[.F24]-[.G24]" table:style-name="ce21">
            <text:p>135 874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21"/>
          <table:table-cell office:value-type="float" office:value="4700" table:style-name="ce18">
            <text:p>4700</text:p>
          </table:table-cell>
          <table:table-cell office:value-type="string" table:style-name="ce19">
            <text:p>Szkolenie pracowników niebędących członkami korpusu służby cywilnej</text:p>
          </table:table-cell>
          <table:table-cell office:value-type="float" office:value="2800" table:style-name="ce20">
            <text:p>2 800,00</text:p>
          </table:table-cell>
          <table:table-cell office:value-type="float" office:value="2800" table:formula="of:=[.E25]" table:style-name="ce21">
            <text:p>2 800,00</text:p>
          </table:table-cell>
          <table:table-cell office:value-type="float" office:value="0" table:style-name="ce25">
            <text:p>0,00</text:p>
          </table:table-cell>
          <table:table-cell office:value-type="float" office:value="2800" table:formula="of:=[.F25]-[.G25]" table:style-name="ce21">
            <text:p>2 8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21"/>
          <table:table-cell office:value-type="float" office:value="6057" table:style-name="ce18">
            <text:p>6057</text:p>
          </table:table-cell>
          <table:table-cell office:value-type="string" table:style-name="ce29">
            <text:p>Wydatki inwestycyjne jednostek budżetowych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21"/>
          <table:table-cell office:value-type="float" office:value="6059" table:style-name="ce18">
            <text:p>6059</text:p>
          </table:table-cell>
          <table:table-cell office:value-type="string" table:style-name="ce29">
            <text:p>Wydatki inwestycyjne jednostek budżetowych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float" office:value="801" table:style-name="ce13">
            <text:p>801</text:p>
          </table:table-cell>
          <table:table-cell office:value-type="float" office:value="80103" table:style-name="ce13">
            <text:p>80103</text:p>
          </table:table-cell>
          <table:table-cell table:style-name="ce14"/>
          <table:table-cell office:value-type="string" table:style-name="ce30">
            <text:p>Oddziały przedszkolne w szkołach podstawowych</text:p>
          </table:table-cell>
          <table:table-cell office:value-type="float" office:value="331320" table:formula="of:=SUM([.E29:.E35])" table:style-name="ce16">
            <text:p>331 320,00</text:p>
          </table:table-cell>
          <table:table-cell office:value-type="float" office:value="331320" table:formula="of:=SUM([.F29:.F35])" table:style-name="ce16">
            <text:p>331 320,00</text:p>
          </table:table-cell>
          <table:table-cell office:value-type="float" office:value="303340" table:formula="of:=SUM([.G29:.G35])" table:style-name="ce16">
            <text:p>303 340,00</text:p>
          </table:table-cell>
          <table:table-cell office:value-type="float" office:value="11639" table:formula="of:=SUM([.H29:.H35])" table:style-name="ce16">
            <text:p>11 639,00</text:p>
          </table:table-cell>
          <table:table-cell office:value-type="float" office:value="0" table:formula="of:=SUM([.I29:.I35])" table:style-name="ce16">
            <text:p>0,00</text:p>
          </table:table-cell>
          <table:table-cell office:value-type="float" office:value="16341" table:formula="of:=SUM([.J29:.J35])" table:style-name="ce16">
            <text:p>16 341,00</text:p>
          </table:table-cell>
          <table:table-cell office:value-type="float" office:value="0" table:formula="of:=SUM([.K29:.K35])" table:style-name="ce16">
            <text:p>0,00</text:p>
          </table:table-cell>
          <table:table-cell office:value-type="float" office:value="0" table:formula="of:=SUM([.L29:.L35])" table:style-name="ce16">
            <text:p>0,00</text:p>
          </table:table-cell>
          <table:table-cell office:value-type="float" office:value="0" table:formula="of:=SUM([.M29:.M35])" table:style-name="ce16">
            <text:p>0,00</text:p>
          </table:table-cell>
          <table:table-cell office:value-type="float" office:value="0" table:formula="of:=SUM([.N29:.N35])" table:style-name="ce31">
            <text:p>0,00</text:p>
          </table:table-cell>
          <table:table-cell office:value-type="float" office:value="0" table:formula="of:=SUM([.O29:.O35])" table:style-name="ce31">
            <text:p>0,00</text:p>
          </table:table-cell>
          <table:table-cell office:value-type="float" office:value="0" table:formula="of:=SUM([.P29:.P35])" table:style-name="ce31">
            <text:p>0,00</text:p>
          </table:table-cell>
          <table:table-cell office:value-type="float" office:value="0" table:formula="of:=SUM([.Q29:.Q35])" table:style-name="ce31">
            <text:p>0,00</text:p>
          </table:table-cell>
          <table:table-cell office:value-type="float" office:value="0" table:formula="of:=SUM([.R29:.R35])" table:style-name="ce31">
            <text:p>0,00</text:p>
          </table:table-cell>
          <table:table-cell table:number-columns-repeated="16366" table:style-name="ce1"/>
        </table:table-row>
        <table:table-row table:style-name="ro6">
          <table:table-cell table:style-name="ce17"/>
          <table:table-cell table:style-name="ce18"/>
          <table:table-cell office:value-type="float" office:value="3020" table:style-name="ce18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16341" table:style-name="ce22">
            <text:p>16 341,00</text:p>
          </table:table-cell>
          <table:table-cell office:value-type="float" office:value="16341" table:formula="of:=[.E29]" table:style-name="ce22">
            <text:p>16 341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341" table:formula="of:=[.F29]" table:style-name="ce22">
            <text:p>16 34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7">
          <table:table-cell table:number-columns-repeated="2" table:style-name="ce18"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231747" table:style-name="ce22">
            <text:p>231 747,00</text:p>
          </table:table-cell>
          <table:table-cell office:value-type="float" office:value="231747" table:formula="of:=[.E30]" table:style-name="ce22">
            <text:p>231 747,00</text:p>
          </table:table-cell>
          <table:table-cell office:value-type="float" office:value="231747" table:formula="of:=[.F30]" table:style-name="ce25">
            <text:p>231 747,00</text:p>
          </table:table-cell>
          <table:table-cell office:value-type="float" office:value="0" table:formula="of:=[.F30]-[.G30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18"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19142" table:style-name="ce22">
            <text:p>19 142,00</text:p>
          </table:table-cell>
          <table:table-cell office:value-type="float" office:value="19142" table:formula="of:=[.E31]" table:style-name="ce22">
            <text:p>19 142,00</text:p>
          </table:table-cell>
          <table:table-cell office:value-type="float" office:value="19142" table:formula="of:=[.F31]" table:style-name="ce25">
            <text:p>19 142,00</text:p>
          </table:table-cell>
          <table:table-cell office:value-type="float" office:value="0" table:formula="of:=[.F31]-[.G31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9">
          <table:table-cell table:number-columns-repeated="2" table:style-name="ce18"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45908" table:style-name="ce22">
            <text:p>45 908,00</text:p>
          </table:table-cell>
          <table:table-cell office:value-type="float" office:value="45908" table:formula="of:=[.E32]" table:style-name="ce22">
            <text:p>45 908,00</text:p>
          </table:table-cell>
          <table:table-cell office:value-type="float" office:value="45908" table:formula="of:=[.F32]" table:style-name="ce25">
            <text:p>45 908,00</text:p>
          </table:table-cell>
          <table:table-cell office:value-type="float" office:value="0" table:formula="of:=[.F32]-[.G32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0">
          <table:table-cell table:number-columns-repeated="2" table:style-name="ce18"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6543" table:style-name="ce22">
            <text:p>6 543,00</text:p>
          </table:table-cell>
          <table:table-cell office:value-type="float" office:value="6543" table:formula="of:=[.E33]" table:style-name="ce22">
            <text:p>6 543,00</text:p>
          </table:table-cell>
          <table:table-cell office:value-type="float" office:value="6543" table:formula="of:=[.F33]" table:style-name="ce25">
            <text:p>6 543,00</text:p>
          </table:table-cell>
          <table:table-cell office:value-type="float" office:value="0" table:formula="of:=[.F33]-[.G33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6">
          <table:table-cell table:number-columns-repeated="2" table:style-name="ce18"/>
          <table:table-cell office:value-type="float" office:value="4240" table:style-name="ce18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700" table:style-name="ce22">
            <text:p>700,00</text:p>
          </table:table-cell>
          <table:table-cell office:value-type="float" office:value="700" table:formula="of:=[.E34]" table:style-name="ce22">
            <text:p>700,00</text:p>
          </table:table-cell>
          <table:table-cell office:value-type="float" office:value="0" table:style-name="ce25">
            <text:p>0,00</text:p>
          </table:table-cell>
          <table:table-cell office:value-type="float" office:value="700" table:formula="of:=[.F34]-[.G34]" table:style-name="ce25">
            <text:p>7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1">
          <table:table-cell table:number-columns-repeated="2" table:style-name="ce18"/>
          <table:table-cell office:value-type="float" office:value="4440" table:style-name="ce18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10939" table:style-name="ce22">
            <text:p>10 939,00</text:p>
          </table:table-cell>
          <table:table-cell office:value-type="float" office:value="10939" table:formula="of:=[.E35]" table:style-name="ce22">
            <text:p>10 939,00</text:p>
          </table:table-cell>
          <table:table-cell office:value-type="float" office:value="0" table:style-name="ce25">
            <text:p>0,00</text:p>
          </table:table-cell>
          <table:table-cell office:value-type="float" office:value="10939" table:formula="of:=[.F35]-[.G35]" table:style-name="ce25">
            <text:p>10 93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float" office:value="80110" table:style-name="ce13">
            <text:p>80110</text:p>
          </table:table-cell>
          <table:table-cell table:style-name="ce14"/>
          <table:table-cell office:value-type="string" table:style-name="ce30">
            <text:p>Gimnazja</text:p>
          </table:table-cell>
          <table:table-cell office:value-type="float" office:value="118395" table:formula="of:=SUM([.E37:.E46])" table:style-name="ce16">
            <text:p>118 395,00</text:p>
          </table:table-cell>
          <table:table-cell office:value-type="float" office:value="118395" table:formula="of:=SUM([.F37:.F46])" table:style-name="ce16">
            <text:p>118 395,00</text:p>
          </table:table-cell>
          <table:table-cell office:value-type="float" office:value="98529" table:formula="of:=SUM([.G37:.G46])" table:style-name="ce16">
            <text:p>98 529,00</text:p>
          </table:table-cell>
          <table:table-cell office:value-type="float" office:value="15376" table:formula="of:=SUM([.H37:.H46])" table:style-name="ce16">
            <text:p>15 376,00</text:p>
          </table:table-cell>
          <table:table-cell office:value-type="float" office:value="0" table:formula="of:=SUM([.I37:.I46])" table:style-name="ce16">
            <text:p>0,00</text:p>
          </table:table-cell>
          <table:table-cell office:value-type="float" office:value="4490" table:formula="of:=SUM([.J37:.J46])" table:style-name="ce16">
            <text:p>4 490,00</text:p>
          </table:table-cell>
          <table:table-cell office:value-type="float" office:value="0" table:formula="of:=SUM([.K37:.K46])" table:style-name="ce16">
            <text:p>0,00</text:p>
          </table:table-cell>
          <table:table-cell office:value-type="float" office:value="0" table:formula="of:=SUM([.L37:.L46])" table:style-name="ce16">
            <text:p>0,00</text:p>
          </table:table-cell>
          <table:table-cell office:value-type="float" office:value="0" table:formula="of:=SUM([.M37:.M46])" table:style-name="ce16">
            <text:p>0,00</text:p>
          </table:table-cell>
          <table:table-cell office:value-type="float" office:value="0" table:formula="of:=SUM([.N37:.N46])" table:style-name="ce31">
            <text:p>0,00</text:p>
          </table:table-cell>
          <table:table-cell office:value-type="float" office:value="0" table:formula="of:=SUM([.O37:.O46])" table:style-name="ce31">
            <text:p>0,00</text:p>
          </table:table-cell>
          <table:table-cell office:value-type="float" office:value="0" table:formula="of:=SUM([.P37:.P46])" table:style-name="ce31">
            <text:p>0,00</text:p>
          </table:table-cell>
          <table:table-cell office:value-type="float" office:value="0" table:formula="of:=SUM([.Q37:.Q46])" table:style-name="ce31">
            <text:p>0,00</text:p>
          </table:table-cell>
          <table:table-cell office:value-type="float" office:value="0" table:formula="of:=SUM([.R37:.R46])" table:style-name="ce31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7"/>
          <table:table-cell table:style-name="ce18"/>
          <table:table-cell office:value-type="float" office:value="3020" table:style-name="ce18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4490" table:style-name="ce20">
            <text:p>4 490,00</text:p>
          </table:table-cell>
          <table:table-cell office:value-type="float" office:value="4490" table:formula="of:=[.E37]" table:style-name="ce22">
            <text:p>4 49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90" table:formula="of:=[.E37]" table:style-name="ce22">
            <text:p>4 49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21"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77241" table:style-name="ce20">
            <text:p>77 241,00</text:p>
          </table:table-cell>
          <table:table-cell office:value-type="float" office:value="77241" table:formula="of:=[.E38]" table:style-name="ce22">
            <text:p>77 241,00</text:p>
          </table:table-cell>
          <table:table-cell office:value-type="float" office:value="77241" table:formula="of:=[.F38]" table:style-name="ce25">
            <text:p>77 241,00</text:p>
          </table:table-cell>
          <table:table-cell office:value-type="float" office:value="0" table:formula="of:=[.F38]-[.G38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3725" table:style-name="ce20">
            <text:p>3 725,00</text:p>
          </table:table-cell>
          <table:table-cell office:value-type="float" office:value="3725" table:formula="of:=[.E39]" table:style-name="ce22">
            <text:p>3 725,00</text:p>
          </table:table-cell>
          <table:table-cell office:value-type="float" office:value="3725" table:formula="of:=[.F39]" table:style-name="ce25">
            <text:p>3 725,00</text:p>
          </table:table-cell>
          <table:table-cell office:value-type="float" office:value="0" table:formula="of:=[.F39]-[.G39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14839" table:style-name="ce20">
            <text:p>14 839,00</text:p>
          </table:table-cell>
          <table:table-cell office:value-type="float" office:value="14839" table:formula="of:=[.E40]" table:style-name="ce22">
            <text:p>14 839,00</text:p>
          </table:table-cell>
          <table:table-cell office:value-type="float" office:value="14839" table:formula="of:=[.F40]" table:style-name="ce25">
            <text:p>14 839,00</text:p>
          </table:table-cell>
          <table:table-cell office:value-type="float" office:value="0" table:formula="of:=[.F40]-[.G40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2724" table:style-name="ce20">
            <text:p>2 724,00</text:p>
          </table:table-cell>
          <table:table-cell office:value-type="float" office:value="2724" table:formula="of:=[.E41]" table:style-name="ce22">
            <text:p>2 724,00</text:p>
          </table:table-cell>
          <table:table-cell office:value-type="float" office:value="2724" table:formula="of:=[.F41]" table:style-name="ce25">
            <text:p>2 724,00</text:p>
          </table:table-cell>
          <table:table-cell office:value-type="float" office:value="0" table:formula="of:=[.F41]-[.G41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 table:visibility="collapse">
          <table:table-cell table:style-name="ce18"/>
          <table:table-cell table:style-name="ce21"/>
          <table:table-cell office:value-type="float" office:value="4170" table:style-name="ce18">
            <text:p>4170</text:p>
          </table:table-cell>
          <table:table-cell office:value-type="string" table:style-name="ce19">
            <text:p>Wynagrodzenia bezosobowe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E42]" table:style-name="ce21">
            <text:p>0,00</text:p>
          </table:table-cell>
          <table:table-cell office:value-type="float" office:value="0" table:formula="of:=[.F42]" table:style-name="ce25">
            <text:p>0,00</text:p>
          </table:table-cell>
          <table:table-cell office:value-type="float" office:value="0" table:formula="of:=[.F42]-[.G42]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500" table:style-name="ce20">
            <text:p>500,00</text:p>
          </table:table-cell>
          <table:table-cell office:value-type="float" office:value="500" table:formula="of:=[.E43]" table:style-name="ce22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500" table:formula="of:=[.F43]-[.G43]" table:style-name="ce25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21"/>
          <table:table-cell office:value-type="float" office:value="4240" table:style-name="ce18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200" table:style-name="ce20">
            <text:p>200,00</text:p>
          </table:table-cell>
          <table:table-cell office:value-type="float" office:value="200" table:style-name="ce20">
            <text:p>200,00</text:p>
          </table:table-cell>
          <table:table-cell office:value-type="float" office:value="0" table:style-name="ce20">
            <text:p>0,00</text:p>
          </table:table-cell>
          <table:table-cell office:value-type="float" office:value="200" table:style-name="ce20">
            <text:p>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18"/>
          <table:table-cell table:style-name="ce21"/>
          <table:table-cell office:value-type="float" office:value="4410" table:style-name="ce18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300" table:style-name="ce20">
            <text:p>300,00</text:p>
          </table:table-cell>
          <table:table-cell office:value-type="float" office:value="300" table:formula="of:=[.E45]" table:style-name="ce22">
            <text:p>300,00</text:p>
          </table:table-cell>
          <table:table-cell office:value-type="float" office:value="0" table:style-name="ce25">
            <text:p>0,00</text:p>
          </table:table-cell>
          <table:table-cell office:value-type="float" office:value="300" table:formula="of:=[.F45]-[.G45]" table:style-name="ce25">
            <text:p>3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8"/>
          <table:table-cell table:style-name="ce21"/>
          <table:table-cell office:value-type="float" office:value="4440" table:style-name="ce18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14376" table:style-name="ce20">
            <text:p>14 376,00</text:p>
          </table:table-cell>
          <table:table-cell office:value-type="float" office:value="14376" table:formula="of:=[.E46]" table:style-name="ce20">
            <text:p>14 376,00</text:p>
          </table:table-cell>
          <table:table-cell office:value-type="float" office:value="0" table:style-name="ce20">
            <text:p>0,00</text:p>
          </table:table-cell>
          <table:table-cell office:value-type="float" office:value="14376" table:formula="of:=[.F46]" table:style-name="ce20">
            <text:p>14 3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float" office:value="80120" table:style-name="ce13">
            <text:p>80120</text:p>
          </table:table-cell>
          <table:table-cell table:style-name="ce14"/>
          <table:table-cell office:value-type="string" table:style-name="ce30">
            <text:p>Licea ogólnokształcące</text:p>
          </table:table-cell>
          <table:table-cell office:value-type="float" office:value="500178" table:formula="of:=SUM([.E48:.E56])" table:style-name="ce16">
            <text:p>500 178,00</text:p>
          </table:table-cell>
          <table:table-cell office:value-type="float" office:value="500178" table:formula="of:=SUM([.F48:.F56])" table:style-name="ce16">
            <text:p>500 178,00</text:p>
          </table:table-cell>
          <table:table-cell office:value-type="float" office:value="459836" table:formula="of:=SUM([.G48:.G56])" table:style-name="ce16">
            <text:p>459 836,00</text:p>
          </table:table-cell>
          <table:table-cell office:value-type="float" office:value="18191" table:formula="of:=SUM([.H48:.H56])" table:style-name="ce16">
            <text:p>18 191,00</text:p>
          </table:table-cell>
          <table:table-cell office:value-type="float" office:value="0" table:formula="of:=SUM([.I48:.I56])" table:style-name="ce16">
            <text:p>0,00</text:p>
          </table:table-cell>
          <table:table-cell office:value-type="float" office:value="22151" table:formula="of:=SUM([.J48:.J56])" table:style-name="ce16">
            <text:p>22 151,00</text:p>
          </table:table-cell>
          <table:table-cell office:value-type="float" office:value="0" table:formula="of:=SUM([.K48:.K56])" table:style-name="ce16">
            <text:p>0,00</text:p>
          </table:table-cell>
          <table:table-cell office:value-type="float" office:value="0" table:formula="of:=SUM([.L48:.L56])" table:style-name="ce16">
            <text:p>0,00</text:p>
          </table:table-cell>
          <table:table-cell office:value-type="float" office:value="0" table:formula="of:=SUM([.M48:.M56])" table:style-name="ce16">
            <text:p>0,00</text:p>
          </table:table-cell>
          <table:table-cell office:value-type="float" office:value="0" table:formula="of:=SUM([.N48:.N56])" table:style-name="ce31">
            <text:p>0,00</text:p>
          </table:table-cell>
          <table:table-cell office:value-type="float" office:value="0" table:formula="of:=SUM([.O48:.O56])" table:style-name="ce31">
            <text:p>0,00</text:p>
          </table:table-cell>
          <table:table-cell office:value-type="float" office:value="0" table:formula="of:=SUM([.P48:.P56])" table:style-name="ce31">
            <text:p>0,00</text:p>
          </table:table-cell>
          <table:table-cell office:value-type="float" office:value="0" table:formula="of:=SUM([.Q48:.Q56])" table:style-name="ce31">
            <text:p>0,00</text:p>
          </table:table-cell>
          <table:table-cell office:value-type="float" office:value="0" table:formula="of:=SUM([.R48:.R56])" table:style-name="ce31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17"/>
          <table:table-cell table:style-name="ce18"/>
          <table:table-cell office:value-type="float" office:value="3020" table:style-name="ce18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22151" table:style-name="ce20">
            <text:p>22 151,00</text:p>
          </table:table-cell>
          <table:table-cell office:value-type="float" office:value="22151" table:formula="of:=[.E48]" table:style-name="ce22">
            <text:p>22 151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151" table:formula="of:=[.E48]" table:style-name="ce22">
            <text:p>22 15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2">
          <table:table-cell table:style-name="ce18"/>
          <table:table-cell table:style-name="ce21"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354076" table:style-name="ce22">
            <text:p>354 076,00</text:p>
          </table:table-cell>
          <table:table-cell office:value-type="float" office:value="354076" table:formula="of:=[.E49]" table:style-name="ce22">
            <text:p>354 076,00</text:p>
          </table:table-cell>
          <table:table-cell office:value-type="float" office:value="354076" table:formula="of:=[.F49]" table:style-name="ce25">
            <text:p>354 076,00</text:p>
          </table:table-cell>
          <table:table-cell office:value-type="float" office:value="0" table:formula="of:=[.F49]-[.G49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3">
          <table:table-cell table:style-name="ce18"/>
          <table:table-cell table:style-name="ce21"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26638" table:style-name="ce22">
            <text:p>26 638,00</text:p>
          </table:table-cell>
          <table:table-cell office:value-type="float" office:value="26638" table:formula="of:=[.E50]" table:style-name="ce22">
            <text:p>26 638,00</text:p>
          </table:table-cell>
          <table:table-cell office:value-type="float" office:value="26638" table:formula="of:=[.F50]" table:style-name="ce25">
            <text:p>26 638,00</text:p>
          </table:table-cell>
          <table:table-cell office:value-type="float" office:value="0" table:formula="of:=[.F50]-[.G50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3">
          <table:table-cell table:style-name="ce18"/>
          <table:table-cell table:style-name="ce21"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69252" table:style-name="ce22">
            <text:p>69 252,00</text:p>
          </table:table-cell>
          <table:table-cell office:value-type="float" office:value="69252" table:formula="of:=[.E51]" table:style-name="ce22">
            <text:p>69 252,00</text:p>
          </table:table-cell>
          <table:table-cell office:value-type="float" office:value="69252" table:formula="of:=[.F51]" table:style-name="ce25">
            <text:p>69 252,00</text:p>
          </table:table-cell>
          <table:table-cell office:value-type="float" office:value="0" table:formula="of:=[.F51]-[.G51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3">
          <table:table-cell table:style-name="ce18"/>
          <table:table-cell table:style-name="ce21"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9870" table:style-name="ce22">
            <text:p>9 870,00</text:p>
          </table:table-cell>
          <table:table-cell office:value-type="float" office:value="9870" table:formula="of:=[.E52]" table:style-name="ce22">
            <text:p>9 870,00</text:p>
          </table:table-cell>
          <table:table-cell office:value-type="float" office:value="9870" table:formula="of:=[.F52]" table:style-name="ce25">
            <text:p>9 870,00</text:p>
          </table:table-cell>
          <table:table-cell office:value-type="float" office:value="0" table:formula="of:=[.F52]-[.G52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3">
          <table:table-cell table:style-name="ce18"/>
          <table:table-cell table:style-name="ce21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formula="of:=[.E53]" table:style-name="ce22">
            <text:p>1 00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formula="of:=[.F53]-[.G53]" table:style-name="ce25">
            <text:p>1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4">
          <table:table-cell table:style-name="ce18"/>
          <table:table-cell table:style-name="ce21"/>
          <table:table-cell office:value-type="float" office:value="4240" table:style-name="ce18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formula="of:=[.E54]" table:style-name="ce22">
            <text:p>1 00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formula="of:=[.F54]-[.G54]" table:style-name="ce25">
            <text:p>1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5">
          <table:table-cell table:style-name="ce18"/>
          <table:table-cell table:style-name="ce21"/>
          <table:table-cell office:value-type="float" office:value="4410" table:style-name="ce18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E55]" table:style-name="ce22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500" table:formula="of:=[.F55]-[.G55]" table:style-name="ce25">
            <text:p>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6">
          <table:table-cell table:style-name="ce32"/>
          <table:table-cell table:style-name="ce21"/>
          <table:table-cell office:value-type="float" office:value="4440" table:style-name="ce18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15691" table:style-name="ce22">
            <text:p>15 691,00</text:p>
          </table:table-cell>
          <table:table-cell office:value-type="float" office:value="15691" table:formula="of:=[.E56]" table:style-name="ce22">
            <text:p>15 691,00</text:p>
          </table:table-cell>
          <table:table-cell office:value-type="float" office:value="0" table:style-name="ce25">
            <text:p>0,00</text:p>
          </table:table-cell>
          <table:table-cell office:value-type="float" office:value="15691" table:formula="of:=[.F56]-[.G56]" table:style-name="ce25">
            <text:p>15 69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float" office:value="801" table:style-name="ce13">
            <text:p>801</text:p>
          </table:table-cell>
          <table:table-cell office:value-type="float" office:value="80146" table:style-name="ce13">
            <text:p>80146</text:p>
          </table:table-cell>
          <table:table-cell table:style-name="ce14"/>
          <table:table-cell office:value-type="string" table:style-name="ce30">
            <text:p>Dokształcanie i doskonalenie nauczycieli</text:p>
          </table:table-cell>
          <table:table-cell office:value-type="float" office:value="31557" table:formula="of:=SUM([.E58:.E60])" table:style-name="ce16">
            <text:p>31 557,00</text:p>
          </table:table-cell>
          <table:table-cell office:value-type="float" office:value="31557" table:formula="of:=[.E57]" table:style-name="ce16">
            <text:p>31 557,00</text:p>
          </table:table-cell>
          <table:table-cell office:value-type="float" office:value="0" table:formula="of:=SUM([.G58:.G60])" table:style-name="ce16">
            <text:p>0,00</text:p>
          </table:table-cell>
          <table:table-cell office:value-type="float" office:value="31557" table:formula="of:=[.F57]" table:style-name="ce16">
            <text:p>31 557,00</text:p>
          </table:table-cell>
          <table:table-cell office:value-type="float" office:value="0" table:formula="of:=SUM([.I58:.I60])" table:style-name="ce16">
            <text:p>0,00</text:p>
          </table:table-cell>
          <table:table-cell office:value-type="float" office:value="0" table:formula="of:=SUM([.J58:.J60])" table:style-name="ce16">
            <text:p>0,00</text:p>
          </table:table-cell>
          <table:table-cell office:value-type="float" office:value="0" table:formula="of:=SUM([.K58:.K60])" table:style-name="ce16">
            <text:p>0,00</text:p>
          </table:table-cell>
          <table:table-cell office:value-type="float" office:value="0" table:formula="of:=SUM([.L58:.L60])" table:style-name="ce16">
            <text:p>0,00</text:p>
          </table:table-cell>
          <table:table-cell office:value-type="float" office:value="0" table:formula="of:=SUM([.M58:.M60])" table:style-name="ce16">
            <text:p>0,00</text:p>
          </table:table-cell>
          <table:table-cell office:value-type="float" office:value="0" table:formula="of:=SUM([.N58:.N60])" table:style-name="ce31">
            <text:p>0,00</text:p>
          </table:table-cell>
          <table:table-cell office:value-type="float" office:value="0" table:formula="of:=SUM([.O58:.O60])" table:style-name="ce31">
            <text:p>0,00</text:p>
          </table:table-cell>
          <table:table-cell office:value-type="float" office:value="0" table:formula="of:=SUM([.P58:.P60])" table:style-name="ce31">
            <text:p>0,00</text:p>
          </table:table-cell>
          <table:table-cell office:value-type="float" office:value="0" table:formula="of:=SUM([.Q58:.Q60])" table:style-name="ce31">
            <text:p>0,00</text:p>
          </table:table-cell>
          <table:table-cell office:value-type="float" office:value="0" table:formula="of:=SUM([.R58:.R60])" table:style-name="ce31">
            <text:p>0,00</text:p>
          </table:table-cell>
          <table:table-cell table:number-columns-repeated="16366" table:style-name="ce1"/>
        </table:table-row>
        <table:table-row table:style-name="ro8">
          <table:table-cell table:style-name="ce33"/>
          <table:table-cell table:style-name="ce18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4081" table:style-name="ce22">
            <text:p>14 081,00</text:p>
          </table:table-cell>
          <table:table-cell office:value-type="float" office:value="14081" table:formula="of:=[.E58]" table:style-name="ce22">
            <text:p>14 081,00</text:p>
          </table:table-cell>
          <table:table-cell office:value-type="float" office:value="0" table:style-name="ce25">
            <text:p>0,00</text:p>
          </table:table-cell>
          <table:table-cell office:value-type="float" office:value="14081" table:formula="of:=[.F58]-[.G58]" table:style-name="ce25">
            <text:p>14 081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7">
          <table:table-cell table:number-columns-repeated="2" table:style-name="ce18"/>
          <table:table-cell office:value-type="float" office:value="4300" table:style-name="ce18">
            <text:p>4300</text:p>
          </table:table-cell>
          <table:table-cell office:value-type="string" table:style-name="ce19">
            <text:p>Zakup usług pozostałych</text:p>
          </table:table-cell>
          <table:table-cell office:value-type="float" office:value="11000" table:style-name="ce22">
            <text:p>11 000,00</text:p>
          </table:table-cell>
          <table:table-cell office:value-type="float" office:value="11000" table:formula="of:=[.E59]" table:style-name="ce22">
            <text:p>11 000,00</text:p>
          </table:table-cell>
          <table:table-cell office:value-type="float" office:value="0" table:style-name="ce25">
            <text:p>0,00</text:p>
          </table:table-cell>
          <table:table-cell office:value-type="float" office:value="11000" table:formula="of:=[.F59]-[.G59]" table:style-name="ce25">
            <text:p>11 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18"/>
          <table:table-cell office:value-type="float" office:value="4410" table:style-name="ce18">
            <text:p>4410</text:p>
          </table:table-cell>
          <table:table-cell office:value-type="string" table:style-name="ce19">
            <text:p>Podróże służbowe krajowe</text:p>
          </table:table-cell>
          <table:table-cell office:value-type="float" office:value="6476" table:style-name="ce22">
            <text:p>6 476,00</text:p>
          </table:table-cell>
          <table:table-cell office:value-type="float" office:value="6476" table:formula="of:=[.E60]" table:style-name="ce22">
            <text:p>6 476,00</text:p>
          </table:table-cell>
          <table:table-cell office:value-type="float" office:value="0" table:style-name="ce25">
            <text:p>0,00</text:p>
          </table:table-cell>
          <table:table-cell office:value-type="float" office:value="6476" table:formula="of:=[.F60]-[.G60]" table:style-name="ce25">
            <text:p>6 4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8">
          <table:table-cell office:value-type="float" office:value="801" table:style-name="ce13">
            <text:p>801</text:p>
          </table:table-cell>
          <table:table-cell office:value-type="float" office:value="80150" table:style-name="ce13">
            <text:p>80150</text:p>
          </table:table-cell>
          <table:table-cell table:style-name="ce14"/>
          <table:table-cell office:value-type="string" table:style-name="ce30">
            <text:p>Realizacja zadań wymagających stosowania specjalnej organizacji nauki i metod pracy dla dzieci i młodzieży w szkołach podstawowych</text:p>
          </table:table-cell>
          <table:table-cell office:value-type="float" office:value="42102" table:formula="of:=SUM([.E62:.E68])" table:style-name="ce16">
            <text:p>42 102,00</text:p>
          </table:table-cell>
          <table:table-cell office:value-type="float" office:value="42102" table:formula="of:=SUM([.F62:.F68])" table:style-name="ce16">
            <text:p>42 102,00</text:p>
          </table:table-cell>
          <table:table-cell office:value-type="float" office:value="38102" table:formula="of:=SUM([.G62:.G68])" table:style-name="ce16">
            <text:p>38 102,00</text:p>
          </table:table-cell>
          <table:table-cell office:value-type="float" office:value="2000" table:formula="of:=SUM([.H62:.H68])" table:style-name="ce16">
            <text:p>2 000,00</text:p>
          </table:table-cell>
          <table:table-cell office:value-type="float" office:value="0" table:formula="of:=SUM([.I62:.I68])" table:style-name="ce16">
            <text:p>0,00</text:p>
          </table:table-cell>
          <table:table-cell office:value-type="float" office:value="2000" table:formula="of:=SUM([.J62:.J68])" table:style-name="ce16">
            <text:p>2 000,00</text:p>
          </table:table-cell>
          <table:table-cell office:value-type="float" office:value="0" table:formula="of:=SUM([.K62:.K68])" table:style-name="ce16">
            <text:p>0,00</text:p>
          </table:table-cell>
          <table:table-cell office:value-type="float" office:value="0" table:formula="of:=SUM([.L62:.L68])" table:style-name="ce16">
            <text:p>0,00</text:p>
          </table:table-cell>
          <table:table-cell office:value-type="float" office:value="0" table:formula="of:=SUM([.M62:.M68])" table:style-name="ce16">
            <text:p>0,00</text:p>
          </table:table-cell>
          <table:table-cell office:value-type="float" office:value="0" table:formula="of:=SUM([.N62:.N68])" table:style-name="ce16">
            <text:p>0,00</text:p>
          </table:table-cell>
          <table:table-cell office:value-type="float" office:value="0" table:formula="of:=SUM([.O62:.O68])" table:style-name="ce16">
            <text:p>0,00</text:p>
          </table:table-cell>
          <table:table-cell office:value-type="float" office:value="0" table:formula="of:=SUM([.P62:.P68])" table:style-name="ce16">
            <text:p>0,00</text:p>
          </table:table-cell>
          <table:table-cell office:value-type="float" office:value="0" table:formula="of:=SUM([.Q62:.Q68])" table:style-name="ce16">
            <text:p>0,00</text:p>
          </table:table-cell>
          <table:table-cell office:value-type="float" office:value="0" table:formula="of:=SUM([.R62:.R68])" table:style-name="ce16">
            <text:p>0,00</text:p>
          </table:table-cell>
          <table:table-cell table:number-columns-repeated="16366" table:style-name="ce1"/>
        </table:table-row>
        <table:table-row table:style-name="ro7">
          <table:table-cell table:number-columns-repeated="2" table:style-name="ce18"/>
          <table:table-cell office:value-type="float" office:value="3020" table:style-name="ce18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2000" table:style-name="ce25">
            <text:p>2 000,00</text:p>
          </table:table-cell>
          <table:table-cell office:value-type="float" office:value="2000" table:formula="of:=[.E62]" table:style-name="ce25">
            <text:p>2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" table:formula="of:=[.E62]" table:style-name="ce25">
            <text:p>2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6" table:style-name="ce1"/>
        </table:table-row>
        <table:table-row table:style-name="ro19">
          <table:table-cell table:number-columns-repeated="2" table:style-name="ce18"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29400" table:style-name="ce25">
            <text:p>29 400,00</text:p>
          </table:table-cell>
          <table:table-cell office:value-type="float" office:value="29400" table:formula="of:=[.E63]" table:style-name="ce25">
            <text:p>29 400,00</text:p>
          </table:table-cell>
          <table:table-cell office:value-type="float" office:value="29400" table:formula="of:=[.F63]" table:style-name="ce25">
            <text:p>29 400,00</text:p>
          </table:table-cell>
          <table:table-cell office:value-type="float" office:value="0" table:formula="of:=[.F63]-[.G63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1"/>
        </table:table-row>
        <table:table-row table:style-name="ro20">
          <table:table-cell table:number-columns-repeated="2" table:style-name="ce18"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2102" table:style-name="ce25">
            <text:p>2 102,00</text:p>
          </table:table-cell>
          <table:table-cell office:value-type="float" office:value="2102" table:formula="of:=[.E64]" table:style-name="ce22">
            <text:p>2 102,00</text:p>
          </table:table-cell>
          <table:table-cell office:value-type="float" office:value="2102" table:formula="of:=[.F64]" table:style-name="ce25">
            <text:p>2 102,00</text:p>
          </table:table-cell>
          <table:table-cell office:value-type="float" office:value="0" table:formula="of:=[.F64]-[.G64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18"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5700" table:style-name="ce25">
            <text:p>5 700,00</text:p>
          </table:table-cell>
          <table:table-cell office:value-type="float" office:value="5700" table:formula="of:=[.E65]" table:style-name="ce25">
            <text:p>5 700,00</text:p>
          </table:table-cell>
          <table:table-cell office:value-type="float" office:value="5700" table:formula="of:=[.F65]" table:style-name="ce25">
            <text:p>5 700,00</text:p>
          </table:table-cell>
          <table:table-cell office:value-type="float" office:value="0" table:formula="of:=[.F65]-[.G65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18"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900" table:style-name="ce25">
            <text:p>900,00</text:p>
          </table:table-cell>
          <table:table-cell office:value-type="float" office:value="900" table:formula="of:=[.E66]" table:style-name="ce25">
            <text:p>900,00</text:p>
          </table:table-cell>
          <table:table-cell office:value-type="float" office:value="900" table:formula="of:=[.F66]" table:style-name="ce25">
            <text:p>900,00</text:p>
          </table:table-cell>
          <table:table-cell office:value-type="float" office:value="0" table:formula="of:=[.F66]-[.G66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18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1000" table:style-name="ce25">
            <text:p>1 000,00</text:p>
          </table:table-cell>
          <table:table-cell office:value-type="float" office:value="1000" table:formula="of:=[.E67]" table:style-name="ce25">
            <text:p>1 00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formula="of:=[.F67]-[.G67]" table:style-name="ce25">
            <text:p>1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18"/>
          <table:table-cell office:value-type="float" office:value="4240" table:style-name="ce18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1000" table:style-name="ce27">
            <text:p>1 000,00</text:p>
          </table:table-cell>
          <table:table-cell office:value-type="float" office:value="1000" table:formula="of:=[.E68]" table:style-name="ce21">
            <text:p>1 00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formula="of:=[.F68]-[.G68]" table:style-name="ce21">
            <text:p>1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1"/>
        </table:table-row>
        <table:table-row table:style-name="ro21">
          <table:table-cell office:value-type="float" office:value="801" table:style-name="ce13">
            <text:p>801</text:p>
          </table:table-cell>
          <table:table-cell office:value-type="float" office:value="80152" table:style-name="ce13">
            <text:p>80152</text:p>
          </table:table-cell>
          <table:table-cell table:style-name="ce14"/>
          <table:table-cell office:value-type="string" table:style-name="ce30">
            <text:p>Realizacja zadań wymagających stosowania specjalnej organizacji nauki i metod pracy dla dzieci</text:p>
            <text:p>i młodzieży w gimnazjach i klasach dotychczasowego gimnazjum prowadzonych w innych typach</text:p>
            <text:p>szkół, liceach ogólnokształcących, technikach, branżowych szkołach I stopnia i klasach dotychczasowej</text:p>
            <text:p>zasadniczej szkoły zawodowej prowadzonych w branżowych szkołach I stopnia oraz szkołach</text:p>
            <text:p>artystycznych</text:p>
          </table:table-cell>
          <table:table-cell office:value-type="float" office:value="60280" table:formula="of:=SUM([.E70:.E74])" table:style-name="ce16">
            <text:p>60 280,00</text:p>
          </table:table-cell>
          <table:table-cell office:value-type="float" office:value="60280" table:formula="of:=SUM([.F70:.F74])" table:style-name="ce16">
            <text:p>60 280,00</text:p>
          </table:table-cell>
          <table:table-cell office:value-type="float" office:value="59280" table:formula="of:=SUM([.G70:.G74])" table:style-name="ce16">
            <text:p>59 280,00</text:p>
          </table:table-cell>
          <table:table-cell office:value-type="float" office:value="0" table:formula="of:=SUM([.H70:.H74])" table:style-name="ce16">
            <text:p>0,00</text:p>
          </table:table-cell>
          <table:table-cell office:value-type="float" office:value="0" table:formula="of:=SUM([.I70:.I74])" table:style-name="ce16">
            <text:p>0,00</text:p>
          </table:table-cell>
          <table:table-cell office:value-type="float" office:value="1000" table:formula="of:=SUM([.J70:.J74])" table:style-name="ce16">
            <text:p>1 000,00</text:p>
          </table:table-cell>
          <table:table-cell office:value-type="float" office:value="0" table:formula="of:=SUM([.K70:.K74])" table:style-name="ce16">
            <text:p>0,00</text:p>
          </table:table-cell>
          <table:table-cell office:value-type="float" office:value="0" table:formula="of:=SUM([.L70:.L74])" table:style-name="ce16">
            <text:p>0,00</text:p>
          </table:table-cell>
          <table:table-cell office:value-type="float" office:value="0" table:formula="of:=SUM([.M70:.M74])" table:style-name="ce16">
            <text:p>0,00</text:p>
          </table:table-cell>
          <table:table-cell office:value-type="float" office:value="0" table:formula="of:=SUM([.N70:.N74])" table:style-name="ce16">
            <text:p>0,00</text:p>
          </table:table-cell>
          <table:table-cell office:value-type="float" office:value="0" table:formula="of:=SUM([.O70:.O74])" table:style-name="ce16">
            <text:p>0,00</text:p>
          </table:table-cell>
          <table:table-cell office:value-type="float" office:value="0" table:formula="of:=SUM([.P70:.P74])" table:style-name="ce16">
            <text:p>0,00</text:p>
          </table:table-cell>
          <table:table-cell office:value-type="float" office:value="0" table:formula="of:=SUM([.Q70:.Q74])" table:style-name="ce16">
            <text:p>0,00</text:p>
          </table:table-cell>
          <table:table-cell office:value-type="float" office:value="0" table:formula="of:=SUM([.R70:.R74])" table:style-name="ce16">
            <text:p>0,00</text:p>
          </table:table-cell>
          <table:table-cell table:number-columns-repeated="16366" table:style-name="ce1"/>
        </table:table-row>
        <table:table-row table:style-name="ro11">
          <table:table-cell table:number-columns-repeated="2" table:style-name="ce18"/>
          <table:table-cell office:value-type="float" office:value="3020" table:style-name="ce18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1000" table:style-name="ce25">
            <text:p>1 000,00</text:p>
          </table:table-cell>
          <table:table-cell office:value-type="float" office:value="1000" table:formula="of:=[.E70]" table:style-name="ce25">
            <text:p>1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" table:formula="of:=[.E70]" table:style-name="ce25">
            <text:p>1 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6" table:style-name="ce1"/>
        </table:table-row>
        <table:table-row table:style-name="ro11">
          <table:table-cell table:number-columns-repeated="2" table:style-name="ce18"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47400" table:style-name="ce25">
            <text:p>47 400,00</text:p>
          </table:table-cell>
          <table:table-cell office:value-type="float" office:value="47400" table:formula="of:=[.E71]" table:style-name="ce25">
            <text:p>47 400,00</text:p>
          </table:table-cell>
          <table:table-cell office:value-type="float" office:value="47400" table:formula="of:=[.F71]" table:style-name="ce25">
            <text:p>47 400,00</text:p>
          </table:table-cell>
          <table:table-cell office:value-type="float" office:value="0" table:formula="of:=[.F71]-[.G71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1"/>
        </table:table-row>
        <table:table-row table:style-name="ro11">
          <table:table-cell table:number-columns-repeated="2" table:style-name="ce18"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2800" table:style-name="ce25">
            <text:p>2 800,00</text:p>
          </table:table-cell>
          <table:table-cell office:value-type="float" office:value="2800" table:formula="of:=[.E72]" table:style-name="ce22">
            <text:p>2 800,00</text:p>
          </table:table-cell>
          <table:table-cell office:value-type="float" office:value="2800" table:formula="of:=[.F72]" table:style-name="ce25">
            <text:p>2 800,00</text:p>
          </table:table-cell>
          <table:table-cell office:value-type="float" office:value="0" table:formula="of:=[.F72]-[.G72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1">
          <table:table-cell table:number-columns-repeated="2" table:style-name="ce18"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8480" table:style-name="ce25">
            <text:p>8 480,00</text:p>
          </table:table-cell>
          <table:table-cell office:value-type="float" office:value="8480" table:formula="of:=[.E73]" table:style-name="ce25">
            <text:p>8 480,00</text:p>
          </table:table-cell>
          <table:table-cell office:value-type="float" office:value="8480" table:formula="of:=[.F73]" table:style-name="ce25">
            <text:p>8 480,00</text:p>
          </table:table-cell>
          <table:table-cell office:value-type="float" office:value="0" table:formula="of:=[.F73]-[.G73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1"/>
        </table:table-row>
        <table:table-row table:style-name="ro11">
          <table:table-cell table:number-columns-repeated="2" table:style-name="ce18"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600" table:style-name="ce25">
            <text:p>600,00</text:p>
          </table:table-cell>
          <table:table-cell office:value-type="float" office:value="600" table:formula="of:=[.E74]" table:style-name="ce25">
            <text:p>600,00</text:p>
          </table:table-cell>
          <table:table-cell office:value-type="float" office:value="600" table:formula="of:=[.F74]" table:style-name="ce25">
            <text:p>600,00</text:p>
          </table:table-cell>
          <table:table-cell office:value-type="float" office:value="0" table:formula="of:=[.F74]-[.G74]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6" table:style-name="ce1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float" office:value="80195" table:style-name="ce13">
            <text:p>80195</text:p>
          </table:table-cell>
          <table:table-cell table:style-name="ce14"/>
          <table:table-cell office:value-type="string" table:style-name="ce30">
            <text:p>Pozostała działalność</text:p>
          </table:table-cell>
          <table:table-cell office:value-type="float" office:value="68005" table:formula="of:=[.E76]" table:style-name="ce16">
            <text:p>68 005,00</text:p>
          </table:table-cell>
          <table:table-cell office:value-type="float" office:value="68005" table:formula="of:=[.F76]" table:style-name="ce16">
            <text:p>68 005,00</text:p>
          </table:table-cell>
          <table:table-cell office:value-type="float" office:value="0" table:formula="of:=[.G76]" table:style-name="ce16">
            <text:p>0,00</text:p>
          </table:table-cell>
          <table:table-cell office:value-type="float" office:value="68005" table:formula="of:=[.H76]" table:style-name="ce16">
            <text:p>68 005,00</text:p>
          </table:table-cell>
          <table:table-cell office:value-type="float" office:value="0" table:formula="of:=[.I76]" table:style-name="ce16">
            <text:p>0,00</text:p>
          </table:table-cell>
          <table:table-cell office:value-type="float" office:value="0" table:formula="of:=[.J76]" table:style-name="ce16">
            <text:p>0,00</text:p>
          </table:table-cell>
          <table:table-cell office:value-type="float" office:value="0" table:formula="of:=[.K76]" table:style-name="ce16">
            <text:p>0,00</text:p>
          </table:table-cell>
          <table:table-cell office:value-type="float" office:value="0" table:formula="of:=[.L76]" table:style-name="ce16">
            <text:p>0,00</text:p>
          </table:table-cell>
          <table:table-cell office:value-type="float" office:value="0" table:formula="of:=[.M76]" table:style-name="ce16">
            <text:p>0,00</text:p>
          </table:table-cell>
          <table:table-cell office:value-type="float" office:value="0" table:formula="of:=[.N76]" table:style-name="ce31">
            <text:p>0,00</text:p>
          </table:table-cell>
          <table:table-cell office:value-type="float" office:value="0" table:formula="of:=[.O76]" table:style-name="ce31">
            <text:p>0,00</text:p>
          </table:table-cell>
          <table:table-cell office:value-type="float" office:value="0" table:formula="of:=[.P76]" table:style-name="ce31">
            <text:p>0,00</text:p>
          </table:table-cell>
          <table:table-cell office:value-type="float" office:value="0" table:formula="of:=[.Q76]" table:style-name="ce31">
            <text:p>0,00</text:p>
          </table:table-cell>
          <table:table-cell office:value-type="float" office:value="0" table:formula="of:=[.R76]" table:style-name="ce31">
            <text:p>0,00</text:p>
          </table:table-cell>
          <table:table-cell table:number-columns-repeated="16366" table:style-name="ce1"/>
        </table:table-row>
        <table:table-row table:style-name="ro12">
          <table:table-cell table:number-columns-repeated="2" table:style-name="ce34"/>
          <table:table-cell office:value-type="float" office:value="4440" table:style-name="ce18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68005" table:style-name="ce22">
            <text:p>68 005,00</text:p>
          </table:table-cell>
          <table:table-cell office:value-type="float" office:value="68005" table:formula="of:=[.E76]" table:style-name="ce27">
            <text:p>68 005,00</text:p>
          </table:table-cell>
          <table:table-cell office:value-type="float" office:value="0" table:style-name="ce25">
            <text:p>0,00</text:p>
          </table:table-cell>
          <table:table-cell office:value-type="float" office:value="68005" table:formula="of:=[.F76]-[.G76]" table:style-name="ce27">
            <text:p>68 00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35"/>
          <table:table-cell table:style-name="ce36"/>
          <table:table-cell office:value-type="string" table:style-name="ce37">
            <text:p>Razem dział: 801</text:p>
          </table:table-cell>
          <table:table-cell office:value-type="float" office:value="5694367" table:formula="of:=[.E8]+[.E28]+[.E36]+[.E47]+[.E57]+[.E75]+[.E61]+[.E69]" table:style-name="ce38">
            <text:p>5 694 367,00</text:p>
          </table:table-cell>
          <table:table-cell office:value-type="float" office:value="5694367" table:formula="of:=[.F8]+[.F28]+[.F36]+[.F47]+[.F57]+[.F75]+[.F61]+[.F69]" table:style-name="ce38">
            <text:p>5 694 367,00</text:p>
          </table:table-cell>
          <table:table-cell office:value-type="float" office:value="4716239" table:formula="of:=[.G8]+[.G28]+[.G36]+[.G47]+[.G57]+[.G75]+[.G61]+[.G69]" table:style-name="ce38">
            <text:p>4 716 239,00</text:p>
          </table:table-cell>
          <table:table-cell office:value-type="float" office:value="749642" table:formula="of:=[.H8]+[.H28]+[.H36]+[.H47]+[.H57]+[.H75]+[.H61]+[.H69]" table:style-name="ce38">
            <text:p>749 642,00</text:p>
          </table:table-cell>
          <table:table-cell office:value-type="float" office:value="0" table:formula="of:=[.I8]+[.I28]+[.I36]+[.I47]+[.I57]+[.I75]+[.I61]+[.I69]" table:style-name="ce38">
            <text:p>0,00</text:p>
          </table:table-cell>
          <table:table-cell office:value-type="float" office:value="228486" table:formula="of:=[.J8]+[.J28]+[.J36]+[.J47]+[.J57]+[.J75]+[.J61]+[.J69]" table:style-name="ce38">
            <text:p>228 486,00</text:p>
          </table:table-cell>
          <table:table-cell office:value-type="float" office:value="0" table:formula="of:=[.K8]+[.K28]+[.K36]+[.K47]+[.K57]+[.K75]+[.K61]+[.K69]" table:style-name="ce38">
            <text:p>0,00</text:p>
          </table:table-cell>
          <table:table-cell office:value-type="float" office:value="0" table:formula="of:=[.L8]+[.L28]+[.L36]+[.L47]+[.L57]+[.L75]+[.L61]+[.L69]" table:style-name="ce38">
            <text:p>0,00</text:p>
          </table:table-cell>
          <table:table-cell office:value-type="float" office:value="0" table:formula="of:=[.M8]+[.M28]+[.M36]+[.M47]+[.M57]+[.M75]+[.M61]+[.M69]" table:style-name="ce38">
            <text:p>0,00</text:p>
          </table:table-cell>
          <table:table-cell office:value-type="float" office:value="0" table:formula="of:=[.N8]+[.N28]+[.N36]+[.N47]+[.N57]+[.N75]+[.N61]+[.N69]" table:style-name="ce38">
            <text:p>0,00</text:p>
          </table:table-cell>
          <table:table-cell office:value-type="float" office:value="0" table:formula="of:=[.O8]+[.O28]+[.O36]+[.O47]+[.O57]+[.O75]+[.O61]+[.O69]" table:style-name="ce38">
            <text:p>0,00</text:p>
          </table:table-cell>
          <table:table-cell office:value-type="float" office:value="0" table:formula="of:=[.P8]+[.P28]+[.P36]+[.P47]+[.P57]+[.P75]+[.P61]+[.P69]" table:style-name="ce38">
            <text:p>0,00</text:p>
          </table:table-cell>
          <table:table-cell office:value-type="float" office:value="0" table:formula="of:=[.Q8]+[.Q28]+[.Q36]+[.Q47]+[.Q57]+[.Q75]+[.Q61]+[.Q69]" table:style-name="ce38">
            <text:p>0,00</text:p>
          </table:table-cell>
          <table:table-cell office:value-type="float" office:value="0" table:formula="of:=[.R8]+[.R28]+[.R36]+[.R47]+[.R57]+[.R75]+[.R61]+[.R69]" table:style-name="ce38">
            <text:p>0,00</text:p>
          </table:table-cell>
          <table:table-cell table:number-columns-repeated="16366" table:style-name="ce1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float" office:value="85401" table:style-name="ce13">
            <text:p>85401</text:p>
          </table:table-cell>
          <table:table-cell table:style-name="ce14"/>
          <table:table-cell office:value-type="string" table:style-name="ce30">
            <text:p>Świetlice szkolne</text:p>
          </table:table-cell>
          <table:table-cell office:value-type="float" office:value="187207" table:formula="of:=SUM([.E79:.E86])" table:style-name="ce16">
            <text:p>187 207,00</text:p>
          </table:table-cell>
          <table:table-cell office:value-type="float" office:value="187207" table:formula="of:=SUM([.F79:.F86])" table:style-name="ce16">
            <text:p>187 207,00</text:p>
          </table:table-cell>
          <table:table-cell office:value-type="float" office:value="169057" table:formula="of:=SUM([.G79:.G86])" table:style-name="ce16">
            <text:p>169 057,00</text:p>
          </table:table-cell>
          <table:table-cell office:value-type="float" office:value="9070" table:formula="of:=SUM([.H79:.H86])" table:style-name="ce16">
            <text:p>9 070,00</text:p>
          </table:table-cell>
          <table:table-cell office:value-type="float" office:value="0" table:formula="of:=SUM([.I79:.I86])" table:style-name="ce16">
            <text:p>0,00</text:p>
          </table:table-cell>
          <table:table-cell office:value-type="float" office:value="9080" table:formula="of:=SUM([.J79:.J86])" table:style-name="ce16">
            <text:p>9 080,00</text:p>
          </table:table-cell>
          <table:table-cell office:value-type="float" office:value="0" table:formula="of:=SUM([.K79:.K86])" table:style-name="ce16">
            <text:p>0,00</text:p>
          </table:table-cell>
          <table:table-cell office:value-type="float" office:value="0" table:formula="of:=SUM([.L79:.L86])" table:style-name="ce16">
            <text:p>0,00</text:p>
          </table:table-cell>
          <table:table-cell office:value-type="float" office:value="0" table:formula="of:=SUM([.M79:.M86])" table:style-name="ce16">
            <text:p>0,00</text:p>
          </table:table-cell>
          <table:table-cell office:value-type="float" office:value="0" table:formula="of:=SUM([.N79:.N86])" table:style-name="ce31">
            <text:p>0,00</text:p>
          </table:table-cell>
          <table:table-cell office:value-type="float" office:value="0" table:formula="of:=SUM([.O79:.O86])" table:style-name="ce31">
            <text:p>0,00</text:p>
          </table:table-cell>
          <table:table-cell office:value-type="float" office:value="0" table:formula="of:=SUM([.P79:.P86])" table:style-name="ce31">
            <text:p>0,00</text:p>
          </table:table-cell>
          <table:table-cell office:value-type="float" office:value="0" table:formula="of:=SUM([.Q79:.Q86])" table:style-name="ce31">
            <text:p>0,00</text:p>
          </table:table-cell>
          <table:table-cell office:value-type="float" office:value="0" table:formula="of:=SUM([.R79:.R86])" table:style-name="ce31">
            <text:p>0,00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18"/>
          <table:table-cell office:value-type="float" office:value="3020" table:style-name="ce18">
            <text:p>3020</text:p>
          </table:table-cell>
          <table:table-cell office:value-type="string" table:style-name="ce19">
            <text:p>Wydatki osobowe niezaliczone do wynagrodzeń</text:p>
          </table:table-cell>
          <table:table-cell office:value-type="float" office:value="9080" table:style-name="ce20">
            <text:p>9 080,00</text:p>
          </table:table-cell>
          <table:table-cell office:value-type="float" office:value="9080" table:formula="of:=[.E79]" table:style-name="ce22">
            <text:p>9 08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080" table:formula="of:=[.E79]" table:style-name="ce25">
            <text:p>9 08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style-name="ce39"/>
          <table:table-cell table:style-name="ce2"/>
          <table:table-cell table:number-columns-repeated="16364"/>
        </table:table-row>
        <table:table-row table:style-name="ro14">
          <table:table-cell table:number-columns-repeated="2" table:style-name="ce18"/>
          <table:table-cell office:value-type="float" office:value="4010" table:style-name="ce18">
            <text:p>4010</text:p>
          </table:table-cell>
          <table:table-cell office:value-type="string" table:style-name="ce19">
            <text:p>Wynagrodzenia osobowe pracowników</text:p>
          </table:table-cell>
          <table:table-cell office:value-type="float" office:value="131863" table:formula="of:=120875+10988" table:style-name="ce22">
            <text:p>131 863,00</text:p>
          </table:table-cell>
          <table:table-cell office:value-type="float" office:value="131863" table:formula="of:=[.E80]" table:style-name="ce22">
            <text:p>131 863,00</text:p>
          </table:table-cell>
          <table:table-cell office:value-type="float" office:value="131863" table:formula="of:=[.F80]" table:style-name="ce25">
            <text:p>131 863,00</text:p>
          </table:table-cell>
          <table:table-cell office:value-type="float" office:value="0" table:formula="of:=[.F80]-[.G80]" table:style-name="ce25">
            <text:p>0,00</text:p>
          </table:table-cell>
          <table:table-cell office:value-type="float" office:value="0" table:formula="of:=[.H80]" table:style-name="ce27">
            <text:p>0,00</text:p>
          </table:table-cell>
          <table:table-cell office:value-type="float" office:value="0" table:formula="of:=[.I80]" table:style-name="ce27">
            <text:p>0,00</text:p>
          </table:table-cell>
          <table:table-cell office:value-type="float" office:value="0" table:formula="of:=[.J80]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18"/>
          <table:table-cell office:value-type="float" office:value="4040" table:style-name="ce18">
            <text:p>4040</text:p>
          </table:table-cell>
          <table:table-cell office:value-type="string" table:style-name="ce19">
            <text:p>Dodatkowe wynagrodzenie roczne</text:p>
          </table:table-cell>
          <table:table-cell office:value-type="float" office:value="7956" table:formula="of:=308+7648" table:style-name="ce22">
            <text:p>7 956,00</text:p>
          </table:table-cell>
          <table:table-cell office:value-type="float" office:value="7956" table:formula="of:=[.E81]" table:style-name="ce22">
            <text:p>7 956,00</text:p>
          </table:table-cell>
          <table:table-cell office:value-type="float" office:value="7956" table:formula="of:=[.F81]" table:style-name="ce25">
            <text:p>7 956,00</text:p>
          </table:table-cell>
          <table:table-cell office:value-type="float" office:value="0" table:formula="of:=[.F81]-[.G81]" table:style-name="ce25">
            <text:p>0,00</text:p>
          </table:table-cell>
          <table:table-cell office:value-type="float" office:value="0" table:formula="of:=[.H81]" table:style-name="ce27">
            <text:p>0,00</text:p>
          </table:table-cell>
          <table:table-cell office:value-type="float" office:value="0" table:formula="of:=[.I81]" table:style-name="ce27">
            <text:p>0,00</text:p>
          </table:table-cell>
          <table:table-cell office:value-type="float" office:value="0" table:formula="of:=[.J81]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20">
          <table:table-cell table:number-columns-repeated="2" table:style-name="ce18"/>
          <table:table-cell office:value-type="float" office:value="4110" table:style-name="ce18">
            <text:p>4110</text:p>
          </table:table-cell>
          <table:table-cell office:value-type="string" table:style-name="ce19">
            <text:p>Składki na ubezpieczenia społeczne</text:p>
          </table:table-cell>
          <table:table-cell office:value-type="float" office:value="25591" table:formula="of:=23592+1999" table:style-name="ce22">
            <text:p>25 591,00</text:p>
          </table:table-cell>
          <table:table-cell office:value-type="float" office:value="25591" table:formula="of:=[.E82]" table:style-name="ce22">
            <text:p>25 591,00</text:p>
          </table:table-cell>
          <table:table-cell office:value-type="float" office:value="25591" table:formula="of:=[.F82]" table:style-name="ce25">
            <text:p>25 591,00</text:p>
          </table:table-cell>
          <table:table-cell office:value-type="float" office:value="0" table:formula="of:=[.F82]-[.G82]" table:style-name="ce25">
            <text:p>0,00</text:p>
          </table:table-cell>
          <table:table-cell office:value-type="float" office:value="0" table:formula="of:=[.H82]" table:style-name="ce27">
            <text:p>0,00</text:p>
          </table:table-cell>
          <table:table-cell office:value-type="float" office:value="0" table:formula="of:=[.I82]" table:style-name="ce27">
            <text:p>0,00</text:p>
          </table:table-cell>
          <table:table-cell office:value-type="float" office:value="0" table:formula="of:=[.J82]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22">
          <table:table-cell table:number-columns-repeated="2" table:style-name="ce18"/>
          <table:table-cell office:value-type="float" office:value="4120" table:style-name="ce18">
            <text:p>4120</text:p>
          </table:table-cell>
          <table:table-cell office:value-type="string" table:style-name="ce19">
            <text:p>Składki na Fundusz Pracy</text:p>
          </table:table-cell>
          <table:table-cell office:value-type="float" office:value="3647" table:style-name="ce22">
            <text:p>3 647,00</text:p>
          </table:table-cell>
          <table:table-cell office:value-type="float" office:value="3647" table:formula="of:=[.E83]" table:style-name="ce22">
            <text:p>3 647,00</text:p>
          </table:table-cell>
          <table:table-cell office:value-type="float" office:value="3647" table:formula="of:=[.F83]" table:style-name="ce25">
            <text:p>3 647,00</text:p>
          </table:table-cell>
          <table:table-cell office:value-type="float" office:value="0" table:formula="of:=[.F83]-[.G83]" table:style-name="ce25">
            <text:p>0,00</text:p>
          </table:table-cell>
          <table:table-cell office:value-type="float" office:value="0" table:formula="of:=[.H83]" table:style-name="ce27">
            <text:p>0,00</text:p>
          </table:table-cell>
          <table:table-cell office:value-type="float" office:value="0" table:formula="of:=[.I83]" table:style-name="ce27">
            <text:p>0,00</text:p>
          </table:table-cell>
          <table:table-cell office:value-type="float" office:value="0" table:formula="of:=[.J83]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3">
          <table:table-cell table:number-columns-repeated="2" table:style-name="ce40"/>
          <table:table-cell office:value-type="float" office:value="4210" table:style-name="ce18">
            <text:p>4210</text:p>
          </table:table-cell>
          <table:table-cell office:value-type="string" table:style-name="ce19">
            <text:p>Zakup materiałów i wyposażenia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E84]" table:style-name="ce22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500" table:formula="of:=[.F84]-[.G84]" table:style-name="ce25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formula="of:=[.I84]" table:style-name="ce27">
            <text:p>0,00</text:p>
          </table:table-cell>
          <table:table-cell office:value-type="float" office:value="0" table:formula="of:=[.J84]" table:style-name="ce2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6">
          <table:table-cell table:number-columns-repeated="2" table:style-name="ce18"/>
          <table:table-cell office:value-type="float" office:value="4240" table:style-name="ce18">
            <text:p>4240</text:p>
          </table:table-cell>
          <table:table-cell office:value-type="string" table:style-name="ce19">
            <text:p>Zakup pomocy naukowych, dydaktycznych i książek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E85]" table:style-name="ce22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500" table:formula="of:=[.F85]-[.G85]" table:style-name="ce25">
            <text:p>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I85]" table:style-name="ce2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16">
          <table:table-cell table:number-columns-repeated="2" table:style-name="ce40"/>
          <table:table-cell office:value-type="float" office:value="4440" table:style-name="ce18">
            <text:p>4440</text:p>
          </table:table-cell>
          <table:table-cell office:value-type="string" table:style-name="ce19">
            <text:p>Odpisy na zakładowy fundusz świadczeń socjalnych</text:p>
          </table:table-cell>
          <table:table-cell office:value-type="float" office:value="8070" table:style-name="ce22">
            <text:p>8 070,00</text:p>
          </table:table-cell>
          <table:table-cell office:value-type="float" office:value="8070" table:formula="of:=[.E86]" table:style-name="ce22">
            <text:p>8 070,00</text:p>
          </table:table-cell>
          <table:table-cell office:value-type="float" office:value="0" table:style-name="ce25">
            <text:p>0,00</text:p>
          </table:table-cell>
          <table:table-cell office:value-type="float" office:value="8070" table:formula="of:=[.F86]-[.G86]" table:style-name="ce25">
            <text:p>8 07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66" table:style-name="ce1"/>
        </table:table-row>
        <table:table-row table:style-name="ro5">
          <table:table-cell office:value-type="float" office:value="854" table:style-name="ce13">
            <text:p>854</text:p>
          </table:table-cell>
          <table:table-cell office:value-type="float" office:value="85416" table:style-name="ce13">
            <text:p>85416</text:p>
          </table:table-cell>
          <table:table-cell table:style-name="ce14"/>
          <table:table-cell office:value-type="string" table:style-name="ce30">
            <text:p>Pomoc materialna dla uczniów o charakterze motywacyjnym</text:p>
          </table:table-cell>
          <table:table-cell office:value-type="float" office:value="6000" table:formula="of:=[.E88]" table:style-name="ce16">
            <text:p>6 000,00</text:p>
          </table:table-cell>
          <table:table-cell office:value-type="float" office:value="6000" table:formula="of:=[.F88]" table:style-name="ce16">
            <text:p>6 000,00</text:p>
          </table:table-cell>
          <table:table-cell office:value-type="float" office:value="0" table:formula="of:=[.G88]" table:style-name="ce16">
            <text:p>0,00</text:p>
          </table:table-cell>
          <table:table-cell office:value-type="float" office:value="0" table:formula="of:=[.H88]" table:style-name="ce16">
            <text:p>0,00</text:p>
          </table:table-cell>
          <table:table-cell office:value-type="float" office:value="0" table:formula="of:=SUM([.I88:.I95])" table:style-name="ce16">
            <text:p>0,00</text:p>
          </table:table-cell>
          <table:table-cell office:value-type="float" office:value="6000" table:formula="of:=[.J88]" table:style-name="ce16">
            <text:p>6 000,00</text:p>
          </table:table-cell>
          <table:table-cell office:value-type="float" office:value="0" table:formula="of:=SUM([.K88:.K95])" table:style-name="ce16">
            <text:p>0,00</text:p>
          </table:table-cell>
          <table:table-cell office:value-type="float" office:value="0" table:formula="of:=SUM([.L88:.L95])" table:style-name="ce16">
            <text:p>0,00</text:p>
          </table:table-cell>
          <table:table-cell office:value-type="float" office:value="0" table:formula="of:=SUM([.M88:.M95])" table:style-name="ce16">
            <text:p>0,00</text:p>
          </table:table-cell>
          <table:table-cell office:value-type="float" office:value="0" table:formula="of:=SUM([.N88:.N95])" table:style-name="ce31">
            <text:p>0,00</text:p>
          </table:table-cell>
          <table:table-cell office:value-type="float" office:value="0" table:formula="of:=SUM([.O88:.O95])" table:style-name="ce31">
            <text:p>0,00</text:p>
          </table:table-cell>
          <table:table-cell office:value-type="float" office:value="0" table:formula="of:=SUM([.P88:.P95])" table:style-name="ce31">
            <text:p>0,00</text:p>
          </table:table-cell>
          <table:table-cell office:value-type="float" office:value="0" table:formula="of:=SUM([.Q88:.Q95])" table:style-name="ce31">
            <text:p>0,00</text:p>
          </table:table-cell>
          <table:table-cell office:value-type="float" office:value="0" table:formula="of:=SUM([.R88:.R95])" table:style-name="ce31">
            <text:p>0,00</text:p>
          </table:table-cell>
          <table:table-cell table:number-columns-repeated="16366" table:style-name="ce1"/>
        </table:table-row>
        <table:table-row table:style-name="ro16">
          <table:table-cell table:number-columns-repeated="2" table:style-name="ce40"/>
          <table:table-cell office:value-type="float" office:value="3240" table:style-name="ce18">
            <text:p>3240</text:p>
          </table:table-cell>
          <table:table-cell office:value-type="string" table:style-name="ce19">
            <text:p>Stypendia dla uczniów</text:p>
          </table:table-cell>
          <table:table-cell office:value-type="float" office:value="6000" table:style-name="ce22">
            <text:p>6 000,00</text:p>
          </table:table-cell>
          <table:table-cell office:value-type="float" office:value="6000" table:style-name="ce22">
            <text:p>6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00" table:style-name="ce22">
            <text:p>6 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6" table:style-name="ce1"/>
        </table:table-row>
        <table:table-row table:style-name="ro1">
          <table:table-cell table:style-name="ce38"/>
          <table:table-cell table:style-name="ce35"/>
          <table:table-cell table:style-name="ce36"/>
          <table:table-cell office:value-type="string" table:style-name="ce37">
            <text:p>Razem dział: 854</text:p>
          </table:table-cell>
          <table:table-cell office:value-type="float" office:value="193207" table:formula="of:=[.E78]+[.E87]" table:style-name="ce38">
            <text:p>193 207,00</text:p>
          </table:table-cell>
          <table:table-cell office:value-type="float" office:value="193207" table:formula="of:=[.F78]+[.F87]" table:style-name="ce38">
            <text:p>193 207,00</text:p>
          </table:table-cell>
          <table:table-cell office:value-type="float" office:value="169057" table:formula="of:=[.G78]" table:style-name="ce38">
            <text:p>169 057,00</text:p>
          </table:table-cell>
          <table:table-cell office:value-type="float" office:value="9070" table:formula="of:=[.H78]" table:style-name="ce38">
            <text:p>9 070,00</text:p>
          </table:table-cell>
          <table:table-cell office:value-type="float" office:value="0" table:style-name="ce38">
            <text:p>0,00</text:p>
          </table:table-cell>
          <table:table-cell office:value-type="float" office:value="15080" table:formula="of:=[.J78]+[.J87]" table:style-name="ce38">
            <text:p>15 08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N78]" table:style-name="ce38">
            <text:p>0,00</text:p>
          </table:table-cell>
          <table:table-cell office:value-type="float" office:value="0" table:formula="of:=[.O78]" table:style-name="ce38">
            <text:p>0,00</text:p>
          </table:table-cell>
          <table:table-cell office:value-type="float" office:value="0" table:formula="of:=[.P78]" table:style-name="ce38">
            <text:p>0,00</text:p>
          </table:table-cell>
          <table:table-cell office:value-type="float" office:value="0" table:formula="of:=[.Q78]" table:style-name="ce38">
            <text:p>0,00</text:p>
          </table:table-cell>
          <table:table-cell office:value-type="float" office:value="0" table:formula="of:=[.R78]" table:style-name="ce38">
            <text:p>0,00</text:p>
          </table:table-cell>
          <table:table-cell table:number-columns-repeated="16366" table:style-name="ce1"/>
        </table:table-row>
        <table:table-row table:style-name="ro8">
          <table:table-cell office:value-type="string" table:number-columns-spanned="4" table:number-rows-spanned="1" table:style-name="ce55">
            <text:p>Ogółem wydatki</text:p>
          </table:table-cell>
          <table:covered-table-cell table:number-columns-repeated="3"/>
          <table:table-cell office:value-type="float" office:value="5887574" table:formula="of:=[.E77]+[.E89]" table:style-name="ce41">
            <text:p>5 887 574,00</text:p>
          </table:table-cell>
          <table:table-cell office:value-type="float" office:value="5887574" table:formula="of:=[.F77]+[.F89]" table:style-name="ce41">
            <text:p>5 887 574,00</text:p>
          </table:table-cell>
          <table:table-cell office:value-type="float" office:value="4885296" table:formula="of:=[.G77]+[.G89]" table:style-name="ce41">
            <text:p>4 885 296,00</text:p>
          </table:table-cell>
          <table:table-cell office:value-type="float" office:value="758712" table:formula="of:=[.H77]+[.H89]" table:style-name="ce41">
            <text:p>758 712,00</text:p>
          </table:table-cell>
          <table:table-cell office:value-type="float" office:value="0" table:formula="of:=[.I77]+[.I89]" table:style-name="ce41">
            <text:p>0,00</text:p>
          </table:table-cell>
          <table:table-cell office:value-type="float" office:value="243566" table:formula="of:=[.J77]+[.J89]" table:style-name="ce41">
            <text:p>243 566,00</text:p>
          </table:table-cell>
          <table:table-cell office:value-type="float" office:value="0" table:formula="of:=[.K77]+[.K89]" table:style-name="ce41">
            <text:p>0,00</text:p>
          </table:table-cell>
          <table:table-cell office:value-type="float" office:value="0" table:formula="of:=[.L77]+[.L89]" table:style-name="ce41">
            <text:p>0,00</text:p>
          </table:table-cell>
          <table:table-cell office:value-type="float" office:value="0" table:formula="of:=[.M89]+[.M77]" table:style-name="ce41">
            <text:p>0,00</text:p>
          </table:table-cell>
          <table:table-cell office:value-type="float" office:value="0" table:formula="of:=[.N89]+[.N77]" table:style-name="ce42">
            <text:p>0,00</text:p>
          </table:table-cell>
          <table:table-cell office:value-type="float" office:value="0" table:formula="of:=[.O89]+[.O77]" table:style-name="ce42">
            <text:p>0,00</text:p>
          </table:table-cell>
          <table:table-cell office:value-type="float" office:value="0" table:formula="of:=[.P89]+[.P77]" table:style-name="ce42">
            <text:p>0,00</text:p>
          </table:table-cell>
          <table:table-cell office:value-type="float" office:value="0" table:formula="of:=[.Q89]+[.Q77]" table:style-name="ce42">
            <text:p>0,00</text:p>
          </table:table-cell>
          <table:table-cell office:value-type="float" office:value="0" table:formula="of:=[.R89]+[.R77]" table:style-name="ce42">
            <text:p>0,00</text:p>
          </table:table-cell>
          <table:table-cell table:number-columns-repeated="16366" table:style-name="ce1"/>
        </table:table-row>
        <table:table-row table:style-name="ro8">
          <table:table-cell table:number-columns-repeated="4" table:style-name="ce43"/>
          <table:table-cell table:number-columns-repeated="10" table:style-name="ce44"/>
          <table:table-cell table:number-columns-repeated="4" table:style-name="ce45"/>
          <table:table-cell table:number-columns-repeated="16366"/>
        </table:table-row>
        <table:table-row table:style-name="ro1">
          <table:table-cell table:number-columns-repeated="4" table:style-name="ce2"/>
          <table:table-cell table:style-name="ce46"/>
          <table:table-cell table:style-name="ce47"/>
          <table:table-cell table:style-name="ce2"/>
          <table:table-cell table:style-name="ce48"/>
          <table:table-cell table:number-columns-repeated="11" table:style-name="ce2"/>
          <table:table-cell table:number-columns-repeated="16365"/>
        </table:table-row>
        <table:table-row table:number-rows-repeated="2" table:style-name="ro1">
          <table:table-cell table:number-columns-repeated="5" table:style-name="ce2"/>
          <table:table-cell table:style-name="ce47"/>
          <table:table-cell table:number-columns-repeated="13" table:style-name="ce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49"/>
          <table:table-cell table:number-columns-repeated="13" table:style-name="ce2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93"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  <style:font-face style:name="Cambria" svg:font-family="Cambria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3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style:font-name="Arial CE" style:font-name-asian="Arial CE" style:font-name-complex="Arial CE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708267716535433in" fo:margin-left="0.393700787401575in" fo:margin-right="0.39370078740157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Dariusz Fałkowski</meta:initial-creator>
    <dc:creator>Olga</dc:creator>
    <meta:creation-date>1998-12-09T14:02:10Z</meta:creation-date>
    <dc:date>2018-11-13T11:34:29Z</dc:date>
    <meta:print-date>2018-11-07T07:45:29Z</meta:print-date>
    <meta:editing-cycles>996</meta:editing-cycles>
    <meta:editing-duration>PT504698S</meta:editing-duration>
    <meta:user-defined meta:name="Informacja 1"/>
    <meta:user-defined meta:name="Informacja 2"/>
    <meta:user-defined meta:name="Informacja 3"/>
    <meta:user-defined meta:name="Informacja 4"/>
  </office:meta>
</office:document-meta>
</file>