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8.5pt"/>
    </style:style>
    <style:style style:name="P19" style:parent-style-name="Standard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="sans-serif, Arial" style:font-name-complex="sans-serif, Arial" fo:font-weight="bold" style:font-weight-asian="bold" style:font-weight-complex="bold" style:font-size-complex="18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P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0" style:parent-style-name="NormalnyWeb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text-align="justify" fo:line-height="150%"/>
      <style:text-properties fo:color="#000000"/>
    </style:style>
    <style:style style:name="P49" style:parent-style-name="Standard" style:family="paragraph">
      <style:paragraph-properties fo:text-align="justify" fo:line-height="150%"/>
      <style:text-properties fo:color="#000000"/>
    </style:style>
    <style:style style:name="P50" style:parent-style-name="Standard" style:family="paragraph">
      <style:paragraph-properties fo:text-align="justify" fo:line-height="150%"/>
      <style:text-properties fo:color="#000000"/>
    </style:style>
    <style:style style:name="P51" style:parent-style-name="Standard" style:family="paragraph">
      <style:paragraph-properties fo:text-align="justify" fo:line-height="150%"/>
      <style:text-properties fo:color="#000000"/>
    </style:style>
    <style:style style:name="P52" style:parent-style-name="Standard" style:family="paragraph">
      <style:paragraph-properties fo:text-align="justify" fo:line-height="150%"/>
      <style:text-properties fo:color="#000000"/>
    </style:style>
    <style:style style:name="P53" style:parent-style-name="Standard" style:family="paragraph">
      <style:paragraph-properties fo:text-align="justify" fo:line-height="150%"/>
      <style:text-properties fo:color="#000000"/>
    </style:style>
    <style:style style:name="P54" style:parent-style-name="Standard" style:family="paragraph">
      <style:paragraph-properties fo:text-align="justify" fo:line-height="150%"/>
      <style:text-properties fo:color="#000000"/>
    </style:style>
    <style:style style:name="P55" style:parent-style-name="Standard" style:family="paragraph">
      <style:paragraph-properties fo:text-align="justify" fo:line-height="150%"/>
      <style:text-properties fo:color="#000000"/>
    </style:style>
    <style:style style:name="P56" style:parent-style-name="Standard" style:family="paragraph">
      <style:paragraph-properties fo:text-align="justify" fo:line-height="150%"/>
      <style:text-properties fo:color="#000000"/>
    </style:style>
    <style:style style:name="P57" style:parent-style-name="Standard" style:family="paragraph">
      <style:paragraph-properties fo:text-align="justify" fo:line-height="150%"/>
      <style:text-properties fo:color="#000000"/>
    </style:style>
    <style:style style:name="P58" style:parent-style-name="Standard" style:family="paragraph">
      <style:paragraph-properties fo:text-align="justify" fo:line-height="150%"/>
      <style:text-properties fo:color="#000000"/>
    </style:style>
    <style:style style:name="P59" style:parent-style-name="Standard" style:family="paragraph">
      <style:paragraph-properties fo:text-align="justify" fo:line-height="150%"/>
      <style:text-properties fo:color="#000000"/>
    </style:style>
    <style:style style:name="P60" style:parent-style-name="Standard" style:family="paragraph">
      <style:paragraph-properties fo:text-align="justify" fo:line-height="150%"/>
      <style:text-properties fo:color="#000000"/>
    </style:style>
    <style:style style:name="P61" style:parent-style-name="Standard" style:family="paragraph">
      <style:paragraph-properties fo:text-align="justify" fo:line-height="150%"/>
      <style:text-properties fo:color="#000000"/>
    </style:style>
    <style:style style:name="P62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fo:color="#000000"/>
    </style:style>
    <style:style style:name="P63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-0.2291in"/>
          <style:tab-stop style:type="left" style:position="0.5in"/>
        </style:tab-stops>
      </style:paragraph-properties>
      <style:text-properties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50%" fo:margin-left="0.2756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71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72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9" style:parent-style-name="Standard" style:family="paragraph">
      <style:paragraph-properties fo:text-align="justify" fo:line-height="150%"/>
      <style:text-properties style:font-name-complex="Times New Roman" style:font-weight-complex="bold" fo:color="#000000"/>
    </style:style>
    <style:style style:name="P90" style:parent-style-name="Standard" style:family="paragraph">
      <style:paragraph-properties fo:text-align="justify"/>
      <style:text-properties style:font-name-complex="Times New Roman" style:font-weight-complex="bold" fo:color="#000000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Domyślnaczcionkaakapitu" style:family="text">
      <style:text-properties style:font-name-asian="Times New Roman" style:font-name-complex="Times New Roman" fo:color="#000000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9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100" style:parent-style-name="Standard" style:family="paragraph">
      <style:paragraph-properties style:text-autospace="none" fo:text-align="justify" fo:line-height="150%" fo:margin-left="0.2958in" fo:text-indent="-0.2958in">
        <style:tab-stops>
          <style:tab-stop style:type="left" style:position="-0.052in"/>
          <style:tab-stop style:type="left" style:position="0.25in"/>
        </style:tab-stops>
      </style:paragraph-properties>
      <style:text-properties style:font-name-complex="Times New Roman" fo:color="#000000"/>
    </style:style>
    <style:style style:name="P101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102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4" style:parent-style-name="Standard" style:family="paragraph">
      <style:paragraph-properties style:text-autospace="none" fo:text-align="justify"/>
      <style:text-properties style:font-name-complex="Times New Roman" style:font-weight-complex="bold"/>
    </style:style>
    <style:style style:name="P105" style:parent-style-name="TableContents" style:family="paragraph">
      <style:paragraph-properties style:snap-to-layout-grid="false" fo:margin-bottom="0.1965in" fo:line-height="150%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P107" style:parent-style-name="TableContents" style:family="paragraph">
      <style:paragraph-properties fo:line-height="150%" fo:margin-left="0.2361in" fo:text-indent="0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P110" style:parent-style-name="TableContents" style:family="paragraph">
      <style:paragraph-properties fo:line-height="150%" fo:margin-left="0.2361in" fo:text-indent="0in">
        <style:tab-stops>
          <style:tab-stop style:type="left" style:position="0in"/>
        </style:tab-stops>
      </style:paragraph-properties>
      <style:text-properties fo:color="#000000"/>
    </style:style>
    <style:style style:name="P111" style:parent-style-name="TableContents" style:family="paragraph">
      <style:paragraph-properties fo:line-height="150%" fo:margin-left="0.2361in" fo:text-indent="0in">
        <style:tab-stops>
          <style:tab-stop style:type="left" style:position="0in"/>
        </style:tab-stops>
      </style:paragraph-properties>
      <style:text-properties fo:color="#000000"/>
    </style:style>
    <style:style style:name="P112" style:parent-style-name="TableContents" style:family="paragraph">
      <style:paragraph-properties fo:line-height="150%" fo:margin-left="0.2361in" fo:text-indent="0in">
        <style:tab-stops>
          <style:tab-stop style:type="left" style:position="0in"/>
        </style:tab-stops>
      </style:paragraph-properties>
      <style:text-properties fo:color="#000000"/>
    </style:style>
    <style:style style:name="P113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  <style:text-properties fo:color="#000000"/>
    </style:style>
    <style:style style:name="P114" style:parent-style-name="TableContents" style:family="paragraph">
      <style:paragraph-properties fo:text-align="justify" fo:line-height="150%" fo:margin-left="0.2756in" fo:text-indent="0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P117" style:parent-style-name="TableContents" style:family="paragraph">
      <style:paragraph-properties fo:text-align="justify" fo:margin-bottom="0.1965in" fo:margin-left="0.2756in" fo:text-indent="0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fo:color="#000000"/>
    </style:style>
    <style:style style:name="T119" style:parent-style-name="StrongEmphasis" style:family="text">
      <style:text-properties fo:font-weight="normal" style:font-weight-asian="normal" style:font-weight-complex="normal" fo:color="#000000"/>
    </style:style>
    <style:style style:name="T120" style:parent-style-name="Domyślnaczcionkaakapitu" style:family="text">
      <style:text-properties fo:color="#000000"/>
    </style:style>
    <style:style style:name="P121" style:parent-style-name="TableContents" style:family="paragraph">
      <style:paragraph-properties fo:text-align="justify" fo:line-height="150%" fo:margin-right="0.0013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fo:color="#000000"/>
    </style:style>
    <style:style style:name="P123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fo:color="#000000"/>
    </style:style>
    <style:style style:name="T125" style:parent-style-name="Domyślnaczcionkaakapitu" style:family="text">
      <style:text-properties style:font-name-asian="Times New Roman" style:font-name-complex="Times New Roman" fo:color="#000000"/>
    </style:style>
    <style:style style:name="T126" style:parent-style-name="Domyślnaczcionkaakapitu" style:family="text">
      <style:text-properties style:font-name-asian="Times New Roman" style:font-name-complex="Times New Roman" fo:color="#000000"/>
    </style:style>
    <style:style style:name="T127" style:parent-style-name="Domyślnaczcionkaakapitu" style:family="text">
      <style:text-properties style:font-name-asian="Times New Roman" style:font-name-complex="Times New Roman" fo:color="#000000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29" style:parent-style-name="Domyślnaczcionkaakapitu" style:family="text">
      <style:text-properties style:font-name-asian="Times New Roman" style:font-name-complex="Times New Roman" fo:color="#000000"/>
    </style:style>
    <style:style style:name="T130" style:parent-style-name="Domyślnaczcionkaakapitu" style:family="text">
      <style:text-properties style:font-name-asian="Times New Roman" style:font-name-complex="Times New Roman"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P134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P135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6" style:parent-style-name="TableContents" style:family="paragraph">
      <style:paragraph-properties fo:text-align="justify" fo:margin-bottom="0.1965in" fo:line-height="150%" fo:margin-left="0.0104in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8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color="#000000"/>
    </style:style>
    <style:style style:name="T140" style:parent-style-name="StrongEmphasis" style:family="text">
      <style:text-properties fo:font-weight="normal" style:font-weight-asian="normal" style:font-weight-complex="normal" fo:color="#000000"/>
    </style:style>
    <style:style style:name="T141" style:parent-style-name="StrongEmphasis" style:family="text">
      <style:text-properties style:font-weight-complex="normal" fo:color="#000000"/>
    </style:style>
    <style:style style:name="T142" style:parent-style-name="StrongEmphasis" style:family="text">
      <style:text-properties fo:font-weight="normal" style:font-weight-asian="normal" style:font-weight-complex="normal" fo:color="#000000"/>
    </style:style>
    <style:style style:name="T143" style:parent-style-name="StrongEmphasis" style:family="text">
      <style:text-properties fo:font-weight="normal" style:font-weight-asian="normal" style:font-weight-complex="normal" fo:color="#000000"/>
    </style:style>
    <style:style style:name="T144" style:parent-style-name="StrongEmphasis" style:family="text">
      <style:text-properties fo:font-weight="normal" style:font-weight-asian="normal" style:font-weight-complex="normal" fo:color="#000000"/>
    </style:style>
    <style:style style:name="T145" style:parent-style-name="StrongEmphasis" style:family="text">
      <style:text-properties fo:font-weight="normal" style:font-weight-asian="normal" style:font-weight-complex="normal"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2.5777in" style:use-optimal-column-width="false"/>
    </style:style>
    <style:style style:name="Table149" style:family="table">
      <style:table-properties style:width="3.0701in" fo:margin-left="1.2708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P155" style:parent-style-name="Standard" style:family="paragraph">
      <style:text-properties fo:color="#00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-asian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-asian="Times New Roman" fo:color="#000000" fo:font-size="10pt" style:font-size-asian="10pt" style:font-size-complex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186" style:parent-style-name="TableContents" style:family="paragraph">
      <style:paragraph-properties fo:text-align="justify" fo:margin-bottom="0.196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187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font-weight="bold" style:font-weight-asian="bold" fo:color="#000000"/>
    </style:style>
    <style:style style:name="T190" style:parent-style-name="Domyślnaczcionkaakapitu" style:family="text">
      <style:text-properties fo:color="#000000"/>
    </style:style>
    <style:style style:name="P191" style:parent-style-name="Textbody" style:family="paragraph">
      <style:paragraph-properties fo:text-align="justify" fo:margin-bottom="0.1965in" fo:line-height="150%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font-weight="bold" style:font-weight-asian="bold" fo:color="#000000"/>
    </style:style>
    <style:style style:name="T194" style:parent-style-name="Domyślnaczcionkaakapitu" style:family="text">
      <style:text-properties fo:color="#000000"/>
    </style:style>
    <style:style style:name="P195" style:parent-style-name="Textbody" style:family="paragraph">
      <style:paragraph-properties fo:text-align="justify" fo:margin-bottom="0.1965in" fo:line-height="150%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font-weight="bold" style:font-weight-asian="bold" style:font-weight-complex="bold" fo:color="#000000"/>
    </style:style>
    <style:style style:name="T198" style:parent-style-name="Domyślnaczcionkaakapitu" style:family="text">
      <style:text-properties fo:color="#000000"/>
    </style:style>
    <style:style style:name="P199" style:parent-style-name="Textbody" style:family="paragraph">
      <style:paragraph-properties fo:text-align="justify" fo:margin-bottom="0.1965in" fo:line-height="150%" fo:text-indent="-0.0104in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font-weight="bold" style:font-weight-asian="bold" style:font-weight-complex="bold"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font-weight="bold" style:font-weight-asian="bold" style:font-weight-complex="bold" fo:color="#000000"/>
    </style:style>
    <style:style style:name="T207" style:parent-style-name="Domyślnaczcionkaakapitu" style:family="text">
      <style:text-properties fo:font-weight="bold" style:font-weight-asian="bold" fo:color="#000000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font-weight="bold" style:font-weight-asian="bold" fo:color="#000000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color="#800000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style:font-name-complex="Times New Roman" fo:color="#000000"/>
    </style:style>
    <style:style style:name="T215" style:parent-style-name="Domyślnaczcionkaakapitu" style:family="text">
      <style:text-properties fo:color="#000000"/>
    </style:style>
    <style:style style:name="P216" style:parent-style-name="Textbody" style:family="paragraph">
      <style:paragraph-properties fo:text-align="justify" fo:margin-bottom="0.1965in" fo:line-height="150%" fo:text-indent="-0.0104in"/>
      <style:text-properties fo:color="#800000"/>
    </style:style>
    <style:style style:name="TableColumn218" style:family="table-column">
      <style:table-column-properties style:column-width="0.5937in" style:use-optimal-column-width="false"/>
    </style:style>
    <style:style style:name="TableColumn219" style:family="table-column">
      <style:table-column-properties style:column-width="1.0416in" style:use-optimal-column-width="false"/>
    </style:style>
    <style:style style:name="TableColumn220" style:family="table-column">
      <style:table-column-properties style:column-width="0.8333in" style:use-optimal-column-width="false"/>
    </style:style>
    <style:style style:name="TableColumn221" style:family="table-column">
      <style:table-column-properties style:column-width="0.8437in" style:use-optimal-column-width="false"/>
    </style:style>
    <style:style style:name="TableColumn222" style:family="table-column">
      <style:table-column-properties style:column-width="0.9375in" style:use-optimal-column-width="false"/>
    </style:style>
    <style:style style:name="TableColumn223" style:family="table-column">
      <style:table-column-properties style:column-width="0.8333in" style:use-optimal-column-width="false"/>
    </style:style>
    <style:style style:name="TableColumn224" style:family="table-column">
      <style:table-column-properties style:column-width="0.8958in" style:use-optimal-column-width="false"/>
    </style:style>
    <style:style style:name="TableColumn225" style:family="table-column">
      <style:table-column-properties style:column-width="1.1875in" style:use-optimal-column-width="false"/>
    </style:style>
    <style:style style:name="TableColumn226" style:family="table-column">
      <style:table-column-properties style:column-width="0.3875in" style:use-optimal-column-width="false"/>
    </style:style>
    <style:style style:name="Table217" style:family="table">
      <style:table-properties style:width="7.5541in" fo:margin-left="-0.5652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P23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-asian="Times New Roman" fo:font-size="8pt" style:font-size-asian="8pt" style:font-size-complex="8pt"/>
    </style:style>
    <style:style style:name="T242" style:parent-style-name="Domyślnaczcionkaakapitu" style:family="text">
      <style:text-properties style:font-name-asian="Times New Roman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P24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575" style:parent-style-name="Akapitzlistą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/>
    </style:style>
    <style:style style:name="P576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77" style:parent-style-name="Domyślnaczcionkaakapitu" style:family="text">
      <style:text-properties style:font-name-asian="Times New Roman" fo:font-weight="bold" style:font-weight-asian="bold" fo:font-size="8pt" style:font-size-asian="8pt" style:font-size-complex="8pt"/>
    </style:style>
    <style:style style:name="T578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P579" style:parent-style-name="Akapitzlistą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580" style:parent-style-name="Akapitzlistą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/>
    </style:style>
    <style:style style:name="P58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Times New Roman" fo:color="#000000"/>
    </style:style>
    <style:style style:name="P582" style:parent-style-name="Akapitzlistą" style:family="paragraph">
      <style:paragraph-properties fo:text-align="justify" fo:margin-left="0in">
        <style:tab-stops/>
      </style:paragraph-properties>
    </style:style>
    <style:style style:name="P583" style:parent-style-name="Standard" style:family="paragraph">
      <style:paragraph-properties fo:text-align="justify" fo:margin-bottom="0.1965in" fo:line-height="150%" fo:text-indent="-0.0104in"/>
    </style:style>
    <style:style style:name="T5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5" style:parent-style-name="Domyślnaczcionkaakapitu" style:family="text">
      <style:text-properties fo:font-weight="bold" style:font-weight-asian="bold" style:font-weight-complex="bold"/>
    </style:style>
    <style:style style:name="T5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fo:text-align="justify" fo:margin-bottom="0.1965in" fo:line-height="150%" fo:text-indent="-0.0104in"/>
    </style:style>
    <style:style style:name="T58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58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59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591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/>
    </style:style>
    <style:style style:name="T59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59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594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595" style:parent-style-name="Standard" style:family="paragraph">
      <style:paragraph-properties fo:text-align="justify" fo:margin-bottom="0.1965in" fo:line-height="150%" fo:text-indent="-0.0104in"/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596" style:parent-style-name="Standard" style:family="paragraph">
      <style:paragraph-properties fo:text-align="justify" fo:margin-bottom="0.1965in" fo:line-height="150%" fo:text-indent="-0.0104in"/>
    </style:style>
    <style:style style:name="T597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598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599" style:parent-style-name="Domyślnaczcionkaakapitu" style:family="text">
      <style:text-properties fo:color="#000000"/>
    </style:style>
    <style:style style:name="T600" style:parent-style-name="Domyślnaczcionkaakapitu" style:family="text">
      <style:text-properties fo:color="#000000"/>
    </style:style>
    <style:style style:name="P601" style:parent-style-name="Standard" style:family="paragraph">
      <style:paragraph-properties fo:text-align="justify" fo:line-height="150%"/>
      <style:text-properties fo:color="#000000"/>
    </style:style>
    <style:style style:name="P602" style:parent-style-name="Standard" style:family="paragraph">
      <style:paragraph-properties fo:widows="2" fo:orphans="2" fo:text-align="justify" fo:margin-top="0.0694in" fo:line-height="150%"/>
      <style:text-properties fo:hyphenate="true"/>
    </style:style>
    <style:style style:name="T603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604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605" style:parent-style-name="Standard" style:family="paragraph">
      <style:paragraph-properties fo:widows="2" fo:orphans="2" fo:text-align="justify" fo:margin-top="0.0694in" fo:line-height="150%"/>
      <style:text-properties fo:hyphenate="true"/>
    </style:style>
    <style:style style:name="T606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607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608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609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610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611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612" style:parent-style-name="Akapitzlistą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fo:font-weight="bold" style:font-weight-asian="bold"/>
    </style:style>
    <style:style style:name="P613" style:parent-style-name="Akapitzlistą" style:family="paragraph">
      <style:paragraph-properties fo:text-align="justify" fo:margin-bottom="0.1965in" style:line-height-at-least="0.0694in" fo:margin-left="0in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tyle="italic" style:font-style-asian="italic" fo:color="#365F91"/>
    </style:style>
    <style:style style:name="TableColumn615" style:family="table-column">
      <style:table-column-properties style:column-width="0.3618in" style:use-optimal-column-width="false"/>
    </style:style>
    <style:style style:name="TableColumn616" style:family="table-column">
      <style:table-column-properties style:column-width="1.2472in" style:use-optimal-column-width="false"/>
    </style:style>
    <style:style style:name="TableColumn617" style:family="table-column">
      <style:table-column-properties style:column-width="0.1638in" style:use-optimal-column-width="false"/>
    </style:style>
    <style:style style:name="TableColumn618" style:family="table-column">
      <style:table-column-properties style:column-width="1.3395in" style:use-optimal-column-width="false"/>
    </style:style>
    <style:style style:name="TableColumn619" style:family="table-column">
      <style:table-column-properties style:column-width="0.1638in" style:use-optimal-column-width="false"/>
    </style:style>
    <style:style style:name="TableColumn620" style:family="table-column">
      <style:table-column-properties style:column-width="1.1736in" style:use-optimal-column-width="false"/>
    </style:style>
    <style:style style:name="TableColumn621" style:family="table-column">
      <style:table-column-properties style:column-width="0.1638in" style:use-optimal-column-width="false"/>
    </style:style>
    <style:style style:name="TableColumn622" style:family="table-column">
      <style:table-column-properties style:column-width="1.2229in" style:use-optimal-column-width="false"/>
    </style:style>
    <style:style style:name="TableColumn623" style:family="table-column">
      <style:table-column-properties style:column-width="0.1638in" style:use-optimal-column-width="false"/>
    </style:style>
    <style:style style:name="TableColumn624" style:family="table-column">
      <style:table-column-properties style:column-width="1.3958in" style:use-optimal-column-width="false"/>
    </style:style>
    <style:style style:name="Table614" style:family="table">
      <style:table-properties style:width="7.3965in" fo:margin-left="-0.0993in" table:align="lef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634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637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638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63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40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P828" style:parent-style-name="Textbody" style:family="paragraph">
      <style:paragraph-properties fo:text-align="justify" fo:margin-bottom="0.1965in" fo:line-height="150%" fo:text-indent="-0.0104in"/>
    </style:style>
    <style:style style:name="P829" style:parent-style-name="Textbody" style:family="paragraph">
      <style:paragraph-properties fo:text-align="justify" fo:margin-bottom="0.1965in" fo:line-height="150%" fo:text-indent="-0.0104in"/>
    </style:style>
    <style:style style:name="T830" style:parent-style-name="StrongEmphasis" style:family="text">
      <style:text-properties fo:font-weight="normal" style:font-weight-asian="normal" style:font-weight-complex="normal"/>
    </style:style>
    <style:style style:name="T831" style:parent-style-name="StrongEmphasis" style:family="text">
      <style:text-properties fo:font-weight="normal" style:font-weight-asian="normal" style:font-weight-complex="normal"/>
    </style:style>
    <style:style style:name="P832" style:parent-style-name="Akapitzlistą" style:family="paragraph">
      <style:paragraph-properties fo:text-align="justify" fo:margin-bottom="0.1965in" style:line-height-at-least="0.0694in" fo:margin-left="-0.0104in">
        <style:tab-stops/>
      </style:paragraph-properties>
      <style:text-properties fo:color="#800000"/>
    </style:style>
    <style:style style:name="P833" style:parent-style-name="Standard" style:family="paragraph">
      <style:paragraph-properties fo:text-align="justify" fo:margin-bottom="0.1965in" fo:line-height="150%"/>
    </style:style>
    <style:style style:name="T8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36" style:parent-style-name="Standard" style:family="paragraph">
      <style:paragraph-properties fo:text-align="justify" fo:margin-bottom="0.1965in" fo:line-height="150%" fo:text-indent="-0.0104in"/>
    </style:style>
    <style:style style:name="T837" style:parent-style-name="Domyślnaczcionkaakapitu" style:family="text">
      <style:text-properties fo:font-weight="bold" style:font-weight-asian="bold" style:font-weight-complex="bold" fo:color="#000000"/>
    </style:style>
    <style:style style:name="P838" style:parent-style-name="Standard" style:family="paragraph">
      <style:paragraph-properties fo:text-align="justify" fo:margin-bottom="0.1965in" fo:line-height="150%" fo:text-indent="-0.0104in"/>
    </style:style>
    <style:style style:name="P839" style:parent-style-name="Standard" style:family="paragraph">
      <style:paragraph-properties fo:text-align="justify" fo:margin-bottom="0.1965in" fo:line-height="150%" fo:text-indent="-0.0104in"/>
    </style:style>
    <style:style style:name="P840" style:parent-style-name="Standard" style:family="paragraph">
      <style:paragraph-properties fo:text-align="justify" fo:margin-bottom="0.1965in" fo:line-height="150%" fo:text-indent="-0.0104in"/>
    </style:style>
    <style:style style:name="P841" style:parent-style-name="Standard" style:family="paragraph">
      <style:paragraph-properties fo:text-align="justify" fo:margin-bottom="0.1965in" fo:line-height="150%" fo:text-indent="-0.0104in"/>
    </style:style>
    <style:style style:name="P842" style:parent-style-name="Standard" style:family="paragraph">
      <style:paragraph-properties fo:text-align="justify" fo:margin-bottom="0.1965in" fo:line-height="150%" fo:text-indent="-0.0104in"/>
    </style:style>
    <style:style style:name="P843" style:parent-style-name="Standard" style:family="paragraph">
      <style:paragraph-properties fo:text-align="justify" fo:margin-bottom="0.1965in" fo:line-height="150%" fo:text-indent="-0.0104in"/>
    </style:style>
    <style:style style:name="P84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84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84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84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848" style:parent-style-name="Standard" style:family="paragraph">
      <style:paragraph-properties fo:line-height="150%"/>
    </style:style>
    <style:style style:name="T8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2" style:parent-style-name="Standard" style:family="paragraph">
      <style:paragraph-properties fo:line-height="150%"/>
    </style:style>
    <style:style style:name="P853" style:parent-style-name="Standard" style:family="paragraph">
      <style:paragraph-properties fo:text-align="justify" fo:line-height="150%"/>
    </style:style>
    <style:style style:name="T854" style:parent-style-name="Domyślnaczcionkaakapitu" style:family="text">
      <style:text-properties fo:font-weight="bold" style:font-weight-asian="bold" style:font-weight-complex="bold"/>
    </style:style>
    <style:style style:name="P855" style:parent-style-name="Standard" style:family="paragraph">
      <style:paragraph-properties fo:text-align="justify" fo:line-height="150%"/>
    </style:style>
    <style:style style:name="P856" style:parent-style-name="Standard" style:family="paragraph">
      <style:paragraph-properties fo:text-align="justify"/>
    </style:style>
    <style:style style:name="P857" style:parent-style-name="Standard" style:family="paragraph">
      <style:paragraph-properties fo:text-align="justify"/>
    </style:style>
    <style:style style:name="P858" style:parent-style-name="Standard" style:family="paragraph">
      <style:paragraph-properties fo:text-align="justify"/>
    </style:style>
    <style:style style:name="T859" style:parent-style-name="Domyślnaczcionkaakapitu" style:family="text">
      <style:text-properties style:font-name-complex="Times New Roman" fo:font-weight="bold" style:font-weight-asian="bold"/>
    </style:style>
    <style:style style:name="T86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861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/>
    </style:style>
    <style:style style:name="P862" style:parent-style-name="Standard" style:family="paragraph">
      <style:paragraph-properties fo:text-align="justify" fo:line-height="150%"/>
      <style:text-properties style:font-name-complex="Times New Roman"/>
    </style:style>
    <style:style style:name="P863" style:parent-style-name="Standard" style:family="paragraph">
      <style:paragraph-properties fo:text-align="justify" fo:line-height="150%"/>
      <style:text-properties style:font-name-complex="Times New Roman"/>
    </style:style>
    <style:style style:name="P864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65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66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67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68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800000"/>
    </style:style>
    <style:style style:name="P869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800000"/>
    </style:style>
    <style:style style:name="P87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800000"/>
    </style:style>
    <style:style style:name="P87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800000"/>
    </style:style>
    <style:style style:name="P872" style:parent-style-name="Standard" style:family="paragraph">
      <style:paragraph-properties fo:text-align="justify" fo:margin-left="0.5in">
        <style:tab-stops/>
      </style:paragraph-properties>
    </style:style>
    <style:style style:name="T873" style:parent-style-name="Domyślnaczcionkaakapitu" style:family="text">
      <style:text-properties style:font-name-complex="Times New Roman" fo:color="#800000"/>
    </style:style>
    <style:style style:name="T874" style:parent-style-name="Domyślnaczcionkaakapitu" style:family="text">
      <style:text-properties style:font-name-complex="Times New Roman" fo:color="#800000"/>
    </style:style>
    <style:style style:name="T875" style:parent-style-name="Domyślnaczcionkaakapitu" style:family="text">
      <style:text-properties style:font-name-complex="Times New Roman" fo:color="#800000"/>
    </style:style>
    <style:style style:name="T876" style:parent-style-name="Domyślnaczcionkaakapitu" style:family="text">
      <style:text-properties style:font-name-complex="Times New Roman" fo:color="#800000"/>
    </style:style>
    <style:style style:name="T877" style:parent-style-name="Domyślnaczcionkaakapitu" style:family="text">
      <style:text-properties style:font-name-complex="Times New Roman" fo:color="#800000"/>
    </style:style>
    <style:style style:name="T878" style:parent-style-name="Domyślnaczcionkaakapitu" style:family="text">
      <style:text-properties style:language-asian="ar" style:country-asian="SA"/>
    </style:style>
    <style:style style:name="T879" style:parent-style-name="Domyślnaczcionkaakapitu" style:family="text">
      <style:text-properties style:language-asian="ar" style:country-asian="SA"/>
    </style:style>
    <style:style style:name="T880" style:parent-style-name="Domyślnaczcionkaakapitu" style:family="text">
      <style:text-properties fo:font-style="italic" style:font-style-asian="italic" style:language-asian="ar" style:country-asian="SA"/>
    </style:style>
    <style:style style:name="T881" style:parent-style-name="Domyślnaczcionkaakapitu" style:family="text">
      <style:text-properties fo:font-style="italic" style:font-style-asian="italic" style:language-asian="ar" style:country-asian="SA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/>
      <text:p text:style-name="P4"/>
      <text:p text:style-name="P5"/>
      <text:p text:style-name="P6">Sprawozdanie</text:p>
      <text:p text:style-name="P7">z</text:p>
      <text:p text:style-name="P8">Gminnego Programu</text:p>
      <text:p text:style-name="P9">Przeciwdziałania Przemocy w Rodzinie</text:p>
      <text:p text:style-name="P10">oraz Ochrony Ofiar Przemocy w Rodzinie</text:p>
      <text:p text:style-name="P11">w Gminie Wydminy</text:p>
      <text:p text:style-name="P12">w 2018 roku</text:p>
      <text:p text:style-name="P13"/>
      <text:p text:style-name="P14"/>
      <text:p text:style-name="P15"/>
      <text:p text:style-name="P16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Opracował:</text:p>
      <text:p text:style-name="P18">Przewodniczący Zespołu Interdyscyplinarnego - Artur<text:s/>Grygiencza</text:p>
      <text:soft-page-break/>
      <text:list text:style-name="WW8Num2">
        <text:list-item text:start-value="1">
          <text:p text:style-name="P19">WSTĘP</text:p>
        </text:list-item>
      </text:list>
      <text:p text:style-name="P20"/>
      <text:p text:style-name="P21"><text:tab/><text:span text:style-name="T22">Zgodnie z ustawą z dnia 10 czerwca 2010 r. o zmianie ustawy o przeciwdziałaniu przemocy w rodzinie oraz niektórych innych ustaw (Dz. U. z 2010 roku, Nr 125, poz. 842) n</text:span>a organy administracji samorządowej nałożono nowe obowiązki tj.:</text:p>
      <text:p text:style-name="P23"/>
      <text:p text:style-name="P24">Zadaniami gminy są w szczególności:</text:p>
      <text:p text:style-name="P25">1. Opracowanie i realizacja gminnego programu przeciwdziałania przemocy w rodzinie.</text:p>
      <text:p text:style-name="P26">2. Prowadzenie poradnictwa i interwencji w zakresie przeciwdziałania przemocy w rodzinie.</text:p>
      <text:p text:style-name="P27">3. Tworzenie zespołów interdyscyplinarnych.</text:p>
      <text:p text:style-name="P28"/>
      <text:p text:style-name="P29"><text:tab/><text:span text:style-name="T30">W Gminie Wydminy zadania realizowane są przez realizację zapisów Uchwały Nr<text:s/></text:span><text:span text:style-name="T31">XXVIII/185/2016</text:span><text:span text:style-name="T32"><text:s/>Rady Gminy Wydminy z dnia<text:s/></text:span><text:span text:style-name="T33">18 listopada 2016 roku<text:s/></text:span><text:span text:style-name="T34">roku w sprawie uchwalenia Gminnego Programu Przeciwdziałania Przemocy w Rodzinie oraz Ochrony Ofiar Przemocy w Rodz</text:span><text:span text:style-name="T35">inie w Gminie Wydminy na lata 2017-2020 i Uchwały Nr XV/58/2011 Rady Gminy Wydminy z dnia 7 września 2011 roku w sprawie określenia trybu i sposobu powoływania i odwoływania członków Zespołu Interdyscyplinarnego oraz szczegółowych warunków jego funkcjonowa</text:span><text:span text:style-name="T36">nia.</text:span></text:p>
      <text:p text:style-name="P37"/>
      <text:list text:style-name="WW8Num3" text:continue-numbering="true">
        <text:list-item>
          <text:list>
            <text:list-item>
              <text:list>
                <text:list-item>
                  <text:p text:style-name="P38">ZADANIA</text:p>
                </text:list-item>
              </text:list>
            </text:list-item>
          </text:list>
        </text:list-item>
      </text:list>
      <text:p text:style-name="P39"/>
      <text:p text:style-name="P40">W punkcie VI Programu Przeciwdziałania Przemocy w Rodzinie oraz Ochrony Ofiar Przemocy w Rodzinie w Gminie Wydminy na lata 2017-2020, sprecyzowano główny cel programu, którym jest:<text:s/><text:span text:style-name="T41">Przeciwdziałanie przemocy w rodzinie, zwiększenie<text:s/></text:span><text:span text:style-name="T42">dostępności i skuteczności profesjonalnej pomocy oraz ochrona ofiar przemocy w rodzinie.</text:span></text:p>
      <text:p text:style-name="P43"/>
      <text:p text:style-name="P44">Program realizuje cele szczegółowe poprzez:</text:p>
      <text:p text:style-name="P45"><text:span text:style-name="T46">Zarządzenie Nr 22/2018 <text:s/>Wójta Gminy Wydminy z dnia 22 marca 2018 <text:s/>roku w sprawie odwołania i powołania nowych członków Gmi</text:span><text:span text:style-name="T47">nnego Zespołu Interdyscyplinarnego ds. Przeciwdziałania Przemocy w Rodzinie w Wydminach, powołany został Zespół Interdyscyplinarny w składzie:</text:span></text:p>
      <text:list text:style-name="WW8Num4">
        <text:list-item>
          <text:p text:style-name="P48">Artur Grygiencza – Przewodniczący Zespołu Interdyscyplinarnego; Gminny Ośrodek Pomocy Społecznej w Wydminach</text:p>
        </text:list-item>
        <text:list-item>
          <text:p text:style-name="P49">Sonia Frydecka – Zastępca Przewodniczącego Zespołu Interdyscyplinarnego, Gminny Ośrodek Pomocy Społecznej w Wydminach,</text:p>
        </text:list-item>
        <text:list-item>
          <text:p text:style-name="P50">Wioleta Miedzianowska - Konopka – <text:s/>Gminna Komisja Rozwiązywania Problemów Alkoholowych i Zapobiegania Narkomanii w Wydminach</text:p>
        </text:list-item>
        <text:list-item>
          <text:p text:style-name="P51">Ewa Zań – Niepubliczny Zakład Opieki Zdrowotnej w Wydminach</text:p>
        </text:list-item>
        <text:list-item>
          <text:p text:style-name="P52">mł. asp. Karol Romanowicz – Komenda Powiatowa Policji w Giżycku</text:p>
        </text:list-item>
        <text:list-item>
          <text:p text:style-name="P53">mł. asp. Robert Grzegorczuk – Komenda Powiatowa Policji w Giżycku</text:p>
        </text:list-item>
        <text:list-item>
          <text:p text:style-name="P54">mł. asp. Iwona Stankiewicz – Komenda Powiatowa Policji w Giżycku</text:p>
        </text:list-item>
        <text:list-item>
          <text:p text:style-name="P55">Roman Stefaniak –<text:s/>Forum NGO'S Wydminy</text:p>
        </text:list-item>
        <text:list-item>
          <text:p text:style-name="P56">Elżbieta Drozdowska – Zespół Szkół Ogólnokształcących w Wydminach</text:p>
        </text:list-item>
        <text:list-item>
          <text:p text:style-name="P57">Anna Skrypoczka – Zespół Szkół w Gawlikach Wielkich</text:p>
        </text:list-item>
        <text:list-item>
          <text:p text:style-name="P58">Magdalena Gorlo– Szkoła Podstawowa im. Feliksa Nowowiejskiego w Wydminach Szkoła Filialna w Zelkach i Talkach,</text:p>
        </text:list-item>
        <text:list-item>
          <text:p text:style-name="P59">Agnieszka Stabińska – Zespół Kuratorskiej Służby Sądowej w Sądzie Rejonowym w Giżycku</text:p>
        </text:list-item>
        <text:list-item>
          <text:p text:style-name="P60">Karol Mysiukiewicz - Zespół Kuratorskiej Służby Sądowej w Sądzie Rejonowym w Giżycku</text:p>
        </text:list-item>
      </text:list>
      <text:p text:style-name="P61"/>
      <text:p text:style-name="P62">Adresatami Gminnego Programu są:</text:p>
      <text:list text:style-name="WW8Num7">
        <text:list-item text:start-value="1">
          <text:p text:style-name="P63">Ofiary i sprawcy przemocy.</text:p>
        </text:list-item>
        <text:list-item>
          <text:p text:style-name="P64">Rodzice i<text:s/>opiekunowie krzywdzonych dzieci.</text:p>
        </text:list-item>
        <text:list-item>
          <text:p text:style-name="P65">Rodziny i osoby dotknięte zjawiskiem przemocy.</text:p>
        </text:list-item>
        <text:list-item>
          <text:p text:style-name="P66">Przedstawiciele instytucji i służb pracujący z osobami i rodzinami dotkniętymi przemocą (pedagodzy, psycholodzy, nauczyciele, pracownicy socjalni, pracownicy Sądu, policjanci,<text:s/>wychowawcy, nauczyciele, terapeuci, socjoterapeuci, kuratorzy społeczni, pracownicy służby zdrowia, duchowni).</text:p>
        </text:list-item>
        <text:list-item>
          <text:p text:style-name="P67">Przedstawiciele władz lokalnych (radni, sołtysi).</text:p>
        </text:list-item>
        <text:list-item>
          <text:p text:style-name="P68">Społeczeństwo.</text:p>
        </text:list-item>
      </text:list>
      <text:p text:style-name="P69"/>
      <text:p text:style-name="P70">Realizatorami Gminnego Programu są:</text:p>
      <text:p text:style-name="P71"/>
      <text:p text:style-name="P72">Podmioty działające w zakresie przeciwdziałania przemocy:</text:p>
      <text:list text:style-name="WW8Num8">
        <text:list-item>
          <text:p text:style-name="P73">Urząd Gminy Wydminy;</text:p>
        </text:list-item>
        <text:list-item>
          <text:p text:style-name="P74">Gminny Ośrodek Pomocy Społecznej w Wydminach;</text:p>
        </text:list-item>
        <text:list-item>
          <text:p text:style-name="P75">Gminna Komisja Rozwiązywania Problemów Alkoholowych;</text:p>
        </text:list-item>
        <text:list-item>
          <text:p text:style-name="P76">świetlice wiejskie;</text:p>
        </text:list-item>
        <text:list-item>
          <text:p text:style-name="P77">szkoły, przedszkola;</text:p>
        </text:list-item>
        <text:list-item>
          <text:p text:style-name="P78">Komenda Powiatowa Policji w Giżycku oraz Posterunek Policji w<text:s/>Wydminach;</text:p>
        </text:list-item>
        <text:list-item>
          <text:p text:style-name="P79">Gminne Centrum Kultury Wydminy;</text:p>
        </text:list-item>
        <text:list-item>
          <text:p text:style-name="P80">Poradnia Psychologiczno – Pedagogiczna w Giżycku;</text:p>
        </text:list-item>
        <text:list-item>
          <text:p text:style-name="P81">Ognisko Wychowawcze;</text:p>
        </text:list-item>
        <text:list-item>
          <text:p text:style-name="P82">służba zdrowia;</text:p>
        </text:list-item>
        <text:list-item>
          <text:p text:style-name="P83">organizacje pozarządowe;</text:p>
        </text:list-item>
        <text:list-item>
          <text:p text:style-name="P84">parafia;</text:p>
        </text:list-item>
        <text:list-item>
          <text:p text:style-name="P85">Powiatowe Centrum Pomocy Rodzinie w Giżycku;</text:p>
        </text:list-item>
        <text:list-item>
          <text:p text:style-name="P86">kuratela sądowa.</text:p>
        </text:list-item>
      </text:list>
      <text:p text:style-name="P87">Cel główny jest realizowany poprzez cele operacyjne:</text:p>
      <text:list text:style-name="WW8Num8" text:continue-numbering="true">
        <text:list-item>
          <text:list>
            <text:list-item>
              <text:p text:style-name="P88">Podniesienie poziomu wiedzy i świadomości społeczności gminy Wydminy w zakresie reagowania na przemoc.</text:p>
            </text:list-item>
            <text:list-item>
              <text:p text:style-name="P89">Zwiększenie pomocy specjalistycznej osobom dotkniętym przemocą oraz osobom stosujących przemoc poprzez działalność Punktu Konsultacyjnego przy Gminnym Ośrodku Pomocy Rodzinie w Wydminach</text:p>
            </text:list-item>
          </text:list>
        </text:list-item>
      </text:list>
      <text:p text:style-name="P90"/>
      <text:p text:style-name="P91"><text:span text:style-name="T92"><text:s/></text:span><text:span text:style-name="T93">Realizacja celów Gminnego Programu zakłada:</text:span></text:p>
      <text:p text:style-name="P94"/>
      <text:list text:style-name="WW8Num9">
        <text:list-item text:start-value="1">
          <text:p text:style-name="P95">Zwiększenie skuteczności i dostępności pomocy dla ofiar przemocy i sprawców przemocy.</text:p>
        </text:list-item>
        <text:list-item>
          <text:p text:style-name="P96">Zwiększenie społecznej wrażliwości i zaangażowania w sprawy<text:s/>przeciwdziałania przemocy.</text:p>
        </text:list-item>
        <text:list-item>
          <text:p text:style-name="P97">Pogłębienie wiedzy społeczeństwa o zjawisku przemocy i sposobach radzenie sobie z tym problemem.</text:p>
        </text:list-item>
        <text:list-item>
          <text:p text:style-name="P98">Zmniejszenie rozmiarów zjawiska przemocy.</text:p>
        </text:list-item>
        <text:list-item>
          <text:p text:style-name="P99">Zmiana postaw społeczeństwa wobec przemocy w rodzinie.</text:p>
        </text:list-item>
        <text:list-item>
          <text:p text:style-name="P100">Wzrost liczby osób<text:s/>profesjonalnie pomagających ofiarom przemocy w rodzinie.</text:p>
        </text:list-item>
        <text:list-item>
          <text:p text:style-name="P101">Spadek liczby przypadków przemocy w rodzinie.</text:p>
        </text:list-item>
        <text:list-item>
          <text:p text:style-name="P102">Spadek liczby rodzin, w których interwencje podejmowane są wielokrotnie.</text:p>
        </text:list-item>
      </text:list>
      <text:p text:style-name="P103"/>
      <text:p text:style-name="P104"/>
      <text:p text:style-name="P105"><text:span text:style-name="T106">Zadania Zespołu realizowane są głównie przez:</text:span></text:p>
      <text:list text:style-name="WW8Num5">
        <text:list-item text:start-value="1">
          <text:p text:style-name="P107"><text:span text:style-name="T108">Współdziałanie z jednostkami org</text:span><text:span text:style-name="T109">anizacyjnymi oraz innymi podmiotami przy opracowywaniu i wdrażaniu procedur i standardów związanych z przeciwdziałaniem przemocy w rodzinie;</text:span></text:p>
        </text:list-item>
        <text:list-item>
          <text:p text:style-name="P110">Realizację zapisów Gminnego Programu Przeciwdziałania Przemocy w Rodzinie na lata 2017-2020;</text:p>
        </text:list-item>
        <text:list-item>
          <text:p text:style-name="P111">Edukację społeczności<text:s/>lokalnej w zakresie przeciwdziałania przemocy domowej;</text:p>
        </text:list-item>
        <text:list-item>
          <text:p text:style-name="P112">Realizowanie działań promocyjno – informacyjnych wśród mieszkańców na temat problemu przemocy w rodzinie. Tworzenie lokalnych zintegrowanych programów i kampanii profilaktycznych;</text:p>
        </text:list-item>
        <text:list-item>
          <text:p text:style-name="P113">Monitorowanie występowania przemocy w rodzinie, jej rozmiarów i skutków społecznych<text:s/><text:soft-page-break/>oraz efektywności podejmowanych działań;</text:p>
        </text:list-item>
        <text:list-item>
          <text:p text:style-name="P114"><text:span text:style-name="T115">Inicjowanie diagnoz środowiskowych, opracowanie ekspertyz, zbieranie i analiza danych, które dotyczą prac Zespołu i stanowią dla ni</text:span><text:span text:style-name="T116">ego źródło informacji;</text:span></text:p>
        </text:list-item>
        <text:list-item>
          <text:p text:style-name="P117"><text:span text:style-name="T118">Prowadzenie procedury<text:s/></text:span><text:span text:style-name="T119">Ni</text:span><text:span text:style-name="T120">ebieskiej Karty.</text:span></text:p>
        </text:list-item>
      </text:list>
      <text:p text:style-name="P121"><text:span text:style-name="T122">Inicjowanie przedsięwzięć mających na celu zwiększenie skuteczności działań związanych z przeciwdziałaniem przemocy w rodzinie;</text:span></text:p>
      <text:p text:style-name="P123"><text:span text:style-name="T124"><text:tab/>Od 1 stycznia 2017 roku realizowany jest projekt pn. „Punkt Kon</text:span><text:span text:style-name="T125">sultacyjny ds. Przemocy w Rodzinie” finansowany przez Europejski Fundusz Społeczny. W Punkcie zatrudnieni są specjaliści, którzy pomagają rodzinom dotkniętym przemocą domową. Do dyspozycji mieszkańców gminy Wydminy są wyspecjalizowani terapeuci tj. terapeu</text:span><text:span text:style-name="T126">ta ds przemocy, terapeuta ds uzależnień,, psycholog, prawnik, pracownik socjalny, asystent rodziny, specjalista pracy z rodziną oraz osoba pierwszego kontaktu. Ośmiu specjalistów, ściśle współpracujących z Zespołem Interdyscyplinarnym i Grupami Roboczymi,<text:s/></text:span><text:span text:style-name="T127">świadczy pomoc osobom doświadczającym przemocy, jak również osobom stosującym przemoc w rodzinie. Osoba Pierwszego Kontaktu zatrudniona w Punkcie pomaga klientom umówić się na bezpłatne</text:span><text:span text:style-name="T128"><text:s/></text:span><text:span text:style-name="T129">konsultacje terapeuty lub specjalisty. Utworzona <text:s/>została strona inter</text:span><text:span text:style-name="T130">netowa, dzięki której każdy mieszkaniec gminy ma ułatwiony dostęp do bieżących informacji na temat przemocy. W ramach działalności punktu<text:s/></text:span><text:span text:style-name="T131">został udostępniony mieszkańcom multimedialny infokiosk, zakupiony z funduszy unijnych realizowany na podstawie w/w pr</text:span><text:span text:style-name="T132">ojektu. Urządzenie jest ogólnodostępne, łatwe w obsłudze. Zapewnia anonimowość i intymność w dostępie do jego zasobów. Za jego pośrednictwem można uzyskać informacje na temat przemocy domowej, metod jej przeciwdziałania, czy aktualnych działań Punktu Konsu</text:span><text:span text:style-name="T133">ltacyjnego.</text:span></text:p>
      <text:p text:style-name="P134"/>
      <text:p text:style-name="P135">Zespół Interdyscyplinarny /Grupy robocze</text:p>
      <text:p text:style-name="P136"><text:span text:style-name="T137"><text:s/></text:span>Zespół Interdyscyplinarny może tworzyć grupy robocze w celu rozwiązywania problemów związanych z wystąpieniem przemocy w rodzinie. W skład grup roboczych wchodzą przedstawiciele: jednostek organizacyjnych pomocy społecznej, gminnej komisji rozwiązywania problemów alkoholowych, policji, oświaty, ochrony zdrowia, kuratorzy sądowi oraz inni specjaliści w dziedzinie przeciwdziałania przemocy w rodzinie. Członkowie Zespołu Interdyscyplinarnego oraz grup roboczych wykonują zadania w ramach obowiązków służbowych lub zawodowych. Prace w ramach grup roboczych są prowadzone w zależności od potrzeb zgłaszanych przez Zespół lub wynikających z innych indywidualnych problemów.</text:p>
      <text:p text:style-name="P138"><text:span text:style-name="T139"><text:s/></text:span><text:span text:style-name="T140">W 2018 roku odbyły się<text:s/></text:span><text:span text:style-name="T141">5</text:span><text:span text:style-name="T142"><text:s/>posiedzenia Zes</text:span><text:span text:style-name="T143">połu Interdyscyplinarnego, z których były sporządzone<text:s/></text:span><text:soft-page-break/><text:span text:style-name="T144">protokoły. Podczas prac Zespołu Interdyscyplinarnego omawiano zjawiska przemocy na terenie Gminy Wydminy, analizowano akty prawne, według których podejmowane były działania na rzecz przeciwdziałania prz</text:span><text:span text:style-name="T145">emocy w rodzinie. Przedstawiono również zadania, jakie spoczywają na członkach Zespołu Interdyscyplinarnego, grup roboczych oraz omawiano procedurę założenia „Niebieskiej Karty”.<text:s/></text:span><text:span text:style-name="T146">Członkowie Zespołu diagnozowali sytuację w poszczególnych rodzinach, wymienia</text:span><text:span text:style-name="T147">li się informacjami, ustalali możliwości udzielenia odpowiedniego wsparcia danej rodzinie. Aktualizowane były również możliwości dotyczące profilaktyki, rozpowszechniania wiedzy na temat przemocy w środowisku, podnoszenia kwalifikacji osób pracujących z ro</text:span><text:span text:style-name="T148">dziną dotkniętą przemocą.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Data powołania zespołu interdyscyplinarnego w 2017 roku:</text:p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Lp.</text:p>
          </table:table-cell>
          <table:table-cell table:style-name="TableCell159">
            <text:p text:style-name="P160">data posiedzenia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19.01.2018r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16.03.2018r.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15.06.2018r.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14.09.2018r.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14.12.2018r.</text:p>
          </table:table-cell>
        </table:table-row>
      </table:table>
      <text:p text:style-name="P186"><text:s/></text:p>
      <text:p text:style-name="P187"><text:span text:style-name="T188">W 2018 roku do Zespołu Interdyscyplinarnego wpłynęło<text:s/></text:span><text:span text:style-name="T189">17</text:span><text:span text:style-name="T190"><text:s/>formularzy „Niebieskiej Karty” - sporządzonych przez:</text:span></text:p>
      <text:p text:style-name="P191"><text:span text:style-name="T192">1) Komendę Powiatową w Giżycku –<text:s/></text:span><text:span text:style-name="T193">14</text:span><text:span text:style-name="T194"><text:s/>kart A</text:span></text:p>
      <text:p text:style-name="P195"><text:span text:style-name="T196">2) Gminny Ośrodek Pomocy Społecznej –<text:s/></text:span><text:span text:style-name="T197">3<text:s/></text:span><text:span text:style-name="T198">karty A</text:span></text:p>
      <text:p text:style-name="P199"><text:span text:style-name="T200"><text:tab/>W 2018 roku zwołano ponad<text:s/></text:span><text:span text:style-name="T201">239<text:s/></text:span><text:span text:style-name="T202">grup roboczych w składzie: pracownik socjalny, dzielnicowy, asystent rodziny ku</text:span><text:span text:style-name="T203">rator z danego rejonu oraz inni specjaliści ds. przeciwdziałania przemocy. Przedstawiciele poszczególnych instytucji opracowywali i realizowali plan działania pomocy rodzinie, diagnozowali i monitorowali sytuację rodziny. Z każdego spotkania grupy roboczej</text:span><text:span text:style-name="T204"><text:s/>sporządzony był protokół. Dobra współpraca, wymiana spostrzeżeń pozwoliła na podjęcie szybkich działań. Bezpośredni sposób przekazywania informacji i podejmowanie konkretnych działań usprawniły pracę instytucji zaangażowanych w przeciwdziałanie przemocy.<text:s/></text:span><text:span text:style-name="T205">Wspólna praca Zespołu przyczyniła się do odizolowania osoby doznającej przemocy w rodzinie od osoby stosującej przemoc w rodzinie w<text:s/></text:span><text:span text:style-name="T206">3</text:span><text:span text:style-name="T207"><text:s/></text:span><text:span text:style-name="T208">przypadkach. Zostało również w<text:s/></text:span><text:span text:style-name="T209">1</text:span><text:span text:style-name="T210"><text:s/>przypadku złożone zawiadomienie na</text:span><text:span text:style-name="T211"><text:s/></text:span><text:span text:style-name="T212">Policję o popełnieniu przestępstwa znęcania się nad<text:s/></text:span><text:span text:style-name="T213">rodziną art. 207<text:s/></text:span><text:span text:style-name="T214">§</text:span><text:span text:style-name="T215"><text:s/>1.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Lp.</text:p>
          </table:table-cell>
          <table:table-cell table:style-name="TableCell230">
            <text:p text:style-name="P231">Podmiot wszczynający procedurę</text:p>
          </table:table-cell>
          <table:table-cell table:style-name="TableCell232">
            <text:p text:style-name="P233">Data wypełnienia „NK-A”</text:p>
            <text:p text:style-name="P234">(wszczynających procedurę i ewentualnie wypełnionych w trakcie realizacji procedury)</text:p>
          </table:table-cell>
          <table:table-cell table:style-name="TableCell235">
            <text:p text:style-name="P236">Data przekazania „NK-A” do Przewodniczącego Zespołu</text:p>
          </table:table-cell>
          <table:table-cell table:style-name="TableCell237">
            <text:p text:style-name="P238">Data przekazania</text:p>
            <text:p text:style-name="P239"><text:span text:style-name="T240">„</text:span><text:span text:style-name="T241">NK-A” członkom Zesp</text:span><text:span text:style-name="T242">ołu/grupy roboczej</text:span></text:p>
          </table:table-cell>
          <table:table-cell table:style-name="TableCell243">
            <text:p text:style-name="P244">Data wypełnienia „NK-C”</text:p>
          </table:table-cell>
          <table:table-cell table:style-name="TableCell245">
            <text:p text:style-name="P246">Data wypełnienia „NK-D”</text:p>
          </table:table-cell>
          <table:table-cell table:style-name="TableCell247">
            <text:p text:style-name="P248">Zakończenie procedury/</text:p>
            <text:p text:style-name="P249">data*</text:p>
          </table:table-cell>
          <table:table-cell table:style-name="TableCell250">
            <text:p text:style-name="P251">Dane</text:p>
          </table:table-cell>
        </table:table-row>
        <table:table-row table:style-name="TableRow252">
          <table:table-cell table:style-name="TableCell253">
            <text:p text:style-name="P254">1/118</text:p>
          </table:table-cell>
          <table:table-cell table:style-name="TableCell255">
            <text:p text:style-name="P256">POLICJA GIŻYCKO</text:p>
          </table:table-cell>
          <table:table-cell table:style-name="TableCell257">
            <text:p text:style-name="P258">08.01.2018</text:p>
          </table:table-cell>
          <table:table-cell table:style-name="TableCell259">
            <text:p text:style-name="P260">11.01.2018</text:p>
          </table:table-cell>
          <table:table-cell table:style-name="TableCell261">
            <text:p text:style-name="P262">16.01.2018</text:p>
          </table:table-cell>
          <table:table-cell table:style-name="TableCell263">
            <text:p text:style-name="P264">30.01.2018</text:p>
          </table:table-cell>
          <table:table-cell table:style-name="TableCell265">
            <text:p text:style-name="P266">30.01.2018</text:p>
          </table:table-cell>
          <table:table-cell table:style-name="TableCell267">
            <text:p text:style-name="P268">21.06.2018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/119</text:p>
          </table:table-cell>
          <table:table-cell table:style-name="TableCell274">
            <text:p text:style-name="P275">GOPS Wydminy</text:p>
          </table:table-cell>
          <table:table-cell table:style-name="TableCell276">
            <text:p text:style-name="P277">29.01.2018</text:p>
          </table:table-cell>
          <table:table-cell table:style-name="TableCell278">
            <text:p text:style-name="P279">01.02.2018</text:p>
          </table:table-cell>
          <table:table-cell table:style-name="TableCell280">
            <text:p text:style-name="P281">06.02.2018</text:p>
          </table:table-cell>
          <table:table-cell table:style-name="TableCell282">
            <text:p text:style-name="P283">15.02.2018</text:p>
          </table:table-cell>
          <table:table-cell table:style-name="TableCell284">
            <text:p text:style-name="P285">15.02.2018 x 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/120</text:p>
          </table:table-cell>
          <table:table-cell table:style-name="TableCell293">
            <text:p text:style-name="P294">POLICJA WYDMINY</text:p>
          </table:table-cell>
          <table:table-cell table:style-name="TableCell295">
            <text:p text:style-name="P296">19.03.2018</text:p>
          </table:table-cell>
          <table:table-cell table:style-name="TableCell297">
            <text:p text:style-name="P298">21.03.2018</text:p>
          </table:table-cell>
          <table:table-cell table:style-name="TableCell299">
            <text:p text:style-name="P300">22.03.2018</text:p>
          </table:table-cell>
          <table:table-cell table:style-name="TableCell301">
            <text:p text:style-name="P302">05.04.2018</text:p>
          </table:table-cell>
          <table:table-cell table:style-name="TableCell303">
            <text:p text:style-name="P304">05.04.2018 x 2</text:p>
          </table:table-cell>
          <table:table-cell table:style-name="TableCell305">
            <text:p text:style-name="P306">06.09.2018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/121</text:p>
          </table:table-cell>
          <table:table-cell table:style-name="TableCell312">
            <text:p text:style-name="P313">POLICJA GIŻYCKO</text:p>
          </table:table-cell>
          <table:table-cell table:style-name="TableCell314">
            <text:p text:style-name="P315">25.03.2018</text:p>
          </table:table-cell>
          <table:table-cell table:style-name="TableCell316">
            <text:p text:style-name="P317">28.03.2018</text:p>
          </table:table-cell>
          <table:table-cell table:style-name="TableCell318">
            <text:p text:style-name="P319">03.04.2018</text:p>
          </table:table-cell>
          <table:table-cell table:style-name="TableCell320">
            <text:p text:style-name="P321">12.04.2018</text:p>
          </table:table-cell>
          <table:table-cell table:style-name="TableCell322">
            <text:p text:style-name="P323">brak</text:p>
          </table:table-cell>
          <table:table-cell table:style-name="TableCell324">
            <text:p text:style-name="P325">12.04.2018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/122</text:p>
          </table:table-cell>
          <table:table-cell table:style-name="TableCell331">
            <text:p text:style-name="P332">POLICJA WYDMINY</text:p>
          </table:table-cell>
          <table:table-cell table:style-name="TableCell333">
            <text:p text:style-name="P334">27.04.2018</text:p>
          </table:table-cell>
          <table:table-cell table:style-name="TableCell335">
            <text:p text:style-name="P336">07.05.2018</text:p>
          </table:table-cell>
          <table:table-cell table:style-name="TableCell337">
            <text:p text:style-name="P338">08.05.2018</text:p>
          </table:table-cell>
          <table:table-cell table:style-name="TableCell339">
            <text:p text:style-name="P340">17.05.2018</text:p>
          </table:table-cell>
          <table:table-cell table:style-name="TableCell341">
            <text:p text:style-name="P342">17.05.20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/123</text:p>
          </table:table-cell>
          <table:table-cell table:style-name="TableCell350">
            <text:p text:style-name="P351">POLICJA GIŻYCKO</text:p>
          </table:table-cell>
          <table:table-cell table:style-name="TableCell352">
            <text:p text:style-name="P353">20.05.2018</text:p>
          </table:table-cell>
          <table:table-cell table:style-name="TableCell354">
            <text:p text:style-name="P355">23.05.2018</text:p>
          </table:table-cell>
          <table:table-cell table:style-name="TableCell356">
            <text:p text:style-name="P357">24.05.2018</text:p>
          </table:table-cell>
          <table:table-cell table:style-name="TableCell358">
            <text:p text:style-name="P359">07.06.2018</text:p>
          </table:table-cell>
          <table:table-cell table:style-name="TableCell360">
            <text:p text:style-name="P361">brak</text:p>
          </table:table-cell>
          <table:table-cell table:style-name="TableCell362">
            <text:p text:style-name="P363">07.06.201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7/124</text:p>
          </table:table-cell>
          <table:table-cell table:style-name="TableCell369">
            <text:p text:style-name="P370">GOPS Wydminy</text:p>
          </table:table-cell>
          <table:table-cell table:style-name="TableCell371">
            <text:p text:style-name="P372">28.06.2018</text:p>
          </table:table-cell>
          <table:table-cell table:style-name="TableCell373">
            <text:p text:style-name="P374">28.06.2018</text:p>
          </table:table-cell>
          <table:table-cell table:style-name="TableCell375">
            <text:p text:style-name="P376">03.07.2018</text:p>
          </table:table-cell>
          <table:table-cell table:style-name="TableCell377">
            <text:p text:style-name="P378">19.07.2018</text:p>
          </table:table-cell>
          <table:table-cell table:style-name="TableCell379">
            <text:p text:style-name="P380">brak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8/125</text:p>
          </table:table-cell>
          <table:table-cell table:style-name="TableCell388">
            <text:p text:style-name="P389">POLICJA GIŻYCKO</text:p>
          </table:table-cell>
          <table:table-cell table:style-name="TableCell390">
            <text:p text:style-name="P391">30.06.2018</text:p>
          </table:table-cell>
          <table:table-cell table:style-name="TableCell392">
            <text:p text:style-name="P393">04.07.2018</text:p>
          </table:table-cell>
          <table:table-cell table:style-name="TableCell394">
            <text:p text:style-name="P395">06.06.2018</text:p>
          </table:table-cell>
          <table:table-cell table:style-name="TableCell396">
            <text:p text:style-name="P397">19.07.2018</text:p>
          </table:table-cell>
          <table:table-cell table:style-name="TableCell398">
            <text:p text:style-name="P399">19.07.2018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9/126</text:p>
          </table:table-cell>
          <table:table-cell table:style-name="TableCell407">
            <text:p text:style-name="P408">POLICJA GIŻYCKO</text:p>
          </table:table-cell>
          <table:table-cell table:style-name="TableCell409">
            <text:p text:style-name="P410">20.07.2018</text:p>
          </table:table-cell>
          <table:table-cell table:style-name="TableCell411">
            <text:p text:style-name="P412">24.07.2018</text:p>
          </table:table-cell>
          <table:table-cell table:style-name="TableCell413">
            <text:p text:style-name="P414">26.07.2018</text:p>
          </table:table-cell>
          <table:table-cell table:style-name="TableCell415">
            <text:p text:style-name="P416">09.08.2018</text:p>
          </table:table-cell>
          <table:table-cell table:style-name="TableCell417">
            <text:p text:style-name="P418">brak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/127</text:p>
          </table:table-cell>
          <table:table-cell table:style-name="TableCell426">
            <text:p text:style-name="P427">POLICJA GIŻYCKO</text:p>
          </table:table-cell>
          <table:table-cell table:style-name="TableCell428">
            <text:p text:style-name="P429">07.08.2018</text:p>
          </table:table-cell>
          <table:table-cell table:style-name="TableCell430">
            <text:p text:style-name="P431">09.08.2018</text:p>
          </table:table-cell>
          <table:table-cell table:style-name="TableCell432">
            <text:p text:style-name="P433">14.08.2018</text:p>
          </table:table-cell>
          <table:table-cell table:style-name="TableCell434">
            <text:p text:style-name="P435">30.08.2018</text:p>
          </table:table-cell>
          <table:table-cell table:style-name="TableCell436">
            <text:p text:style-name="P437">30.08.2018</text:p>
          </table:table-cell>
          <table:table-cell table:style-name="TableCell438">
            <text:p text:style-name="P439">13.12.2018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1/128</text:p>
          </table:table-cell>
          <table:table-cell table:style-name="TableCell445">
            <text:p text:style-name="P446">POLICJA GIŻYCKO</text:p>
          </table:table-cell>
          <table:table-cell table:style-name="TableCell447">
            <text:p text:style-name="P448">23.08.2018</text:p>
          </table:table-cell>
          <table:table-cell table:style-name="TableCell449">
            <text:p text:style-name="P450">28.08.2018</text:p>
          </table:table-cell>
          <table:table-cell table:style-name="TableCell451">
            <text:p text:style-name="P452">30.08.2018</text:p>
          </table:table-cell>
          <table:table-cell table:style-name="TableCell453">
            <text:p text:style-name="P454">06.09.2018</text:p>
          </table:table-cell>
          <table:table-cell table:style-name="TableCell455">
            <text:p text:style-name="P456">06.09.201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/129</text:p>
          </table:table-cell>
          <table:table-cell table:style-name="TableCell464">
            <text:p text:style-name="P465">GOPS Wydminy</text:p>
          </table:table-cell>
          <table:table-cell table:style-name="TableCell466">
            <text:p text:style-name="P467">29.08.2018</text:p>
          </table:table-cell>
          <table:table-cell table:style-name="TableCell468">
            <text:p text:style-name="P469">29.08.2018</text:p>
          </table:table-cell>
          <table:table-cell table:style-name="TableCell470">
            <text:p text:style-name="P471">30.08.2018</text:p>
          </table:table-cell>
          <table:table-cell table:style-name="TableCell472">
            <text:p text:style-name="P473">06.08.2018</text:p>
          </table:table-cell>
          <table:table-cell table:style-name="TableCell474">
            <text:p text:style-name="P475">06.09.201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3/130</text:p>
          </table:table-cell>
          <table:table-cell table:style-name="TableCell483">
            <text:p text:style-name="P484">POLICJA GIŻYCKO</text:p>
          </table:table-cell>
          <table:table-cell table:style-name="TableCell485">
            <text:p text:style-name="P486">10.09.2018</text:p>
          </table:table-cell>
          <table:table-cell table:style-name="TableCell487">
            <text:p text:style-name="P488">12.09.2018</text:p>
          </table:table-cell>
          <table:table-cell table:style-name="TableCell489">
            <text:p text:style-name="P490">13.09.2018</text:p>
          </table:table-cell>
          <table:table-cell table:style-name="TableCell491">
            <text:p text:style-name="P492">02.10.2018</text:p>
          </table:table-cell>
          <table:table-cell table:style-name="TableCell493">
            <text:p text:style-name="P494">02.10.2018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4/131</text:p>
          </table:table-cell>
          <table:table-cell table:style-name="TableCell502">
            <text:p text:style-name="P503">POLICJA GIŻYCKO</text:p>
          </table:table-cell>
          <table:table-cell table:style-name="TableCell504">
            <text:p text:style-name="P505">17.09.2018</text:p>
          </table:table-cell>
          <table:table-cell table:style-name="TableCell506">
            <text:p text:style-name="P507">19.09.2018</text:p>
          </table:table-cell>
          <table:table-cell table:style-name="TableCell508">
            <text:p text:style-name="P509">20.09.2018</text:p>
          </table:table-cell>
          <table:table-cell table:style-name="TableCell510">
            <text:p text:style-name="P511">02.10.2018</text:p>
          </table:table-cell>
          <table:table-cell table:style-name="TableCell512">
            <text:p text:style-name="P513">02.10.201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5/132</text:p>
          </table:table-cell>
          <table:table-cell table:style-name="TableCell521">
            <text:p text:style-name="P522">POLICJA GIŻYCKO</text:p>
          </table:table-cell>
          <table:table-cell table:style-name="TableCell523">
            <text:p text:style-name="P524">27.09.2018</text:p>
          </table:table-cell>
          <table:table-cell table:style-name="TableCell525">
            <text:p text:style-name="P526">01.10.2018</text:p>
          </table:table-cell>
          <table:table-cell table:style-name="TableCell527">
            <text:p text:style-name="P528">02.10.2018</text:p>
          </table:table-cell>
          <table:table-cell table:style-name="TableCell529">
            <text:p text:style-name="P530">18.10.2018</text:p>
          </table:table-cell>
          <table:table-cell table:style-name="TableCell531">
            <text:p text:style-name="P532">18.10.2018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6/133</text:p>
          </table:table-cell>
          <table:table-cell table:style-name="TableCell540">
            <text:p text:style-name="P541">POLICJA GIŻYCKO</text:p>
          </table:table-cell>
          <table:table-cell table:style-name="TableCell542">
            <text:p text:style-name="P543">17.10.2018</text:p>
          </table:table-cell>
          <table:table-cell table:style-name="TableCell544">
            <text:p text:style-name="P545">22.10.2018</text:p>
          </table:table-cell>
          <table:table-cell table:style-name="TableCell546">
            <text:p text:style-name="P547">23.10.2018</text:p>
          </table:table-cell>
          <table:table-cell table:style-name="TableCell548">
            <text:p text:style-name="P549">08.11.2018</text:p>
          </table:table-cell>
          <table:table-cell table:style-name="TableCell550">
            <text:p text:style-name="P551">brak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7/134</text:p>
          </table:table-cell>
          <table:table-cell table:style-name="TableCell559">
            <text:p text:style-name="P560">POLICJA GIŻYCKO</text:p>
          </table:table-cell>
          <table:table-cell table:style-name="TableCell561">
            <text:p text:style-name="P562">23.11.2018</text:p>
          </table:table-cell>
          <table:table-cell table:style-name="TableCell563">
            <text:p text:style-name="P564">27.11.2018</text:p>
          </table:table-cell>
          <table:table-cell table:style-name="TableCell565">
            <text:p text:style-name="P566">29.11.2018</text:p>
          </table:table-cell>
          <table:table-cell table:style-name="TableCell567">
            <text:p text:style-name="P568">06.12.2018</text:p>
          </table:table-cell>
          <table:table-cell table:style-name="TableCell569">
            <text:p text:style-name="P570">06.12.2018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*</text:span><text:span text:style-name="T578">Zakończenie procedury/ data – sprawa w toku</text:span></text:p>
      <text:p text:style-name="P579"/>
      <text:p text:style-name="P580">Zapewnienie osobom dotkniętym przemocą w rodzinie miejsc w ośrodkach wsparcia</text:p>
      <text:p text:style-name="P581">Podczas zgłoszenia lub interwencji dot. przemocy w rodzinie pracownik socjalny lub<text:s/>asystent rodziny zobowiązany jest do poinformowania osoby wobec której stosowana jest przemoc o możliwości skorzystania z bezpłatnego schronienia w Specjalistycznym Ośrodku Wsparcia dla Ofiar Przemocy w Rodzinie w Olecku, w którym otrzyma pomoc w formie usług specjalistycznych w postaci psychologa, prawnika, pomocy socjalnej i terapeutycznej a także pomocy pielęgniarki. Osoba ta otrzymuje również ulotkę z numerem telefonu i adresem Ośrodka.</text:p>
      <text:p text:style-name="P582"/>
      <text:p text:style-name="P583"><text:span text:style-name="T584">III.</text:span><text:span text:style-name="T585"><text:s/></text:span><text:span text:style-name="T586">SYSTEMATYCZNA EDUKACJA ŚRODOWISKA LOKALNEGO, tj.</text:span></text:p>
      <text:soft-page-break/>
      <text:p text:style-name="P587"><text:span text:style-name="T588"><text:tab/></text:span><text:span text:style-name="T589"><text:tab/>Głównym ce</text:span><text:span text:style-name="T590">lem projektu pn. „</text:span><text:span text:style-name="T591">Punkt Konsultacyjny ds. Przemocy w Rodzinie”<text:s/></text:span><text:span text:style-name="T592"><text:s/>jest udzielenie wsparcia dla 120 osób zamieszkujących gminę Wydminy stosujących oraz doświadczających przemocy domowej (60 sprawców i 60 ofiar) poprzez usługi w/w punktu okresie od 01.01.2017<text:s/></text:span><text:span text:style-name="T593">do 31.01.2019 roku.</text:span><text:span text:style-name="T594"><text:s/>Do końca grudnia 2018 roku w projekcie wzięło udział 126 osób, które skorzystały z kompleksowej pomocy specjalistów zatrudnionych w punkcie.</text:span></text:p>
      <text:p text:style-name="P595"><text:tab/><text:tab/>W ramach projektu realizowane są warsztaty więzi rodzinnych, prowadzone przez panią Gizelę Dorotę Dąbrowską, trenera ds kształtowania więzi rodzinnych. Trzygodzinne cotygodniowe warsztaty kształtujące własną osobowości, poprawiające komunikację w rodzinie, podnoszące umiejętności wychowawcze oraz uczące stawiania granic i bycia konsekwentnym w działaniu to priorytetowe zadania odbywających się warsztatów.</text:p>
      <text:p text:style-name="P596"><text:span text:style-name="T597"><text:tab/></text:span><text:span text:style-name="T598"><text:tab/></text:span><text:span text:style-name="T599">Wspólnie ze specjalistami Punktu Konsultacyjnego ds. Przemocy w Rodzinie w Wydminach przeprowadziliśmy 2 spotkania edukacyjne z młodzieżą na terenie Zespołu Szkół Ogólnokształcących w Wydminach,</text:span><text:span text:style-name="T600"><text:s/>w których wzięło udział ok. 58 uczestników. Dnia 25.04.2018r. odbyło się również otwarte spotkanie z terapeutą Gizelą Dąbrowską o tematyce “Bez kontaktu nie ma więzi?”.</text:span></text:p>
      <text:p text:style-name="P601"><text:tab/></text:p>
      <text:list text:style-name="WW8Num11">
        <text:list-item text:start-value="1">
          <text:p text:style-name="P602"><text:span text:style-name="T603">Działalność Punktu Konsultacyjnego dla osób uzależnionych i współuzależnionych od <text:s text:c="2"/></text:span><text:span text:style-name="T604"><text:s text:c="4"/>alkoholu.</text:span></text:p>
        </text:list-item>
        <text:list-item>
          <text:p text:style-name="P605"><text:span text:style-name="T606">Prowadzenie Ogniska Wychowawczego dla dzieci z rodzin dysfunkcyjnych dwa razy w tygodniu (6 godzin). Liczba miejsc - 30, przeciętnie w miesiącu udział w zajęciach opiekuńczo-wychowawczych brało udział 17 dzieci w dwóch grupach.</text:span></text:p>
        </text:list-item>
        <text:list-item>
          <text:p text:style-name="P607">Rozpowszechniono ulotkę dotyczącą kampanii BIAŁA WSTĄŻKA mającą na celu walkę z przemocą mężczyzn wobec kobiet, pracownicy socjalni i asystent rodziny przekazywali informacje klientom podczas pracy w środowisku. Dnia 01.12.2018r. zorganizowano „Otwarte drzwi” w ramach w/w kampanii dla osób doznających przemocy w rodzinie, gdzie odbył się warsztat edukacyjny pod nazwą „Budujmy relacje pełne szacunku – szacunek wyklucza przemoc” poprowadzony przez Specjalistę Pracy z Rodziną. Dodatkowo w tym dniu dyżur pełnili :dzielnicowy<text:s/>KPP, konsultant ds przemocy oraz pracownik socjalny.</text:p>
        </text:list-item>
        <text:list-item>
          <text:p text:style-name="P608">Rozpowszechniono plakaty dotyczące tematyki występowania przemocy w rodzinie, które były również umieszczone w Gminnym Ośrodku Pomocy Społecznej w Wydminach a także w punkcie konsultacyjnym.</text:p>
        </text:list-item>
        <text:list-item>
          <text:p text:style-name="P609">Podjęto działania w formie informacyjnej nt.; przeciwdziałania przemocy w rodzinie podczas XVIII Warmińsko – Mazurskich Dni Rodziny w Wydminach.</text:p>
        </text:list-item>
        <text:list-item>
          <text:p text:style-name="P610">Strona internetowa Gminnego Ośrodka Pomocy Rodzinie w Wydminach. W zakładce pt.: „Przeciwdziałanie przemocy” zawarte zostały informacje dotyczące Zespołu Interdyscyplinarnego a także poradniki, informacje, formularze i akty prawne odnośnie występowania przemocy w rodzinie, skutkach i formach pomocy.</text:p>
        </text:list-item>
      </text:list>
      <text:p text:style-name="P611"/>
      <text:p text:style-name="P612">Prowadzenie poradnictwa w zakresie przeciwdziałania przemocy w<text:s/>rodzinie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Lp.</text:p>
          </table:table-cell>
          <table:table-cell table:style-name="TableCell628" table:number-rows-spanned="2">
            <text:p text:style-name="P629">Specjalista świadczący poradnictwo w zakresie przeciwdziałania przemocy w rodzinie np.</text:p>
          </table:table-cell>
          <table:table-cell table:style-name="TableCell630" table:number-columns-spanned="2">
            <text:p text:style-name="P631">Miejsce realizacji poradnictwa</text:p>
          </table:table-cell>
          <table:covered-table-cell/>
          <table:table-cell table:style-name="TableCell632" table:number-columns-spanned="2">
            <text:p text:style-name="P633">Częstotliwość dyżurów</text:p>
            <text:p text:style-name="P634">(np. 1 raz w tygodniu)</text:p>
          </table:table-cell>
          <table:covered-table-cell/>
          <table:table-cell table:style-name="TableCell635" table:number-columns-spanned="2">
            <text:p text:style-name="P636">Godziny</text:p>
            <text:p text:style-name="P637">(od - do)</text:p>
            <text:p text:style-name="P638"><text:span text:style-name="T639"><text:s/></text:span><text:span text:style-name="T640">lub czas trwania jednego dyżuru</text:span></text:p>
          </table:table-cell>
          <table:covered-table-cell/>
          <table:table-cell table:style-name="TableCell641" table:number-columns-spanned="2">
            <text:p text:style-name="P642">Liczba osób, którym<text:s/>udzielono poradnictwa w zakresie przeciwdziałania przemocy w rodzinie</text:p>
          </table:table-cell>
          <table:covered-table-cell/>
        </table:table-row>
        <table:table-row table:style-name="TableRow6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>2018 r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018 r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2018 r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2018 r.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Terapeuta ds przemocy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Punkt Konsultacyjny ds Przemocy w Rodzinie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Od 7.00 do 17.0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76</text:p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Prawnik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Punkt Konsultacyjny ds Przemocy w<text:s/>Rodzinie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Od 08.00 do 12.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23</text:p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Pracownik socjalny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Punkt Konsultacyjny ds Przemocy w Rodzinie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Od 7.00 do 15.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26</text:p>
          </table:table-cell>
        </table:table-row>
        <table:table-row table:style-name="TableRow723">
          <table:table-cell table:style-name="TableCell724">
            <text:p text:style-name="P725">4</text:p>
          </table:table-cell>
          <table:table-cell table:style-name="TableCell726">
            <text:p text:style-name="P727">Specjalista pracy z rodziną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Punkt Konsultacyjny ds Przemocy w Rodzinie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Od 8.00 do 14.4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26</text:p>
          </table:table-cell>
        </table:table-row>
        <table:table-row table:style-name="TableRow744">
          <table:table-cell table:style-name="TableCell745">
            <text:p text:style-name="P746">5</text:p>
          </table:table-cell>
          <table:table-cell table:style-name="TableCell747">
            <text:p text:style-name="P748">Psycholog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Punkt<text:s/>Konsultacyjny ds Przemocy w Rodzinie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Od 7.00 do 17.0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25</text:p>
          </table:table-cell>
        </table:table-row>
        <table:table-row table:style-name="TableRow765">
          <table:table-cell table:style-name="TableCell766">
            <text:p text:style-name="P767">6</text:p>
          </table:table-cell>
          <table:table-cell table:style-name="TableCell768">
            <text:p text:style-name="P769">Terapeuta ds uzależnień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Punkt Konsultacyjny ds Przemocy w Rodzini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Od 7.00 do 17.0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48</text:p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>Asystent rodziny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Punkt Konsultacyjny ds Przemocy w Rodzinie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Od 7.00 do 15.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20</text:p>
          </table:table-cell>
        </table:table-row>
        <table:table-row table:style-name="TableRow807">
          <table:table-cell table:style-name="TableCell808">
            <text:p text:style-name="P809">8</text:p>
          </table:table-cell>
          <table:table-cell table:style-name="TableCell810">
            <text:p text:style-name="P811">Trener więzi rodzinnych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Punkt Konsultacyjny ds Przemocy w Rodzinie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Od 08.00 do 11.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125</text:p>
          </table:table-cell>
        </table:table-row>
      </table:table>
      <text:p text:style-name="P828"/>
      <text:p text:style-name="P829"><text:span text:style-name="T830">Projekt pn. „Punkt Konsultacyjny ds. Przemocy w Rodzinie w Wydminach” jest współfinansowany ze środków Unii Europejskiej w ramach Europejskiego<text:s/></text:span><text:span text:style-name="T831">Funduszu Społecznego w ramach Regionalnego Programu Operacyjnego Województwa Warmińsko – Mazurskiego 2014 – 2020.</text:span></text:p>
      <text:p text:style-name="P832"/>
      <text:p text:style-name="P833"><text:span text:style-name="T834">IV<text:s/></text:span><text:span text:style-name="T835">EFEKTY REALIZACJI PROGRAMU</text:span></text:p>
      <text:soft-page-break/>
      <text:p text:style-name="P836"><text:span text:style-name="T837">Podjęte działania w programie w 2018 roku spowodowały osiągnięcie założonych wcześniej efektów poprzez:</text:span></text:p>
      <text:p text:style-name="P838">1)<text:s/>zwiększenie dostępności profesjonalnej pomocy dla osób doznających przemocy,</text:p>
      <text:p text:style-name="P839">2) zwiększenie wiedzy w zakresie przemocy w rodzinie, kadry zajmującej się przeciwdziałaniem przemocy rodzinom i pomocą dla osób dotkniętych tym problemem,</text:p>
      <text:p text:style-name="P840">3) usprawnienie systemu<text:s/>działań specjalistycznych w zakresie lokalnej pomocy osobom i rodzinom dotkniętym przemocą domową,</text:p>
      <text:p text:style-name="P841">4) zacieśnienie współpracy pomiędzy specjalistami, instytucjami i organizacjami działającymi na rzecz osób doświadczających kryzysów życiowych,</text:p>
      <text:p text:style-name="P842">5) poszerzenie świadomości społecznej w zakresie dostępnych form pomocy i instytucji działających w tym zakresie,</text:p>
      <text:p text:style-name="P843">6) dotarcie z różnymi formami pomocy do grup i środowisk marginalizowanych i pozbawionych dostępu do pomocy specjalistycznej.</text:p>
      <text:p text:style-name="P844"/>
      <text:p text:style-name="P845"/>
      <text:p text:style-name="P846"/>
      <text:p text:style-name="P847"/>
      <text:p text:style-name="P848"><text:span text:style-name="T849">V.<text:s/></text:span><text:span text:style-name="T850">MONITORING I<text:s/></text:span><text:span text:style-name="T851">EWALUACJA</text:span></text:p>
      <text:p text:style-name="P852"/>
      <text:p text:style-name="P853"><text:span text:style-name="T854">Gminny Program Przeciwdziałania Przemocy w Rodzinie oraz Ochrony Ofiar Przemocy w Rodzinie na lata 2017-2020</text:span><text:s/>stanowi strategię działania na rzecz zapobiegania i zwalczania przemocy w rodzinie realizowaną przez wszystkie instytucje i organizacje<text:s/>zobowiązane do podejmowania działań w tym zakresie na terenie gminy Wydminy. Program realizowany, monitorowany i ewaluowany jest przez Gminny Ośrodek Pomocy Społecznej w Wydminach przy współpracy z podmiotami programu.</text:p>
      <text:p text:style-name="P855"/>
      <text:p text:style-name="P856"/>
      <text:p text:style-name="P857"/>
      <text:p text:style-name="P858"><text:span text:style-name="T859">Wnioski na dalsze lata realizacji<text:s/></text:span><text:span text:style-name="T860">Gminnego Programu:</text:span></text:p>
      <text:p text:style-name="P861"/>
      <text:list text:style-name="WW8Num10">
        <text:list-item text:start-value="1">
          <text:p text:style-name="P862">Kontynuowanie i rozwijanie partnerskiej współpracy między instytucjami, podmiotami –<text:s/><text:soft-page-break/>pracującymi na rzecz osób doznających przemocy.</text:p>
        </text:list-item>
        <text:list-item>
          <text:p text:style-name="P863">Szerzenie świadomości społecznej, a głównie edukacja rodziców/opiekunów w zakresie budowania<text:s/>relacji bez przemocy.</text:p>
        </text:list-item>
        <text:list-item>
          <text:p text:style-name="P864">Utrzymanie działalności Punktu Konsultacyjnego ds Przemocy w Rodzinie w Wydminach oraz podnoszenie jakości świadczonych usług specjalistycznych.</text:p>
        </text:list-item>
        <text:list-item>
          <text:p text:style-name="P865">Wzmocnienie lokalnej współpracy.</text:p>
        </text:list-item>
        <text:list-item>
          <text:p text:style-name="P866">Działania zmierzające do wsparcia osób wykluczonych społecznie poprzez realizację działań edukacyjnych typu: grupy wsparcia.</text:p>
        </text:list-item>
      </text:list>
      <text:p text:style-name="P867"/>
      <text:p text:style-name="P868"/>
      <text:p text:style-name="P869"/>
      <text:p text:style-name="P870"/>
      <text:p text:style-name="P871"/>
      <text:p text:style-name="P872"><text:span text:style-name="T873"><text:tab/></text:span><text:span text:style-name="T874"><text:tab/></text:span><text:span text:style-name="T875"><text:tab/></text:span><text:span text:style-name="T876"><text:tab/></text:span><text:span text:style-name="T877"><text:tab/><text:s text:c="5"/></text:span><text:span text:style-name="T878">....................................................................</text:span></text:p>
      <text:p text:style-name="Standard"><text:span text:style-name="T879"><text:s text:c="93"/></text:span><text:span text:style-name="T880"><text:s/>podpis Ki</text:span><text:span text:style-name="T881">ero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color="#000000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niak" style:display-name="ania k" style:family="paragraph" style:parent-style-name="Tekstpodstawowy21">
      <style:paragraph-properties fo:text-align="justify" fo:margin-bottom="0in" fo:line-height="100%"/>
      <style:text-properties style:font-name-asian="Calibri" style:font-size-complex="11pt" fo:hyphenate="false"/>
    </style:style>
    <style:style style:name="Legenda1" style:display-name="Legenda1" style:family="paragraph" style:parent-style-name="Standard" style:next-style-name="Standard">
      <style:text-properties fo:font-weight="bold" style:font-weight-asian="bold" style:font-weight-complex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2z0" style:display-name="WW8Num2z0" style:family="text">
      <style:text-properties style:font-name="sans-serif, Arial" style:font-name-asian="sans-serif, Arial" style:font-name-complex="sans-serif, 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 fo:color="#000000" fo:font-size="12pt" style:font-size-asian="12pt"/>
    </style:style>
    <style:style style:name="WW8Num7z0" style:display-name="WW8Num7z0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/>
    </style:style>
    <style:style style:name="WW8Num8z0" style:display-name="WW8Num8z0" style:family="text">
      <style:text-properties style:font-name="Symbol" style:font-name-asian="Symbol" style:font-name-complex="Times New Roman" fo:font-size="12pt" style:font-size-asian="12pt"/>
    </style:style>
    <style:style style:name="WW8Num8z1" style:display-name="WW8Num8z1" style:family="text">
      <style:text-properties style:font-name-complex="Times New Roman" style:font-weight-complex="bold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Lucida Sans Unicode" style:font-name-complex="Times New Roman" style:font-weight-complex="bold" fo:color="#000000" fo:font-size="12pt" style:font-size-asian="12pt"/>
    </style:style>
    <style:style style:name="WW8Num5z0" style:display-name="WW8Num5z0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>
      <style:text-properties style:font-name-asian="Times New Roman" style:font-name-complex="Times New Roman" style:letter-kerning="true" fo:font-size="12pt" style:font-size-asian="12pt" style:language-asian="pl" style:country-asian="PL" style:language-complex="ar" style:country-complex="S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0" style:display-name="WW8Num10z0" style:family="text">
      <style:text-properties style:font-name="Symbol" style:font-name-asian="Symbol" style:font-name-complex="OpenSymbol, 'Arial Unicode MS'"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ezodstępówZnak" style:display-name="Bez odstępów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fo:font-size="12pt" style:font-size-asian="12pt"/>
    </style:style>
    <style:style style:name="ZnakZnak1" style:display-name="Znak Znak1" style:family="text">
      <style:text-properties fo:font-size="12pt" style:font-size-asian="12pt"/>
    </style:style>
    <style:style style:name="ZnakZnak2" style:display-name="Znak Znak2" style:family="text">
      <style:text-properties fo:font-size="12pt" style:font-size-asian="12pt"/>
    </style:style>
    <style:style style:name="ZnakZnak3" style:display-name="Znak Znak3" style:family="text">
      <style:text-properties fo:font-size="12pt" style:font-size-asian="12pt"/>
    </style:style>
    <style:style style:name="Domyślnaczcionkaakapitu1" style:display-name="Domyślna czcionka akapitu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fo:font-weight="bold" style:font-weight-asian="bold" style:font-size-complex="12pt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fo:font-weight="bold" style:font-weight-asian="bold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Times New Roman" fo:color="#000000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sans-serif, Arial" style:font-name-complex="sans-serif, Arial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 fo:color="#000000" fo:font-size="12pt" style:font-size-asian="12pt"/>
    </style:style>
    <style:style style:name="WW_CharLFO3LVL2" style:family="text">
      <style:text-properties style:font-name="Symbol" style:font-name-complex="OpenSymbol, 'Arial Unicode MS'" fo:color="#000000" fo:font-size="12pt" style:font-size-asian="12pt"/>
    </style:style>
    <style:style style:name="WW_CharLFO3LVL3" style:family="text">
      <style:text-properties style:font-name="Symbol" style:font-name-complex="OpenSymbol, 'Arial Unicode MS'" fo:color="#000000" fo:font-size="12pt" style:font-size-asian="12pt"/>
    </style:style>
    <style:style style:name="WW_CharLFO3LVL4" style:family="text">
      <style:text-properties style:font-name="Symbol" style:font-name-complex="OpenSymbol, 'Arial Unicode MS'" fo:color="#000000" fo:font-size="12pt" style:font-size-asian="12pt"/>
    </style:style>
    <style:style style:name="WW_CharLFO3LVL5" style:family="text">
      <style:text-properties style:font-name="Symbol" style:font-name-complex="OpenSymbol, 'Arial Unicode MS'" fo:color="#000000" fo:font-size="12pt" style:font-size-asian="12pt"/>
    </style:style>
    <style:style style:name="WW_CharLFO3LVL6" style:family="text">
      <style:text-properties style:font-name="Symbol" style:font-name-complex="OpenSymbol, 'Arial Unicode MS'" fo:color="#000000" fo:font-size="12pt" style:font-size-asian="12pt"/>
    </style:style>
    <style:style style:name="WW_CharLFO3LVL7" style:family="text">
      <style:text-properties style:font-name="Symbol" style:font-name-complex="OpenSymbol, 'Arial Unicode MS'" fo:color="#000000" fo:font-size="12pt" style:font-size-asian="12pt"/>
    </style:style>
    <style:style style:name="WW_CharLFO3LVL8" style:family="text">
      <style:text-properties style:font-name="Symbol" style:font-name-complex="OpenSymbol, 'Arial Unicode MS'" fo:color="#000000" fo:font-size="12pt" style:font-size-asian="12pt"/>
    </style:style>
    <style:style style:name="WW_CharLFO3LVL9" style:family="text">
      <style:text-properties style:font-name="Symbol" style:font-name-complex="OpenSymbol, 'Arial Unicode MS'" fo:color="#000000" fo:font-size="12pt" style:font-size-asian="12pt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 fo:font-weight="normal" style:font-weight-asian="normal" style:font-weight-complex="normal" fo:color="#000000" fo:font-size="12pt" style:font-size-asian="12pt"/>
    </style:style>
    <text:list-style style:name="WW8Num7" style:display-name="WW8Num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 fo:font-size="12pt" style:font-size-asian="12pt"/>
    </style:style>
    <style:style style:name="WW_CharLFO5LVL2" style:family="text">
      <style:text-properties style:font-name-complex="Times New Roman" style:font-weight-complex="bold" fo:font-size="12pt" style:font-size-asian="12pt" style:font-size-complex="12pt"/>
    </style:style>
    <text:list-style style:name="WW8Num8" style:display-name="WW8Num8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Lucida Sans Unicode" style:font-name-complex="Times New Roman" style:font-weight-complex="bold" fo:color="#000000" fo:font-size="12pt" style:font-size-asian="12pt"/>
    </style:style>
    <text:list-style style:name="WW8Num9" style:display-name="WW8Num9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 fo:font-weight="normal" style:font-weight-asian="normal" style:font-weight-complex="normal" fo:color="#000000" fo:font-size="12pt" style:font-size-asian="12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-asian="Times New Roman" style:font-name-complex="Times New Roman" style:letter-kerning="true" fo:font-size="12pt" style:font-size-asian="12pt" style:language-asian="pl" style:country-asian="PL" style:language-complex="ar" style:country-complex="SA"/>
    </style:style>
    <text:list-style style:name="WW8Num11" style:display-name="WW8Num1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Krystyna</dc:creator>
    <meta:creation-date>2019-01-28T07:57:00Z</meta:creation-date>
    <dc:date>2019-01-28T07:57:00Z</dc:date>
    <meta:print-date>2019-01-09T08:50:00Z</meta:print-date>
    <meta:template xlink:href="Normal" xlink:type="simple"/>
    <meta:editing-cycles>2</meta:editing-cycles>
    <meta:editing-duration>PT0S</meta:editing-duration>
    <meta:document-statistic meta:page-count="11" meta:paragraph-count="37" meta:word-count="2700" meta:character-count="18864" meta:row-count="135" meta:non-whitespace-character-count="16201"/>
  </office:meta>
</office:document-meta>
</file>