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3" style:family="paragraph">
      <style:paragraph-properties fo:text-align="justify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LFO4" style:family="paragraph">
      <style:paragraph-properties fo:text-align="justify"/>
    </style:style>
    <style:style style:name="P46" style:parent-style-name="Standard" style:list-style-name="LFO4" style:family="paragraph">
      <style:paragraph-properties fo:text-align="justify"/>
    </style:style>
    <style:style style:name="P47" style:parent-style-name="Standard" style:list-style-name="LFO4" style:family="paragraph">
      <style:paragraph-properties fo:text-align="justify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list-style-name="LFO5" style:family="paragraph">
      <style:paragraph-properties fo:text-align="justify"/>
    </style:style>
    <style:style style:name="P52" style:parent-style-name="Standard" style:list-style-name="LFO5" style:family="paragraph">
      <style:paragraph-properties fo:text-align="justify"/>
    </style:style>
    <style:style style:name="P53" style:parent-style-name="Standard" style:list-style-name="LFO5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6" style:family="paragraph">
      <style:paragraph-properties fo:text-align="justify"/>
    </style:style>
    <style:style style:name="P67" style:parent-style-name="Standard" style:list-style-name="LFO6" style:family="paragraph">
      <style:paragraph-properties fo:text-align="justify"/>
    </style:style>
    <style:style style:name="P68" style:parent-style-name="Standard" style:list-style-name="LFO6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7" style:family="paragraph">
      <style:paragraph-properties fo:text-align="justify"/>
    </style:style>
    <style:style style:name="P73" style:parent-style-name="Standard" style:list-style-name="LFO7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8" style:family="paragraph">
      <style:paragraph-properties fo:text-align="justify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list-style-name="LFO9" style:family="paragraph">
      <style:paragraph-properties fo:text-align="justify"/>
    </style:style>
    <style:style style:name="P89" style:parent-style-name="Standard" style:list-style-name="LFO9" style:family="paragraph">
      <style:paragraph-properties fo:text-align="justify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list-style-name="LFO10" style:family="paragraph">
      <style:paragraph-properties fo:text-align="justify"/>
    </style:style>
    <style:style style:name="P115" style:parent-style-name="Standard" style:list-style-name="LFO10" style:family="paragraph">
      <style:paragraph-properties fo:text-align="justify"/>
    </style:style>
    <style:style style:name="P116" style:parent-style-name="Standard" style:list-style-name="LFO10" style:family="paragraph">
      <style:paragraph-properties fo:text-align="justify"/>
    </style:style>
    <style:style style:name="P117" style:parent-style-name="Standard" style:list-style-name="LFO10" style:family="paragraph">
      <style:paragraph-properties fo:text-align="justify"/>
    </style:style>
    <style:style style:name="P118" style:parent-style-name="Standard" style:list-style-name="LFO10" style:family="paragraph">
      <style:paragraph-properties fo:text-align="justify"/>
    </style:style>
    <style:style style:name="P119" style:parent-style-name="Standard" style:list-style-name="LFO10" style:family="paragraph">
      <style:paragraph-properties fo:text-align="justify"/>
    </style:style>
    <style:style style:name="P120" style:parent-style-name="Standard" style:list-style-name="LFO10" style:family="paragraph">
      <style:paragraph-properties fo:text-align="justify"/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list-style-name="LFO11" style:family="paragraph">
      <style:paragraph-properties fo:text-align="justify"/>
    </style:style>
    <style:style style:name="P125" style:parent-style-name="Standard" style:list-style-name="LFO11" style:family="paragraph">
      <style:paragraph-properties fo:text-align="justify"/>
    </style:style>
    <style:style style:name="P126" style:parent-style-name="Standard" style:list-style-name="LFO11" style:family="paragraph">
      <style:paragraph-properties fo:text-align="justify"/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list-style-name="LFO13" style:family="paragraph">
      <style:paragraph-properties fo:text-align="justify"/>
    </style:style>
    <style:style style:name="P131" style:parent-style-name="Standard" style:list-style-name="LFO13" style:family="paragraph">
      <style:paragraph-properties fo:text-align="justify"/>
    </style:style>
    <style:style style:name="P132" style:parent-style-name="Standard" style:list-style-name="LFO13" style:family="paragraph">
      <style:paragraph-properties fo:text-align="justify"/>
    </style:style>
    <style:style style:name="P133" style:parent-style-name="Standard" style:list-style-name="LFO13" style:family="paragraph">
      <style:paragraph-properties fo:text-align="justify"/>
    </style:style>
    <style:style style:name="P134" style:parent-style-name="Standard" style:list-style-name="LFO13" style:family="paragraph">
      <style:paragraph-properties fo:text-align="justify"/>
    </style:style>
    <style:style style:name="P135" style:parent-style-name="Standard" style:list-style-name="LFO13" style:family="paragraph">
      <style:paragraph-properties fo:text-align="justify"/>
    </style:style>
    <style:style style:name="P136" style:parent-style-name="Standard" style:list-style-name="LFO13" style:family="paragraph">
      <style:paragraph-properties fo:text-align="justify"/>
    </style:style>
    <style:style style:name="P137" style:parent-style-name="Standard" style:list-style-name="LFO13" style:family="paragraph">
      <style:paragraph-properties fo:text-align="justify"/>
    </style:style>
    <style:style style:name="P138" style:parent-style-name="Standard" style:list-style-name="LFO13" style:family="paragraph">
      <style:paragraph-properties fo:text-align="justify"/>
    </style:style>
    <style:style style:name="P139" style:parent-style-name="Standard" style:list-style-name="LFO13" style:family="paragraph">
      <style:paragraph-properties fo:text-align="justify"/>
    </style:style>
    <style:style style:name="P140" style:parent-style-name="Standard" style:list-style-name="LFO13" style:family="paragraph">
      <style:paragraph-properties fo:text-align="justify"/>
    </style:style>
    <style:style style:name="P141" style:parent-style-name="Standard" style:list-style-name="LFO13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3.1361in" style:use-optimal-column-width="false"/>
    </style:style>
    <style:style style:name="TableColumn176" style:family="table-column">
      <style:table-column-properties style:column-width="3.0763in" style:use-optimal-column-width="false"/>
    </style:style>
    <style:style style:name="Table173" style:family="table">
      <style:table-properties style:width="6.701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P3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4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4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TableColumn346" style:family="table-column">
      <style:table-column-properties style:column-width="0.5486in" style:use-optimal-column-width="false"/>
    </style:style>
    <style:style style:name="TableColumn347" style:family="table-column">
      <style:table-column-properties style:column-width="3.118in" style:use-optimal-column-width="false"/>
    </style:style>
    <style:style style:name="TableColumn348" style:family="table-column">
      <style:table-column-properties style:column-width="3.0416in" style:use-optimal-column-width="false"/>
    </style:style>
    <style:style style:name="Table345" style:family="table">
      <style:table-properties style:width="6.7083in" fo:margin-left="-0.0097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TableColumn428" style:family="table-column">
      <style:table-column-properties style:column-width="0.4437in" style:use-optimal-column-width="false"/>
    </style:style>
    <style:style style:name="TableColumn429" style:family="table-column">
      <style:table-column-properties style:column-width="2.2715in" style:use-optimal-column-width="false"/>
    </style:style>
    <style:style style:name="TableColumn430" style:family="table-column">
      <style:table-column-properties style:column-width="1.5125in" style:use-optimal-column-width="false"/>
    </style:style>
    <style:style style:name="TableColumn431" style:family="table-column">
      <style:table-column-properties style:column-width="1.4319in" style:use-optimal-column-width="false"/>
    </style:style>
    <style:style style:name="TableColumn432" style:family="table-column">
      <style:table-column-properties style:column-width="1.0416in" style:use-optimal-column-width="false"/>
    </style:style>
    <style:style style:name="Table427" style:family="table">
      <style:table-properties style:width="6.7013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P528" style:parent-style-name="Standard" style:family="paragraph">
      <style:text-properties fo:font-style="italic" style:font-style-asian="italic" style:font-style-complex="italic"/>
    </style:style>
    <style:style style:name="P52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3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TableColumn535" style:family="table-column">
      <style:table-column-properties style:column-width="0.6041in" style:use-optimal-column-width="false"/>
    </style:style>
    <style:style style:name="TableColumn536" style:family="table-column">
      <style:table-column-properties style:column-width="2.0729in" style:use-optimal-column-width="false"/>
    </style:style>
    <style:style style:name="TableColumn537" style:family="table-column">
      <style:table-column-properties style:column-width="1.3381in" style:use-optimal-column-width="false"/>
    </style:style>
    <style:style style:name="TableColumn538" style:family="table-column">
      <style:table-column-properties style:column-width="1.3388in" style:use-optimal-column-width="false"/>
    </style:style>
    <style:style style:name="TableColumn539" style:family="table-column">
      <style:table-column-properties style:column-width="1.3437in" style:use-optimal-column-width="false"/>
    </style:style>
    <style:style style:name="Table534" style:family="table">
      <style:table-properties style:width="6.6979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P631" style:parent-style-name="TableContents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P67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67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</style:style>
    <style:style style:name="TableColumn677" style:family="table-column">
      <style:table-column-properties style:column-width="0.5902in" style:use-optimal-column-width="false"/>
    </style:style>
    <style:style style:name="TableColumn678" style:family="table-column">
      <style:table-column-properties style:column-width="1.8472in" style:use-optimal-column-width="false"/>
    </style:style>
    <style:style style:name="TableColumn679" style:family="table-column">
      <style:table-column-properties style:column-width="1.5777in" style:use-optimal-column-width="false"/>
    </style:style>
    <style:style style:name="TableColumn680" style:family="table-column">
      <style:table-column-properties style:column-width="1.3388in" style:use-optimal-column-width="false"/>
    </style:style>
    <style:style style:name="TableColumn681" style:family="table-column">
      <style:table-column-properties style:column-width="1.3388in" style:use-optimal-column-width="false"/>
    </style:style>
    <style:style style:name="Table676" style:family="table">
      <style:table-properties style:width="6.69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P76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7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71" style:parent-style-name="Standard" style:family="paragraph">
      <style:paragraph-properties fo:text-align="end"/>
    </style:style>
    <style:style style:name="T7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7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TableColumn778" style:family="table-column">
      <style:table-column-properties style:column-width="0.5513in" style:use-optimal-column-width="false"/>
    </style:style>
    <style:style style:name="TableColumn779" style:family="table-column">
      <style:table-column-properties style:column-width="3.9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7" style:family="table">
      <style:table-properties style:width="6.7013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P814" style:parent-style-name="TableContents" style:family="paragraph">
      <style:paragraph-properties fo:text-align="center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>do Zarządzenia Nr 30/2019</text:p>
      <text:p text:style-name="P3">Wójta Gminy Wydminy</text:p>
      <text:p text:style-name="P4">z dnia 29 marca 2019 roku</text:p>
      <text:p text:style-name="Standard"/>
      <text:p text:style-name="P5">REGULAMIN WYNAGRADZANIA</text:p>
      <text:p text:style-name="P6">PRACOWNIKÓW W URZĘDZIE GMINY W WYDMINACH</text:p>
      <text:p text:style-name="Standard"/>
      <text:p text:style-name="P7">Rozdział 1</text:p>
      <text:p text:style-name="P8"/>
      <text:p text:style-name="P9">Przepisy ogólne</text:p>
      <text:p text:style-name="P10"/>
      <text:p text:style-name="P11"><text:tab/><text:span text:style-name="T12">§1.<text:s/></text:span>Postanowienia Regulaminu dotyczą pracowników zatrudnionych w Urzędzie Gminy Wydminy na podstawie umowy o pracę.</text:p>
      <text:p text:style-name="P13"/>
      <text:p text:style-name="P14"><text:tab/><text:span text:style-name="T15">§2.<text:s/></text:span>Przed dopuszczeniem do pracy, nowo zatrudniony pracownik zaznajamia się z niniejszym Regulaminem. Oświadczenie pracownika o zapoznaniu się z Regulaminem zostaje dołączone do jego akt osobowych</text:p>
      <text:p text:style-name="P16"/>
      <text:p text:style-name="P17"><text:tab/><text:span text:style-name="T18">§3.</text:span><text:s/>Ilekroć w Regulaminie jest mowa o:</text:p>
      <text:list text:style-name="LFO2" text:continue-numbering="true">
        <text:list-item>
          <text:p text:style-name="P19">pracodawcy – rozumie się przez to Wójta Gminy Wydminy</text:p>
        </text:list-item>
        <text:list-item>
          <text:p text:style-name="P20">pracowniku – rozumie się przez to osobę zatrudnioną w Urzędzie Gminy na podstawie umowy o pracę, bez względu na rodzaj umowy o pracę i wymiar czasu pracy,</text:p>
        </text:list-item>
        <text:list-item>
          <text:p text:style-name="P21">rozporządzeniu w sprawie zasad wynagrodzenia <text:s/>- rozumie się przez to rozporządzenie Rady Ministrów w sprawie zasad wynagradzania pracowników samorządowych.</text:p>
        </text:list-item>
      </text:list>
      <text:p text:style-name="Standard"/>
      <text:p text:style-name="P22">Rozdział 2</text:p>
      <text:p text:style-name="P23"/>
      <text:p text:style-name="P24">WYNAGRODZENIE ZA PRACĘ</text:p>
      <text:p text:style-name="P25">Wynagrodzenie zasadnicze</text:p>
      <text:p text:style-name="P26"><text:tab/></text:p>
      <text:p text:style-name="P27"><text:span text:style-name="T28">§4.</text:span><text:s/>1. W Urzędzie Gminy obowiązuje czasowy system wynagradzania, polegający na ustaleniu dla poszczególnych pracowników kategorii zaszeregowania, stawek wynagradzania zasadniczego oraz dodatku funkcyjnego i dodatku specjalnego.</text:p>
      <text:p text:style-name="P29"><text:tab/>2. Podstawą ustalania zaszeregowania pracownika są tabele stanowiące załączniki od Nr 3 do Nr 6 niniejszego Regulaminu, minimalne wynagrodzenie zasadnicze ustalone jest w rozporządzeniu w sprawie zasad wynagradzania.</text:p>
      <text:p text:style-name="P30"><text:tab/>3. Tabela maksymalnych stawek miesięcznych kwot wynagrodzenia zasadniczego stanowi załącznik Nr 1 do niniejszego Regulaminu.</text:p>
      <text:p text:style-name="P31"><text:tab/></text:p>
      <text:p text:style-name="P32"><text:span text:style-name="T33">§5.</text:span><text:s/>1. Decyzję o zastosowaniu dla danego pracownika stawki osobistego zaszeregowania podejmuje pracodawca.</text:p>
      <text:p text:style-name="P34"><text:tab/>2. W uzasadnionych przypadkach pracodawca może skrócić pracownikowi okres pracy zawodowej wymagany na danym stanowisku, z wyłączeniem stanowisk, dla których wymagany okres pracy zawodowej określają odrębne przepisy oraz art. 5 ust.2 i art.6 ust.4 ustawy z dnia 21 listopada 2008 r. o pracownikach samorządowych.</text:p>
      <text:p text:style-name="P35"><text:tab/></text:p>
      <text:p text:style-name="P36"><text:span text:style-name="T37">§6.<text:s/></text:span>Dodatek funkcyjny.</text:p>
      <text:list text:style-name="LFO3" text:continue-numbering="true">
        <text:list-item>
          <text:p text:style-name="P38">Pracownikom zatrudnionym na stanowiskach związanych z kierowaniem zespołem oraz radcy prawnemu i kierownikowi urzędu stanu cywilnego przysługuje dodatek funkcyjny.</text:p>
        </text:list-item>
        <text:list-item>
          <text:p text:style-name="P39">Dodatek funkcyjny przysługuje również pracownikom zatrudnionym na stanowiskach niezwiązywanych z kierowaniem zespołem, dla których w tabeli nr VI, stanowiącej załącznik Nr 6 do niniejszego Regulaminu, przewiduje się dodatek funkcyjny.</text:p>
        </text:list-item>
        <text:list-item>
          <text:p text:style-name="P40">Tabela stawek dodatku funkcyjnego stanowi załącznik Nr 2 do niniejszego Regulaminu.</text:p>
        </text:list-item>
        <text:list-item>
          <text:p text:style-name="P41">Przepisy dotyczące dodatku funkcyjnego nie dotyczą pracowników zatrudnionych na stanowiskach obsługi.</text:p>
        </text:list-item>
      </text:list>
      <text:p text:style-name="P42"/>
      <text:p text:style-name="P43"><text:span text:style-name="T44"><text:tab/>§7.<text:s/></text:span>Dodatek specjalny.</text:p>
      <text:list text:style-name="LFO4" text:continue-numbering="true">
        <text:list-item>
          <text:p text:style-name="P45">Pracownikowi samorządowemu z tytułu okresowego zwiększenia obowiązków służbowych lub powierzenia dodatkowych zadań może zostać przyznany dodatek specjalny.</text:p>
        </text:list-item>
        <text:list-item>
          <text:p text:style-name="P46">Dodatek specjalny jest ustalany w zależności od posiadanych środków na wynagrodzenia i przyznawany w kwocie nie przekraczającej 50% łącznie wynagrodzenia zasadniczego i dodatku funkcyjnego pracownika lub w kwocie nie przekraczającej 60% wynagrodzenia zasadniczego w wypadku gdy pracownik nie ma przyznanego dodatku funkcyjnego.</text:p>
        </text:list-item>
        <text:list-item>
          <text:p text:style-name="P47">Przepisy dotyczące dodatku specjalnego nie dotyczą pracowników zatrudnianych na stanowiskach obsługi.</text:p>
        </text:list-item>
      </text:list>
      <text:p text:style-name="P48"/>
      <text:p text:style-name="P49"><text:span text:style-name="T50"><text:tab/>§8.</text:span><text:s/>Nagroda uznaniowa.</text:p>
      <text:list text:style-name="LFO5" text:continue-numbering="true">
        <text:list-item>
          <text:p text:style-name="P51">Dla pracowników zatrudnionych w Urzędzie Gminy tworzy się w ramach planowanych środków na wynagrodzenia fundusz nagród.</text:p>
        </text:list-item>
        <text:list-item>
          <text:p text:style-name="P52">Fundusz nagród obejmuje do 10% planowanej wielkości środków na wynagrodzenia dla pracowników Urzędu Gminy, pozostających w dyspozycji Wójta Gminy.</text:p>
        </text:list-item>
        <text:list-item>
          <text:p text:style-name="P53">Fundusz nagród przeznacza się na nagrody uznaniowe, a w szczególności dla pracowników kończących studia wyższe.</text:p>
        </text:list-item>
        <text:list-item>
          <text:p text:style-name="P54">Nagrody uznaniowe mogą być wypłacane w miarę posiadanych na ten cel środków finansowych, w terminach następujących świąt i okoliczności:</text:p>
        </text:list-item>
      </text:list>
      <text:p text:style-name="P55">1) 3 Maja – nagroda z tego tytułu obejmuje okres pracy od 1 listopada poprzedniego roku do 30 kwietnia danego roku,</text:p>
      <text:p text:style-name="P56">2) 11 Listopada – nagroda z tego tytułu obejmuje okres pracy od 1 maja do 31 października danego roku,</text:p>
      <text:p text:style-name="P57">3) Dzień Pracownika Samorządowego (27 maja)</text:p>
      <text:p text:style-name="P58">4) za szczególne osiągnięcia w pracy zawodowej,</text:p>
      <text:p text:style-name="P59">5) na koniec roku kalendarzowego.</text:p>
      <text:list text:style-name="LFO5" text:continue-numbering="true">
        <text:list-item>
          <text:p text:style-name="P60">Wysokość nagrody uznaniowej ustala się w oparciu o:</text:p>
        </text:list-item>
      </text:list>
      <text:p text:style-name="P61">1) ocenę uzyskanych wyników pracy zawodowej,</text:p>
      <text:p text:style-name="P62">2) stopień złożoności i trudności wykonywanych zadań,</text:p>
      <text:p text:style-name="P63">3) dyspozycyjność pracownika w zakresie wykonywania ważnych i pilnych zadań objętych zakresem obowiązków pracownika,</text:p>
      <text:p text:style-name="P64">4) wykonywanie dodatkowych zadań poza zakresem obowiązków pracownika,</text:p>
      <text:p text:style-name="P65">5) działania usprawniające na stanowisku pracy.</text:p>
      <text:list text:style-name="LFO6" text:continue-numbering="true">
        <text:list-item>
          <text:p text:style-name="P66">Pracownik, na którego nałożono kare porządkową w okresie ostatnich 6 miesięcy poprzedzających dzień ustalania prawa do nagrody uznaniowej, traci prawo do tej nagrody.</text:p>
        </text:list-item>
        <text:list-item>
          <text:p text:style-name="P67">Pracownik traci prawo do nagrody uznaniowej w okresie pobierania zasiłków chorobowych z ubezpieczenia społecznego.</text:p>
        </text:list-item>
        <text:list-item>
          <text:p text:style-name="P68">Wójt Gminy:</text:p>
        </text:list-item>
      </text:list>
      <text:p text:style-name="P69">1) określa limit środków finansowych przeznaczonych na nagrody uznaniowe dla poszczególnych referatów i samodzielnych stanowisk pracy,</text:p>
      <text:p text:style-name="P70">2) przyznaje nagrody uznaniowe z własnej inicjatywy – Sekretarzowi i Skarbnikowi Gminy oraz kierownikom referatów i samodzielnym stanowiskom pracy podległym bezpośrednio Wójtowi,</text:p>
      <text:p text:style-name="P71">3) przyznaje nagrody uznaniowe z własnej inicjatywy lub na wniosek – pozostałym pracownikom Urzędu Gminy.</text:p>
      <text:list text:style-name="LFO7" text:continue-numbering="true">
        <text:list-item>
          <text:p text:style-name="P72">Sekretarz Gminy wnioskuje w sprawie nagród uznaniowych dla kierowników referatów i samodzielnych stanowisk pracy, które nie podlegają bezpośrednio Wójtowi Gminy.</text:p>
        </text:list-item>
        <text:list-item>
          <text:p text:style-name="P73"><text:s text:c="2"/>Kierownik referatu:</text:p>
        </text:list-item>
      </text:list>
      <text:p text:style-name="P74">1) wnioskuje o przyznanie nagrody dla pracowników referatu,</text:p>
      <text:p text:style-name="P75">2) wnioskuje o przyznanie nagrody dla pracowników referatu kończących studia wyższe.</text:p>
      <text:list text:style-name="LFO8" text:continue-numbering="true">
        <text:list-item>
          <text:p text:style-name="P76"><text:s/>Nagroda uznaniowa przysługuje pracownikowi kończącemu studia wyższe pod warunkiem, że ukończył on te same studia z wynikiem bardzo dobrym lub dobrym i posiada co najmniej 2-letni staż pracy w Urzędzie Gminy.</text:p>
        </text:list-item>
      </text:list>
      <text:p text:style-name="P77"/>
      <text:p text:style-name="P78"><text:span text:style-name="T79"><text:tab/>§9.<text:s/></text:span>Wynagrodzenie uzyskane przez pracownika za przepracowany w pełnym wymiarze czasu pracy miesiąc kalendarzowy nie może być niższe niż minimalne wynagrodzenie przysługujące pracownikom zatrudnionym w pełnym wymiarze czasu, ogłaszane w Monitorze Polskim w drodze obwieszczenia Prezesa Rady Ministrów.</text:p>
      <text:p text:style-name="P80"/>
      <text:p text:style-name="P81"><text:span text:style-name="T82"><text:tab/>§10.<text:s/></text:span>1. Jeżeli wynagrodzenie pracownika jest niższe od minimalnego ogłaszanego w Monitorze Polskim w drodze obwieszczenia <text:s/>Prezesa Rady Ministrów, pracownikowi przysługuje stosowne wyrównanie, wypłacone za okres każdego miesiąca, łącznie z wynagrodzeniem.</text:p>
      <text:p text:style-name="P83"><text:tab/>2. Wynagrodzenie przysługuje za pracę faktycznie wykonaną.</text:p>
      <text:p text:style-name="P84"><text:tab/>3. Za czas nie wykonywania pracy pracownik zachowuje prawo do wynagrodzenia tylko wówczas, gdy przepisy prawa pracy tak stanowią.</text:p>
      <text:p text:style-name="P85"/>
      <text:p text:style-name="P86"><text:span text:style-name="T87"><text:tab/>§11.</text:span><text:s/>Oprócz wyżej wymienionych świadczeń pracownikom przysługuje:</text:p>
      <text:list text:style-name="LFO9" text:continue-numbering="true">
        <text:list-item>
          <text:p text:style-name="P88">dodatek za wieloletnią prace,</text:p>
        </text:list-item>
        <text:list-item>
          <text:p text:style-name="P89">wynagrodzenie za pracę w godzinach nadliczbowych, według zasad określonych w Kodeksie Pracy.</text:p>
        </text:list-item>
      </text:list>
      <text:p text:style-name="P90"/>
      <text:p text:style-name="P91"><text:span text:style-name="T92"><text:tab/>§12.<text:s/></text:span>1.<text:span text:style-name="T93"><text:s/></text:span>Dodatek za wieloletnią prace przysługuje w wysokości określonej w art. 38 ust. 1 ustawy z dnia 21 listopada 2008 r. o pracownikach samorządowych.</text:p>
      <text:p text:style-name="P94"><text:tab/>2. Do okresów pracy uprawniających do dodatku za wieloletnia pracę wlicza się wszystkie poprzednio zakończone okresy zatrudnienia oraz inne okresy, jeżeli z mocy odrębnych przepisów podlegają one wliczeniu do okresu pracy, od którego zależą uprawnienia pracownicze.</text:p>
      <text:p text:style-name="P95"><text:tab/>3. W przypadku gdy praca w Urzędzie Gminy stanowi dodatkowe zatrudnienie, do okresu dodatkowego zatrudnienia nie podlegają zaliczeniu okresy zatrudnienia podstawowego.</text:p>
      <text:p text:style-name="P96">4. W razie jednoczesnego pozostawania więcej niż w jednym stosunku pracy, do okresu pracy uprawniającego do dodatku za wieloletnią pracę wlicza się jeden z tych okresów.</text:p>
      <text:p text:style-name="P97"><text:tab/>5. Pracownikowi, który wykonuje pracę w Urzędzie Gminy w ramach urlopu bezpłatnego udzielonego przez pracodawcę w celu wykonywania tej pracy, do okresu dodatkowego zatrudnienia podlegają zaliczeniu zakończone okresy zatrudnienia u pracodawcy, który udzielił urlopu – do dnia rozpoczęcia tego urlopu.</text:p>
      <text:p text:style-name="P98"><text:tab/>6. Dodatek za wieloletnią pracę przysługuje pracownikowi za dni, za które otrzymuje wynagrodzenie oraz za dni nieobecności w pracy z powodu niezdolności do pracy wskutek choroby bądź konieczności osobistego sprawowania opieki nad dzieckiem lub chorym członkiem rodziny, za które pracownik otrzymuje z tego tytułu wynagrodzenie lub zasiłek z ubezpieczenia społecznego.</text:p>
      <text:p text:style-name="P99"><text:tab/>7. Dodatek za wieloletnią pracę jest wypłacany w terminie wypłaty wynagrodzenia:</text:p>
      <text:p text:style-name="P100">1) począwszy od pierwszego dnia miesiąca kalendarzowego następującego po miesiącu, w którym pracownik nabył prawo do dodatku lub wyższej stawki dodatku, jeżeli nabycie prawa nastąpiło w ciągu miesiąca,</text:p>
      <text:p text:style-name="P101">2) za dany miesiąc, jeżeli nabycie prawa do dodatku lub prawa do wyższej stawki dodatku nastąpiło pierwszego dnia miesiąca.</text:p>
      <text:p text:style-name="P102"/>
      <text:p text:style-name="P103"><text:span text:style-name="T104"><text:tab/>§13.</text:span><text:s/>Pracownikom przysługuje dodatek za pracę w warunkach szkodliwych w oparciu o przepisy Kodeksu Pracy oraz przepisy regulujące uprawnienia do tego dodatku.</text:p>
      <text:p text:style-name="Standard"/>
      <text:p text:style-name="P105"/>
      <text:p text:style-name="P106"/>
      <text:p text:style-name="P107"/>
      <text:p text:style-name="P108">Rozdział 3</text:p>
      <text:p text:style-name="P109"/>
      <text:p text:style-name="P110">ŚWIADCZENIA PIENIĘŻNE ZWIĄZANE Z PRACĄ</text:p>
      <text:p text:style-name="P111"/>
      <text:p text:style-name="P112"><text:span text:style-name="T113"><text:tab/>§14.</text:span><text:s/>Pracownikom przysługują, poza wynagrodzeniem za pracę i wymienionymi dodatkami, również inne świadczenia pieniężne związane z pracą:</text:p>
      <text:list text:style-name="LFO10" text:continue-numbering="true">
        <text:list-item>
          <text:p text:style-name="P114">świadczenia należne w okresie czasowej niezdolności do pracy w oparciu art. 92 i 184 Kodeksu Pracy oraz przepisy regulujące uprawnienia do świadczeń z ubezpieczenia społecznego w razie choroby i macierzyństwa,</text:p>
        </text:list-item>
        <text:list-item>
          <text:p text:style-name="P115">świadczenia przysługujące z tytułu wypadków przy pracy i chorób zawodowych w oparciu o art. 92 i 237¹ Kodeksu Pracy oraz przepisy regulujące zakres i wysokość tych świadczeń,</text:p>
        </text:list-item>
        <text:list-item>
          <text:p text:style-name="P116">odprawa w związku z powołaniem do służby wojskowej należne w oparciu o przepisy regulujące powszechny obowiązek obrony państwa,</text:p>
        </text:list-item>
        <text:list-item>
          <text:p text:style-name="P117">odprawa po śmierci pracownika przysługująca na podstawie art. 93 Kodeksu Pracy w wysokości określonej w tym przepisie,</text:p>
        </text:list-item>
        <text:list-item>
          <text:p text:style-name="P118">dodatkowe wynagrodzenie roczne zwane „wynagrodzeniem rocznym” na podstawie przepisów o tym wynagrodzeniu,</text:p>
        </text:list-item>
        <text:list-item>
          <text:p text:style-name="P119">odprawa rentowa lub emerytalna w wysokości określonej w §15 niniejszego Regulaminu,</text:p>
        </text:list-item>
        <text:list-item>
          <text:p text:style-name="P120">nagroda jubileuszowa w wysokości określonej w § 16 niniejszego Regulaminu.</text:p>
        </text:list-item>
      </text:list>
      <text:p text:style-name="P121"/>
      <text:p text:style-name="P122"><text:span text:style-name="T123"><text:tab/>§15.</text:span><text:s/>Odprawa emerytalna lub rentowa</text:p>
      <text:list text:style-name="LFO11" text:continue-numbering="true">
        <text:list-item>
          <text:p text:style-name="P124">Pracownikowi przechodzącemu na emeryturę lub rentę inwalidzką przysługuje jednorazowa odprawa w wysokości określonej w art. 38 ust. 3 ustawy z dnia 21 listopada 2008 r. o pracownikach samorządowych.</text:p>
        </text:list-item>
        <text:list-item>
          <text:p text:style-name="P125">Do okresów pracy uprawniających do jednorazowej odprawy wlicza się wszystkie poprzednie zakończone okresy zatrudnienia oraz inne okresy, jeżeli z mocy odrębnych przepisów podlegają one wliczeniu do okresu pracy, do którego zależą uprawnienia pracownicze.</text:p>
        </text:list-item>
        <text:list-item>
          <text:p text:style-name="P126">Wynagrodzenie, o którym mowa w ust. 1 oblicza się jak ekwiwalent pieniężny za urlop wypoczynkowy.</text:p>
        </text:list-item>
      </text:list>
      <text:p text:style-name="P127"/>
      <text:p text:style-name="P128"><text:span text:style-name="T129"><text:tab/>§16.</text:span><text:s/>Nagroda jubileuszowa</text:p>
      <text:list text:style-name="LFO13" text:continue-numbering="true">
        <text:list-item>
          <text:p text:style-name="P130">Pracownikowi przysługuje nagroda jubileuszowa w wysokości określonej w art. 38 ust. 2 ustawy z dnia 21 listopada 2008 r. o pracownikach samorządowych.</text:p>
        </text:list-item>
        <text:list-item>
          <text:p text:style-name="P131">Pracownikowi, który wykonuje prace w ramach urlopu bezpłatnego udzielonego przez innego pracodawcę w celu wykonania tej pracy, do okresu uprawniającego do nagrody wlicza się okres zatrudnienia u tego pracodawcy do dnia rozpoczęcia tego urlopu.</text:p>
        </text:list-item>
        <text:list-item>
          <text:p text:style-name="P132">W razie jednoczesnego pozostawania więcej niż w jednym stosunku pracy, do okresu pracy uprawniającego do nagrody wlicza się jeden z tych okresów.</text:p>
        </text:list-item>
        <text:list-item>
          <text:p text:style-name="P133">Pracownik nabywa prawo do nagrody w dniu upływu okresu uprawniającego do tej nagrody.</text:p>
        </text:list-item>
        <text:list-item>
          <text:p text:style-name="P134">Pracownik jest zobowiązany udokumentować swoje prawo do nagrody, jeżeli w jego aktach osobowych brak jest odpowiedniej dokumentacji.</text:p>
        </text:list-item>
        <text:list-item>
          <text:p text:style-name="P135">Wypłata nagrody występuje z urzędu, tj. bez wniosku pracownika, niezwłocznie po nabyciu do niej prawa.</text:p>
        </text:list-item>
        <text:list-item>
          <text:p text:style-name="P136">Podstawę do obliczenia nagrody stanowi wynagrodzenie przysługujące pracownikowi w dniu nabycia prawa do nagrody, a jeżeli dla pracownika jest to korzystniejsze – wynagrodzenie przysługujące mu w dniu wypłaty. Jeżeli pracownik nabył prawo do nagrody, będąc zatrudniony w innym wymiarze czasu pracy niż w dniu jej wypłaty, podstawę obliczenia nagrody stanowi wynagrodzenie przysługujące pracownikowi w dniu nabycia prawa do nagrody.</text:p>
        </text:list-item>
        <text:list-item>
          <text:p text:style-name="P137">Podstawę wyliczenia nagrody stanowi, odpowiedni do przepracowanego okresu, procent sumy miesięcznego wynagrodzenia obliczonego <text:s/>według zasad obowiązujących przy ustalaniu ekwiwalentu pieniężnego za urlop wypoczynkowy.</text:p>
        </text:list-item>
        <text:list-item>
          <text:p text:style-name="P138">W razie ustania stosunku pracy w związku z przejściem na rentę z tytułu niezdolności do pracy lub emeryturę, pracownikowi, któremu do nabycia prawa do nagrody brakuje mniej niż 12 miesięcy, licząc od dnia rozwiązania stosunku pracy, nagrodę te wypłaca się w dniu rozwiązania stosunku do pracy.</text:p>
        </text:list-item>
        <text:list-item>
          <text:p text:style-name="P139">Jeżeli w dniu wejścia w życie przepisów wprowadzających zaliczalność do okresów uprawniających do świadczeń pracowniczych okresów niepodlegających dotychczas wliczeniu upływa okres uprawniający pracownika do dwóch lub więcej nagród, wypłaca mu się tylko jedna nagrodę – najwyższą.</text:p>
        </text:list-item>
        <text:list-item>
          <text:p text:style-name="P140">Pracownikowi, który w dniu wejścia w życie przepisów, o których mowa w ust. 1, ma okres zatrudnienia, wraz z innymi okresami wliczanymi do tego okresu, dłuższy niż wymagany do nagrody danego stopnia, a w ciągu 12 miesięcy od tego dnia upłynie okres uprawniający go do nabycia nagrody wyższego stopnia, nagrodę niższa wypłaca się w pełnej wysokości, a w dniu nabycia prawa do nagrody wyższej – różnicę między kwotą nagrody wyższej a kwotą nagrody niższej.</text:p>
        </text:list-item>
        <text:list-item>
          <text:p text:style-name="P141">Przepisy ust.10 i 11 mają odpowiednio zastosowanie, w razie gdy w dniu, w którym pracownik udokumentował swoje prawo do nagrody, był uprawniony do nagrody wyższego stopnia oraz w razie gdy pracownik prawo to nabędzie w ciągu 12 miesięcy od tego dnia.</text:p>
        </text:list-item>
      </text:list>
      <text:p text:style-name="P142"/>
      <text:p text:style-name="P143">Rozdział 4</text:p>
      <text:p text:style-name="P144"/>
      <text:p text:style-name="P145">SPOSÓB I TERMINY WYPŁATY WYNAGRODZEŃ</text:p>
      <text:p text:style-name="P146">I POZOSTAŁYCH NALEŻNOŚCI PRACOWNICZYCH</text:p>
      <text:p text:style-name="Standard"/>
      <text:p text:style-name="P147"><text:span text:style-name="T148"><text:tab/>§17.</text:span><text:s/>1. Wynagrodzenie za pracę wypłaca się z<text:s/>dołu do 27. dnia<text:s/>każdego miesiąca, jeżeli ustalony dzień wypłaty za pracę jest dniem wolnym od pracy, wynagrodzenie wypłaca się w dniu poprzedzającym.</text:p>
      <text:p text:style-name="P149"><text:tab/>2. Wypłata wynagrodzenia za dni niezdolności do pracy lub zasiłków chorobowych dokonywana jest w<text:s/>terminie do dnia 27.<text:s/>następnego miesiąca. Jeżeli ustalony dzień wypłaty za pracę jest dniem wolnym od pracy, wynagrodzenie wypłaca się w dniu poprzedzającym.</text:p>
      <text:p text:style-name="P150"><text:tab/>3. Pracodawca na wniosek pracownika obowiązany jest do udostępnienia mu do wglądu dokumentacji płacowej oraz przekazania odcinka listy płac zawierającego wszystkie składniki wynagrodzenia.</text:p>
      <text:p text:style-name="P151"/>
      <text:p text:style-name="P152"><text:span text:style-name="T153"><text:tab/>§18.<text:s/></text:span>1. Wypłata wynagrodzenia następuje przelewem na konto bankowe pracownika. Na <text:s/>wniosek pracownika można wypłacić wynagrodzenie w kasie banku z którym urząd ma podpisaną umowę na obsługę.</text:p>
      <text:p text:style-name="Standard"/>
      <text:p text:style-name="P154">Rozdział 5</text:p>
      <text:p text:style-name="P155"/>
      <text:p text:style-name="P156">POSTANOWIENIA KOŃCOWE</text:p>
      <text:p text:style-name="Standard"/>
      <text:p text:style-name="P157"><text:span text:style-name="T158"><text:tab/>§19.<text:s/></text:span><text:s/>Regulamin wchodzi w życie po upływie 14 dni od podania go do wiadomości pracowników przez wywieszenie na tablicy ogłoszeń w Urzędzie Gminy.</text:p>
      <text:p text:style-name="P159"/>
      <text:p text:style-name="P160"><text:span text:style-name="T161"><text:tab/>§20.<text:s/></text:span><text:s/>Pracodawca w każdym czasie <text:s/>udostępnia na żądanie pracownika Regulamin i w razie potrzeby wyjaśnia jego treść.</text:p>
      <text:p text:style-name="P162"/>
      <text:p text:style-name="P163"><text:span text:style-name="T164"><text:tab/>§21.</text:span><text:s/>Wszelkie zmiany Regulaminu następują w formie pisemnej w trybie obowiązującym dla jego ustalania.</text:p>
      <text:p text:style-name="P165"/>
      <text:p text:style-name="P166"/>
      <text:p text:style-name="Standard"/>
      <text:p text:style-name="P167"/>
      <text:p text:style-name="P168">Załącznik Nr 1</text:p>
      <text:p text:style-name="P169">do Regulaminu Wynagradzania</text:p>
      <text:p text:style-name="P170"/>
      <text:p text:style-name="P171">TABELA I</text:p>
      <text:p text:style-name="P172">Maksymalne stawki miesięcznych kwot wynagrodzenia zasadniczego</text:p>
      <text:p text:style-name="Standard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Kategoria zaszeregowania</text:p>
          </table:table-cell>
          <table:table-cell table:style-name="TableCell182">
            <text:p text:style-name="P183">Maksymalna</text:p>
            <text:p text:style-name="P184">kwota wynagrodzenia zasadniczego w złotych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24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>260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III</text:p>
          </table:table-cell>
          <table:table-cell table:style-name="TableCell204">
            <text:p text:style-name="P205">280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IV</text:p>
          </table:table-cell>
          <table:table-cell table:style-name="TableCell211">
            <text:p text:style-name="P212">3000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3200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VI</text:p>
          </table:table-cell>
          <table:table-cell table:style-name="TableCell225">
            <text:p text:style-name="P226">3400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VII</text:p>
          </table:table-cell>
          <table:table-cell table:style-name="TableCell232">
            <text:p text:style-name="P233">3600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VIII</text:p>
          </table:table-cell>
          <table:table-cell table:style-name="TableCell239">
            <text:p text:style-name="P240">3800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IX</text:p>
          </table:table-cell>
          <table:table-cell table:style-name="TableCell246">
            <text:p text:style-name="P247">4000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4200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XI</text:p>
          </table:table-cell>
          <table:table-cell table:style-name="TableCell260">
            <text:p text:style-name="P261">4400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XII</text:p>
          </table:table-cell>
          <table:table-cell table:style-name="TableCell267">
            <text:p text:style-name="P268">4600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XIII</text:p>
          </table:table-cell>
          <table:table-cell table:style-name="TableCell274">
            <text:p text:style-name="P275">4800</text:p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XIV</text:p>
          </table:table-cell>
          <table:table-cell table:style-name="TableCell281">
            <text:p text:style-name="P282">5000</text:p>
          </table:table-cell>
        </table:table-row>
        <table:table-row table:style-name="TableRow283">
          <table:table-cell table:style-name="TableCell284">
            <text:p text:style-name="P285">15.</text:p>
          </table:table-cell>
          <table:table-cell table:style-name="TableCell286">
            <text:p text:style-name="P287">XV</text:p>
          </table:table-cell>
          <table:table-cell table:style-name="TableCell288">
            <text:p text:style-name="P289">5200</text:p>
          </table:table-cell>
        </table:table-row>
        <table:table-row table:style-name="TableRow290">
          <table:table-cell table:style-name="TableCell291">
            <text:p text:style-name="P292">16.</text:p>
          </table:table-cell>
          <table:table-cell table:style-name="TableCell293">
            <text:p text:style-name="P294">XVI</text:p>
          </table:table-cell>
          <table:table-cell table:style-name="TableCell295">
            <text:p text:style-name="P296">5400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XVII</text:p>
          </table:table-cell>
          <table:table-cell table:style-name="TableCell302">
            <text:p text:style-name="P303">5600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XVIII</text:p>
          </table:table-cell>
          <table:table-cell table:style-name="TableCell309">
            <text:p text:style-name="P310">5800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XIX</text:p>
          </table:table-cell>
          <table:table-cell table:style-name="TableCell316">
            <text:p text:style-name="P317">6000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XX</text:p>
          </table:table-cell>
          <table:table-cell table:style-name="TableCell323">
            <text:p text:style-name="P324">6200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XXI</text:p>
          </table:table-cell>
          <table:table-cell table:style-name="TableCell330">
            <text:p text:style-name="P331">6400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XXII</text:p>
          </table:table-cell>
          <table:table-cell table:style-name="TableCell337">
            <text:p text:style-name="P338">6600</text:p>
          </table:table-cell>
        </table:table-row>
      </table:table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"/>
      <text:p text:style-name="P340">Załącznik Nr 2</text:p>
      <text:p text:style-name="P341">do Regulaminu Wynagradzania</text:p>
      <text:p text:style-name="Standard"/>
      <text:p text:style-name="P342">TABELA II</text:p>
      <text:p text:style-name="P343">Stawki dodatku funkcyjnego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Stawka dodatku</text:p>
          </table:table-cell>
          <table:table-cell table:style-name="TableCell354">
            <text:p text:style-name="P355">Maksymalny poziom dodatku funkcyjnego dla pracowników</text:p>
            <text:p text:style-name="P356">Urzędu Gminy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800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000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200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1500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1800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2000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2300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2500</text:p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28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0"/>
      <text:p text:style-name="P421"/>
      <text:p text:style-name="P422">Załącznik Nr 3</text:p>
      <text:p text:style-name="P423">do Regulaminu Wynagradzania</text:p>
      <text:p text:style-name="P424"/>
      <text:p text:style-name="P425">TABELA III</text:p>
      <text:p text:style-name="P426">Kierownicze stanowiska urzędnicze</text:p>
      <text:p text:style-name="Standard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Lp.</text:p>
          </table:table-cell>
          <table:table-cell table:style-name="TableCell436" table:number-rows-spanned="2">
            <text:p text:style-name="P437">Maksymalny poziom wynagrodzenia zasadniczego</text:p>
          </table:table-cell>
          <table:table-cell table:style-name="TableCell438" table:number-rows-spanned="2">
            <text:p text:style-name="P439">Maksymalny poziom wynagrodzenia zasadniczego</text:p>
          </table:table-cell>
          <table:table-cell table:style-name="TableCell440" table:number-columns-spanned="2">
            <text:p text:style-name="P441">Wymagania kwalifikacyjne</text:p>
          </table:table-cell>
          <table:covered-table-cell/>
        </table:table-row>
        <table:table-row table:style-name="TableRow4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3">
            <text:p text:style-name="P444">Wykształcenie oraz umiejętności</text:p>
            <text:p text:style-name="P445">zawodowe</text:p>
          </table:table-cell>
          <table:table-cell table:style-name="TableCell446">
            <text:p text:style-name="P447">Staż pracy w latach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Sekretarz Gminy</text:p>
          </table:table-cell>
          <table:table-cell table:style-name="TableCell453">
            <text:p text:style-name="P454">XVII-XXII</text:p>
            <text:p text:style-name="P455">6600</text:p>
          </table:table-cell>
          <table:table-cell table:style-name="TableCell456">
            <text:p text:style-name="P457">wyższe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Kierownik urzędu stanu cywilnego</text:p>
          </table:table-cell>
          <table:table-cell table:style-name="TableCell465">
            <text:p text:style-name="P466">XVI-XX</text:p>
            <text:p text:style-name="P467">6200</text:p>
          </table:table-cell>
          <table:table-cell table:style-name="TableCell468" table:number-columns-spanned="2">
            <text:p text:style-name="P469">wg odrębnych przepisów</text:p>
          </table:table-cell>
          <table:covered-table-cell/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Zastępca skarbnika gminy</text:p>
          </table:table-cell>
          <table:table-cell table:style-name="TableCell475">
            <text:p text:style-name="P476">XV-XVIII</text:p>
            <text:p text:style-name="P477">5800</text:p>
          </table:table-cell>
          <table:table-cell table:style-name="TableCell478">
            <text:p text:style-name="P479">wyższe lub podyplomowe ekonomiczne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Zastępca kierownika urzędu stanu cywilnego,</text:p>
            <text:p text:style-name="P487">Komendant gminny ochrony przeciwpożarowej</text:p>
          </table:table-cell>
          <table:table-cell table:style-name="TableCell488">
            <text:p text:style-name="P489">XIII-XVI</text:p>
            <text:p text:style-name="P490">5400</text:p>
          </table:table-cell>
          <table:table-cell table:style-name="TableCell491">
            <text:p text:style-name="P492">wyższe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Kierownik Referatu</text:p>
            <text:p text:style-name="P500"/>
          </table:table-cell>
          <table:table-cell table:style-name="TableCell501">
            <text:p text:style-name="P502">XIII-XVI</text:p>
            <text:p text:style-name="P503">5400</text:p>
          </table:table-cell>
          <table:table-cell table:style-name="TableCell504">
            <text:p text:style-name="P505">wyższe</text:p>
          </table:table-cell>
          <table:table-cell table:style-name="TableCell506">
            <text:p text:style-name="P507">4</text:p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>Pełnomocnik do spraw ochrony informacji niejawnych</text:p>
          </table:table-cell>
          <table:table-cell table:style-name="TableCell513">
            <text:p text:style-name="P514">XIII-XVI</text:p>
            <text:p text:style-name="P515">5400</text:p>
          </table:table-cell>
          <table:table-cell table:style-name="TableCell516" table:number-columns-spanned="2">
            <text:p text:style-name="P517">wg odrębnych przepisów</text:p>
          </table:table-cell>
          <table:covered-table-cell/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Administrator bezpieczeństwa informacji</text:p>
          </table:table-cell>
          <table:table-cell table:style-name="TableCell523">
            <text:p text:style-name="P524">XIII-XVI</text:p>
            <text:p text:style-name="P525">5400</text:p>
          </table:table-cell>
          <table:table-cell table:style-name="TableCell526" table:number-columns-spanned="2">
            <text:p text:style-name="P527">wg odrębnych przepisów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8"/>
      <text:p text:style-name="P529">Załącznik Nr 4</text:p>
      <text:p text:style-name="P530">do Regulaminu Wynagradzania</text:p>
      <text:p text:style-name="P531"/>
      <text:p text:style-name="P532">TABELA IV</text:p>
      <text:p text:style-name="P533">Stanowiska urzędnicze</text:p>
      <text:p text:style-name="Standard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P542">Lp.</text:p>
          </table:table-cell>
          <table:table-cell table:style-name="TableCell543" table:number-rows-spanned="2">
            <text:p text:style-name="P544">Stanowisko</text:p>
          </table:table-cell>
          <table:table-cell table:style-name="TableCell545" table:number-rows-spanned="2">
            <text:p text:style-name="P546">Maksymalny poziom wynagrodzenia zasadniczego</text:p>
          </table:table-cell>
          <table:table-cell table:style-name="TableCell547" table:number-columns-spanned="2">
            <text:p text:style-name="P548">Wymagania kwalifikacyjne</text:p>
          </table:table-cell>
          <table:covered-table-cell/>
        </table:table-row>
        <table:table-row table:style-name="TableRow5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0">
            <text:p text:style-name="P551">Wykształcenie oraz umiejętności zawodowe</text:p>
          </table:table-cell>
          <table:table-cell table:style-name="TableCell552">
            <text:p text:style-name="P553">Staż pracy w latach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Radca prawny</text:p>
          </table:table-cell>
          <table:table-cell table:style-name="TableCell559">
            <text:p text:style-name="P560">XIII-XVIII</text:p>
            <text:p text:style-name="P561">5800</text:p>
          </table:table-cell>
          <table:table-cell table:style-name="TableCell562" table:number-columns-spanned="2">
            <text:p text:style-name="P563">wg odrębnych przepisów</text:p>
          </table:table-cell>
          <table:covered-table-cell/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Główny specjalista,</text:p>
            <text:p text:style-name="P569">Starszy inspektor</text:p>
          </table:table-cell>
          <table:table-cell table:style-name="TableCell570">
            <text:p text:style-name="P571">XII-XVII</text:p>
            <text:p text:style-name="P572">5600</text:p>
          </table:table-cell>
          <table:table-cell table:style-name="TableCell573">
            <text:p text:style-name="P574">wyższe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Inspektor</text:p>
          </table:table-cell>
          <table:table-cell table:style-name="TableCell582">
            <text:p text:style-name="P583">XII-XVI</text:p>
            <text:p text:style-name="P584">5400</text:p>
          </table:table-cell>
          <table:table-cell table:style-name="TableCell585">
            <text:p text:style-name="P586">wyższe</text:p>
          </table:table-cell>
          <table:table-cell table:style-name="TableCell587">
            <text:p text:style-name="P588">3</text:p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Starszy specjalista,</text:p>
            <text:p text:style-name="P594">Starszy informatyk</text:p>
          </table:table-cell>
          <table:table-cell table:style-name="TableCell595">
            <text:p text:style-name="P596">XI-XV</text:p>
            <text:p text:style-name="P597">5200</text:p>
          </table:table-cell>
          <table:table-cell table:style-name="TableCell598">
            <text:p text:style-name="P599">wyższe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Podinspektor</text:p>
            <text:p text:style-name="P607"/>
          </table:table-cell>
          <table:table-cell table:style-name="TableCell608">
            <text:p text:style-name="P609">X-XIII</text:p>
            <text:p text:style-name="P610">4800</text:p>
          </table:table-cell>
          <table:table-cell table:style-name="TableCell611">
            <text:p text:style-name="P612">wyższe,</text:p>
            <text:p text:style-name="P613">średnie</text:p>
          </table:table-cell>
          <table:table-cell table:style-name="TableCell614">
            <text:p text:style-name="P615">-</text:p>
            <text:p text:style-name="P616">3</text:p>
          </table:table-cell>
        </table:table-row>
        <table:table-row table:style-name="TableRow617">
          <table:table-cell table:style-name="TableCell618">
            <text:p text:style-name="P619">6.</text:p>
          </table:table-cell>
          <table:table-cell table:style-name="TableCell620">
            <text:p text:style-name="P621">Specjalista,</text:p>
            <text:p text:style-name="P622">Informatyk</text:p>
          </table:table-cell>
          <table:table-cell table:style-name="TableCell623">
            <text:p text:style-name="P624">X-XI</text:p>
            <text:p text:style-name="P625">4400</text:p>
          </table:table-cell>
          <table:table-cell table:style-name="TableCell626">
            <text:p text:style-name="P627">wyższe,</text:p>
            <text:p text:style-name="P628">średnie</text:p>
          </table:table-cell>
          <table:table-cell table:style-name="TableCell629">
            <text:p text:style-name="P630">-</text:p>
            <text:p text:style-name="P631">3</text:p>
          </table:table-cell>
        </table:table-row>
        <table:table-row table:style-name="TableRow632">
          <table:table-cell table:style-name="TableCell633">
            <text:p text:style-name="P634">7.</text:p>
          </table:table-cell>
          <table:table-cell table:style-name="TableCell635">
            <text:p text:style-name="P636">Samodzielny referent</text:p>
          </table:table-cell>
          <table:table-cell table:style-name="TableCell637">
            <text:p text:style-name="P638">IX-X</text:p>
            <text:p text:style-name="P639">4200</text:p>
          </table:table-cell>
          <table:table-cell table:style-name="TableCell640">
            <text:p text:style-name="P641">średnie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8.</text:p>
          </table:table-cell>
          <table:table-cell table:style-name="TableCell647">
            <text:p text:style-name="P648">Referent,</text:p>
            <text:p text:style-name="P649">Księgowy</text:p>
          </table:table-cell>
          <table:table-cell table:style-name="TableCell650">
            <text:p text:style-name="P651">IX-X</text:p>
            <text:p text:style-name="P652">4200</text:p>
          </table:table-cell>
          <table:table-cell table:style-name="TableCell653">
            <text:p text:style-name="P654">średnie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Młodszy referent,</text:p>
            <text:p text:style-name="P662">Młodszy księgowy</text:p>
          </table:table-cell>
          <table:table-cell table:style-name="TableCell663">
            <text:p text:style-name="P664">VIII-IX</text:p>
            <text:p text:style-name="P665">4000</text:p>
          </table:table-cell>
          <table:table-cell table:style-name="TableCell666">
            <text:p text:style-name="P667">średnie</text:p>
          </table:table-cell>
          <table:table-cell table:style-name="TableCell668">
            <text:p text:style-name="P669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0">Załącznik Nr 5</text:p>
      <text:p text:style-name="P671">do Regulaminu Wynagradzania</text:p>
      <text:p text:style-name="P672"/>
      <text:p text:style-name="P673">TABELA V</text:p>
      <text:p text:style-name="P674">Stanowiska obsługi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Lp.</text:p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>Maksymalny poziom wynagrodzenia zasadniczego</text:p>
          </table:table-cell>
          <table:table-cell table:style-name="TableCell689" table:number-columns-spanned="2">
            <text:p text:style-name="P690">Wymagania kwalifikacyjne</text:p>
          </table:table-cell>
          <table:covered-table-cell/>
        </table:table-row>
        <table:table-row table:style-name="TableRow6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2">
            <text:p text:style-name="P693">Wykształcenie oraz umiejętności zawodowe</text:p>
          </table:table-cell>
          <table:table-cell table:style-name="TableCell694">
            <text:p text:style-name="P695">Staż pracy w latach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Sekretarka</text:p>
          </table:table-cell>
          <table:table-cell table:style-name="TableCell701">
            <text:p text:style-name="P702">IX-XI</text:p>
            <text:p text:style-name="P703">4400</text:p>
          </table:table-cell>
          <table:table-cell table:style-name="TableCell704">
            <text:p text:style-name="P705">średnie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Kierowca samochodu ciężarowego</text:p>
          </table:table-cell>
          <table:table-cell table:style-name="TableCell713">
            <text:p text:style-name="P714">IX-XI</text:p>
            <text:p text:style-name="P715">4400</text:p>
          </table:table-cell>
          <table:table-cell table:style-name="TableCell716" table:number-columns-spanned="2">
            <text:p text:style-name="P717">wg odrębnych przepisów</text:p>
          </table:table-cell>
          <table:covered-table-cell/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Konserwator,</text:p>
            <text:p text:style-name="P723">Palacz c.o.</text:p>
          </table:table-cell>
          <table:table-cell table:style-name="TableCell724">
            <text:p text:style-name="P725">VIII-X</text:p>
            <text:p text:style-name="P726">4200</text:p>
          </table:table-cell>
          <table:table-cell table:style-name="TableCell727">
            <text:p text:style-name="P728">Zasadnicze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Kierowca samochodu osobowego</text:p>
          </table:table-cell>
          <table:table-cell table:style-name="TableCell736">
            <text:p text:style-name="P737">VII-IX</text:p>
            <text:p text:style-name="P738">4000</text:p>
          </table:table-cell>
          <table:table-cell table:style-name="TableCell739" table:number-columns-spanned="2">
            <text:p text:style-name="P740">wg odrębnych przepisów</text:p>
          </table:table-cell>
          <table:covered-table-cell/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Robotnik gospodarczy</text:p>
          </table:table-cell>
          <table:table-cell table:style-name="TableCell746">
            <text:p text:style-name="P747">V-VI</text:p>
            <text:p text:style-name="P748">3400</text:p>
          </table:table-cell>
          <table:table-cell table:style-name="TableCell749">
            <text:p text:style-name="P750">podstawowe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6.</text:p>
          </table:table-cell>
          <table:table-cell table:style-name="TableCell756">
            <text:p text:style-name="P757">Pomoc administracyjna</text:p>
          </table:table-cell>
          <table:table-cell table:style-name="TableCell758">
            <text:p text:style-name="P759">III-V</text:p>
            <text:p text:style-name="P760">3200</text:p>
          </table:table-cell>
          <table:table-cell table:style-name="TableCell761">
            <text:p text:style-name="P762">średnie</text:p>
          </table:table-cell>
          <table:table-cell table:style-name="TableCell763">
            <text:p text:style-name="P764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Załącznik Nr 6</text:span></text:p>
      <text:p text:style-name="P773">do Regulaminu Wynagradzania</text:p>
      <text:p text:style-name="P774">TABELA VI</text:p>
      <text:p text:style-name="P775">Maksymalny poziom dodatku funkcyjnego</text:p>
      <text:p text:style-name="P776">dla stanowisk, o których mowa w §6 Regulaminu Wynagradzania</text:p>
      <text:p text:style-name="Standard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Lp.</text:p>
          </table:table-cell>
          <table:table-cell table:style-name="TableCell784">
            <text:p text:style-name="P785">Stanowisko</text:p>
          </table:table-cell>
          <table:table-cell table:style-name="TableCell786">
            <text:p text:style-name="P787"><text:s/>Maksymalny poziom dodatku funkcyjnego</text:p>
          </table:table-cell>
        </table:table-row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Sekretarz Gminy</text:p>
          </table:table-cell>
          <table:table-cell table:style-name="TableCell793">
            <text:p text:style-name="P794">9</text:p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Kierownik urzędu stanu cywilnego</text:p>
          </table:table-cell>
          <table:table-cell table:style-name="TableCell800">
            <text:p text:style-name="P801">7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Zastępca skarbnika gminy,</text:p>
          </table:table-cell>
          <table:table-cell table:style-name="TableCell807">
            <text:p text:style-name="P808">6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Kierownik Referatu,</text:p>
            <text:p text:style-name="P814">Zastępca kierownika urzędu stanu cywilnego,</text:p>
            <text:p text:style-name="P815">Pełnomocnik do spraw ochrony informacji niejawnych, Administrator bezpieczeństwa informacji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5.</text:p>
          </table:table-cell>
          <table:table-cell table:style-name="TableCell821">
            <text:p text:style-name="P822">Komendant gminny ochrony przeciwpożarowej</text:p>
          </table:table-cell>
          <table:table-cell table:style-name="TableCell823">
            <text:p text:style-name="P824">4</text:p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Główny specjalista,</text:p>
            <text:p text:style-name="P830">Radcy Prawny</text:p>
          </table:table-cell>
          <table:table-cell table:style-name="TableCell831">
            <text:p text:style-name="P832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Alina</dc:creator>
    <meta:creation-date>2019-04-16T10:31:00Z</meta:creation-date>
    <dc:date>2019-04-17T09:05:00Z</dc:date>
    <meta:print-date>2019-04-17T08:59:00Z</meta:print-date>
    <meta:template xlink:href="Normal" xlink:type="simple"/>
    <meta:editing-cycles>4</meta:editing-cycles>
    <meta:editing-duration>PT1320S</meta:editing-duration>
    <meta:document-statistic meta:page-count="1" meta:paragraph-count="35" meta:word-count="2570" meta:character-count="17956" meta:row-count="128" meta:non-whitespace-character-count="15421"/>
  </office:meta>
</office:document-meta>
</file>