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cm" fo:margin-left="-0.42cm" table:align="left" style:writing-mode="lr-tb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7.424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5.4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style:border-line-width-left="0.018cm 0.018cm 0.018cm" style:border-line-width-top="0.018cm 0.018cm 0.018cm" fo:padding-left="0.191cm" fo:padding-right="0.191cm" fo:padding-top="0cm" fo:padding-bottom="0cm" fo:border-left="1.5pt double #800080" fo:border-right="none" fo:border-top="1.5pt double #800080" fo:border-bottom="0.75pt solid #80008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style:border-line-width-top="0.018cm 0.018cm 0.018cm" fo:padding-left="0.191cm" fo:padding-right="0.191cm" fo:padding-top="0cm" fo:padding-bottom="0cm" fo:border-left="0.75pt solid #800080" fo:border-right="none" fo:border-top="1.5pt double #800080" fo:border-bottom="0.75pt solid #80008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style:border-line-width-right="0.018cm 0.018cm 0.018cm" style:border-line-width-top="0.018cm 0.018cm 0.018cm" fo:padding-left="0.191cm" fo:padding-right="0.191cm" fo:padding-top="0cm" fo:padding-bottom="0cm" fo:border-left="0.75pt solid #800080" fo:border-right="1.5pt double #800080" fo:border-top="1.5pt double #800080" fo:border-bottom="0.75pt solid #800080" style:writing-mode="lr-tb">
        <style:background-image/>
      </style:table-cell-properties>
    </style:style>
    <style:style style:name="Tabela1.A2" style:family="table-cell">
      <style:table-cell-properties style:vertical-align="top" style:border-line-width-left="0.018cm 0.018cm 0.018cm" fo:padding-left="0.191cm" fo:padding-right="0.191cm" fo:padding-top="0cm" fo:padding-bottom="0cm" fo:border-left="1.5pt double #800080" fo:border-right="none" fo:border-top="0.75pt solid #800080" fo:border-bottom="0.75pt solid #80008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75pt solid #800080" fo:border-right="none" fo:border-top="0.75pt solid #800080" fo:border-bottom="0.75pt solid #80008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75pt solid #800080" fo:border-right="none" fo:border-top="0.75pt solid #800080" fo:border-bottom="0.75pt solid #800080" style:writing-mode="lr-tb"/>
    </style:style>
    <style:style style:name="Tabela1.D2" style:family="table-cell">
      <style:table-cell-properties style:vertical-align="top" style:border-line-width-right="0.018cm 0.018cm 0.018cm" fo:padding-left="0.191cm" fo:padding-right="0.191cm" fo:padding-top="0cm" fo:padding-bottom="0cm" fo:border-left="0.75pt solid #800080" fo:border-right="1.5pt double #800080" fo:border-top="0.75pt solid #800080" fo:border-bottom="0.75pt solid #800080" style:writing-mode="lr-tb"/>
    </style:style>
    <style:style style:name="Tabela1.A3" style:family="table-cell">
      <style:table-cell-properties style:vertical-align="top" style:border-line-width-left="0.018cm 0.018cm 0.018cm" fo:padding-left="0.191cm" fo:padding-right="0.191cm" fo:padding-top="0cm" fo:padding-bottom="0cm" fo:border-left="1.5pt double #800080" fo:border-right="none" fo:border-top="0.75pt solid #800080" fo:border-bottom="0.75pt solid #80008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75pt solid #800080" fo:border-right="none" fo:border-top="0.75pt solid #800080" fo:border-bottom="0.75pt solid #80008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75pt solid #800080" fo:border-right="none" fo:border-top="0.75pt solid #800080" fo:border-bottom="0.75pt solid #800080" style:writing-mode="lr-tb"/>
    </style:style>
    <style:style style:name="Tabela1.D3" style:family="table-cell">
      <style:table-cell-properties style:vertical-align="top" style:border-line-width-right="0.018cm 0.018cm 0.018cm" fo:padding-left="0.191cm" fo:padding-right="0.191cm" fo:padding-top="0cm" fo:padding-bottom="0cm" fo:border-left="0.75pt solid #800080" fo:border-right="1.5pt double #800080" fo:border-top="0.75pt solid #800080" fo:border-bottom="0.75pt solid #800080" style:writing-mode="lr-tb"/>
    </style:style>
    <style:style style:name="Tabela1.A4" style:family="table-cell">
      <style:table-cell-properties style:vertical-align="top" style:border-line-width-left="0.018cm 0.018cm 0.018cm" fo:padding-left="0.191cm" fo:padding-right="0.191cm" fo:padding-top="0cm" fo:padding-bottom="0cm" fo:border-left="1.5pt double #800080" fo:border-right="none" fo:border-top="0.75pt solid #800080" fo:border-bottom="0.75pt solid #80008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75pt solid #800080" fo:border-right="none" fo:border-top="0.75pt solid #800080" fo:border-bottom="0.75pt solid #80008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75pt solid #800080" fo:border-right="none" fo:border-top="0.75pt solid #800080" fo:border-bottom="0.75pt solid #800080" style:writing-mode="lr-tb"/>
    </style:style>
    <style:style style:name="Tabela1.D4" style:family="table-cell">
      <style:table-cell-properties style:vertical-align="top" style:border-line-width-right="0.018cm 0.018cm 0.018cm" fo:padding-left="0.191cm" fo:padding-right="0.191cm" fo:padding-top="0cm" fo:padding-bottom="0cm" fo:border-left="0.75pt solid #800080" fo:border-right="1.5pt double #800080" fo:border-top="0.75pt solid #800080" fo:border-bottom="0.75pt solid #800080" style:writing-mode="lr-tb"/>
    </style:style>
    <style:style style:name="Tabela1.A5" style:family="table-cell">
      <style:table-cell-properties style:vertical-align="top" style:border-line-width-left="0.018cm 0.018cm 0.018cm" fo:padding-left="0.191cm" fo:padding-right="0.191cm" fo:padding-top="0cm" fo:padding-bottom="0cm" fo:border-left="1.5pt double #800080" fo:border-right="none" fo:border-top="0.75pt solid #800080" fo:border-bottom="0.75pt solid #80008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75pt solid #800080" fo:border-right="none" fo:border-top="0.75pt solid #800080" fo:border-bottom="0.75pt solid #80008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75pt solid #800080" fo:border-right="none" fo:border-top="0.75pt solid #800080" fo:border-bottom="0.75pt solid #800080" style:writing-mode="lr-tb"/>
    </style:style>
    <style:style style:name="Tabela1.D5" style:family="table-cell">
      <style:table-cell-properties style:vertical-align="top" style:border-line-width-right="0.018cm 0.018cm 0.018cm" fo:padding-left="0.191cm" fo:padding-right="0.191cm" fo:padding-top="0cm" fo:padding-bottom="0cm" fo:border-left="0.75pt solid #800080" fo:border-right="1.5pt double #800080" fo:border-top="0.75pt solid #800080" fo:border-bottom="0.75pt solid #800080" style:writing-mode="lr-tb"/>
    </style:style>
    <style:style style:name="Tabela1.A6" style:family="table-cell">
      <style:table-cell-properties style:vertical-align="top" style:border-line-width-left="0.018cm 0.018cm 0.018cm" fo:padding-left="0.191cm" fo:padding-right="0.191cm" fo:padding-top="0cm" fo:padding-bottom="0cm" fo:border-left="1.5pt double #800080" fo:border-right="none" fo:border-top="0.75pt solid #800080" fo:border-bottom="0.75pt solid #80008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75pt solid #800080" fo:border-right="none" fo:border-top="0.75pt solid #800080" fo:border-bottom="0.75pt solid #80008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75pt solid #800080" fo:border-right="none" fo:border-top="0.75pt solid #800080" fo:border-bottom="0.75pt solid #800080" style:writing-mode="lr-tb"/>
    </style:style>
    <style:style style:name="Tabela1.D6" style:family="table-cell">
      <style:table-cell-properties style:vertical-align="top" style:border-line-width-right="0.018cm 0.018cm 0.018cm" fo:padding-left="0.191cm" fo:padding-right="0.191cm" fo:padding-top="0cm" fo:padding-bottom="0cm" fo:border-left="0.75pt solid #800080" fo:border-right="1.5pt double #800080" fo:border-top="0.75pt solid #800080" fo:border-bottom="0.75pt solid #800080" style:writing-mode="lr-tb"/>
    </style:style>
    <style:style style:name="Tabela1.A7" style:family="table-cell">
      <style:table-cell-properties style:vertical-align="top" style:border-line-width-left="0.018cm 0.018cm 0.018cm" fo:padding-left="0.191cm" fo:padding-right="0.191cm" fo:padding-top="0cm" fo:padding-bottom="0cm" fo:border-left="1.5pt double #800080" fo:border-right="none" fo:border-top="0.75pt solid #800080" fo:border-bottom="0.75pt solid #80008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75pt solid #800080" fo:border-right="none" fo:border-top="0.75pt solid #800080" fo:border-bottom="0.75pt solid #80008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75pt solid #800080" fo:border-right="none" fo:border-top="0.75pt solid #800080" fo:border-bottom="0.75pt solid #800080" style:writing-mode="lr-tb"/>
    </style:style>
    <style:style style:name="Tabela1.D7" style:family="table-cell">
      <style:table-cell-properties style:vertical-align="top" style:border-line-width-right="0.018cm 0.018cm 0.018cm" fo:padding-left="0.191cm" fo:padding-right="0.191cm" fo:padding-top="0cm" fo:padding-bottom="0cm" fo:border-left="0.75pt solid #800080" fo:border-right="1.5pt double #800080" fo:border-top="0.75pt solid #800080" fo:border-bottom="0.75pt solid #800080" style:writing-mode="lr-tb"/>
    </style:style>
    <style:style style:name="Tabela1.A8" style:family="table-cell">
      <style:table-cell-properties style:vertical-align="top" style:border-line-width-left="0.018cm 0.018cm 0.018cm" fo:padding-left="0.191cm" fo:padding-right="0.191cm" fo:padding-top="0cm" fo:padding-bottom="0cm" fo:border-left="1.5pt double #800080" fo:border-right="none" fo:border-top="0.75pt solid #800080" fo:border-bottom="0.75pt solid #80008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75pt solid #800080" fo:border-right="none" fo:border-top="0.75pt solid #800080" fo:border-bottom="0.75pt solid #80008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75pt solid #800080" fo:border-right="none" fo:border-top="0.75pt solid #800080" fo:border-bottom="0.75pt solid #800080" style:writing-mode="lr-tb"/>
    </style:style>
    <style:style style:name="Tabela1.D8" style:family="table-cell">
      <style:table-cell-properties style:vertical-align="top" style:border-line-width-right="0.018cm 0.018cm 0.018cm" fo:padding-left="0.191cm" fo:padding-right="0.191cm" fo:padding-top="0cm" fo:padding-bottom="0cm" fo:border-left="0.75pt solid #800080" fo:border-right="1.5pt double #800080" fo:border-top="0.75pt solid #800080" fo:border-bottom="0.75pt solid #800080" style:writing-mode="lr-tb"/>
    </style:style>
    <style:style style:name="Tabela1.A9" style:family="table-cell">
      <style:table-cell-properties style:vertical-align="top" style:border-line-width-left="0.018cm 0.018cm 0.018cm" fo:padding-left="0.191cm" fo:padding-right="0.191cm" fo:padding-top="0cm" fo:padding-bottom="0cm" fo:border-left="1.5pt double #800080" fo:border-right="none" fo:border-top="0.75pt solid #800080" fo:border-bottom="0.75pt solid #80008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75pt solid #800080" fo:border-right="none" fo:border-top="0.75pt solid #800080" fo:border-bottom="0.75pt solid #80008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75pt solid #800080" fo:border-right="none" fo:border-top="0.75pt solid #800080" fo:border-bottom="0.75pt solid #800080" style:writing-mode="lr-tb"/>
    </style:style>
    <style:style style:name="Tabela1.D9" style:family="table-cell">
      <style:table-cell-properties style:vertical-align="top" style:border-line-width-right="0.018cm 0.018cm 0.018cm" fo:padding-left="0.191cm" fo:padding-right="0.191cm" fo:padding-top="0cm" fo:padding-bottom="0cm" fo:border-left="0.75pt solid #800080" fo:border-right="1.5pt double #800080" fo:border-top="0.75pt solid #800080" fo:border-bottom="0.75pt solid #800080" style:writing-mode="lr-tb"/>
    </style:style>
    <style:style style:name="Tabela1.A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800080" fo:border-right="none" fo:border-top="0.75pt solid #800080" fo:border-bottom="1.5pt double #800080" style:writing-mode="lr-tb"/>
    </style:style>
    <style:style style:name="Tabela1.B10" style:family="table-cell">
      <style:table-cell-properties style:vertical-align="top" style:border-line-width-bottom="0.018cm 0.018cm 0.018cm" fo:padding-left="0.191cm" fo:padding-right="0.191cm" fo:padding-top="0cm" fo:padding-bottom="0cm" fo:border-left="0.75pt solid #800080" fo:border-right="none" fo:border-top="0.75pt solid #800080" fo:border-bottom="1.5pt double #800080" style:writing-mode="lr-tb"/>
    </style:style>
    <style:style style:name="Tabela1.C10" style:family="table-cell">
      <style:table-cell-properties style:vertical-align="top" style:border-line-width-bottom="0.018cm 0.018cm 0.018cm" fo:padding-left="0.191cm" fo:padding-right="0.191cm" fo:padding-top="0cm" fo:padding-bottom="0cm" fo:border-left="0.75pt solid #800080" fo:border-right="none" fo:border-top="0.75pt solid #800080" fo:border-bottom="1.5pt double #800080" style:writing-mode="lr-tb"/>
    </style:style>
    <style:style style:name="Tabela1.D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800080" fo:border-right="1.5pt double #800080" fo:border-top="0.75pt solid #800080" fo:border-bottom="1.5pt double #800080" style:writing-mode="lr-tb"/>
    </style:style>
    <style:style style:name="P1" style:family="paragraph" style:parent-style-name="Tekst_20_podstawowy_20_2">
      <style:paragraph-properties fo:text-align="justify" style:justify-single-word="false"/>
      <style:text-properties style:font-name="Times New Roman" fo:font-size="12pt" fo:font-weight="bold" officeooo:paragraph-rsid="000e8cba" style:font-size-asian="12pt" style:font-weight-asian="bold" style:font-name-complex="Times New Roman" style:font-size-complex="12pt"/>
    </style:style>
    <style:style style:name="P2" style:family="paragraph" style:parent-style-name="Tekst_20_podstawowy_20_2">
      <style:paragraph-properties fo:text-align="justify" style:justify-single-word="false"/>
      <style:text-properties style:font-name="Times New Roman" fo:font-size="12pt" officeooo:paragraph-rsid="000e8cba" style:font-size-asian="12pt" style:font-name-complex="Times New Roman" style:font-size-complex="12pt"/>
    </style:style>
    <style:style style:name="P3" style:family="paragraph" style:parent-style-name="Tekst_20_podstawowy_20_2">
      <style:paragraph-properties fo:margin-top="0.212cm" fo:margin-bottom="0.212cm" loext:contextual-spacing="false" fo:text-align="justify" style:justify-single-word="false"/>
      <style:text-properties style:font-name="Times New Roman" officeooo:paragraph-rsid="000e8cba"/>
    </style:style>
    <style:style style:name="P4" style:family="paragraph" style:parent-style-name="Tekst_20_podstawowy_20_2">
      <style:paragraph-properties fo:margin-top="0.212cm" fo:margin-bottom="0.212cm" loext:contextual-spacing="false" fo:text-align="justify" style:justify-single-word="false"/>
      <style:text-properties style:font-name="Times New Roman" officeooo:paragraph-rsid="0010b247"/>
    </style:style>
    <style:style style:name="P5" style:family="paragraph" style:parent-style-name="Tekst_20_podstawowy_20_2">
      <style:paragraph-properties fo:margin-top="0.212cm" fo:margin-bottom="0.212cm" loext:contextual-spacing="false" fo:text-align="justify" style:justify-single-word="false"/>
      <style:text-properties style:font-name="Times New Roman" fo:font-size="12pt" fo:font-weight="bold" officeooo:paragraph-rsid="000e8cba" style:font-size-asian="12pt" style:font-weight-asian="bold" style:font-name-complex="Times New Roman" style:font-size-complex="12pt"/>
    </style:style>
    <style:style style:name="P6" style:family="paragraph" style:parent-style-name="Tekst_20_podstawowy_20_2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0e8cba" style:font-size-asian="12pt" style:font-name-complex="Times New Roman" style:font-size-complex="12pt"/>
    </style:style>
    <style:style style:name="P7" style:family="paragraph" style:parent-style-name="Tekst_20_podstawowy_20_2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10b247" style:font-size-asian="12pt" style:font-name-complex="Times New Roman" style:font-size-complex="12pt"/>
    </style:style>
    <style:style style:name="P8" style:family="paragraph" style:parent-style-name="Standard">
      <style:paragraph-properties fo:margin-left="0.804cm" fo:margin-right="0cm" fo:text-align="justify" style:justify-single-word="false" fo:text-indent="0cm" style:auto-text-indent="false"/>
      <style:text-properties fo:color="#000000" style:font-name="Times New Roman" fo:font-size="12pt" fo:language="pl" fo:country="PL" officeooo:paragraph-rsid="000e8cba" style:font-name-asian="Times New Roman" style:font-size-asian="12pt" style:font-size-complex="12pt" style:language-complex="zxx" style:country-complex="none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e8cba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e8cba" style:font-size-asian="12pt" style:font-name-complex="Times New Roman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17aa64" style:font-size-asian="12pt" style:font-name-complex="Times New Roman" style:font-size-complex="12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0e8cba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e8cba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paragraph-rsid="000e8cba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6pt" fo:font-weight="bold" officeooo:paragraph-rsid="000e8cba" style:font-size-asian="6pt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0e8cba" style:font-size-asian="10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0e8cba" style:font-size-asian="12pt" style:font-size-complex="12pt" fo:hyphenate="false" fo:hyphenation-remain-char-count="2" fo:hyphenation-push-char-count="2"/>
    </style:style>
    <style:style style:name="P18" style:family="paragraph" style:parent-style-name="Body_20_Text_20_2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e8cba" style:font-size-asian="14pt" style:font-name-complex="Times New Roman1"/>
    </style:style>
    <style:style style:name="P19" style:family="paragraph" style:parent-style-name="Body_20_Text_20_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8.742cm"/>
        </style:tab-stops>
      </style:paragraph-properties>
      <style:text-properties style:font-name="Times New Roman" fo:font-size="12pt" fo:font-weight="normal" officeooo:paragraph-rsid="000e8cba" style:font-size-asian="12pt" style:font-weight-asian="normal" style:font-name-complex="Times New Roman1" style:font-weight-complex="normal" fo:hyphenate="false" fo:hyphenation-remain-char-count="2" fo:hyphenation-push-char-count="2"/>
    </style:style>
    <style:style style:name="P20" style:family="paragraph" style:parent-style-name="Body_20_Text_20_3">
      <style:paragraph-properties fo:margin-left="0cm" fo:margin-right="0cm" fo:text-indent="0cm" style:auto-text-indent="false"/>
      <style:text-properties style:font-name="Times New Roman" fo:font-size="12pt" officeooo:paragraph-rsid="000e8cba" style:font-size-asian="12pt" style:font-size-complex="12pt"/>
    </style:style>
    <style:style style:name="P21" style:family="paragraph" style:parent-style-name="Text_20_body_20_indent">
      <style:paragraph-properties fo:margin-left="0.635cm" fo:margin-right="0cm" fo:text-align="justify" style:justify-single-word="false" fo:orphans="2" fo:widows="2" fo:text-indent="0.614cm" style:auto-text-indent="false" style:vertical-align="auto"/>
      <style:text-properties style:font-name="Times New Roman" fo:font-size="12pt" fo:language="pl" fo:country="PL" officeooo:paragraph-rsid="0017aa64" style:font-size-asian="12pt" style:language-asian="pl" style:country-asian="PL" style:font-name-complex="Times New Roman" style:font-size-complex="12pt" style:language-complex="ar" style:country-complex="SA"/>
    </style:style>
    <style:style style:name="P22" style:family="paragraph" style:parent-style-name="Text_20_body_20_indent">
      <style:paragraph-properties fo:margin-left="0.635cm" fo:margin-right="0cm" fo:text-align="justify" style:justify-single-word="false" fo:text-indent="0.614cm" style:auto-text-indent="false"/>
      <style:text-properties style:font-name="Times New Roman" fo:font-size="12pt" officeooo:paragraph-rsid="000e8cba" style:font-size-asian="12pt" style:font-name-complex="Times New Roman" style:font-size-complex="12pt"/>
    </style:style>
    <style:style style:name="P23" style:family="paragraph" style:parent-style-name="Text_20_body_20_indent">
      <style:paragraph-properties fo:margin-left="0.635cm" fo:margin-right="0cm" fo:text-align="justify" style:justify-single-word="false" fo:orphans="2" fo:widows="2" fo:text-indent="0.614cm" style:auto-text-indent="false" style:vertical-align="auto"/>
      <style:text-properties style:font-name="Times New Roman" fo:font-size="8pt" fo:language="pl" fo:country="PL" officeooo:paragraph-rsid="0017aa64" style:font-size-asian="8pt" style:language-asian="pl" style:country-asian="PL" style:font-name-complex="Times New Roman" style:font-size-complex="8pt" style:language-complex="ar" style:country-complex="SA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8.742cm"/>
        </style:tab-stops>
      </style:paragraph-properties>
      <style:text-properties style:font-name="Times New Roman" fo:font-weight="bold" officeooo:paragraph-rsid="000e8cba" style:font-weight-asian="bold" style:font-name-complex="Times New Roman1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0e8cba" style:font-size-asian="12pt" style:font-size-complex="12pt"/>
    </style:style>
    <style:style style:name="P26" style:family="paragraph" style:parent-style-name="Standard">
      <style:text-properties style:font-name="Times New Roman" fo:font-size="12pt" fo:font-weight="bold" officeooo:paragraph-rsid="000e8cba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e8cba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 fo:orphans="2" fo:widows="2" style:vertical-align="auto"/>
      <style:text-properties style:font-name="Times New Roman" fo:font-size="12pt" fo:language="pl" fo:country="PL" fo:font-style="italic" fo:font-weight="bold" officeooo:paragraph-rsid="0017aa64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text-align="center" style:justify-single-word="false" fo:orphans="2" fo:widows="2" style:vertical-align="auto" style:snap-to-layout-grid="false"/>
      <style:text-properties style:font-name="Times New Roman" fo:font-size="12pt" fo:language="pl" fo:country="PL" officeooo:paragraph-rsid="0017aa64" style:font-size-asian="12pt" style:language-asian="ar" style:country-asian="SA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 fo:orphans="2" fo:widows="2" style:vertical-align="auto"/>
      <style:text-properties style:font-name="Times New Roman" fo:font-size="12pt" fo:language="pl" fo:country="PL" officeooo:paragraph-rsid="0017aa64" style:font-size-asian="12pt" style:language-asian="ar" style:country-asian="SA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start" style:justify-single-word="false" fo:orphans="2" fo:widows="2" style:vertical-align="auto" style:snap-to-layout-grid="false"/>
      <style:text-properties style:font-name="Times New Roman" fo:font-size="12pt" fo:language="pl" fo:country="PL" officeooo:paragraph-rsid="0017aa64" style:font-size-asian="12pt" style:language-asian="ar" style:country-asian="SA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start" style:justify-single-word="false" fo:orphans="2" fo:widows="2" style:vertical-align="auto"/>
      <style:text-properties style:font-name="Times New Roman" fo:font-size="12pt" fo:language="pl" fo:country="PL" officeooo:paragraph-rsid="0017aa64" style:font-size-asian="12pt" style:language-asian="ar" style:country-asian="SA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font-name="Times New Roman" officeooo:paragraph-rsid="000e8cba"/>
    </style:style>
    <style:style style:name="P34" style:family="paragraph" style:parent-style-name="Standard">
      <style:paragraph-properties fo:text-align="start" style:justify-single-word="false" fo:orphans="2" fo:widows="2" style:vertical-align="auto" style:snap-to-layout-grid="false"/>
      <style:text-properties style:font-name="Times New Roman" fo:font-size="8pt" fo:language="pl" fo:country="PL" officeooo:paragraph-rsid="0017aa64" style:font-size-asian="8pt" style:language-asian="ar" style:country-asian="SA" style:font-name-complex="Times New Roman" style:font-size-complex="8pt" style:language-complex="ar" style:country-complex="SA"/>
    </style:style>
    <style:style style:name="P35" style:family="paragraph" style:parent-style-name="Standard">
      <style:paragraph-properties fo:text-align="start" style:justify-single-word="false" fo:orphans="2" fo:widows="2" style:vertical-align="auto"/>
      <style:text-properties style:font-name="Times New Roman" fo:font-size="8pt" fo:language="pl" fo:country="PL" officeooo:paragraph-rsid="0017aa64" style:font-size-asian="8pt" style:language-asian="ar" style:country-asian="SA" style:font-name-complex="Times New Roman" style:font-size-complex="8pt" style:language-complex="ar" style:country-complex="SA"/>
    </style:style>
    <style:style style:name="P36" style:family="paragraph" style:parent-style-name="Standard">
      <style:paragraph-properties fo:text-align="start" style:justify-single-word="false" fo:orphans="2" fo:widows="2" style:vertical-align="auto" style:snap-to-layout-grid="false"/>
      <style:text-properties style:text-position="super 58%" style:font-name="Times New Roman" fo:font-size="12pt" fo:language="pl" fo:country="PL" officeooo:paragraph-rsid="0017aa64" style:font-size-asian="12pt" style:language-asian="ar" style:country-asian="SA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start" style:justify-single-word="false" fo:orphans="2" fo:widows="2" style:vertical-align="auto"/>
      <style:text-properties style:text-position="super 58%" style:font-name="Times New Roman" fo:font-size="12pt" fo:language="pl" fo:country="PL" officeooo:paragraph-rsid="0017aa64" style:font-size-asian="12pt" style:language-asian="ar" style:country-asian="SA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center" style:justify-single-word="false" fo:orphans="2" fo:widows="2" style:vertical-align="auto" style:snap-to-layout-grid="false"/>
      <style:text-properties style:text-position="super 58%" style:font-name="Times New Roman" fo:font-size="12pt" fo:language="pl" fo:country="PL" officeooo:paragraph-rsid="0017aa64" style:font-size-asian="12pt" style:language-asian="ar" style:country-asian="SA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0e8cba" style:font-size-asian="12pt" style:font-size-complex="12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officeooo:paragraph-rsid="000e8cba" style:font-size-asian="12pt" style:font-weight-asian="bold" style:font-size-complex="12pt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bold" officeooo:paragraph-rsid="000e8cba" style:font-weight-asian="bold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officeooo:paragraph-rsid="000e8cba" style:font-size-asian="12pt" style:font-weight-asian="bold" style:font-size-complex="12pt"/>
    </style:style>
    <style:style style:name="P43" style:family="paragraph" style:parent-style-name="Standard">
      <style:paragraph-properties fo:margin-left="1.249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0e8cba" style:font-size-asian="12pt" style:font-size-complex="12pt" style:language-complex="zxx" style:country-complex="none" fo:hyphenate="false" fo:hyphenation-remain-char-count="2" fo:hyphenation-push-char-count="2"/>
    </style:style>
    <style:style style:name="P4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officeooo:paragraph-rsid="000e8cba"/>
    </style:style>
    <style:style style:name="P45" style:family="paragraph" style:parent-style-name="Standard">
      <style:paragraph-properties fo:margin-left="1.249cm" fo:margin-right="0cm" fo:text-align="justify" style:justify-single-word="false" fo:orphans="0" fo:widows="0" fo:hyphenation-ladder-count="no-limit" fo:text-indent="0cm" style:auto-text-indent="false"/>
      <style:text-properties style:font-name="Times New Roman" officeooo:paragraph-rsid="000e8cba" fo:hyphenate="false" fo:hyphenation-remain-char-count="2" fo:hyphenation-push-char-count="2"/>
    </style:style>
    <style:style style:name="P46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imes New Roman" fo:font-size="12pt" fo:font-weight="bold" officeooo:paragraph-rsid="000e8cba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officeooo:paragraph-rsid="000e8cba"/>
    </style:style>
    <style:style style:name="P48" style:family="paragraph" style:parent-style-name="Standard">
      <style:paragraph-properties fo:margin-left="1.244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0e8cba" style:font-size-asian="12pt" style:font-size-complex="12pt" style:language-complex="zxx" style:country-complex="none" fo:hyphenate="false" fo:hyphenation-remain-char-count="2" fo:hyphenation-push-char-count="2"/>
    </style:style>
    <style:style style:name="P49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Times New Roman" fo:font-size="5pt" fo:font-weight="bold" officeooo:paragraph-rsid="000e8cba" style:font-size-asian="5pt" style:font-weight-asian="bold"/>
    </style:style>
    <style:style style:name="P50" style:family="paragraph" style:parent-style-name="Standard">
      <style:paragraph-properties fo:margin-left="9.001cm" fo:margin-right="0cm" fo:text-indent="0cm" style:auto-text-indent="false"/>
      <style:text-properties style:font-name="Times New Roman" officeooo:paragraph-rsid="000e8cba" style:font-name-complex="Times New Roman1"/>
    </style:style>
    <style:style style:name="P51" style:family="paragraph" style:parent-style-name="Standard">
      <style:paragraph-properties fo:margin-left="1.69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weight="bold" officeooo:paragraph-rsid="000e8cba" style:font-weight-asian="bold"/>
    </style:style>
    <style:style style:name="P52" style:family="paragraph" style:parent-style-name="Standard">
      <style:paragraph-properties fo:margin-left="2.01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weight="bold" officeooo:paragraph-rsid="000e8cba" style:font-weight-asian="bold"/>
    </style:style>
    <style:style style:name="P5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officeooo:paragraph-rsid="000e8cba" style:font-size-asian="12pt" style:font-size-complex="12pt" style:language-complex="zxx" style:country-complex="none"/>
    </style:style>
    <style:style style:name="P54" style:family="paragraph" style:parent-style-name="WW-Tekst_20_podstawowy_20_3">
      <style:paragraph-properties fo:margin-top="0.212cm" fo:margin-bottom="0cm" loext:contextual-spacing="false">
        <style:tab-stops>
          <style:tab-stop style:position="-8.742cm"/>
        </style:tab-stops>
      </style:paragraph-properties>
      <style:text-properties style:font-name="Times New Roman" fo:font-size="12pt" officeooo:paragraph-rsid="000e8cba" style:font-name-asian="Times New Roman1" style:font-size-asian="12pt" style:font-name-complex="Times New Roman1"/>
    </style:style>
    <style:style style:name="P55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e8cba" style:font-size-asian="12pt" style:font-name-complex="Times New Roman1"/>
    </style:style>
    <style:style style:name="P56" style:family="paragraph" style:parent-style-name="Standard">
      <style:paragraph-properties fo:margin-left="1.249cm" fo:margin-right="0cm" fo:text-align="justify" style:justify-single-word="false" fo:text-indent="-0.614cm" style:auto-text-indent="false"/>
      <style:text-properties style:font-name="Times New Roman" fo:font-size="12pt" officeooo:paragraph-rsid="001045b7" style:font-size-asian="12pt" style:font-size-complex="12pt"/>
    </style:style>
    <style:style style:name="P57" style:family="paragraph" style:parent-style-name="Tekst_20_podstawowy_20_21" style:list-style-name="WW8Num24">
      <style:paragraph-properties fo:text-align="justify" style:justify-single-word="false"/>
      <style:text-properties style:font-name="Times New Roman" officeooo:paragraph-rsid="0013d1a6"/>
    </style:style>
    <style:style style:name="P58" style:family="paragraph" style:parent-style-name="Tekst_20_podstawowy_20_21" style:list-style-name="WW8Num24">
      <style:paragraph-properties fo:text-align="justify" style:justify-single-word="false"/>
      <style:text-properties style:font-name="Times New Roman" officeooo:paragraph-rsid="00142194"/>
    </style:style>
    <style:style style:name="P59" style:family="paragraph" style:parent-style-name="Tekst_20_podstawowy_20_21" style:list-style-name="WW8Num24">
      <style:paragraph-properties fo:text-align="justify" style:justify-single-word="false"/>
      <style:text-properties style:font-name="Times New Roman" fo:font-size="12pt" officeooo:paragraph-rsid="00142194" style:font-size-asian="12pt"/>
    </style:style>
    <style:style style:name="P60" style:family="paragraph" style:parent-style-name="Tekst_20_podstawowy_20_21" style:list-style-name="WW8Num24">
      <style:paragraph-properties fo:text-align="justify" style:justify-single-word="false"/>
      <style:text-properties fo:color="#000000" style:font-name="Times New Roman" fo:font-size="12pt" fo:language="pl" fo:country="PL" officeooo:paragraph-rsid="0013d1a6" style:font-name-asian="Times New Roman" style:font-size-asian="12pt" style:font-size-complex="12pt" style:language-complex="zxx" style:country-complex="none"/>
    </style:style>
    <style:style style:name="P61" style:family="paragraph" style:parent-style-name="Tekst_20_podstawowy_20_21" style:list-style-name="WW8Num24">
      <style:paragraph-properties fo:text-align="justify" style:justify-single-word="false"/>
      <style:text-properties fo:color="#000000" style:font-name="Times New Roman" fo:font-size="12pt" fo:language="pl" fo:country="PL" officeooo:paragraph-rsid="00142194" style:font-name-asian="Times New Roman" style:font-size-asian="12pt" style:font-size-complex="12pt" style:language-complex="zxx" style:country-complex="none"/>
    </style:style>
    <style:style style:name="P62" style:family="paragraph" style:parent-style-name="Tekst_20_podstawowy_20_21" style:list-style-name="WW8Num22">
      <style:paragraph-properties fo:margin-left="0.804cm" fo:margin-right="0cm" fo:text-align="justify" style:justify-single-word="false" fo:text-indent="0cm" style:auto-text-indent="false"/>
      <style:text-properties fo:color="#000000" style:font-name="Times New Roman" fo:font-size="12pt" fo:language="pl" fo:country="PL" officeooo:paragraph-rsid="000e8cba" style:font-name-asian="Times New Roman" style:font-size-asian="12pt" style:language-complex="zxx" style:country-complex="none"/>
    </style:style>
    <style:style style:name="P63" style:family="paragraph" style:parent-style-name="Tekst_20_podstawowy_20_21" style:list-style-name="WW8Num22">
      <style:paragraph-properties fo:margin-left="1.251cm" fo:margin-right="0cm" fo:text-align="justify" style:justify-single-word="false" fo:text-indent="-0.446cm" style:auto-text-indent="false"/>
      <style:text-properties style:font-name="Times New Roman" officeooo:paragraph-rsid="000e8cba"/>
    </style:style>
    <style:style style:name="P64" style:family="paragraph" style:parent-style-name="Tekst_20_podstawowy_20_21" style:list-style-name="WW8Num22">
      <style:paragraph-properties fo:margin-left="1.251cm" fo:margin-right="0cm" fo:text-align="justify" style:justify-single-word="false" fo:text-indent="-0.446cm" style:auto-text-indent="false"/>
      <style:text-properties fo:color="#000000" style:font-name="Times New Roman" fo:font-size="12pt" fo:language="pl" fo:country="PL" officeooo:paragraph-rsid="000e8cba" style:font-name-asian="Times New Roman" style:font-size-asian="12pt" style:language-complex="zxx" style:country-complex="none"/>
    </style:style>
    <style:style style:name="P65" style:family="paragraph" style:parent-style-name="Text_20_body_20_indent" style:list-style-name="WW8Num9">
      <style:paragraph-properties fo:margin-left="1cm" fo:margin-right="0cm" fo:text-align="justify" style:justify-single-word="false" fo:orphans="2" fo:widows="2" fo:text-indent="-1cm" style:auto-text-indent="false" style:vertical-align="auto">
        <style:tab-stops>
          <style:tab-stop style:position="2cm"/>
        </style:tab-stops>
      </style:paragraph-properties>
      <style:text-properties style:font-name="Times New Roman" fo:font-size="12pt" fo:language="pl" fo:country="PL" fo:font-weight="bold" officeooo:paragraph-rsid="0017aa64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66" style:family="paragraph" style:parent-style-name="Standard" style:master-page-name="Standard">
      <style:paragraph-properties fo:margin-left="9.001cm" fo:margin-right="0cm" fo:text-indent="0cm" style:auto-text-indent="false" style:page-number="auto"/>
      <style:text-properties style:font-name="Times New Roman" officeooo:paragraph-rsid="000e8cba" style:font-name-complex="Times New Roman1"/>
    </style:style>
    <style:style style:name="P67" style:family="paragraph" style:parent-style-name="Standard" style:list-style-name="WW8Num7">
      <style:paragraph-properties fo:text-align="justify" style:justify-single-word="false"/>
      <style:text-properties style:font-name="Times New Roman" officeooo:paragraph-rsid="000e8cba"/>
    </style:style>
    <style:style style:name="P68" style:family="paragraph" style:parent-style-name="Standard" style:list-style-name="WW8Num21">
      <style:paragraph-properties fo:text-align="justify" style:justify-single-word="false"/>
      <style:text-properties style:font-name="Times New Roman" officeooo:paragraph-rsid="000e8cba"/>
    </style:style>
    <style:style style:name="P69" style:family="paragraph" style:parent-style-name="Standard" style:list-style-name="WW8Num21">
      <style:paragraph-properties fo:text-align="justify" style:justify-single-word="false"/>
      <style:text-properties style:font-name="Times New Roman" officeooo:paragraph-rsid="00142194"/>
    </style:style>
    <style:style style:name="P70" style:family="paragraph" style:parent-style-name="Standard" style:list-style-name="WW8Num32">
      <style:paragraph-properties fo:text-align="justify" style:justify-single-word="false"/>
      <style:text-properties style:font-name="Times New Roman" officeooo:paragraph-rsid="000e8cba"/>
    </style:style>
    <style:style style:name="P71" style:family="paragraph" style:parent-style-name="Standard" style:list-style-name="WW8Num5">
      <style:paragraph-properties fo:text-align="justify" style:justify-single-word="false"/>
      <style:text-properties style:font-name="Times New Roman" officeooo:paragraph-rsid="000e8cba"/>
    </style:style>
    <style:style style:name="P72" style:family="paragraph" style:parent-style-name="Standard" style:list-style-name="WW8Num14">
      <style:paragraph-properties fo:text-align="justify" style:justify-single-word="false"/>
      <style:text-properties style:font-name="Times New Roman" fo:font-size="12pt" officeooo:paragraph-rsid="000e8cba" style:font-size-asian="12pt" style:font-size-complex="12pt"/>
    </style:style>
    <style:style style:name="P73" style:family="paragraph" style:parent-style-name="Standard" style:list-style-name="WW8Num19">
      <style:paragraph-properties fo:text-align="justify" style:justify-single-word="false"/>
      <style:text-properties style:font-name="Times New Roman" fo:font-size="12pt" officeooo:paragraph-rsid="000e8cba" style:font-size-asian="12pt" style:font-size-complex="12pt"/>
    </style:style>
    <style:style style:name="P74" style:family="paragraph" style:parent-style-name="Standard" style:list-style-name="WW8Num32">
      <style:paragraph-properties fo:text-align="justify" style:justify-single-word="false"/>
      <style:text-properties style:font-name="Times New Roman" fo:font-size="12pt" officeooo:paragraph-rsid="000e8cba" style:font-size-asian="12pt" style:font-size-complex="12pt"/>
    </style:style>
    <style:style style:name="P75" style:family="paragraph" style:parent-style-name="Standard" style:list-style-name="WW8Num5">
      <style:paragraph-properties fo:text-align="justify" style:justify-single-word="false"/>
      <style:text-properties style:font-name="Times New Roman" fo:font-size="12pt" officeooo:paragraph-rsid="000e8cba" style:font-size-asian="12pt" style:font-size-complex="12pt"/>
    </style:style>
    <style:style style:name="P76" style:family="paragraph" style:parent-style-name="Standard" style:list-style-name="WW8Num10">
      <style:paragraph-properties fo:text-align="justify" style:justify-single-word="false"/>
      <style:text-properties style:font-name="Times New Roman" fo:font-size="12pt" officeooo:paragraph-rsid="000e8cba" style:font-size-asian="12pt" style:font-size-complex="12pt"/>
    </style:style>
    <style:style style:name="P77" style:family="paragraph" style:parent-style-name="Standard" style:list-style-name="WW8Num35">
      <style:paragraph-properties fo:text-align="justify" style:justify-single-word="false"/>
      <style:text-properties style:font-name="Times New Roman" fo:font-size="12pt" fo:font-weight="bold" officeooo:paragraph-rsid="000e8cba" style:font-size-asian="12pt" style:font-weight-asian="bold" style:font-size-complex="12pt"/>
    </style:style>
    <style:style style:name="P78" style:family="paragraph" style:parent-style-name="Standard" style:list-style-name="WW8Num21">
      <style:paragraph-properties fo:text-align="justify" style:justify-single-word="false"/>
      <style:text-properties style:font-name="Times New Roman" fo:font-size="12pt" fo:font-weight="bold" officeooo:paragraph-rsid="000e8cba" style:font-size-asian="12pt" style:font-weight-asian="bold" style:font-size-complex="12pt"/>
    </style:style>
    <style:style style:name="P79" style:family="paragraph" style:parent-style-name="Standard" style:list-style-name="WW8Num26">
      <style:paragraph-properties fo:text-align="justify" style:justify-single-word="false" fo:orphans="0" fo:widows="0" fo:hyphenation-ladder-count="no-limit"/>
      <style:text-properties style:font-name="Times New Roman" fo:font-size="12pt" fo:font-weight="bold" officeooo:paragraph-rsid="000e8cba" style:font-size-asian="12pt" style:font-weight-asian="bold" style:font-size-complex="12pt" style:language-complex="zxx" style:country-complex="none" fo:hyphenate="false" fo:hyphenation-remain-char-count="2" fo:hyphenation-push-char-count="2"/>
    </style:style>
    <style:style style:name="P80" style:family="paragraph" style:parent-style-name="Standard" style:list-style-name="WWNum1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0e8cba"/>
    </style:style>
    <style:style style:name="P81" style:family="paragraph" style:parent-style-name="Standard" style:list-style-name="WWNum14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officeooo:paragraph-rsid="000e8cba"/>
    </style:style>
    <style:style style:name="P82" style:family="paragraph" style:parent-style-name="Standard" style:list-style-name="WW8Num33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e8cba" style:font-size-asian="12pt" style:font-size-complex="12pt"/>
    </style:style>
    <style:style style:name="P83" style:family="paragraph" style:parent-style-name="Standard" style:list-style-name="WWNum14">
      <style:paragraph-properties fo:margin-left="1.27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imes New Roman" officeooo:paragraph-rsid="000e8cba"/>
    </style:style>
    <style:style style:name="P84" style:family="paragraph" style:parent-style-name="Standard" style:list-style-name="WW8Num8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Times New Roman" officeooo:paragraph-rsid="0017aa64" fo:hyphenate="false" fo:hyphenation-remain-char-count="2" fo:hyphenation-push-char-count="2"/>
    </style:style>
    <style:style style:name="P85" style:family="paragraph" style:parent-style-name="Standard" style:list-style-name="WW8Num8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Times New Roman" officeooo:paragraph-rsid="000e8cba" fo:hyphenate="false" fo:hyphenation-remain-char-count="2" fo:hyphenation-push-char-count="2"/>
    </style:style>
    <style:style style:name="P86" style:family="paragraph" style:parent-style-name="Standard" style:list-style-name="WW8Num33">
      <style:paragraph-properties fo:margin-left="1.27cm" fo:margin-right="0cm" fo:text-align="justify" style:justify-single-word="false" fo:text-indent="-0.635cm" style:auto-text-indent="false">
        <style:tab-stops>
          <style:tab-stop style:position="0.318cm"/>
        </style:tab-stops>
      </style:paragraph-properties>
      <style:text-properties style:font-name="Times New Roman" fo:font-size="12pt" officeooo:paragraph-rsid="00142194" style:font-size-asian="12pt" style:font-name-complex="Times New Roman1" style:font-size-complex="12pt"/>
    </style:style>
    <style:style style:name="P87" style:family="paragraph" style:parent-style-name="Standard" style:list-style-name="WW8Num33">
      <style:paragraph-properties fo:margin-left="1.27cm" fo:margin-right="0cm" fo:text-align="justify" style:justify-single-word="false" fo:text-indent="-0.635cm" style:auto-text-indent="false">
        <style:tab-stops>
          <style:tab-stop style:position="0.132cm"/>
        </style:tab-stops>
      </style:paragraph-properties>
      <style:text-properties style:font-name="Times New Roman" fo:font-size="12pt" officeooo:paragraph-rsid="000e8cba" style:font-size-asian="12pt" style:language-complex="zxx" style:country-complex="none"/>
    </style:style>
    <style:style style:name="P88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e8cba" style:font-size-asian="12pt" style:font-size-complex="12pt"/>
    </style:style>
    <style:style style:name="P89" style:family="paragraph" style:parent-style-name="Standard" style:list-style-name="WW8Num8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e8cba" style:font-size-asian="12pt" style:font-size-complex="12pt" fo:hyphenate="false" fo:hyphenation-remain-char-count="2" fo:hyphenation-push-char-count="2"/>
    </style:style>
    <style:style style:name="P90" style:family="paragraph" style:parent-style-name="Standard" style:list-style-name="WW8Num8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e8cba" style:font-size-asian="12pt" style:font-size-complex="12pt" style:language-complex="zxx" style:country-complex="none" fo:hyphenate="false" fo:hyphenation-remain-char-count="2" fo:hyphenation-push-char-count="2"/>
    </style:style>
    <style:style style:name="P91" style:family="paragraph" style:parent-style-name="Standard" style:list-style-name="WW8Num8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officeooo:paragraph-rsid="000e8cba" style:font-size-asian="12pt" style:font-weight-asian="bold" style:font-size-complex="12pt" style:language-complex="zxx" style:country-complex="none" fo:hyphenate="false" fo:hyphenation-remain-char-count="2" fo:hyphenation-push-char-count="2"/>
    </style:style>
    <style:style style:name="P92" style:family="paragraph" style:parent-style-name="Standard" style:list-style-name="WWNum3">
      <style:paragraph-properties fo:margin-left="1.905cm" fo:margin-right="0cm" fo:text-align="justify" style:justify-single-word="false" fo:text-indent="-1.27cm" style:auto-text-indent="false"/>
      <style:text-properties style:font-name="Times New Roman" officeooo:paragraph-rsid="000e8cba"/>
    </style:style>
    <style:style style:name="P93" style:family="paragraph" style:parent-style-name="Standard" style:list-style-name="WW8Num9">
      <style:paragraph-properties fo:margin-left="1.905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e8cba" style:font-size-asian="12pt" style:font-size-complex="12pt"/>
    </style:style>
    <style:style style:name="P94" style:family="paragraph" style:parent-style-name="Standard" style:list-style-name="WW8Num25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0e8cba" style:font-size-asian="12pt" style:font-weight-asian="bold" style:font-size-complex="12pt"/>
    </style:style>
    <style:style style:name="P95" style:family="paragraph" style:parent-style-name="Standard" style:list-style-name="WW8Num33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>
        <style:tab-stops>
          <style:tab-stop style:position="0.026cm"/>
        </style:tab-stops>
      </style:paragraph-properties>
      <style:text-properties style:font-name="Times New Roman" fo:font-size="12pt" officeooo:paragraph-rsid="00142194" style:font-size-asian="12pt" style:font-size-complex="12pt"/>
    </style:style>
    <style:style style:name="P96" style:family="paragraph" style:parent-style-name="Standard" style:list-style-name="WW8Num33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Times New Roman" fo:font-size="12pt" officeooo:paragraph-rsid="000e8cba" style:font-size-asian="12pt" style:font-size-complex="12pt"/>
    </style:style>
    <style:style style:name="P97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fo:font-weight="bold" officeooo:paragraph-rsid="000e8cba" style:font-size-asian="12pt" style:font-weight-asian="bold" style:font-size-complex="12pt"/>
    </style:style>
    <style:style style:name="P98" style:family="paragraph" style:parent-style-name="Standard" style:list-style-name="WW8Num31">
      <style:paragraph-properties fo:margin-left="1.27cm" fo:margin-right="0cm" fo:text-align="justify" style:justify-single-word="false" fo:text-indent="-1.27cm" style:auto-text-indent="false"/>
      <style:text-properties style:font-name="Times New Roman" fo:font-size="12pt" fo:font-weight="bold" officeooo:paragraph-rsid="000e8cba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zxx" style:country-complex="none"/>
    </style:style>
    <style:style style:name="T3" style:family="text">
      <style:text-properties fo:font-size="12pt" officeooo:rsid="00144723" style:font-size-asian="12pt" style:font-size-complex="12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officeooo:rsid="0010b247" style:font-size-asian="12pt" style:font-name-complex="Times New Roman" style:font-size-complex="12pt"/>
    </style:style>
    <style:style style:name="T6" style:family="text">
      <style:text-properties fo:font-size="12pt" officeooo:rsid="00128d09" style:font-size-asian="12pt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 style:language-complex="zxx" style:country-complex="none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3d1a6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T18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font-name="Times New Roman" fo:font-size="12pt" fo:language="pl" fo:country="PL" fo:font-weight="bold" officeooo:rsid="0017aa64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style:font-name-complex="Times New Roman1" style:language-complex="zxx" style:country-complex="none"/>
    </style:style>
    <style:style style:name="T22" style:family="text">
      <style:text-properties style:font-name="Times New Roman" style:font-name-complex="Tahoma"/>
    </style:style>
    <style:style style:name="T23" style:family="text">
      <style:text-properties style:font-name="Times New Roman" officeooo:rsid="00142194" style:font-name-complex="Tahoma"/>
    </style:style>
    <style:style style:name="T24" style:family="text">
      <style:text-properties fo:color="#000000" fo:font-size="12pt" fo:language="pl" fo:country="PL" style:font-name-asian="Times New Roman" style:font-size-asian="12pt" style:language-complex="zxx" style:country-complex="none"/>
    </style:style>
    <style:style style:name="T25" style:family="text">
      <style:text-properties fo:color="#000000" fo:font-size="12pt" fo:language="pl" fo:country="PL" officeooo:rsid="000e8cba" style:font-name-asian="Times New Roman" style:font-size-asian="12pt" style:language-complex="zxx" style:country-complex="none"/>
    </style:style>
    <style:style style:name="T26" style:family="text">
      <style:text-properties fo:color="#000000" fo:font-size="12pt" fo:language="pl" fo:country="PL" style:font-name-asian="Times New Roman" style:font-size-asian="12pt" style:language-asian="pl" style:country-asian="PL" style:font-name-complex="Tahoma" style:font-size-complex="12pt" style:language-complex="zxx" style:country-complex="none"/>
    </style:style>
    <style:style style:name="T27" style:family="text">
      <style:text-properties fo:color="#000000" fo:font-size="12pt" fo:language="pl" fo:country="PL" style:font-name-asian="Times New Roman" style:font-size-asian="12pt" style:font-size-complex="12pt" style:language-complex="zxx" style:country-complex="none"/>
    </style:style>
    <style:style style:name="T28" style:family="text">
      <style:text-properties fo:color="#000000" fo:font-size="12pt" fo:language="pl" fo:country="PL" fo:font-weight="bold" style:font-name-asian="Times New Roman" style:font-size-asian="12pt" style:font-weight-asian="bold" style:font-size-complex="12pt" style:language-complex="zxx" style:country-complex="none"/>
    </style:style>
    <style:style style:name="T29" style:family="text">
      <style:text-properties fo:color="#000000" fo:font-size="12pt" fo:language="pl" fo:country="PL" fo:font-weight="bold" officeooo:rsid="0013d1a6" style:font-name-asian="Times New Roman" style:font-size-asian="12pt" style:font-weight-asian="bold" style:font-size-complex="12pt" style:language-complex="zxx" style:country-complex="none"/>
    </style:style>
    <style:style style:name="T30" style:family="text">
      <style:text-properties fo:color="#000000" fo:language="pl" fo:country="PL" style:font-name-asian="Times New Roman" style:font-size-complex="12pt" style:language-complex="zxx" style:country-complex="none"/>
    </style:style>
    <style:style style:name="T31" style:family="text">
      <style:text-properties fo:color="#000000" fo:language="pl" fo:country="PL" officeooo:rsid="0013d1a6" style:font-name-asian="Times New Roman" style:font-size-complex="12pt" style:language-complex="zxx" style:country-complex="none"/>
    </style:style>
    <style:style style:name="T32" style:family="text"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1" style:font-size-complex="12pt" style:language-complex="zxx" style:country-complex="none"/>
    </style:style>
    <style:style style:name="T33" style:family="text">
      <style:text-properties officeooo:rsid="000e8cba"/>
    </style:style>
    <style:style style:name="T34" style:family="text">
      <style:text-properties fo:font-size="9pt" fo:font-weight="bold" style:font-size-asian="9pt" style:font-weight-asian="bold" style:font-name-complex="Times New Roman" style:font-size-complex="9pt"/>
    </style:style>
    <style:style style:name="T35" style:family="text">
      <style:text-properties fo:font-size="9pt" style:font-size-asian="9pt" style:font-name-complex="Times New Roman" style:font-size-complex="9pt"/>
    </style:style>
    <style:style style:name="T36" style:family="text">
      <style:text-properties officeooo:rsid="001045b7"/>
    </style:style>
    <style:style style:name="T37" style:family="text">
      <style:text-properties officeooo:rsid="00191ea8"/>
    </style:style>
    <style:style style:name="T38" style:family="text">
      <style:text-properties officeooo:rsid="001a47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tab/><text:tab/>Załącznik Nr <text:span text:style-name="T37">2</text:span> </text:p>
      <text:p text:style-name="P50"><text:tab/><text:tab/>do Zarządzenia Nr 1<text:span text:style-name="T38">5</text:span>/2020</text:p>
      <text:p text:style-name="P50"><text:tab/><text:tab/>Wójta Gminy Wydminy</text:p>
      <text:p text:style-name="P50"><text:tab/><text:tab/>z dnia 2<text:span text:style-name="T38">9</text:span> stycznia 2020 roku. </text:p>
      <text:p text:style-name="P24"/>
      <text:p text:style-name="P55">W Y T Y C Z N E</text:p>
      <text:p text:style-name="P54">WÓJTA GMINY WYDMINY – SZEFA OBRONY CYWILNEJ GMINY</text:p>
      <text:p text:style-name="P13">do szkolenia obronnego realizowanego w 2020 roku przez Wójta Gminy Wydminy oraz kierowników jednostek organizacyjnych podległych i nadzorowanych przez Wójta Gminy wykonujących zadania obronne na terenie gminy</text:p>
      <text:p text:style-name="P14"/>
      <text:p text:style-name="P41">Wstęp </text:p>
      <text:p text:style-name="P15"/>
      <text:p text:style-name="P19">Wytyczne Wójta Gminy do szkolenia obronnego realizowanego w 2020 roku przez Gminę Wydminy oraz jednostki organizacyjne podległe <text:s/>i nadzorowane przez Wójta Gminy wykonujące zadania obronne, sporządzono w celu określenia przedsięwzięć szkoleniowych realizowanych na terenie gminy oraz określenia sposobu ich realizacji. </text:p>
      <text:p text:style-name="P18"/>
      <text:p text:style-name="P51">Wytyczne opracowano z uwzględnieniem ustaleń wynikających z następujących dokumentów: </text:p>
      <text:p text:style-name="P49"/>
      <text:list xml:id="list2273255401" text:style-name="WWNum14">
        <text:list-item>
          <text:p text:style-name="P80">Rozporządzenia Rady Ministrów z dnia 8 października 2015 roku w sprawie szkolenia obronnego.</text:p>
        </text:list-item>
        <text:list-item>
          <text:p text:style-name="P83">Wytycznych Ministra Obrony Narodowej dla ministrów i wojewodów do szkolenia obronnego realizowanego w latach 2019-2024.</text:p>
        </text:list-item>
        <text:list-item>
          <text:p text:style-name="P80">Programu Pozamilitarnych Przygotowań Obronnych województwa warmińsko-mazurskiego na lata 2017-2026.</text:p>
        </text:list-item>
        <text:list-item>
          <text:p text:style-name="P80">Programu szkolenia obronnego województwa warmińsko-mazurskiego na lata 2018 – 2023.</text:p>
        </text:list-item>
        <text:list-item>
          <text:p text:style-name="P81"><text:s/>Programu szkolenia obronnego Gminy Wydminy.</text:p>
        </text:list-item>
      </text:list>
      <text:p text:style-name="P16"/>
      <text:p text:style-name="P52"><text:s/>Celem wytycznych jest: </text:p>
      <text:p text:style-name="P49"/>
      <text:list xml:id="list3316689290" text:style-name="WWNum3">
        <text:list-item>
          <text:list>
            <text:list-item>
              <text:list>
                <text:list-item>
                  <text:p text:style-name="P92">Dokonanie oceny stanu realizacji szkolenia obronnego realizowanego w 2019r.</text:p>
                </text:list-item>
                <text:list-item>
                  <text:p text:style-name="P92">Określenie głównych kierunków szkolenia obronnego realizowanego w 2020r. </text:p>
                </text:list-item>
                <text:list-item>
                  <text:p text:style-name="P92">Określenie sposobu realizacji szkolenia obronnego na terenie Gminy Wydmin<text:span text:style-name="T33">y</text:span>.</text:p>
                </text:list-item>
                <text:list-item>
                  <text:p text:style-name="P92">Uwzględnienie wytycznych Wojewody w planowaniu i realizacji szkolenia.</text:p>
                </text:list-item>
              </text:list>
            </text:list-item>
          </text:list>
        </text:list-item>
      </text:list>
      <text:p text:style-name="P20"/>
      <text:p text:style-name="P25"/>
      <text:list xml:id="list998901398" text:style-name="WW8Num25">
        <text:list-item>
          <text:list>
            <text:list-item>
              <text:p text:style-name="P94">OCENA STANU REALIZACJI SZKOLENIA OBRONNEGO</text:p>
            </text:list-item>
          </text:list>
        </text:list-item>
      </text:list>
      <text:p text:style-name="P26"/>
      <text:p text:style-name="P25"><text:tab/>W 2019 roku szkolenie obronne ukierunkowane było na przygotowanie kadry kierowniczej, zespołów zadaniowych/grup operacyjnych wchodzących w skład komórek organizacyjnych wykonujących zadania obronne do opracowania kolejnej edycji dokumentacji planowania operacyjnego w województwie.</text:p>
      <text:p text:style-name="P25"/>
      <text:list xml:id="list1024845126" text:style-name="WW8Num7">
        <text:list-item>
          <text:list>
            <text:list-item>
              <text:p text:style-name="P67"><text:span text:style-name="T7">Przedsięwzięcia szkoleniowe zrealizowane w 2019 roku miały przede wszystkim na celu</text:span><text:span text:style-name="T1">:</text:span></text:p>
            </text:list-item>
          </text:list>
        </text:list-item>
      </text:list>
      <text:list xml:id="list792170476" text:style-name="WW8Num22">
        <text:list-header>
          <text:p text:style-name="P62"/>
        </text:list-header>
        <text:list-item>
          <text:p text:style-name="P63"><text:span text:style-name="T24">Przygotowanie kadry kierowniczej </text:span><text:span text:style-name="T25">UG Wydminy</text:span><text:span text:style-name="T24">, do opracowania dokumentacji planowania operacyjnego. </text:span></text:p>
        </text:list-item>
        <text:list-item>
          <text:p text:style-name="P63"><text:span text:style-name="T24">Doskonalenie współdziałania organów administracji samorządowej, Sił Zbrojnych RP oraz sił sojuszniczych w realizacji zadań obronnych na obszarze </text:span><text:span text:style-name="T25">gminy.</text:span></text:p>
        </text:list-item>
        <text:list-item>
          <text:p text:style-name="P64"><text:soft-page-break/>Przeszkolenie nowo wybranych kierowników organów samorządu terytorialnego <text:line-break/>z zakresu pozamilitarnych przygotowań obronnych.</text:p>
        </text:list-item>
      </text:list>
      <text:p text:style-name="P8"/>
      <text:p text:style-name="P27">1.2 <text:s/>Zakładane cele szkoleniowe osiągano m.in. w ramach:</text:p>
      <text:p text:style-name="P56">a. Treningów stałego dyżuru organizowanych, z udziałem organów samorządu terytorialnego, wybranych kierowników służb zespolonych i podmiotów realizujących zadania obronne wchodzących w skład systemu stałego dyżuru.</text:p>
      <text:list xml:id="list1414837808" text:style-name="WW8Num14">
        <text:list-item>
          <text:p text:style-name="P72"><text:span text:style-name="T1">Szkoleń instruktażowych </text:span>z zakresu <text:span text:style-name="T36">spraw obronnych</text:span></text:p>
        </text:list-item>
        <text:list-item>
          <text:p text:style-name="P72">Rocznej odprawy szkoleniowo-planistycznej na 2020 r., na której oceniono stopień realizacji zakładanych celów w roku 2019 i wskazano kierunki działania w realizacji zadań obronnych w roku 2020</text:p>
        </text:list-item>
      </text:list>
      <text:p text:style-name="P39"/>
      <text:list xml:id="list3608893027" text:style-name="WW8Num35">
        <text:list-item>
          <text:list>
            <text:list-item>
              <text:p text:style-name="P77"><text:s/>W realizacji szkolenia obronnego w 2019 r. do słabszych obszarów zalicza się:</text:p>
            </text:list-item>
          </text:list>
        </text:list-item>
      </text:list>
      <text:list xml:id="list2630311850" text:style-name="WW8Num19">
        <text:list-item>
          <text:p text:style-name="P73">Powtarzanie tych samych elementów ćwiczebnych w ramach organizowanych ćwiczeń obronnych.</text:p>
        </text:list-item>
        <text:list-item>
          <text:p text:style-name="P73">Pomijanie lub niepełne uwzględnienie istotnej problematyki szkolenia obronnego wynikającej z merytorycznego zakresu działania organizatora szkolenia.</text:p>
        </text:list-item>
        <text:list-item>
          <text:p text:style-name="P73">Brak uszczegółowienia tematyki szkoleń obronnych stosownie do uwarunkowań, poziomu organizacyjnego, charakteru wykonywanych zadań obronnych, potrzeb szkoleniowych oraz możliwości szkoleniowych organizatorów szkolenia.</text:p>
        </text:list-item>
        <text:list-item>
          <text:p text:style-name="P73">W dalszym ciągu nieobejmowanie szkoleniem obronnym niektórych podległych lub nadzorowanych jednostek organizacyjnych wykonujących albo współuczestniczących w realizacji zadań obronnych w administracji samorządowej.</text:p>
          <text:p text:style-name="P73"/>
        </text:list-item>
      </text:list>
      <text:p text:style-name="P27">2. <text:s text:c="2"/>KIERUNKI SZKOLENIA OBRONNEGO W 2020 ROKU </text:p>
      <text:p text:style-name="P3"><text:span text:style-name="T4">2.1 Za główny kierunek szkolenia obronnego w roku 2020 należy przyjąć przygotowanie kadry kierowniczej, zespołów zadaniowych/grup operacyjnych wchodzących w skład komórek organizacyjnych wykonujących zadania obronne do opracowania kolejnej edycji dokumentacji planowania operacyjnego w </text:span><text:span text:style-name="T5">gminie</text:span><text:span text:style-name="T4">.</text:span></text:p>
      <text:p text:style-name="P3"><text:span text:style-name="T4">2.2 W 2020 r. należy dążyć do wypracowania zasad współdziałania wszystkich podmiotów uczestniczących w procesie podejmowania decyzji na wszystkich szczeblach administracji publicznej realizującej zadania obronne nałożone przez </text:span><text:span text:style-name="T5">Wójta Gminy Wydminy</text:span><text:span text:style-name="T4">.</text:span></text:p>
      <text:p text:style-name="P3"><text:span text:style-name="T4">2.3 Angażować pracowników urzędów </text:span><text:span text:style-name="T5">gminy </text:span><text:span text:style-name="T4">(spoza komórek obronnych) w realizacji zadań obronnych.</text:span></text:p>
      <text:p text:style-name="P3"><text:span text:style-name="T4">2.4 Zapewnić współdziałanie urzęd</text:span><text:span text:style-name="T5">u gminy</text:span><text:span text:style-name="T4"> i z Siłami Zbrojnymi RP.</text:span></text:p>
      <text:p text:style-name="P6">2.5 W organizowanych przedsięwzięciach szkoleniowych podejmować tematykę dotyczącą wdrażania stanów kwalifikowanych, stopni alarmowych oraz współczesnych zagrożeń bezpieczeństwa państwa w szczególności zagrożenia, w cyberprzestrzeni w tym możliwości wystąpienia konfliktu hybrydowego. Szkoleniem obronnym obejmować problematykę bezpieczeństwa i zagrożeń w cyberprzestrzeni dla systemów i sieci teleinformatycznych administracji publicznej oraz usuwania ich negatywnych skutków dla funkcjonowania elementów układu pozamilitarnego w sytuacji podwyższania gotowości obronnej państwa <text:line-break/>i w czasie wojny.</text:p>
      <text:p text:style-name="P4"><text:span text:style-name="T4">2.6 Realizacja głównych kierunków szkolenia obronnego wsparta będzie następującymi zasadniczymi zamierzeniami szkoleniowymi </text:span><text:span text:style-name="T5">(Gmina Wydminy w razie potrzeby)</text:span><text:span text:style-name="T4">:</text:span></text:p>
      <text:p text:style-name="P7"><text:soft-page-break/>a) udziałem wybranych jednostek samorządu terytorialnego w ćwiczeniu Sił Zbrojnych, „ANAKONDA 2020”, „DEFENDER”, międzynarodowym ćwiczeniem zarządzania kryzysowego NATO „CMX 2020”. </text:p>
      <text:p text:style-name="P3"><text:span text:style-name="T4">b) gminn</text:span><text:span text:style-name="T5">e</text:span><text:span text:style-name="T4"> ćwiczeni</text:span><text:span text:style-name="T5">a</text:span><text:span text:style-name="T4"> obronn</text:span><text:span text:style-name="T5">e</text:span><text:span text:style-name="T4"> oraz gr</text:span><text:span text:style-name="T5">y</text:span><text:span text:style-name="T4"> kierownicz</text:span><text:span text:style-name="T5">e</text:span><text:span text:style-name="T4">, które należy realizować zgodnie z harmonogramem Planu szkolenia obronnego w województwie warmińsko-mazurskim na 2020 r. oraz „Programem szkolenia..”</text:span></text:p>
      <text:p text:style-name="P5">3. PLANOWANIE I REALIZACJA SZKOLENIA OBRONNEGO</text:p>
      <text:p text:style-name="P5">3.1 Ustalenia ogólne</text:p>
      <text:p text:style-name="P6">a) Szkolenia obronne planować i realizować na zasadach określonych w rozporządzeniu Rady Ministra w sprawie szkolenia obronnego.</text:p>
      <text:p text:style-name="P3"><text:span text:style-name="T4">b) Planowanie szkolenia obronnego prowadzić zgodnie z ”Programem szkolenia obronnego </text:span><text:span text:style-name="T6">Urzędu Gminy Wydminy</text:span><text:span text:style-name="T4"> ” oraz program</text:span><text:span text:style-name="T6">em</text:span><text:span text:style-name="T4"> szkolenia obronnego <text:s/>opracowanymi w </text:span><text:span text:style-name="T6">Starostwie Powiatowym w Giżycku. </text:span></text:p>
      <text:p text:style-name="P6">c) Podczas planowania szkolenia uwzględniać wnioski z przeprowadzonych szkoleń <text:line-break/>i ćwiczeń oraz kontroli problemowych. <text:s/></text:p>
      <text:p text:style-name="P6">d) Przestrzegać zasady udziału kierowniczej kadry jednostek w ćwiczeniach, grach kierowniczych, treningach na wszystkich szczeblach organizacyjnych jednocześnie zapewnić bieżące funkcjonowanie urzędów w czasie przedsięwzięć szkoleniowych.</text:p>
      <text:p text:style-name="P6">e) Uwzględniać udział wszystkich jednostek wykonujących zadania obronne na administrowanym terenie w tym powiatowych/gminnych inspekcji, straży.</text:p>
      <text:p text:style-name="P6">f) Dążyć do organizowania wspólnych przedsięwzięć szkoleniowych (na bazie jednego organu administracji publicznej, powiatu, gminy, przedsiębiorcy itp.) służących wymianie doświadczeń, integrowaniu jednostek organizacyjnych realizujących podobne zadania obronne.</text:p>
      <text:p text:style-name="P25">g) Doskonalić system współdziałania organów administracji samorządowej z terenowymi organami administracji wojskowej w zakresie zabezpieczenia potrzeb Sił Zbrojnych RP, współpracy cywilno-wojskowej (CIMIC) oraz realizacji obowiązków państwa gospodarza (HNS);</text:p>
      <text:p text:style-name="P25">h) W organizowanych ćwiczeniach obronnych stosować zasadę ograniczonego dostępu do przyjętych scenariuszy działania (opracowanych przez zespół autorski) przez wykonawców praktycznych epizodów ćwiczenia;</text:p>
      <text:p text:style-name="P2">i) .Dążyć do zabezpieczenia przedsięwzięć szkoleniowych pod względem logistycznym <text:line-break/>w tym finansowym ze środków własnych oraz dotacyjnych.</text:p>
      <text:p text:style-name="P2">j) Każdorazowo po przeprowadzeniu ćwiczenia, treningu, gry kierowniczej dokonać ich oceny oraz opracować harmonogram realizacji wniosków i zaleceń wynikających z tej oceny.</text:p>
      <text:p text:style-name="P1"/>
      <text:list xml:id="list3192246717" text:style-name="WW8Num21">
        <text:list-item>
          <text:list>
            <text:list-item>
              <text:p text:style-name="P78">Zasadnicze przedsięwzięcia szkoleniowe do realizacji w 2020 roku dla: </text:p>
            </text:list-item>
          </text:list>
        </text:list-item>
      </text:list>
      <text:p text:style-name="P46"/>
      <text:list xml:id="list102918888150172" text:continue-numbering="true" text:style-name="WW8Num21">
        <text:list-item>
          <text:list>
            <text:list-item>
              <text:list>
                <text:list-item>
                  <text:p text:style-name="P68"><text:span text:style-name="T28">Wójt</text:span><text:span text:style-name="T29">a Gminy:</text:span></text:p>
                </text:list-item>
              </text:list>
            </text:list-item>
          </text:list>
        </text:list-item>
      </text:list>
      <text:list xml:id="list2702208519" text:style-name="WW8Num24">
        <text:list-item>
          <text:p text:style-name="P57"><text:span text:style-name="T14">Przygotować kadrę kierowniczą i pracowników merytorycznych UG oraz dyrektorów jednostek organizacyjnych podległych Wójtowi Gminy </text:span><text:span text:style-name="T15">do treningu SD.</text:span></text:p>
        </text:list-item>
        <text:list-item>
          <text:p text:style-name="P60">Zorganizować treningi/instruktaże dla zespołów zadaniowych w zakresie obiegu informacji stałego dyżuru (dwa razy w roku), obsad zastępczych miejsc szpitalnych, punktów dystrybucji preparatów jodowych.</text:p>
        </text:list-item>
        <text:list-item>
          <text:p text:style-name="P61"><text:s/>przygotować gminne zespoły kierowania, wytypowanych jednostek samorządu terytorialnego, do udziału w gminnych ćwiczeniach <text:s/>obronnych;</text:p>
        </text:list-item>
        <text:list-item>
          <text:p text:style-name="P59"><text:soft-page-break/><text:span text:style-name="T30"><text:s/>Planowanie szkolenia obronnego prowadzić zgodnie z ”Programem szkolenia obronnego Gminy </text:span><text:span text:style-name="T31">Wydminy</text:span><text:span text:style-name="T30">”.</text:span></text:p>
        </text:list-item>
        <text:list-item>
          <text:p text:style-name="P61"><text:s/>Utrzymywać w gotowości system dystrybucji preparatów jodowych na administrowanym terenie;</text:p>
        </text:list-item>
        <text:list-item>
          <text:p text:style-name="P58"><text:span text:style-name="T27"><text:s/></text:span><text:span text:style-name="T26">przeszkolić koordynatorów i wykonawców zadań obronnych w zakresie planowania obronnego w tym planowania operacyjnego.</text:span></text:p>
        </text:list-item>
        <text:list-item>
          <text:p text:style-name="P58"><text:span text:style-name="T26"><text:s/></text:span><text:span text:style-name="T32">Opracować kart realizacji zadań operacyjnych.</text:span></text:p>
        </text:list-item>
      </text:list>
      <text:list xml:id="list102918849284194" text:continue-list="list102918888150172" text:style-name="WW8Num21">
        <text:list-item>
          <text:list>
            <text:list-item>
              <text:list>
                <text:list-item>
                  <text:p text:style-name="P69"><text:span text:style-name="T7">Kierowników/</text:span><text:span text:style-name="T16">Dyrektorów podległych i nadzorowanych przez Wójta Gminy jednostek organizacyjnych</text:span></text:p>
                </text:list-item>
              </text:list>
            </text:list-item>
          </text:list>
        </text:list-item>
      </text:list>
      <text:p text:style-name="P42"><text:s/></text:p>
      <text:list xml:id="list131975754" text:style-name="WW8Num33">
        <text:list-item>
          <text:p text:style-name="P95"><text:s/><text:span text:style-name="T20">Przeszkolić wybrane zespoły zadaniowe realizujące zadania obronne w zakresie przygotowania jednostki organizacyjnej do działania w zależności od powstałego zagrożenia;</text:span></text:p>
        </text:list-item>
        <text:list-item>
          <text:p text:style-name="P86">Aktywnie uczestniczyć w szkoleniach obronnych realizowanych na szczeblu gminy;</text:p>
        </text:list-item>
        <text:list-item>
          <text:p text:style-name="P96"><text:span text:style-name="T23">P</text:span><text:span text:style-name="T22">rzeszkolić koordynatorów i wykonawców zadań obronnych w zakresie opracowania kart realizacji zadań operacyjnych.</text:span><text:span text:style-name="T21"> </text:span></text:p>
        </text:list-item>
        <text:list-item>
          <text:p text:style-name="P86">Opracować kart realizacji zadań <text:s/>operacyjnych.</text:p>
        </text:list-item>
        <text:list-item>
          <text:p text:style-name="P87">Zorganizować treningi stałego dyżuru.</text:p>
          <text:p text:style-name="P82"/>
        </text:list-item>
      </text:list>
      <text:p text:style-name="P12">4. <text:s/>WYMAGANIA ORGANIZACYJNE</text:p>
      <text:p text:style-name="P47"><text:span text:style-name="T7">Organizatorzy szkolenia - Wójt</text:span><text:span text:style-name="T1">, </text:span><text:span text:style-name="T14">wypełniając obowiązki ustalone w przepisach rozporządzenia Rady Ministrów </text:span><text:span text:style-name="T1">z</text:span><text:span text:style-name="T7"> </text:span><text:span text:style-name="T1">8 października 2015 r. w sprawie szkolenia obronnego (Dz. U. z 2015 r. poz. 1829), sporządzają dokumenty planistyczne, wykonawcze i sprawozdawcze utrwalające dane <text:line-break/>o realizowanym szkoleniu obronnym, a w szczególności:</text:span></text:p>
      <text:list xml:id="list432916699" text:style-name="WW8Num9">
        <text:list-item>
          <text:p text:style-name="P88">Program szkolenia obronnego;</text:p>
        </text:list-item>
        <text:list-item>
          <text:p text:style-name="P93">Plan szkolenia obronnego;</text:p>
        </text:list-item>
        <text:list-item>
          <text:p text:style-name="P93">Dokumentację szkolenia obronnego;</text:p>
        </text:list-item>
        <text:list-item>
          <text:p text:style-name="P93">Dokumentację ćwiczenia obronnego;</text:p>
        </text:list-item>
        <text:list-item>
          <text:p text:style-name="P93">Sprawozdanie z realizacji planu szkolenia.</text:p>
        </text:list-item>
      </text:list>
      <text:p text:style-name="P25"/>
      <text:p text:style-name="P27">4.1 Plan szkolenia obronnego (roczny)</text:p>
      <text:list xml:id="list161428609" text:style-name="WW8Num32">
        <text:list-item>
          <text:p text:style-name="P70"><text:span text:style-name="T1">Organizator szkolenia - Wójt, </text:span><text:span text:style-name="T9">opracowuje roczny</text:span><text:span text:style-name="T1"> „</text:span><text:span text:style-name="T12">Plan szkolenia obronnego"</text:span><text:span text:style-name="T1"> </text:span></text:p>
        </text:list-item>
        <text:list-item>
          <text:p text:style-name="P74">Dokumenty odniesienia <text:s/>powinny odzwierciedlać realizowaną tematykę szkolenia;</text:p>
        </text:list-item>
        <text:list-item>
          <text:p text:style-name="P70"><text:span text:style-name="T1">„</text:span><text:span text:style-name="T12">Plan..”</text:span><text:span text:style-name="T1"> należy doręczyć </text:span><text:span text:style-name="T11">(za pośrednictwem platformy e-puap)</text:span><text:span text:style-name="T1"> do Wydziału Bezpieczeństwa i Zarządzania Kryzysowego w terminie do dnia 30 stycznia 20</text:span><text:span text:style-name="T3">20</text:span><text:span text:style-name="T1"> roku w celu uzgodnienia. </text:span><text:span text:style-name="T7">O uzgodnieniu </text:span><text:span text:style-name="T13">Planu..</text:span><text:span text:style-name="T7"> organizatorzy szkoleń zostaną poinformowani również za pośrednictwem poczty elektronicznej.</text:span><text:span text:style-name="T1"> <text:s/></text:span></text:p>
        </text:list-item>
        <text:list-item>
          <text:p text:style-name="P70"><text:span text:style-name="T1">Dyrektor Wydziału w terminie 30 dni od daty doręczenia planu, poinformuje organizatora szkoleń o dokonanym uzgodnieniu, przesyłając </text:span><text:span text:style-name="T7">pisemne potwierdzenie za pośrednictwem platformy e-puap.</text:span></text:p>
        </text:list-item>
        <text:list-item>
          <text:p text:style-name="P70"><text:span text:style-name="T12">„Plany</text:span><text:span text:style-name="T1">..” nadesłane po wskazanym terminie wymagają podania uzasadnienia zwłoki.</text:span></text:p>
        </text:list-item>
      </text:list>
      <text:p text:style-name="P40"/>
      <text:list xml:id="list2334687659" text:style-name="WW8Num31">
        <text:list-item>
          <text:list>
            <text:list-item>
              <text:p text:style-name="P97"><text:s/>Dokumentacja szkolenia obronnego:</text:p>
            </text:list-item>
          </text:list>
        </text:list-item>
      </text:list>
      <text:list xml:id="list3695204363" text:style-name="WW8Num5">
        <text:list-item>
          <text:p text:style-name="P71"><text:span text:style-name="T1">Dla każdego ze szkoleń ujętych w „</text:span><text:span text:style-name="T12">Planie szkolenia obronnego (rocznego)</text:span><text:span text:style-name="T1">”, </text:span><text:span text:style-name="T9">należy opracowywać</text:span><text:span text:style-name="T7"> </text:span><text:span text:style-name="T1">„</text:span><text:span text:style-name="T12">Tematyczny pogram realizacji szkolenia obronnego</text:span><text:span text:style-name="T1">” <text:line-break/>z uwzględnieniem daty i miejsca przeprowadzenia szkolenia obronnego, tematu zajęć, głównych zagadnień, czasu realizacji oraz</text:span><text:span text:style-name="T7"> </text:span><text:span text:style-name="T1">osoby prowadzącej dany temat. </text:span></text:p>
        </text:list-item>
        <text:list-item>
          <text:p text:style-name="P75">Lista obecności uczestników szkolenia.</text:p>
        </text:list-item>
        <text:list-item>
          <text:p text:style-name="P75">Dokumentacja organizacyjno-planistyczna szkoleń np. materiały szkoleniowe uwzględniające realizowaną tematykę, prezentacje tematów utrwalone w zapisie elektronicznym oraz inne dokumenty opisujące treści przekazane w ramach szkolenia.</text:p>
        </text:list-item>
        <text:list-item>
          <text:p text:style-name="P75"><text:soft-page-break/>Umowy zawierane przez organizatora szkolenia z osobami prowadzącymi zajęcia szkoleniowe lub podpisywane w innym celu niezbędnym do realizacji szkolenia obronnego.</text:p>
        </text:list-item>
        <text:list-item>
          <text:p text:style-name="P75">Rozliczenie danego przedsięwzięcia szkoleniowego (rachunki, faktury, umowy itp.).</text:p>
        </text:list-item>
        <text:list-item>
          <text:p text:style-name="P75">Na bieżąco należy odnotowywać w programie oraz w planie szkolenia obronnego realizację przeprowadzonych zajęć.</text:p>
        </text:list-item>
      </text:list>
      <text:p text:style-name="P27"/>
      <text:list xml:id="list102918680227509" text:continue-list="list2334687659" text:style-name="WW8Num31">
        <text:list-item>
          <text:list>
            <text:list-item>
              <text:p text:style-name="P98">Sprawozdanie z realizacji planu szkolenia (roczne)</text:p>
            </text:list-item>
          </text:list>
        </text:list-item>
      </text:list>
      <text:p text:style-name="P33"><text:span text:style-name="T1">Do 15 lutego 2020 r. organizator szkolenia - Wójt doręczy do Wydziału Bezpieczeństwa i Zarządzania Kryzysowego sprawozdanie z realizacji </text:span><text:span text:style-name="T12">„Planu szkolenia obronnego” (rocznego)</text:span><text:span text:style-name="T1"> w roku poprzednim. </text:span><text:span text:style-name="T9">Sprawozdanie to powinno zawierać:</text:span></text:p>
      <text:list xml:id="list1624074635" text:style-name="WW8Num10">
        <text:list-item>
          <text:p text:style-name="P76">Nazwę jednostki samorządu terytorialnego i oznaczenie roku, którego dotyczy.</text:p>
        </text:list-item>
        <text:list-item>
          <text:p text:style-name="P76">Ocenę realizacji planu szkolenia i stopnia osiągnięcia zakładanych celów.</text:p>
        </text:list-item>
        <text:list-item>
          <text:p text:style-name="P76">W przypadku niepełnego wykonania planu szkolenia – informację dotyczącą przyczyn niewykonania.</text:p>
        </text:list-item>
        <text:list-item>
          <text:p text:style-name="P76">Liczbę osób uczestniczących w szkoleniach (łącznie w ciągu roku) ze wskazaniem grup szkoleniowych.</text:p>
        </text:list-item>
        <text:list-item>
          <text:p text:style-name="P76">Ilość godzin przeprowadzonego szkolenia obronnego.</text:p>
        </text:list-item>
        <text:list-item>
          <text:p text:style-name="P76">Kwotę wydatków poniesionych w związku z przeprowadzeniem szkoleń obronnych oraz w przypadku niewykorzystania przydzielonych na realizację szkolenia obronnego środków finansowych – ocenę wpływu tego faktu na uzyskane efekty szkoleniowe <text:line-break/>i uzasadnienie powodów niewykorzystania środków.</text:p>
        </text:list-item>
        <text:list-item>
          <text:p text:style-name="P76">Uwagi i wnioski w zakresie doskonalenia systemu szkolenia obronnego.</text:p>
        </text:list-item>
      </text:list>
      <text:p text:style-name="P25"/>
      <text:p text:style-name="P12">5. GRUPY SZKOLENIOWE W ORGANACH ADMINISTRACJI SAMORZĄDOWEJ</text:p>
      <text:p text:style-name="P22">Ustala się następujące grupy szkoleniowe w organach administracji samorządowej:</text:p>
      <text:list xml:id="list102917398102918" text:continue-list="list432916699" text:style-name="WW8Num9">
        <text:list-item>
          <text:p text:style-name="P65">GRUPY SZKOLENIOWE W ORGANACH ADMINISTRACJI SAMORZĄDOWEJ</text:p>
        </text:list-item>
      </text:list>
      <text:p text:style-name="P21">Ustala się następujące grupy szkoleniowe: 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B1" office:value-type="string">
            <text:p text:style-name="P28">Skład grupy szkoleniowej</text:p>
            <text:p text:style-name="P28">(nazwa stanowiska służbowego)</text:p>
          </table:table-cell>
          <table:table-cell table:style-name="Tabela1.B1" office:value-type="string">
            <text:p text:style-name="P28">Kod grupy szkoleniowej</text:p>
          </table:table-cell>
          <table:table-cell table:style-name="Tabela1.D1" office:value-type="string">
            <text:p text:style-name="P28">podgrupy</text:p>
          </table:table-cell>
        </table:table-row>
        <table:table-row table:style-name="Tabela1.1">
          <table:table-cell table:style-name="Tabela1.A2" office:value-type="string">
            <text:p text:style-name="P29"/>
            <text:p text:style-name="P30">1.</text:p>
          </table:table-cell>
          <table:table-cell table:style-name="Tabela1.B2" office:value-type="string">
            <text:p text:style-name="P31"/>
            <text:p text:style-name="P32">Wójt, Zastępca Wójta, <text:s/>Sekretarz</text:p>
          </table:table-cell>
          <table:table-cell table:style-name="Tabela1.C2" office:value-type="string">
            <text:p text:style-name="P29"/>
            <text:p text:style-name="P30">W-1</text:p>
          </table:table-cell>
          <table:table-cell table:style-name="Tabela1.D2" office:value-type="string">
            <text:p text:style-name="P34"/>
            <text:p text:style-name="P32"/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9"/>
            <text:p text:style-name="P30">2.</text:p>
          </table:table-cell>
          <table:table-cell table:style-name="Tabela1.B3" office:value-type="string">
            <text:p text:style-name="P31"/>
            <text:p text:style-name="P32">Kierownicy jednostek organizacyjnych podległych Wójtowi Gminy</text:p>
            <text:p text:style-name="P35"/>
          </table:table-cell>
          <table:table-cell table:style-name="Tabela1.C3" office:value-type="string">
            <text:p text:style-name="P29"/>
            <text:p text:style-name="P30">N-1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4" office:value-type="string">
            <text:p text:style-name="P38"/>
            <text:p text:style-name="P30">3.</text:p>
          </table:table-cell>
          <table:table-cell table:style-name="Tabela1.B4" office:value-type="string">
            <text:p text:style-name="P31"/>
            <text:p text:style-name="P32">Pracownik <text:s text:c="2"/>zatrudniony na stanowisku ds. obronnych</text:p>
          </table:table-cell>
          <table:table-cell table:style-name="Tabela1.C4" office:value-type="string">
            <text:p text:style-name="P29"/>
            <text:p text:style-name="P30">P-3</text:p>
          </table:table-cell>
          <table:table-cell table:style-name="Tabela1.D4" office:value-type="string">
            <text:p text:style-name="P36"/>
            <text:p text:style-name="P37"/>
            <text:p text:style-name="P37"/>
          </table:table-cell>
        </table:table-row>
        <table:table-row table:style-name="Tabela1.1">
          <table:table-cell table:style-name="Tabela1.A5" office:value-type="string">
            <text:p text:style-name="P38"/>
            <text:p text:style-name="P30">4.</text:p>
          </table:table-cell>
          <table:table-cell table:style-name="Tabela1.B5" office:value-type="string">
            <text:p text:style-name="P31"/>
            <text:p text:style-name="P32">Obsada służby ,,Stałego dyżuru" Wójta Gminy</text:p>
          </table:table-cell>
          <table:table-cell table:style-name="Tabela1.C5" office:value-type="string">
            <text:p text:style-name="P29"/>
            <text:p text:style-name="P30">SD</text:p>
          </table:table-cell>
          <table:table-cell table:style-name="Tabela1.D5" office:value-type="string">
            <text:p text:style-name="P31"/>
            <text:p text:style-name="P32">Zgodnie z Zarządzeniem Wójta</text:p>
          </table:table-cell>
        </table:table-row>
        <table:table-row table:style-name="Tabela1.1">
          <table:table-cell table:style-name="Tabela1.A6" office:value-type="string">
            <text:p text:style-name="P29"/>
            <text:p text:style-name="P30">5.</text:p>
          </table:table-cell>
          <table:table-cell table:style-name="Tabela1.B6" office:value-type="string">
            <text:p text:style-name="P31"/>
            <text:p text:style-name="P32">Obsada stanowiska kierowania Wójta Gminy</text:p>
          </table:table-cell>
          <table:table-cell table:style-name="Tabela1.C6" office:value-type="string">
            <text:p text:style-name="P29"/>
            <text:p text:style-name="P30">SK</text:p>
          </table:table-cell>
          <table:table-cell table:style-name="Tabela1.D6" office:value-type="string">
            <text:p text:style-name="P31"/>
            <text:p text:style-name="P32">Zgodnie z dokumentacją SK Wójta</text:p>
          </table:table-cell>
        </table:table-row>
        <table:table-row table:style-name="Tabela1.1">
          <table:table-cell table:style-name="Tabela1.A7" office:value-type="string">
            <text:p text:style-name="P29"/>
            <text:p text:style-name="P30">6.</text:p>
            <text:p text:style-name="P30"/>
          </table:table-cell>
          <table:table-cell table:style-name="Tabela1.B7" office:value-type="string">
            <text:p text:style-name="P31"/>
            <text:p text:style-name="P32">Gminny Zespół Zarządzania Kryzysowego</text:p>
          </table:table-cell>
          <table:table-cell table:style-name="Tabela1.C7" office:value-type="string">
            <text:p text:style-name="P29"/>
            <text:p text:style-name="P30">GZZK</text:p>
          </table:table-cell>
          <table:table-cell table:style-name="Tabela1.D7" office:value-type="string">
            <text:p text:style-name="P31"/>
            <text:p text:style-name="P32"/>
          </table:table-cell>
        </table:table-row>
        <table:table-row table:style-name="Tabela1.1">
          <table:table-cell table:style-name="Tabela1.A8" office:value-type="string">
            <text:p text:style-name="P29"/>
            <text:p text:style-name="P30">7.</text:p>
          </table:table-cell>
          <table:table-cell table:style-name="Tabela1.B8" office:value-type="string">
            <text:p text:style-name="P31"/>
            <text:p text:style-name="P32">Pracownik UG <text:s/>odpowiedzialny za pobór</text:p>
          </table:table-cell>
          <table:table-cell table:style-name="Tabela1.C8" office:value-type="string">
            <text:p text:style-name="P29"/>
            <text:p text:style-name="P30">POB </text:p>
          </table:table-cell>
          <table:table-cell table:style-name="Tabela1.D8" office:value-type="string">
            <text:p text:style-name="P31"/>
            <text:p text:style-name="P32"/>
          </table:table-cell>
        </table:table-row>
        <table:table-row table:style-name="Tabela1.1">
          <table:table-cell table:style-name="Tabela1.A9" office:value-type="string">
            <text:p text:style-name="P29"/>
            <text:p text:style-name="P30">8.</text:p>
            <text:p text:style-name="P30"><text:soft-page-break/></text:p>
          </table:table-cell>
          <table:table-cell table:style-name="Tabela1.B9" office:value-type="string">
            <text:p text:style-name="P31"/>
            <text:p text:style-name="P32">Zespół kontrolny Wójta Gminy</text:p>
          </table:table-cell>
          <table:table-cell table:style-name="Tabela1.C9" office:value-type="string">
            <text:p text:style-name="P29"/>
            <text:p text:style-name="P30">ZK</text:p>
          </table:table-cell>
          <table:table-cell table:style-name="Tabela1.D9" office:value-type="string">
            <text:p text:style-name="P31"/>
            <text:p text:style-name="P32">Określony zarządzeniem <text:soft-page-break/>Wójta Gminy</text:p>
          </table:table-cell>
        </table:table-row>
        <table:table-row table:style-name="Tabela1.1">
          <table:table-cell table:style-name="Tabela1.A10" office:value-type="string">
            <text:p text:style-name="P29"/>
            <text:p text:style-name="P30">9.</text:p>
            <text:p text:style-name="P30"/>
          </table:table-cell>
          <table:table-cell table:style-name="Tabela1.B10" office:value-type="string">
            <text:p text:style-name="P31"/>
            <text:p text:style-name="P32">Zespół kierowania akcją kurierską</text:p>
          </table:table-cell>
          <table:table-cell table:style-name="Tabela1.C10" office:value-type="string">
            <text:p text:style-name="P29"/>
            <text:p text:style-name="P30">AK</text:p>
          </table:table-cell>
          <table:table-cell table:style-name="Tabela1.D10" office:value-type="string">
            <text:p text:style-name="P31"/>
            <text:p text:style-name="P32">KW – kurier wykonawca</text:p>
            <text:p text:style-name="P32">KŁ – kurier łącznik</text:p>
            <text:p text:style-name="P32">K – kurier</text:p>
          </table:table-cell>
        </table:table-row>
      </table:table>
      <text:p text:style-name="P11"/>
      <text:p text:style-name="P9"><text:span text:style-name="T34">Uwaga.</text:span><text:span text:style-name="T35"> Grupy można łączyć lub dzielić na podgrupy w zależności od potrzeb szkoleniowych oraz tworzyć własne grupy.</text:span></text:p>
      <text:p text:style-name="P10"/>
      <text:p text:style-name="P12">6. ŚRODKI FINANSOWE PRZEZNACZONE NA REALIZACJĘ SZKOLENIA OBRONNEGO I SPOSÓB ICH WYKORZYSTANIA</text:p>
      <text:list xml:id="list2953877490" text:style-name="WW8Num26">
        <text:list-item>
          <text:list>
            <text:list-item>
              <text:p text:style-name="P79">Sposób wykorzystania środków finansowych </text:p>
            </text:list-item>
          </text:list>
        </text:list-item>
      </text:list>
      <text:list xml:id="list4155608738" text:style-name="WW8Num8">
        <text:list-item>
          <text:list>
            <text:list-item>
              <text:p text:style-name="P84"><text:span text:style-name="T17">Wójt Gminy jako organizator szkolenia złoży do </text:span><text:span text:style-name="T18">30 stycznia 20</text:span><text:span text:style-name="T19">20</text:span><text:span text:style-name="T18"> roku </text:span><text:span text:style-name="T17">do Wydziału Bezpieczeństwa i Zarządzania Kryzysowego zapotrzebowanie na środki finansowe wraz z uzasadnieniem do zabezpieczenia szkolenia obronnego w roku następnym.</text:span></text:p>
            </text:list-item>
            <text:list-item>
              <text:p text:style-name="P89">Zaplanowane przedsięwzięcia szkoleniowe (ćwiczenia powiatowe, gminne, itp.) będą finansowane z działu 752 (Obrona Narodowa) zgodnie z Programem Pozamilitarnych Przygotowań Obronnych Województwa Warmińsko-Mazurskiego na lata 2017-2026 oraz z działu 754 (Bezpieczeństwo Publiczne i Ochrona Przeciwpożarowa). </text:p>
            </text:list-item>
            <text:list-item>
              <text:p text:style-name="P85"><text:span text:style-name="T2">Szkolenia obronne z Działu 752 Obrona Narodowa będą finansowane <text:s text:c="6"/><text:line-break/>z budżetu Wojewody </text:span><text:span text:style-name="T8">w formie</text:span><text:span text:style-name="T2"> </text:span><text:span text:style-name="T8">dotacji celowej.</text:span></text:p>
            </text:list-item>
            <text:list-item>
              <text:p text:style-name="P90">Rozliczenie kosztów dotacji celowej następuje po doręczeniu do Wydziału w terminie określonym w zawartej z organizatorem szkolenia umowie, następujących dokumentów:</text:p>
            </text:list-item>
          </text:list>
        </text:list-item>
      </text:list>
      <text:p text:style-name="P44"><text:span text:style-name="T2">-</text:span><text:span text:style-name="T8">kserokopii dowodów pierwotnych (refaktur)</text:span><text:span text:style-name="T2"> opisanych pod względem merytorycznym i formalno-rachunkowym, potwierdzonych za zgodność z oryginałem. Dowody pierwotne (refaktury) nie mogą być wystawione po terminie, w którym odbyło się ćwiczenie, </text:span><text:span text:style-name="T1">na refakturze powinien być zamieszczony dowód opłacenia (załączone polecenie przelewu); </text:span></text:p>
      <text:p text:style-name="P45"><text:span text:style-name="T2">-</text:span><text:span text:style-name="T8">kserokopii umów</text:span><text:span text:style-name="T2"> podpisanych przez organizatora szkolenia w celu realizacji przedsięwzięć niezbędnych do przeprowadzenia szkolenia;</text:span></text:p>
      <text:p text:style-name="P44"><text:span text:style-name="T2">-</text:span><text:span text:style-name="T8">sprawozdania</text:span><text:span text:style-name="T2"> </text:span><text:span text:style-name="T8">z rozliczenia dotacji celowej udzielonej z budżetu Wojewody Warmińsko-Mazurskiego na ćwiczenie obronne (zgodnie z załącznikiem do umowy).</text:span></text:p>
      <text:p text:style-name="P53">Rozliczenie dotacji celowych powinno odbywać się zgodnie z przepisami obowiązującymi w obszarze finansów publicznych.</text:p>
      <text:list xml:id="list102917685203568" text:continue-numbering="true" text:style-name="WW8Num8">
        <text:list-item>
          <text:list>
            <text:list-item>
              <text:p text:style-name="P91">Środki finansowe przeznaczone na organizację i przeprowadzenie ćwiczeń obronnych w ramach dotacji celowych mogą być wydatkowane na:</text:p>
            </text:list-item>
          </text:list>
        </text:list-item>
      </text:list>
      <text:p text:style-name="P45"><text:span text:style-name="T2">- zakup materiałów niezbędnych do przeprowadzenia ćwiczenia (np. papier ksero, notatniki, długopisy, flamastry do map, zakreślacze, tabliczki informacyjne, teczki dla uczestników szkolenia), </text:span><text:span text:style-name="T10">również na potrzeby szkoleń organizowanych w ramach cyklu szkoleniowego poprzedzającego ćwiczenie (np. konferencje planistyczne przygotowujące uczestników szkolenia, do ćwiczenia obronnego).</text:span></text:p>
      <text:p text:style-name="P43">- zakup publikacji o tematyce obronnej (np. dla zespołów zadaniowych biorących udział w cyklu szkoleniowym poprzedzającym ćwiczenie obronne);</text:p>
      <text:p text:style-name="P43">- <text:s/>koszty związane z wynajęciem pomieszczeń i zorganizowaniem miejsc do ćwiczeń;</text:p>
      <text:p text:style-name="P43">- zakwaterowanie i wyżywienie (usługę cateringową itp.) uczestników szkolenia <text:line-break/>w tym wyznaczonych do ćwiczenia rozjemców;</text:p>
      <text:p text:style-name="P43">- opłacenie wykładowców prowadzących szkolenie w ramach cyklu szkoleniowego poprzedzającego ćwiczenie, w oparciu o podpisaną umowę (wymagane jest przyjęcie przez organizatora szkolenia/ćwiczenia zasad przyznawania stawki godzinowej <text:line-break/>za przeprowadzenie szkolenia);</text:p>
      <text:p text:style-name="P45"><text:span text:style-name="T2">- zakup kamizelek z oznakowaniem zespołów zadaniowych biorących udział <text:line-break/>w ćwiczeniu (zespoły: stałego dyżuru, stanowiska kierowania, kierowania akcją kurierską, </text:span><text:soft-page-break/><text:span text:style-name="T2">zabezpieczenia łączności, zabezpieczenia medycznego, HNS, organizacyjno-administracyjne stanowisk kierowania i in. według potrzeb) również <text:line-break/>w związku z praktycznymi epizodami ćwiczenia;</text:span></text:p>
      <text:p text:style-name="P43">- zabezpieczenie logistyczne przeprowadzonych ćwiczeń (np. amortyzacja sprzętu, paliwo, usługi transportowe, zabezpieczenie medyczne). Paliwo można zakupić <text:line-break/>w związku z praktyczną realizacją epizodów ćwiczenia. W przypadku zakupu paliwa na zabezpieczenie ćwiczenia powiatowego/gminnego należy dołączyć: </text:p>
      <text:p text:style-name="P43">a. dokumenty stwierdzające fakt zużycia paliwa (faktura za paliwo);</text:p>
      <text:p text:style-name="P43">b. umowę (porozumienie) z jednostką organizacyjną, dla której będzie zakupione paliwo np. z Policją, Strażą Pożarną itp., określającą potrzeby (w porozumieniu można odwoływać się do regulaminów czy zarządzeń obowiązujących w ww. jednostkach, <text:line-break/>a określających stawkę za kilometr;</text:p>
      <text:p text:style-name="P43">c. kserokopię karty drogowej.</text:p>
      <text:p text:style-name="P48">- w przypadku innych niż ww. potrzeb związanych z przeprowadzeniem szkolenia, należy kontaktować się z Wydziałem Bezpieczeństwa i Zarządzania Kryzysowego.</text:p>
      <text:p text:style-name="P48"/>
      <text:list xml:id="list102918791702249" text:continue-numbering="true" text:style-name="WW8Num8">
        <text:list-item>
          <text:list>
            <text:list-item>
              <text:p text:style-name="P91">Dotacji celowych nie przeznacza się na wydatki związane z:</text:p>
            </text:list-item>
          </text:list>
        </text:list-item>
      </text:list>
      <text:p text:style-name="P43">- przeprowadzeniem zajęć szkoleniowych przez pracownika Warmińsko-Mazurskiego Urzędu Wojewódzkiego oddelegowanego służbowo w celu udziału w szkoleniu obronnym realizowanym przez organizatora szkolenia;</text:p>
      <text:p text:style-name="P43">- wynajęciem do przeprowadzenia zajęć szkoleniowych pomieszczeń lub urządzeń, do władania którymi tytuł prawny posiada jednostka organizacyjna podległa lub nadzorowana przez organizatora szkolenia;</text:p>
      <text:p text:style-name="P43">- przeprowadzeniem zajęć szkoleniowych przez osobę zatrudnioną na podstawie przepisów ustawy z dnia 26 czerwca 1974 roku Kodeks pracy (Dz. U. 2016 poz. 1666) w jednostce podległej lub nadzorowanej przez organizatora szkolenia;</text:p>
      <text:p text:style-name="P43">-przeprowadzeniem ćwiczeń powiatowych, gminnych nie uzgodnionych <text:line-break/>z Wojewodą Warmińsko-Mazurskim;</text:p>
      <text:p text:style-name="P43">- przeznaczeniem ich na cele nie związane z zadaniami obronnymi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orphans="0" fo:widows="0" fo:hyphenation-ladder-count="no-limit"/>
      <style:text-properties fo:color="#000000" fo:font-size="14pt" fo:language="zxx" fo:country="none" style:font-name-asian="Lucida Sans Unicode" style:font-family-asian="'Lucida Sans Unicode'" style:font-family-generic-asian="swiss" style:font-pitch-asian="variable" style:font-size-asian="14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-Zawartość_20_tabeli1111111111111111" style:display-name="WW-Zawartość tabeli1111111111111111" style:family="paragraph" style:parent-style-name="Text_20_body">
      <style:paragraph-properties fo:orphans="0" fo:widows="0" fo:hyphenation-ladder-count="no-limit" text:number-lines="false" text:line-number="0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font-name-asian="Lucida Sans Unicode" style:font-family-asian="'Lucida Sans Unicode'" style:font-family-generic-asian="swiss" style:font-pitch-asian="variable" style:font-size-asian="12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loext:contextual-spacing="false" fo:text-align="start" style:justify-single-word="false" fo:orphans="2" fo:widows="2" fo:keep-with-next="always" style:vertical-align="auto" style:writing-mode="lr-tb"/>
      <style:text-properties style:font-name="Times New Roman" fo:font-family="'Times New Roman'" style:font-family-generic="roman" style:font-pitch="variable" fo:font-size="14pt" fo:language="pl" fo:country="PL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/>
    </style:style>
    <style:style style:name="WW-Tekst_20_podstawowy_20_3" style:display-name="WW-Tekst podstawowy 3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pl" fo:country="PL" fo:font-weight="bold" style:letter-kerning="true" style:font-name-asian="Lucida Sans Unicode1" style:font-family-asian="'Lucida Sans Unicode'" style:font-family-generic-asian="system" style:font-pitch-asian="variable" style:font-size-asian="14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start" style:justify-single-word="false" fo:orphans="2" fo:widows="2" style:vertical-align="auto" style:writing-mode="lr-tb"/>
      <style:text-properties style:font-name="Arial1" fo:font-family="Arial" style:font-family-generic="roman" style:font-pitch="variable" fo:font-size="16pt" fo:language="pl" fo:country="PL" style:font-name-asian="Times New Roman1" style:font-family-asian="'Times New Roman'" style:font-family-generic-asian="system" style:font-pitch-asian="variable" style:font-size-asian="16pt" style:language-asian="ar" style:country-asian="SA"/>
    </style:style>
    <style:style style:name="WW8Num2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22z0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 style:language-complex="zxx" style:country-complex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5z0" style:family="text">
      <style:text-properties fo:font-size="12pt" fo:font-weight="bold" style:font-size-asian="12pt" style:font-weight-asian="bold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2pt" fo:font-weight="bold" style:font-size-asian="12pt" style:font-weight-asian="bold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language-complex="zxx" style:country-complex="non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 style:language-complex="zxx" style:country-complex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6z0" style:family="text">
      <style:text-properties fo:font-size="12pt" fo:language="pl" fo:country="PL" style:font-name-asian="Lucida Sans Unicode" style:font-family-asian="'Lucida Sans Unicode'" style:font-family-generic-asian="swiss" style:font-pitch-asian="variable" style:font-size-asian="12pt" style:language-complex="zxx" style:country-complex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ize="12pt" fo:font-style="normal" style:font-size-asian="12pt" style:font-style-asian="normal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2z0" style:family="text">
      <style:text-properties fo:font-size="12pt" fo:font-weight="normal" style:font-size-asian="12pt" style:font-weight-asian="normal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273" style:display-name="ListLabel 273" style:family="text">
      <style:text-properties style:font-name-asian="OpenSymbol1" style:font-family-asian="OpenSymbol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OpenSymbol1" style:font-family-asian="OpenSymbol" style:font-family-generic-asian="system" style:font-pitch-asian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ListLabel_20_208" style:display-name="ListLabel 208" style:family="text">
      <style:text-properties style:font-name-asian="Times New Roman1" style:font-family-asian="'Times New Roman'" style:font-family-generic-asian="system" style:font-pitch-asian="variable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0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format="1" text:start-value="2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7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3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04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bullet text:level="3" text:style-name="ListLabel_20_205" style:num-suffix="•" text:bullet-char="•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OpenSymbol"/>
      </text:list-level-style-bullet>
      <text:list-level-style-number text:level="4" text:style-name="ListLabel_20_206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0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08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0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1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1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07:28:41.752000000</meta:creation-date>
    <dc:date>2020-01-29T10:29:36.606000000</dc:date>
    <meta:editing-duration>PT56M42S</meta:editing-duration>
    <meta:editing-cycles>11</meta:editing-cycles>
    <meta:generator>LibreOffice/6.1.3.2$Windows_x86 LibreOffice_project/86daf60bf00efa86ad547e59e09d6bb77c699acb</meta:generator>
    <meta:print-date>2020-01-29T10:29:28.108000000</meta:print-date>
    <meta:document-statistic meta:table-count="1" meta:image-count="0" meta:object-count="0" meta:page-count="7" meta:paragraph-count="172" meta:word-count="2205" meta:character-count="17996" meta:non-whitespace-character-count="15944"/>
  </office:meta>
</office:document-meta>
</file>