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size-complex="16pt"/>
    </style:style>
    <style:style style:name="P4" style:family="paragraph" style:parent-style-name="Standard">
      <style:text-properties fo:font-weight="bold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fo:font-weight="bold" style:font-weight-asian="bold" style:font-size-complex="16pt"/>
    </style:style>
    <style:style style:name="P9" style:family="paragraph" style:parent-style-name="Standard" style:master-page-name="Standard">
      <style:paragraph-properties fo:margin-left="0cm" fo:margin-right="-0.499cm" fo:text-align="center" style:justify-single-word="false" fo:text-indent="0cm" style:auto-text-indent="false" style:page-number="auto"/>
      <style:text-properties fo:font-weight="bold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ize-complex="16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Marlett" fo:font-size="36pt" fo:font-weight="bold" style:font-size-asian="36pt" style:font-weight-asian="bold" style:font-size-complex="36pt"/>
    </style:style>
    <style:style style:name="T5" style:family="text">
      <style:text-properties fo:font-size="36pt" fo:font-weight="bold" style:font-size-asian="36pt" style:font-weight-asian="bold" style:font-size-complex="36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<text:s/>DO <text:s/>GŁOSOWANIA</text:p>
      <text:p text:style-name="P1"><text:span text:style-name="T1">W SPRAWIE WYBORÓW SOŁTYSA SOŁECTWA PAMRY </text:span></text:p>
      <text:p text:style-name="P3"/>
      <text:p text:style-name="P1"><text:span text:style-name="T2">w dniu 07 września 2020 roku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5"/>
      <text:p text:style-name="P3"/>
      <text:p text:style-name="P10">Głosujemy stawiając znak ”X” w kratce obok wybranej odpowiedzi.</text:p>
      <text:p text:style-name="P2"><text:span text:style-name="T7">Postawienie znaku „X” w obu kratkach lub nie umieszczenie znaku „X” w żadnej kratce powoduje,</text:span></text:p>
      <text:p text:style-name="P2"><text:span text:style-name="T7"><text:s/></text:span><text:span text:style-name="T6">ż</text:span><text:span text:style-name="T7">e głos uznaje si</text:span><text:span text:style-name="T6">ę </text:span><text:span text:style-name="T7">za niewa</text:span><text:span text:style-name="T6">ż</text:span><text:span text:style-name="T7">ny.</text:span></text:p>
      <text:p text:style-name="P6"/>
      <text:p text:style-name="P4"/>
      <text:p text:style-name="P3"/>
      <text:p text:style-name="P3"/>
      <text:p text:style-name="P3">……………………</text:p>
      <text:p text:style-name="P7">Miejsce na pieczęć</text:p>
      <text:p text:style-name="P8">KARTA <text:s/>DO <text:s/>GŁOSOWANIA</text:p>
      <text:p text:style-name="P1"><text:span text:style-name="T1">W SPRAWIE WYBORÓW SOŁTYSA SOŁECTWA PAMRY </text:span></text:p>
      <text:p text:style-name="P3"/>
      <text:p text:style-name="P1"><text:span text:style-name="T2">w dniu 07 września 2020 roku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1"><text:span text:style-name="T3">………………………………… </text:span><text:span text:style-name="T1"><text:s text:c="7"/></text:span><text:span text:style-name="T4"></text:span></text:p>
      <text:p text:style-name="P5"/>
      <text:p text:style-name="P3"/>
      <text:p text:style-name="P10">Głosujemy stawiając znak ”X” w kratce obok wybranej odpowiedzi.</text:p>
      <text:p text:style-name="P2"><text:span text:style-name="T7">Postawienie znaku „X” w obu kratkach lub nie umieszczenie znaku „X” w żadnej kratce powoduje,</text:span></text:p>
      <text:p text:style-name="P2"><text:span text:style-name="T7"><text:s/></text:span><text:span text:style-name="T6">ż</text:span><text:span text:style-name="T7">e głos uznaje si</text:span><text:span text:style-name="T6">ę </text:span><text:span text:style-name="T7">za niewa</text:span><text:span text:style-name="T6">ż</text:span><text:span text:style-name="T7">ny.</text:span></text:p>
      <text:p text:style-name="P6"/>
      <text:p text:style-name="P4"/>
      <text:p text:style-name="P3"/>
      <text:p text:style-name="P3"/>
      <text:p text:style-name="P3">……………………</text:p>
      <text:p text:style-name="P7">Miejsce na 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6pt" fo:language="pl" fo:country="PL" style:font-name-asian="Times New Roman" style:font-size-asian="16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2*" fo:start-indent="0cm" fo:end-indent="0.624cm"/>
          <style:column style:rel-width="3277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 DO  GŁOSOWANIA</dc:title>
    <meta:initial-creator>RK-Mienie</meta:initial-creator>
    <meta:creation-date>2015-04-01T11:51:00</meta:creation-date>
    <dc:date>2020-09-07T15:54:52.94</dc:date>
    <meta:print-date>2013-06-17T14:34:00</meta:print-date>
    <meta:editing-cycles>2</meta:editing-cycles>
    <meta:editing-duration>PT2M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118" meta:character-count="828"/>
  </office:meta>
</office:document-meta>
</file>