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">
      <style:paragraph-properties fo:margin-left="10.901cm" fo:margin-right="0cm" fo:text-indent="0cm" style:auto-text-indent="false" style:page-number="auto" fo:background-color="transparent">
        <style:background-image/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10.901cm" fo:margin-right="0cm" fo:text-indent="0cm" style:auto-text-indent="false" fo:background-color="transparent">
        <style:background-image/>
      </style:paragraph-properties>
      <style:text-properties fo:font-style="italic" style:font-style-asian="italic" style:font-style-complex="italic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Times New Roman"/>
    </style:style>
    <style:style style:name="P7" style:family="paragraph" style:parent-style-name="Standard" style:list-style-name="WWNum1">
      <style:paragraph-properties fo:line-height="150%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</text:p>
      <text:p text:style-name="P3">do Zarządzenia Nr71/2020</text:p>
      <text:p text:style-name="P3">Wójta Gminy Wydminy</text:p>
      <text:p text:style-name="P3">z dnia 07 września 2020</text:p>
      <text:p text:style-name="Standard"/>
      <text:p text:style-name="Standard"/>
      <text:p text:style-name="P4"/>
      <text:p text:style-name="P5">Porządek obrad zebrania sołectwa Pamry</text:p>
      <text:p text:style-name="P5">uchwałodawczo – wyborczego</text:p>
      <text:p text:style-name="P5">z dnia 07 września 2020 roku</text:p>
      <text:p text:style-name="P5"/>
      <text:p text:style-name="P6"><text:span text:style-name="T1">Porządek zebrania wiejskiego:</text:span></text:p>
      <text:list xml:id="list1323244020302082396" text:style-name="WWNum1">
        <text:list-item>
          <text:p text:style-name="P7">Otwarcie zebrania wiejskiego.</text:p>
        </text:list-item>
        <text:list-item>
          <text:p text:style-name="P7">Wybór przewodniczącego zebrania.</text:p>
        </text:list-item>
        <text:list-item>
          <text:p text:style-name="P7">Sprawozdanie z pracy i działalności sołtysa i Rady sołeckiej w poprzedniej kadencji.</text:p>
        </text:list-item>
        <text:list-item>
          <text:p text:style-name="P7">Wybór komisji skrutacyjnej.</text:p>
        </text:list-item>
        <text:list-item>
          <text:p text:style-name="P7">Zgłoszenie kandydatów na Sołtysa</text:p>
        </text:list-item>
        <text:list-item>
          <text:p text:style-name="P7">Przeprowadzenie wyborów Sołtysa.</text:p>
        </text:list-item>
        <text:list-item>
          <text:p text:style-name="P7">Dyskusja i wolne wniosk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6T22:45:03.624000000</meta:creation-date>
    <dc:date>2020-09-07T16:54:08.71</dc:date>
    <meta:editing-duration>PT25M14S</meta:editing-duration>
    <meta:editing-cycles>5</meta:editing-cycles>
    <meta:generator>OpenOffice/4.1.6$Win32 OpenOffice.org_project/416m1$Build-9790</meta:generator>
    <meta:print-date>2020-09-07T16:53:45.06</meta:print-date>
    <meta:document-statistic meta:table-count="0" meta:image-count="0" meta:object-count="0" meta:page-count="1" meta:paragraph-count="15" meta:word-count="70" meta:character-count="477"/>
  </office:meta>
</office:document-meta>
</file>