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9" style:family="paragraph" style:parent-style-name="Standard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text-position="super 58%" style:font-name="Times New Roman" fo:font-size="9pt" fo:font-style="italic" style:font-size-asian="9pt" style:font-style-asian="italic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fo:margin-left="1.058cm" fo:margin-right="0cm" fo:text-indent="11.43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25" style:family="paragraph" style:parent-style-name="Standard"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text-properties style:text-position="super 58%"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Akapit_20_z_20_listą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Akapit_20_z_20_listą" style:list-style-name="WW8Num2">
      <style:paragraph-properties fo:line-height="115%" fo:text-align="justify" style:justify-single-word="false"/>
      <style:text-properties fo:font-size="9pt" style:font-size-asian="9pt" style:font-size-complex="9pt"/>
    </style:style>
    <style:style style:name="P38" style:family="paragraph" style:parent-style-name="Akapit_20_z_20_listą" style:list-style-name="WW8Num3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39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1" style:family="paragraph" style:parent-style-name="Akapit_20_z_20_listą" style:list-style-name="WW8Num2">
      <style:paragraph-properties fo:margin-top="0.423cm" fo:margin-bottom="0cm" fo:text-align="justify" style:justify-single-word="false"/>
      <style:text-properties fo:font-size="9pt" style:font-size-asian="9pt" style:font-size-complex="9pt"/>
    </style:style>
    <style:style style:name="P42" style:family="paragraph" style:parent-style-name="Akapit_20_z_20_listą" style:list-style-name="WW8Num2">
      <style:paragraph-properties fo:margin-top="0.423cm" fo:margin-bottom="0cm" fo:line-height="115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Akapit_20_z_20_listą" style:list-style-name="WW8Num1">
      <style:paragraph-properties fo:margin-top="0.423cm" fo:margin-bottom="0cm"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tyle="italic" style:language-asian="pl" style:country-asian="PL" style:font-style-asian="italic" style:font-name-complex="Times New Roman" style:language-complex="ar" style:country-complex="SA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language-complex="ar" style:country-complex="SA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language-asian="pl" style:country-asian="PL" style:font-weight-asian="bold" style:font-name-complex="Times New Roman" style:language-complex="ar" style:country-complex="SA"/>
    </style:style>
    <style:style style:name="T15" style:family="text">
      <style:text-properties style:font-name="Times New Roman" style:language-asian="pl" style:country-asian="PL" style:font-name-complex="Times New Roman"/>
    </style:style>
    <style:style style:name="T16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17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1">……………………………………<text:tab/><text:tab/><text:tab/><text:tab/><text:tab/><text:tab/>Wydminy, dn. ……….........................……</text:p>
      <text:p text:style-name="P16">/Imię i nazwisko, nazwa firmy/</text:p>
      <text:p text:style-name="P1"/>
      <text:p text:style-name="P1">……………………………………</text:p>
      <text:p text:style-name="P16">/kod pocztowy, adres/</text:p>
      <text:p text:style-name="Standard"><text:span text:style-name="T1">……………………………………<text:tab/><text:tab/><text:tab/><text:tab/><text:tab/><text:tab/><text:tab/></text:span><text:span text:style-name="T3">Wójt Gminy Wydminy</text:span></text:p>
      <text:p text:style-name="P19">pl. Rynek 1/1</text:p>
      <text:p text:style-name="Standard"><text:span text:style-name="T1">……………………………………<text:tab/></text:span><text:span text:style-name="T4"><text:tab/><text:tab/><text:tab/><text:tab/><text:tab/><text:tab/></text:span><text:span text:style-name="T3">11-510 Wydminy</text:span></text:p>
      <text:p text:style-name="P20">/nr telefonu/ </text:p>
      <text:p text:style-name="P3"/>
      <text:p text:style-name="P3"/>
      <text:p text:style-name="P4"/>
      <text:p text:style-name="P4">WNIOSEK</text:p>
      <text:p text:style-name="P6">o <text:s text:c="2"/>Z M I A N Ę <text:s text:c="2"/>D E C Y Z J I <text:s/>o warunkach zabudowy</text:p>
      <text:p text:style-name="P6">/ o <text:s text:c="2"/>Z M I A N Ę <text:s text:c="2"/>D E C Y Z J I <text:s text:c="3"/>ustalającej lokalizacje inwestycji celu publicznego/ <text:s/>( * )</text:p>
      <text:p text:style-name="P5"/>
      <text:p text:style-name="P31"><text:span text:style-name="T1">Na podstawie art. 154 § </text:span><text:span text:style-name="T2">1 kpa w</text:span><text:span text:style-name="T1">noszę o zmianę decyzji o warunkach zabudowy nr …........................................., </text:span></text:p>
      <text:p text:style-name="P34"><text:span text:style-name="T1">z dnia …...........................................która stała się ostateczna w dniu …..............................................., ustalającej warunki zabudowy / lokalizację inwestycji celu publicznego ( * ), dla inwestycji polegającej na:</text:span></text:p>
      <text:p text:style-name="P32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akres zmian:</text:span></text:p>
      <text:p text:style-name="P33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><text:span text:style-name="T1"/></text:p>
      <text:p text:style-name="P33"><text:span text:style-name="T1">.........................................................................</text:span></text:p>
      <text:p text:style-name="P33"><text:span text:style-name="T1"><text:tab/><text:tab/><text:tab/><text:tab/>podpis wnioskodawcy/wnioskodawców</text:span></text:p>
      <text:p text:style-name="P1"/>
      <text:p text:style-name="P1"/>
      <text:p text:style-name="P1"/>
      <text:p text:style-name="P1"/>
      <text:p text:style-name="P30"/>
      <text:p text:style-name="P1"/>
      <text:p text:style-name="P7"/>
      <text:p text:style-name="P7"/>
      <text:p text:style-name="P8">Do wniosku należy dołączyć:</text:p>
      <text:list xml:id="list1356435534387296616" text:style-name="L1">
        <text:list-item>
          <text:p text:style-name="P26">Kserokopię zmienianej decyzji wraz z załącznikami graficznymi.</text:p>
        </text:list-item>
        <text:list-item>
          <text:p text:style-name="P27"><text:span text:style-name="T5">Dowód uiszczenia opłaty skarbowej </text:span><text:span text:style-name="T6">w wysokości 598,00 zł (niezależnie od rodzaju inwestycji) </text:span><text:span text:style-name="T5">zgodnie<text:line-break/>z załącznikiem do Ustawy z dnia 16 listopada 2006r. o opłacie skarbowej zgodnie z art. 1 ust. 1 pkt 1 lit. a oraz na podstawie art. 2 ust. 1 pkt 2 (część I pkt 8 załącznika do ustawy) (tekst jedn. Dz. U. z 2019 poz. 1000 ze zm.) (</text:span><text:span text:style-name="T6">nie dotyczy właścicieli i</text:span><text:span text:style-name="T7"> </text:span><text:span text:style-name="T6">użytkowników wieczystych terenu, którego wniosek dotyczy</text:span><text:span text:style-name="T5">).</text:span></text:p>
        </text:list-item>
      </text:list>
      <text:p text:style-name="P24"/>
      <text:p text:style-name="P9"/>
      <text:p text:style-name="P9"/>
      <text:p text:style-name="P9">Opłatę skarbową należy uiścić na konto Gminy Wydminy Warmińsko-Mazurski Bank Spółdzielczy o.Wydminy</text:p>
      <text:p text:style-name="P9">75 9364 0000 2004 0002 4419 0002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( * ) -niepotrzebne skreślić</text:p>
      <text:p text:style-name="P35">Informacja:</text:p>
      <text:p text:style-name="P29"><text:span text:style-name="T12"><text:tab/>Zgodnie z art. 13 ust.1 i 2 Rozporządzenia Parlamentu Europejskiego i Rady (UE) 2016/679 z dnia 27 kwietnia 2016 r. w sprawie ochrony osób fizycznych w związku z przetwarzaniem danych osobowych i w sprawie swobodnego przepływu takich danych (</text:span><text:span text:style-name="T13">RODO</text:span><text:span text:style-name="T12">) oraz uchylenia dyrektywy 95/46/WE informuję, iż:</text:span></text:p>
      <text:list xml:id="list1794443029171316694" text:style-name="WW8Num2">
        <text:list-item>
          <text:p text:style-name="P41"><text:bookmark-start text:name="_Hlk520117985"/><text:span text:style-name="T13">Administratorem</text:span><text:span text:style-name="T12"> Pani/Pana danych osobowych jest </text:span><text:span text:style-name="T13">Wójt Gminy Wydminy, </text:span><text:span text:style-name="T12">kontakt: </text:span><text:span text:style-name="T13">sekretariat@wydminy.pl</text:span></text:p>
        </text:list-item>
        <text:list-item>
          <text:p text:style-name="P36"><text:bookmark-end text:name="_Hlk520117985"/><text:span text:style-name="T12">Z</text:span><text:span text:style-name="T13"> Inspektorem Ochrony Danych</text:span><text:span text:style-name="T12"> w Urzędzie Gminy Wydminy można skontaktować się mailem:</text:span><text:span text:style-name="T13"> iod@wydminy.pl.</text:span></text:p>
        </text:list-item>
        <text:list-item>
          <text:p text:style-name="P42">Pani/Pana dane osobowe przetwarzane będą w celu:</text:p>
        </text:list-item>
      </text:list>
      <text:list xml:id="list5683906093734514187" text:style-name="WW8Num1">
        <text:list-item>
          <text:p text:style-name="P43">wypełnienia obowiązków prawnych ciążących na Administratorze – wynikających z ustaw kompetencyjnych, szczególnie postępowania administracyjnego w sprawie wydania decyzji lokalizacyjnej,</text:p>
        </text:list-item>
        <text:list-item>
          <text:p text:style-name="P43">realizacji umów zawartych z kontrahentami Administratora,</text:p>
        </text:list-item>
        <text:list-item>
          <text:p text:style-name="P43">w pozostałych przypadkach Pani/Pana dane osobowe przetwarzane są wyłącznie na podstawie wcześniej udzielonej zgody w zakresie i celu określonym w treści zgody.</text:p>
        </text:list-item>
      </text:list>
      <text:list xml:id="list35738215" text:continue-list="list1794443029171316694" text:style-name="WW8Num2">
        <text:list-item>
          <text:p text:style-name="P37"><text:span text:style-name="T12">Odbiorcą Pani/Pana danych osobowych </text:span><text:span text:style-name="T15">mogą być:</text:span></text:p>
        </text:list-item>
      </text:list>
      <text:list xml:id="list3919666385822090023" text:style-name="WW8Num3">
        <text:list-item>
          <text:p text:style-name="P38">organy władzy publicznej oraz podmioty wykonujące zadania publiczne lub działające na zlecenie organów</text:p>
        </text:list-item>
        <text:list-item>
          <text:p text:style-name="P38">władzy publicznej, w zakresie i w celach, które wynikają z przepisów powszechnie obowiązującego prawa<text:line-break/>(np. podmioty kontrolujące, sądy, policja itp.);</text:p>
        </text:list-item>
        <text:list-item>
          <text:p text:style-name="P38">inne podmioty, które na podstawie stosownych umów podpisanych z Gminą Wydminy przetwarzają dane osobowe, dla których Administratorem jest Wójt Gminy Wydminy (np. usługi pocztowe).</text:p>
        </text:list-item>
      </text:list>
      <text:list xml:id="list35733288" text:continue-list="list35738215" text:style-name="WW8Num2">
        <text:list-item>
          <text:p text:style-name="P39">Pani/Pana dane osobowe będą przechowywane przez okres wynikający z obowiązujących przepisów prawa (przepisy o archiwizacji); w przypadku danych osobowych pozyskanych na podstawie zgody, dane te będą przechowywane przez okres wskazany w zgodzie. </text:p>
        </text:list-item>
        <text:list-item>
          <text:p text:style-name="P39">Posiada Pani/Pan prawo dostępu do treści swoich danych oraz prawo ich sprostowania, usunięcia, ograniczenia przetwarzania, prawo do przenoszenia danych, prawo wniesienia sprzeciwu, w przypadku danych pozyskanych w wyniku zgody - prawo do cofnięcia zgody w dowolnym momencie bez wpływu na zgodność z prawem przetwarzania którego dokonano na podstawie zgody przed jej cofnięciem. </text:p>
        </text:list-item>
        <text:list-item>
          <text:p text:style-name="P36"><text:span text:style-name="T12">Przysługuje Pani/Panu prawo do wniesienia skargi do organu nadzorczego, którym jest </text:span><text:span text:style-name="T13">Prezes Urzędu Ochrony Danych Osobowych, ul. Stawki 2, 00-193 Warszawa.</text:span></text:p>
        </text:list-item>
        <text:list-item>
          <text:p text:style-name="P39">Podanie przez Pana/Panią danych osobowych jest obowiązkiem ustawowym, w zakresie realizacji obowiązków nałożonych na administratora. Konsekwencją niepodania danych osobowych będzie brak możliwości merytorycznego załatwiania Pani/Pana sprawy. Podanie dodatkowych danych, nie wynikających z przepisów prawa (np. nr telefonu, adres poczty elektronicznej) jest dobrowolne, brak ich podania uniemożliwi wykorzystani tych danych do celów kontaktowych lub informacyjnych. </text:p>
        </text:list-item>
        <text:list-item>
          <text:p text:style-name="P40">Administrator danych nie ma zamiaru przekazywać danych osobowych do państwa trzeciego lub organizacji międzynarodowej.</text:p>
        </text:list-item>
      </text:list>
      <text:p text:style-name="P14"/>
      <text:p text:style-name="P12"><text:span text:style-name="T17">Więcej informacji dotyczących ochrony danych osobowych można uzyskać pod adresem: </text:span><text:a xlink:type="simple" xlink:href="https://www.uodo.gov.pl/" text:style-name="Internet_20_link" text:visited-style-name="Visited_20_Internet_20_Link"><text:span text:style-name="Hiperłącze"><text:span text:style-name="T17">https://www.uodo.gov.pl/</text:span></text:span></text:a></text:p>
      <text:p text:style-name="P14"/>
      <text:p text:style-name="P14"/>
      <text:p text:style-name="P14">=====================================================================================</text:p>
      <text:p text:style-name="P15"/>
      <text:p text:style-name="P15">Zgoda na przetwarzanie danych osobowych</text:p>
      <text:p text:style-name="P17"><text:span text:style-name="T16">Niniejszym </text:span><text:span text:style-name="T14">wyrażam zgodę</text:span><text:span text:style-name="T16"> na przetwarzanie moich danych osobowych przez </text:span><text:span text:style-name="T14">Wójta Gminy Wydminy</text:span><text:span text:style-name="T16">,<text:line-break/>pl. Rynek 1/1, 11-510 Wydminy, w szczególności: </text:span><text:span text:style-name="T10">imię, nazwisko, adres zamieszkania, dane kontaktowe – w celu realizacji zadań określonych<text:line-break/>w pkt. 3</text:span><text:span text:style-name="T8"> </text:span><text:span text:style-name="T10">na okres </text:span><text:span text:style-name="T9">niezbędny do realizacji wniosku</text:span><text:span text:style-name="T10"> o zmianę decyzji ustalającej warunki zabudowy/lokalizację inwestycji celu publicznego.</text:span></text:p>
      <text:p text:style-name="P18">Jednocześnie przyjmuję do wiadomości, że mam prawo do dostępu do treści swoich danych oraz prawo ich sprostowania, usunięcia, ograniczenia przetwarzania, prawo do przenoszenia danych, prawo wniesienia sprzeciwu, w przypadku danych pozyskanych w wyniku zgody - prawo do cofnięcia zgody w dowolnym momencie bez wpływu na zgodność z prawem przetwarzania, którego dokonano na podstawie zgody przed jej cofnięciem. </text:p>
      <text:p text:style-name="P15"/>
      <text:p text:style-name="P15"/>
      <text:p text:style-name="P15"/>
      <text:p text:style-name="P28">………………………………………………….…………………………</text:p>
      <text:p text:style-name="P11">(Podpis czytelny)</text:p>
      <text:p text:style-name="P13"/>
      <text:p text:style-name="P2"><text:span text:style-name="T8">(</text:span><text:span text:style-name="T9">*</text:span><text:span text:style-name="T11">- </text:span><text:span text:style-name="T8">dane osobowe nie będą przetwarzane, ale nadal przechowywane przez administratora, stosownie do przepisów o archiwizacji<text:line-break/>– patrz pkt 5 - na podstawie art. 16b ustawy z dnia 14 lipca 1983 r. o narodowym zasobie archiwalnym i archiwach - t. j. Dz.U. rok 2018 poz. 217 ze zm., dostęp do materiałów archiwalnych podlega ograniczeniu ze względu na ochronę danych osobow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WW8Num1z0" style:family="text">
      <style:text-properties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style:font-size-asian="12pt" style:font-name-complex="Times New 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                                                   Wydminy, dn</dc:title>
    <meta:initial-creator>PC</meta:initial-creator>
    <meta:creation-date>2010-05-13T10:50:00</meta:creation-date>
    <dc:date>2020-10-02T15:51:16.55</dc:date>
    <meta:print-date>2020-07-30T11:50:39.85</meta:print-date>
    <meta:editing-cycles>20</meta:editing-cycles>
    <meta:editing-duration>PT5H3M16S</meta:editing-duration>
    <meta:generator>OpenOffice/4.1.6$Win32 OpenOffice.org_project/416m1$Build-9790</meta:generator>
    <meta:document-statistic meta:table-count="0" meta:image-count="0" meta:object-count="0" meta:page-count="2" meta:paragraph-count="49" meta:word-count="774" meta:character-count="7499"/>
  </office:meta>
</office:document-meta>
</file>