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7cm" fo:margin-left="-0.208cm" table:align="left" style:writing-mode="lr-tb"/>
    </style:style>
    <style:style style:name="Tabela1.A" style:family="table-column">
      <style:table-column-properties style:column-width="8.745cm"/>
    </style:style>
    <style:style style:name="Tabela1.B" style:family="table-column">
      <style:table-column-properties style:column-width="2.734cm"/>
    </style:style>
    <style:style style:name="Tabela1.C" style:family="table-column">
      <style:table-column-properties style:column-width="3.073cm"/>
    </style:style>
    <style:style style:name="Tabela1.D" style:family="table-column">
      <style:table-column-properties style:column-width="2.965cm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line-height="150%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12" style:family="paragraph" style:parent-style-name="Standard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P13" style:family="paragraph" style:parent-style-name="Standard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/>
    </style:style>
    <style:style style:name="P14" style:family="paragraph" style:parent-style-name="Standard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P15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16" style:family="paragraph" style:parent-style-name="Standard"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text-properties style:text-position="super 58%"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style:text-position="super 58%" style:font-name="Times New Roman" fo:font-size="9pt" fo:font-style="italic" style:font-size-asian="9pt" style:font-style-asian="italic" style:font-name-complex="Times New Roman" style:font-size-complex="9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9pt" style:font-size-asian="9pt" style:language-asian="pl" style:country-asian="PL" style:font-name-complex="Times New Roman" style:font-size-complex="9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text-position="super 58%"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8" style:family="paragraph" style:parent-style-name="Standard">
      <style:paragraph-properties fo:margin-left="0cm" fo:margin-right="0cm" fo:margin-top="0.423cm" fo:margin-bottom="0cm" fo:text-indent="1.249cm" style:auto-text-indent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0cm" fo:margin-top="0.423cm" fo:margin-bottom="0.423cm" fo:line-height="115%" fo:text-align="justify" style:justify-single-word="false" fo:text-indent="1.249cm" style:auto-text-indent="false"/>
      <style:text-properties fo:font-size="9pt" style:font-size-asian="9pt" style:font-size-complex="9pt"/>
    </style:style>
    <style:style style:name="P30" style:family="paragraph" style:parent-style-name="Standard">
      <style:paragraph-properties fo:margin-left="0cm" fo:margin-right="0cm" fo:margin-top="0cm" fo:margin-bottom="0.423cm" fo:text-align="justify" style:justify-single-word="false" fo:text-indent="1.249cm" style:auto-text-indent="false"/>
      <style:text-properties style:font-name="Times New Roman" fo:font-size="9pt" style:font-size-asian="9pt" style:font-name-complex="Times New Roman" style:font-size-complex="9pt"/>
    </style:style>
    <style:style style:name="P31" style:family="paragraph" style:parent-style-name="Standard">
      <style:paragraph-properties fo:margin-left="1.058cm" fo:margin-right="0cm" fo:text-indent="11.43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32" style:family="paragraph" style:parent-style-name="Standard">
      <style:paragraph-properties fo:margin-left="1.249cm" fo:margin-right="0cm" fo:text-indent="0cm" style:auto-text-indent="false"/>
      <style:text-properties style:text-position="super 58%"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top="0.423cm" fo:margin-bottom="0cm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top="0.423cm" fo:margin-bottom="0cm" fo:line-height="150%"/>
      <style:text-properties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top="0.423cm" fo:margin-bottom="0cm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break-before="page"/>
      <style:text-properties style:font-name="Arial" fo:font-size="9pt" fo:font-weight="bold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left="0cm" fo:margin-right="0cm" fo:text-align="center" style:justify-single-word="false" fo:text-indent="11.43cm" style:auto-text-indent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margin-left="0cm" fo:margin-right="0cm" fo:text-align="center" style:justify-single-word="false" fo:text-indent="11.43cm" style:auto-text-indent="false"/>
      <style:text-properties style:text-position="super 58%"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/>
    </style:style>
    <style:style style:name="P40" style:family="paragraph" style:parent-style-name="Akapit_20_z_20_listą" style:list-style-name="WW8Num2">
      <style:paragraph-properties fo:text-align="justify" style:justify-single-word="false"/>
      <style:text-properties fo:font-size="9pt" style:font-size-asian="9pt" style:font-size-complex="9pt"/>
    </style:style>
    <style:style style:name="P41" style:family="paragraph" style:parent-style-name="Akapit_20_z_20_listą" style:list-style-name="WW8Num2">
      <style:paragraph-properties fo:line-height="115%" fo:text-align="justify" style:justify-single-word="false"/>
      <style:text-properties fo:font-size="9pt" style:font-size-asian="9pt" style:font-size-complex="9pt"/>
    </style:style>
    <style:style style:name="P42" style:family="paragraph" style:parent-style-name="Akapit_20_z_20_listą" style:list-style-name="WW8Num3">
      <style:paragraph-properties fo:text-align="justify" style:justify-single-word="false"/>
      <style:text-properties style:font-name="Times New Roman" fo:font-size="9pt" style:font-size-asian="9pt" style:language-asian="pl" style:country-asian="PL" style:font-name-complex="Times New Roman" style:font-size-complex="9pt"/>
    </style:style>
    <style:style style:name="P43" style:family="paragraph" style:parent-style-name="Akapit_20_z_20_listą" style:list-style-name="WW8Num2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44" style:family="paragraph" style:parent-style-name="Akapit_20_z_20_listą" style:list-style-name="WW8Num2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5" style:family="paragraph" style:parent-style-name="Akapit_20_z_20_listą" style:list-style-name="WW8Num2">
      <style:paragraph-properties fo:margin-top="0.423cm" fo:margin-bottom="0cm" fo:text-align="justify" style:justify-single-word="false"/>
      <style:text-properties fo:font-size="9pt" style:font-size-asian="9pt" style:font-size-complex="9pt"/>
    </style:style>
    <style:style style:name="P46" style:family="paragraph" style:parent-style-name="Akapit_20_z_20_listą" style:list-style-name="WW8Num2">
      <style:paragraph-properties fo:margin-top="0.423cm" fo:margin-bottom="0cm" fo:line-height="115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47" style:family="paragraph" style:parent-style-name="Akapit_20_z_20_listą" style:list-style-name="WW8Num1">
      <style:paragraph-properties fo:margin-top="0.423cm" fo:margin-bottom="0cm" fo:text-align="justify" style:justify-single-word="false"/>
      <style:text-properties style:font-name="Times New Roman" fo:font-size="9pt" style:font-size-asian="9pt" style:language-asian="pl" style:country-asian="PL" style:font-name-complex="Times New Roman" style:font-size-complex="9pt"/>
    </style:style>
    <style:style style:name="P48" style:family="paragraph" style:parent-style-name="Standard" style:master-page-name="Standard">
      <style:paragraph-properties style:page-number="auto"/>
      <style:text-properties style:font-name="Arial" fo:font-size="9pt" style:font-size-asian="9pt" style:font-name-complex="Arial" style:font-size-complex="9pt"/>
    </style:style>
    <style:style style:name="P4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50" style:family="paragraph" style:parent-style-name="Standard" style:list-style-name="L1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52" style:family="paragraph" style:parent-style-name="Standard" style:list-style-name="L2">
      <style:text-properties style:font-name="Arial" fo:font-size="8pt" fo:font-style="italic" style:font-size-asian="8pt" style:font-style-asian="italic" style:font-name-complex="Arial" style:font-size-complex="8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tyle="italic" fo:font-weight="bold" style:font-style-asian="italic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tyle="italic" style:language-asian="pl" style:country-asian="PL" style:font-style-asian="italic" style:font-name-complex="Times New Roman" style:language-complex="ar" style:country-complex="SA"/>
    </style:style>
    <style:style style:name="T9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0" style:family="text">
      <style:text-properties style:font-name="Times New Roman" fo:font-style="italic" fo:font-weight="bold" style:language-asian="pl" style:country-asian="PL" style:font-style-asian="italic" style:font-weight-asian="bold" style:font-name-complex="Times New Roman" style:language-complex="ar" style:country-complex="SA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style:language-asian="pl" style:country-asian="PL" style:font-weight-asian="bold" style:font-name-complex="Times New Roman" style:language-complex="ar" style:country-complex="SA"/>
    </style:style>
    <style:style style:name="T15" style:family="text">
      <style:text-properties style:font-name="Times New Roman" style:language-asian="pl" style:country-asian="PL" style:font-name-complex="Times New Roman"/>
    </style:style>
    <style:style style:name="T16" style:family="text">
      <style:text-properties style:font-name="Times New Roman" style:language-asian="pl" style:country-asian="PL" style:font-name-complex="Times New Roman" style:language-complex="ar" style:country-complex="SA"/>
    </style:style>
    <style:style style:name="T17" style:family="text">
      <style:text-properties style:font-name="Times New Roman" fo:font-size="9pt" style:font-size-asian="9pt" style:language-asian="pl" style:country-asian="PL" style:font-name-complex="Times New Roman" style:font-size-complex="9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/></text:p>
      <text:p text:style-name="P2">……………………………………<text:tab/><text:tab/><text:tab/><text:tab/><text:tab/><text:tab/>Wydminy, dn. ……….........................……</text:p>
      <text:p text:style-name="P24">/Imię i nazwisko, nazwa firmy/</text:p>
      <text:p text:style-name="P2"/>
      <text:p text:style-name="P2">……………………………………</text:p>
      <text:p text:style-name="P24">/kod pocztowy, adres/</text:p>
      <text:p text:style-name="Standard"><text:span text:style-name="T1">……………………………………<text:tab/><text:tab/><text:tab/><text:tab/><text:tab/><text:tab/><text:tab/></text:span><text:span text:style-name="T3">Wójt Gminy Wydminy</text:span></text:p>
      <text:p text:style-name="P31">pl. Rynek 1/1</text:p>
      <text:p text:style-name="Standard"><text:span text:style-name="T1">……………………………………<text:tab/></text:span><text:span text:style-name="T4"><text:tab/><text:tab/><text:tab/><text:tab/><text:tab/><text:tab/></text:span><text:span text:style-name="T3">11-510 Wydminy</text:span></text:p>
      <text:p text:style-name="P32">/nr telefonu/ </text:p>
      <text:p text:style-name="P5"/>
      <text:p text:style-name="P5"/>
      <text:p text:style-name="P6"/>
      <text:p text:style-name="P6">WNIOSEK</text:p>
      <text:p text:style-name="P11">o ustalenie warunków zabudowy</text:p>
      <text:p text:style-name="P10"/>
      <text:p text:style-name="P25"><text:span text:style-name="T1">Na podstawie art. 59, ust. 1 ustawy z dnia 27 marca 2003 r. o planowaniu i zagospodarowaniu przestrzennym (tekst jedn. Dz. U. 2020 poz. 293 ze zm.), wnoszę o wydanie decyzji o warunkach zabudowy dla nieruchomości</text:span><text:span text:style-name="T2"> położonej w obrębie</text:span><text:span text:style-name="T1"> ……………………………………., oznaczonej na mapie ewidencji gruntów </text:span><text:span text:style-name="T2">numerem geodezyjnym</text:span><text:span text:style-name="T1"> ……………………………................................o powierzchni …………………..................……………. m², </text:span></text:p>
      <text:p text:style-name="P2"/>
      <text:p text:style-name="P2"/>
      <text:p text:style-name="P7">I. <text:s/>GRANICE TERENU OBJĘTEGO WNIOSKIEM</text:p>
      <text:p text:style-name="P26">Określenie granic terenu objętego wnioskiem oznaczono na kopii mapy, w skali 1:1000 lub 1:500, przyjętej do państwowego zasobu geodezyjnego i kartograficznego. Granice obejmują teren, którego wniosek dotyczy i obszaru, na który inwestycja będzie oddziaływać.</text:p>
      <text:p text:style-name="P28">Linie rozgraniczające teren inwestycji objęty wnioskiem oznaczono kolorem …………………. oraz literami ……………………..</text:p>
      <text:p text:style-name="P2"/>
      <text:p text:style-name="P5">II. <text:s/>RODZAJ INWESTYCJI WRAZ Z OGÓLNĄ CHARAKTERYSTYKĄ</text:p>
      <text:p text:style-name="P17">/podać wszystkie elementy inwestycji: budynki z opisem funkcji, budowle, urządzenia techniczne: przyłącza i inne urządzenia, inne/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5">Funkcja planowanej inwestycji:</text:p>
      <text:p text:style-name="P33">.......................................................................................................................................................</text:p>
      <text:p text:style-name="P17">/Pod zabudowę mieszkaniową, pod szpitale i domy opieki społecznej, na cele rekreacyjno- wypoczynkowe, na cele mieszkaniowo-usługowe/</text:p>
      <text:p text:style-name="P2"/>
      <text:p text:style-name="P6">1</text:p>
      <text:p text:style-name="P6"/>
      <text:p text:style-name="P5">III. <text:s/>POTRZEBY W ZAKRESIE WYPOSAŻENIA W INFRASTRUKTURĘ TECHNICZNĄ:</text:p>
      <text:p text:style-name="P5"/>
      <text:p text:style-name="P34">1. <text:s/>Zapotrzebowanie na wodę .................................................................................................................................................</text:p>
      <text:p text:style-name="P3">2. <text:s/>Zapotrzebowanie na energię cieplną .................................................................................................................................</text:p>
      <text:p text:style-name="P3">3. <text:s/>Zapotrzebowanie na energię elektryczną ...........................................................................................................................</text:p>
      <text:p text:style-name="P3">4. <text:s/>Sposób odprowadzenia lub oczyszczania ścieków ............................................................................................................</text:p>
      <text:p text:style-name="P3">5. <text:s/>Sposób unieszkodliwiania odpadów ...................................................................................................................................</text:p>
      <text:p text:style-name="P3">6. <text:s/>Ilość miejsc parkingowych na własnej działce ....................................................................................................................</text:p>
      <text:p text:style-name="P3">7. <text:s/>Dostęp do drogi publicznej .................................................................................................................................................</text:p>
      <text:p text:style-name="P3">8. <text:s/>Powierzchnia dróg, parkingów i placów utwardzonych ......................................................................................................</text:p>
      <text:p text:style-name="P3">9. <text:s/>Inne ....................................................................................................................................................................................</text:p>
      <text:p text:style-name="P2"/>
      <text:p text:style-name="P36">IV. <text:s/>OKREŚLENIE PLANOWANEGO SPOSOBU ZAGOSPODAROWANIA TERENU:</text:p>
      <text:p text:style-name="P17">Wg załącznika graficznego sporządzonego na kopii mapy zasadniczej /z zaznaczeniem podstawowych wymiarów projektowanych obiektów oraz odległości od granic działki i innych budynków/</text:p>
      <text:p text:style-name="P5">Gabaryty projektowanych obiektów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Rodzaj budynku projektowanego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Ilość kondygnacji nadziemnych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Standard"><text:span text:style-name="T2">Wysokość parteru od poziomu terenu </text:span><text:span text:style-name="T1">/m/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Standard"><text:span text:style-name="T2">Długość projektowanego budynku </text:span><text:span text:style-name="T1">/m/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Standard"><text:span text:style-name="T2">Szerokość projektowanego budynku </text:span><text:span text:style-name="T1">/m/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Standard"><text:span text:style-name="T2">Wysokość górnej krawędzi elewacji frontowej budynku do okapu lub gzymsu </text:span><text:span text:style-name="T1">/m/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Standard"><text:span text:style-name="T2">Wysokość od poziomu terenu do kalenicy dachu </text:span><text:span text:style-name="T1">/m/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Standard"><text:span text:style-name="T2">Kształt dachu </text:span><text:span text:style-name="T1">/dwuspadowy, czterospadowy, wielospadowy itp./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Kąt nachylenia dachu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Standard"><text:span text:style-name="T2">Pokrycie dachu </text:span><text:span text:style-name="T1">/dachówka ceramiczna, blachodachówka itp./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Standard"><text:span text:style-name="T2">Powierzchnia zabudowy </text:span><text:span text:style-name="T1">/m²/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Standard"><text:span text:style-name="T2">Powierzchnia sprzedaży </text:span><text:span text:style-name="T1">/m²/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</table:table>
      <text:p text:style-name="P2"/>
      <text:p text:style-name="P2">Powierzchnia biologicznie czynna…………………………………………………………………..…%</text:p>
      <text:p text:style-name="P2"/>
      <text:p text:style-name="P8">2</text:p>
      <text:p text:style-name="P5">V. <text:s/>DANE CHARAKTERYZUJĄCE WPŁYW INWESTYCJI NA ŚRODOWISKO: <text:s text:c="6"/></text:p>
      <text:p text:style-name="P5"/>
      <text:p text:style-name="P5">1. <text:s text:c="2"/>Rodzaj, skala i usytuowanie przedsięwzięcia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2. <text:s text:c="2"/>Powierzchnia zajmowanej nieruchomości oraz dotychczasowy sposób jej wykorzystania i pokrycie szatą roślinną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3. <text:s text:c="2"/>Rodzaj technologii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4. <text:s text:c="2"/>Ewentualne warianty przedsięwzięcia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<text:s/>5. <text:s text:c="2"/>Przewidywana ilość wykorzystywanej wody i innych wykorzystywanych surowców, materiałów, paliw oraz energii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6. <text:s text:c="2"/>Rozwiązania chroniące środowisko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7. <text:s text:c="2"/>Rodzaje i przewidywane ilości wprowadzonych do środowiska substancji lub energii przy zastosowaniu rozwiązań chroniących środowisko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6"/>
      <text:p text:style-name="P36">8. <text:s text:c="2"/>Możliwe transgraniczne oddziaływanie na środowisko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9. <text:s text:c="2"/>Obszary podlegające ochronie na podstawie ustawy z dnia 16 kwietnia 2004r. o ochronie przyrody, znajdujące się w zasięgu znaczącego oddziaływania przedsięwzięcia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7">Jednocześnie, zgodnie z ustawą z dnia 29 sierpnia 1997 roku o ochronie danych osobowych wyrażam zgodę na przetwarzanie moich danych osobowych na potrzeby Urzędu Gminy Wydminy w celu przeprowadzenia postępowania administracyjnego niezbędnego do uzyskania decyzji o warunkach zabudowy.</text:p>
      <text:p text:style-name="P2"/>
      <text:p text:style-name="P2"/>
      <text:p text:style-name="P2"/>
      <text:p text:style-name="P2"/>
      <text:p text:style-name="P2"/>
      <text:p text:style-name="P37">...............................................</text:p>
      <text:p text:style-name="P38">(podpis wnioskodawcy lub pełnomocnika)</text:p>
      <text:p text:style-name="P2"/>
      <text:p text:style-name="P12"/>
      <text:p text:style-name="P12"/>
      <text:p text:style-name="P13">ZAŁĄCZNIKI:</text:p>
      <text:list xml:id="list2272447655627138484" text:style-name="L1">
        <text:list-item>
          <text:p text:style-name="P50"><text:span text:style-name="T7">Kopia mapy zasadniczej</text:span> z naniesionymi granicami terenu objętego wnioskiem- zgodna z Rozporządzeniem Ministra Infrastruktury w sprawie sposobu ustalania wymagań dotyczących nowej zabudowy<text:line-break/>i zagospodarowania terenu w przypadku braku miejscowego planu zagospodarowania przestrzennego z dnia 26 sierpnia 2003r. (tekst jedn. Dz. U. z 2020r. poz. 293 ze zm.) §3 ust. 2 (<text:span text:style-name="T7">obszar o zakresie 3-krotnej długości frontu* działki objętej wnioskiem, lecz nie mniej niż 50m</text:span>).</text:p>
        </text:list-item>
        <text:list-item>
          <text:p text:style-name="P51"><text:span text:style-name="T6">Opłata skarbowa w wysokości 598,00 zł </text:span><text:span text:style-name="T5">zgodnie z załącznikiem do Ustawy z dnia 16 listopada 2006r.<text:line-break/>o opłacie skarbowej zgodnie z art. 1 ust. 1 pkt 1 lit. a oraz na podstawie art. 2 ust. 1 pkt 2 (część I pkt 8 załącznika do ustawy) (tekst jedn. Dz. U. z 2019 poz. 1000 ze zm.) (</text:span><text:span text:style-name="T6">nie dotyczy właścicieli i</text:span><text:span text:style-name="T7"> </text:span><text:span text:style-name="T6">użytkowników wieczystych terenu, którego wniosek dotyczy</text:span><text:span text:style-name="T5">).</text:span></text:p>
        </text:list-item>
        <text:list-item>
          <text:p text:style-name="P50">Szkic zagospodarowania terenu sporządzony na kserokopii mapy zasadniczej (koncepcja lokalizacji obiektu(ów), wjazdu, innych urządzeń).</text:p>
        </text:list-item>
        <text:list-item>
          <text:p text:style-name="P50">Szkic projektowanych obiektów z podstawowymi wymiarami.</text:p>
        </text:list-item>
        <text:list-item>
          <text:p text:style-name="P50">Wypis z rejestru gruntów- pełny dla terenu objętego wnioskiem, skrócony dla obszaru oddziaływania<text:line-break/>(wykaz działek sąsiednich).</text:p>
        </text:list-item>
        <text:list-item>
          <text:p text:style-name="P50">Pełnomocnictwo (wraz z opłatą skarbową 17,00zł.) w przypadku ustanowienia pełnomocnika reprezentującego Inwestora.</text:p>
        </text:list-item>
      </text:list>
      <text:p text:style-name="P15"/>
      <text:list xml:id="list2484318389896432197" text:style-name="L2">
        <text:list-item>
          <text:p text:style-name="P52">- front – strona nieruchomości przyległa do drogi publicznej</text:p>
          <text:p text:style-name="P52"/>
        </text:list-item>
      </text:list>
      <text:p text:style-name="P39">UWAGA: Kopię mapy zasadniczej i wypisy z rejestru gruntów można uzyskać w Starostwie Powiatowym- Wydział Geodezji i Kartografii, ul. Gen. J. Zajączka, 11-500 Giżycko.</text:p>
      <text:p text:style-name="P14"/>
      <text:p text:style-name="P14"/>
      <text:p text:style-name="P14">Opłatę skarbową należy uiścić na konto Gminy Wydminy Warmińsko-Mazurski Bank Spółdzielczy o.Wydminy</text:p>
      <text:p text:style-name="P14">75 9364 0000 2004 0002 4419 0002</text:p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9">Informacja:</text:p>
      <text:p text:style-name="P1"><text:span text:style-name="T12"><text:tab/>Zgodnie z art. 13 ust.1 i 2 Rozporządzenia Parlamentu Europejskiego i Rady (UE) 2016/679 z dnia 27 kwietnia 2016 r. w sprawie ochrony osób fizycznych w związku z przetwarzaniem danych osobowych i w sprawie swobodnego przepływu takich danych (</text:span><text:span text:style-name="T13">RODO</text:span><text:span text:style-name="T12">) oraz uchylenia dyrektywy 95/46/WE informuję, iż:</text:span></text:p>
      <text:list xml:id="list7638216991328506425" text:style-name="WW8Num2">
        <text:list-item>
          <text:p text:style-name="P45"><text:bookmark-start text:name="_Hlk520117985"/><text:span text:style-name="T13">Administratorem</text:span><text:span text:style-name="T12"> Pani/Pana danych osobowych jest </text:span><text:span text:style-name="T13">Wójt Gminy Wydminy, </text:span><text:span text:style-name="T12">kontakt: </text:span><text:span text:style-name="T13">sekretariat@wydminy.pl</text:span></text:p>
        </text:list-item>
        <text:list-item>
          <text:p text:style-name="P40"><text:bookmark-end text:name="_Hlk520117985"/><text:span text:style-name="T12">Z</text:span><text:span text:style-name="T13"> Inspektorem Ochrony Danych</text:span><text:span text:style-name="T12"> w Urzędzie Gminy Wydminy można skontaktować się mailem:</text:span><text:span text:style-name="T13"> iod@wydminy.pl.</text:span></text:p>
        </text:list-item>
        <text:list-item>
          <text:p text:style-name="P46">Pani/Pana dane osobowe przetwarzane będą w celu:</text:p>
        </text:list-item>
      </text:list>
      <text:list xml:id="list2165329695795476888" text:style-name="WW8Num1">
        <text:list-item>
          <text:p text:style-name="P47">wypełnienia obowiązków prawnych ciążących na Administratorze – wynikających z ustaw kompetencyjnych, szczególnie postępowania administracyjnego w sprawie wydania decyzji lokalizacyjnej,</text:p>
        </text:list-item>
        <text:list-item>
          <text:p text:style-name="P47">realizacji umów zawartych z kontrahentami Administratora,</text:p>
        </text:list-item>
        <text:list-item>
          <text:p text:style-name="P47">w pozostałych przypadkach Pani/Pana dane osobowe przetwarzane są wyłącznie na podstawie wcześniej udzielonej zgody w zakresie i celu określonym w treści zgody.</text:p>
        </text:list-item>
      </text:list>
      <text:list xml:id="list32774601" text:continue-list="list7638216991328506425" text:style-name="WW8Num2">
        <text:list-item>
          <text:p text:style-name="P41"><text:span text:style-name="T12">Odbiorcą Pani/Pana danych osobowych </text:span><text:span text:style-name="T15">mogą być:</text:span></text:p>
        </text:list-item>
      </text:list>
      <text:list xml:id="list3976857027973958937" text:style-name="WW8Num3">
        <text:list-item>
          <text:p text:style-name="P42">organy władzy publicznej oraz podmioty wykonujące zadania publiczne lub działające na zlecenie organów</text:p>
        </text:list-item>
        <text:list-item>
          <text:p text:style-name="P42">władzy publicznej, w zakresie i w celach, które wynikają z przepisów powszechnie obowiązującego prawa<text:line-break/>(np. podmioty kontrolujące, sądy, policja itp.);</text:p>
        </text:list-item>
        <text:list-item>
          <text:p text:style-name="P42">inne podmioty, które na podstawie stosownych umów podpisanych z Gminą Wydminy przetwarzają dane osobowe, dla których Administratorem jest Wójt Gminy Wydminy (np. usługi pocztowe).</text:p>
        </text:list-item>
      </text:list>
      <text:list xml:id="list32775749" text:continue-list="list32774601" text:style-name="WW8Num2">
        <text:list-item>
          <text:p text:style-name="P43">Pani/Pana dane osobowe będą przechowywane przez okres wynikający z obowiązujących przepisów prawa (przepisy o archiwizacji); w przypadku danych osobowych pozyskanych na podstawie zgody, dane te będą przechowywane przez okres wskazany w zgodzie. </text:p>
        </text:list-item>
        <text:list-item>
          <text:p text:style-name="P43">Posiada Pani/Pan prawo dostępu do treści swoich danych oraz prawo ich sprostowania, usunięcia, ograniczenia przetwarzania, prawo do przenoszenia danych, prawo wniesienia sprzeciwu, w przypadku danych pozyskanych w wyniku zgody - prawo do cofnięcia zgody w dowolnym momencie bez wpływu na zgodność z prawem przetwarzania którego dokonano na podstawie zgody przed jej cofnięciem. </text:p>
        </text:list-item>
        <text:list-item>
          <text:p text:style-name="P40"><text:span text:style-name="T12">Przysługuje Pani/Panu prawo do wniesienia skargi do organu nadzorczego, którym jest </text:span><text:span text:style-name="T13">Prezes Urzędu Ochrony Danych Osobowych, ul. Stawki 2, 00-193 Warszawa.</text:span></text:p>
        </text:list-item>
        <text:list-item>
          <text:p text:style-name="P43">Podanie przez Pana/Panią danych osobowych jest obowiązkiem ustawowym, w zakresie realizacji obowiązków nałożonych na administratora. Konsekwencją niepodania danych osobowych będzie brak możliwości merytorycznego załatwiania Pani/Pana sprawy. Podanie dodatkowych danych, nie wynikających z przepisów prawa (np. nr telefonu, adres poczty elektronicznej) jest dobrowolne, brak ich podania uniemożliwi wykorzystani tych danych do celów kontaktowych lub informacyjnych. </text:p>
        </text:list-item>
        <text:list-item>
          <text:p text:style-name="P44">Administrator danych nie ma zamiaru przekazywać danych osobowych do państwa trzeciego lub organizacji międzynarodowej.</text:p>
        </text:list-item>
      </text:list>
      <text:p text:style-name="P21"/>
      <text:p text:style-name="P19"><text:span text:style-name="T17">Więcej informacji dotyczących ochrony danych osobowych można uzyskać pod adresem: </text:span><text:a xlink:type="simple" xlink:href="https://www.uodo.gov.pl/" text:style-name="Internet_20_link" text:visited-style-name="Visited_20_Internet_20_Link"><text:span text:style-name="Hiperłącze"><text:span text:style-name="T17">https://www.uodo.gov.pl/</text:span></text:span></text:a></text:p>
      <text:p text:style-name="P21"/>
      <text:p text:style-name="P21"/>
      <text:p text:style-name="P21">=====================================================================================</text:p>
      <text:p text:style-name="P23"/>
      <text:p text:style-name="P23">Zgoda na przetwarzanie danych osobowych</text:p>
      <text:p text:style-name="P29"><text:span text:style-name="T16">Niniejszym </text:span><text:span text:style-name="T14">wyrażam zgodę</text:span><text:span text:style-name="T16"> na przetwarzanie moich danych osobowych przez </text:span><text:span text:style-name="T14">Wójta Gminy Wydminy</text:span><text:span text:style-name="T16">,<text:line-break/>pl. Rynek 1/1, 11-510 Wydminy, w szczególności: </text:span><text:span text:style-name="T10">imię, nazwisko, adres zamieszkania, dane kontaktowe – w celu realizacji zadań określonych<text:line-break/>w pkt. 3</text:span><text:span text:style-name="T8"> </text:span><text:span text:style-name="T10">na okres </text:span><text:span text:style-name="T9">niezbędny </text:span><text:span text:style-name="T9">do realizacji wniosku</text:span><text:span text:style-name="T10"> o ustalenie warunków zabudowy</text:span><text:span text:style-name="T10">.</text:span></text:p>
      <text:p text:style-name="P30">Jednocześnie przyjmuję do wiadomości, że mam prawo do dostępu do treści swoich danych oraz prawo ich sprostowania, usunięcia, ograniczenia przetwarzania, prawo do przenoszenia danych, prawo wniesienia sprzeciwu, w przypadku danych pozyskanych w wyniku zgody - prawo do cofnięcia zgody w dowolnym momencie bez wpływu na zgodność z prawem przetwarzania, którego dokonano na podstawie zgody przed jej cofnięciem. </text:p>
      <text:p text:style-name="P23"/>
      <text:p text:style-name="P23"/>
      <text:p text:style-name="P23"/>
      <text:p text:style-name="P22">………………………………………………….…………………………</text:p>
      <text:p text:style-name="P18">(Podpis czytelny)</text:p>
      <text:p text:style-name="P20"/>
      <text:p text:style-name="P4"><text:span text:style-name="T8">(</text:span><text:span text:style-name="T9">*</text:span><text:span text:style-name="T11">- </text:span><text:span text:style-name="T8">dane osobowe nie będą przetwarzane, ale nadal przechowywane przez administratora, stosownie do przepisów o archiwizacji<text:line-break/>– patrz pkt 5 - na podstawie art. 16b ustawy z dnia 14 lipca 1983 r. o narodowym zasobie archiwalnym i archiwach - t. j. Dz.U. rok 2018 poz. 217 ze zm., dostęp do materiałów archiwalnych podlega ograniczeniu ze względu na ochronę danych osobow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WW8Num1z0" style:family="text">
      <style:text-properties style:font-name-complex="Ari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size="12pt" style:font-size-asian="12pt" style:font-name-complex="Times New Roman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łącze" style:family="text">
      <style:text-properties fo:color="#0563c1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……………………………………                                                   Wydminy, dn</dc:title>
    <meta:initial-creator>PC</meta:initial-creator>
    <meta:creation-date>2010-05-13T10:50:00</meta:creation-date>
    <dc:date>2021-05-06T12:53:27.14</dc:date>
    <meta:print-date>2021-05-06T12:53:23.10</meta:print-date>
    <meta:editing-cycles>20</meta:editing-cycles>
    <meta:editing-duration>PT4H50M36S</meta:editing-duration>
    <meta:generator>OpenOffice/4.1.6$Win32 OpenOffice.org_project/416m1$Build-9790</meta:generator>
    <meta:document-statistic meta:table-count="1" meta:image-count="0" meta:object-count="0" meta:page-count="4" meta:paragraph-count="107" meta:word-count="1270" meta:character-count="15609"/>
  </office:meta>
</office:document-meta>
</file>