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end" fo:margin-left="6.3916in" fo:text-indent="0.002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end" fo:margin-left="6.3916in" fo:text-inden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end" fo:margin-left="6.3916in" fo:text-inden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Nagłówek7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margin-top="0.0708in" fo:line-height="15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paragraph-properties fo:widows="0" fo:orphans="0" fo:text-align="justify" fo:margin-top="0.0708in" fo:line-height="150%">
        <style:tab-stops>
          <style:tab-stop style:type="left" style:position="0.5in"/>
        </style:tab-stops>
      </style:paragraph-properties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/>
    </style:style>
    <style:style style:name="P66" style:parent-style-name="Standard" style:family="paragraph">
      <style:paragraph-properties fo:margin-top="0.0694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-0.275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justify">
        <style:tab-stops>
          <style:tab-stop style:type="left" style:position="-0.8333in"/>
        </style:tab-stops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left="0.5833in">
        <style:tab-stops/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>
        <style:tab-stops>
          <style:tab-stop style:type="left" style:position="-1.929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7pt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6" style:parent-style-name="Standard" style:family="paragraph">
      <style:paragraph-properties fo:margin-left="0.9833in">
        <style:tab-stops/>
      </style:paragraph-properties>
      <style:text-properties style:font-name="Times New Roman" style:font-name-complex="Times New Roman" fo:color="#FFFFFF" fo:font-size="8pt" style:font-size-asian="8pt" style:font-size-complex="8pt"/>
    </style:style>
    <style:style style:name="P87" style:parent-style-name="Standard" style:family="paragraph">
      <style:paragraph-properties fo:margin-left="0.9833in">
        <style:tab-stops/>
      </style:paragraph-properties>
      <style:text-properties style:font-name="Times New Roman" style:font-name-complex="Times New Roman" fo:color="#FFFFFF" fo:font-size="2pt" style:font-size-asian="2pt" style:font-size-complex="2pt"/>
    </style:style>
    <style:style style:name="TableColumn89" style:family="table-column">
      <style:table-column-properties style:column-width="0.4159in" style:use-optimal-column-width="false"/>
    </style:style>
    <style:style style:name="TableColumn90" style:family="table-column">
      <style:table-column-properties style:column-width="3.7611in" style:use-optimal-column-width="false"/>
    </style:style>
    <style:style style:name="TableColumn91" style:family="table-column">
      <style:table-column-properties style:column-width="1.6458in" style:use-optimal-column-width="false"/>
    </style:style>
    <style:style style:name="TableColumn92" style:family="table-column">
      <style:table-column-properties style:column-width="1.302in" style:use-optimal-column-width="false"/>
    </style:style>
    <style:style style:name="TableColumn93" style:family="table-column">
      <style:table-column-properties style:column-width="1.5in" style:use-optimal-column-width="false"/>
    </style:style>
    <style:style style:name="TableColumn94" style:family="table-column">
      <style:table-column-properties style:column-width="0.9375in" style:use-optimal-column-width="false"/>
    </style:style>
    <style:style style:name="Table88" style:family="table">
      <style:table-properties style:width="9.5625in" fo:margin-left="0.166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Akapitzlistą" style:family="paragraph">
      <style:paragraph-properties fo:text-align="justify" fo:margin-left="0.2847in">
        <style:tab-stops/>
      </style:paragraph-properties>
    </style:style>
    <style:style style:name="T142" style:parent-style-name="Domyślnaczcionkaakapitu" style:family="text">
      <style:text-properties fo:color="#000000" fo:font-size="11pt" style:font-size-asian="11pt" style:font-size-complex="11pt" style:language-complex="hi" style:country-complex="IN"/>
    </style:style>
    <style:style style:name="P143" style:parent-style-name="Akapitzlistą" style:family="paragraph">
      <style:paragraph-properties fo:text-align="justify" fo:margin-left="0in">
        <style:tab-stops/>
      </style:paragraph-properties>
      <style:text-properties style:font-weight-complex="bold" fo:font-size="6pt" style:font-size-asian="6pt" style:font-size-complex="6pt" style:language-complex="hi" style:country-complex="IN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Times New Roman" fo:color="#000000" fo:letter-spacing="-0.0034in" fo:font-size="11pt" style:font-size-asian="11pt" style:font-size-complex="11pt" style:language-asian="pl" style:country-asian="PL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Times New Roman" fo:color="#000000" fo:letter-spacing="-0.0034in" fo:font-size="11pt" style:font-size-asian="11pt" style:font-size-complex="11pt" style:language-asian="pl" style:country-asian="PL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olumn162" style:family="table-column">
      <style:table-column-properties style:column-width="0.3958in"/>
    </style:style>
    <style:style style:name="TableColumn163" style:family="table-column">
      <style:table-column-properties style:column-width="5.409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0.7875in"/>
    </style:style>
    <style:style style:name="TableColumn168" style:family="table-column">
      <style:table-column-properties style:column-width="0.7631in"/>
    </style:style>
    <style:style style:name="Table161" style:family="table">
      <style:table-properties style:width="9.718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____________________________________________________________________________________________________________________________________________</text:p>
      <text:p text:style-name="P2"/>
      <text:p text:style-name="P3"><text:span text:style-name="T4">URZĄD GMINY WYDMINY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Załącznik <text:s/>Nr 2</text:span></text:p>
      <text:p text:style-name="P18"><text:span text:style-name="T19"><text:tab/></text:span><text:span text:style-name="T20"><text:tab/></text:span><text:span text:style-name="T21"><text:tab/>do Zarządzenia Nr<text:s/></text:span><text:span text:style-name="T22">10</text:span><text:span text:style-name="T23">/2022</text:span></text:p>
      <text:p text:style-name="P24"><text:tab/><text:tab/><text:s/><text:tab/>Wójta Gminy Wydminy</text:p>
      <text:p text:style-name="P25"><text:tab/><text:tab/><text:tab/>z dnia<text:s/>27 stycznia<text:s/>2022 roku</text:p>
      <text:h text:style-name="P26" text:outline-level="7">ZATWIERDZAM</text:h>
      <text:p text:style-name="P27"/>
      <text:p text:style-name="P28"/>
      <text:p text:style-name="P29"/>
      <text:p text:style-name="P30">_______________________</text:p>
      <text:p text:style-name="Standard"><text:span text:style-name="T31">Wójt Gminy Wydminy</text:span></text:p>
      <text:p text:style-name="P32"/>
      <text:p text:style-name="P33"/>
      <text:p text:style-name="P34"/>
      <text:p text:style-name="P35"/>
      <text:p text:style-name="P36">ROCZNY PLAN KONTROLI PROBLEMOWYCH WYKONYWANIA ZADAŃ OBRONNYCH NA TERENIE GMINY WYDMINY NA 2022 ROK</text:p>
      <text:p text:style-name="P37"/>
      <text:p text:style-name="P38"><text:tab/><text:tab/><text:tab/><text:tab/><text:tab/><text:tab/><text:tab/><text:tab/><text:tab/><text:tab/><text:tab/><text:tab/><text:tab/><text:tab/><text:tab/><text:tab/></text:p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Opracowała:</text:span></text:p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…………………………….</text:span></text:p>
      <text:p text:style-name="P65"/>
      <text:p text:style-name="P66">/Wydminy, 2022<text:s/>rok/</text:p>
      <text:p text:style-name="P67"/>
      <text:p text:style-name="P68">Podstawa prawna opracowania planu:</text:p>
      <text:p text:style-name="P69">Podstawę opracowania Rocznego planu kontroli problemowych wykonywania zadań obronnych w gminie stanowi Zarządzenie Nr 16 Wójta Gminy Wydminy z dnia 12 lutego 2021r. w sprawie realizacji pozamilitarnych przygotowań obronnych na terenie gminy w 2021 roku oraz Zarządzenie Nr<text:s/>10/2022<text:s text:c="2"/>Wójta Gminy Wydminy z dnia<text:s/>27 stycznia<text:s/>2022r. w sprawie realizacji pozamilitarnych przygotowań obronnych na terenie gminy w 2022 roku.</text:p>
      <text:p text:style-name="P70"/>
      <text:list text:style-name="WWNum1">
        <text:list-item text:start-value="1">
          <text:p text:style-name="P71">Cel kontroli:</text:p>
        </text:list-item>
      </text:list>
      <text:p text:style-name="P72"/>
      <text:p text:style-name="P73">W roku 2022 celem kontroli problemowych w<text:s/>podległych jednostkach organizacyjnych jest sprawdzenie prawidłowości realizacji zadań obronnych oraz ustalenie stanu faktycznego i określenie stanu przygotowań obronnych w gminie.</text:p>
      <text:p text:style-name="P74"/>
      <text:list text:style-name="WWNum1" text:continue-numbering="true">
        <text:list-item>
          <text:p text:style-name="P75">Zadania obronne podlegające kontroli:</text:p>
        </text:list-item>
      </text:list>
      <text:p text:style-name="P76">Sprawdzenie wykonywania wybranych zadań z zakresu przygotowań obronnych państwa przez jednostkę samorządu terytorialnego, w tym:</text:p>
      <text:p text:style-name="P77">Organizacja stałego dyżuru w jednostkach organizacyjnych gminy.</text:p>
      <text:p text:style-name="P78"/>
      <text:list text:style-name="WWNum1" text:continue-numbering="true">
        <text:list-item>
          <text:p text:style-name="P79">Skala ocen kontrolowanej działalności:</text:p>
        </text:list-item>
      </text:list>
      <text:list text:style-name="LFO4" text:continue-numbering="true">
        <text:list-item>
          <text:p text:style-name="P80">Ocena pozytywna – gdy w zakresie objętym kontrolą nie stwierdzono jakichkolwiek nieprawidłowości lub uchybień, albo gdy stwierdzone uchybienia miały wyłącznie charakter formalny i nie powodowały następstw dla kontrolowanej działalności;</text:p>
        </text:list-item>
        <text:list-item>
          <text:p text:style-name="P81">Ocena pozytywna z uchybieniami – gdy stwierdzono w toku kontroli uchybienia występowały w sposób powtarzający się, lecz miały one wyłącznie charakter formalny i nie powodowały następstw dla kontrolowanej działalności;</text:p>
        </text:list-item>
        <text:list-item>
          <text:p text:style-name="P82">Ocena pozytywna z nieprawidłowościami – gdy stwierdzone nieprawidłowości w wykonywaniu nałożonych zadań nie przekraczały założonego dla kontroli progu istotności;</text:p>
        </text:list-item>
        <text:list-item>
          <text:p text:style-name="P83">Ocena negatywna – gdy stwierdzone nieprawidłowości przekraczają założony dla kontroli na podstawie cech ilościowych i jakościowych próg istotności.<text:s/></text:p>
        </text:list-item>
      </text:list>
      <text:p text:style-name="P84"/>
      <text:p text:style-name="Standard"><text:span text:style-name="T85">Wykaz planowanych kontroli problemowych na 2022 rok.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Standard"><text:span text:style-name="T97">Lp.</text:span></text:p>
          </table:table-cell>
          <table:table-cell table:style-name="TableCell98">
            <text:p text:style-name="P99"><text:span text:style-name="T100">Przedmiot kontroli</text:span></text:p>
          </table:table-cell>
          <table:table-cell table:style-name="TableCell101">
            <text:p text:style-name="P102"><text:span text:style-name="T103">Nazwa jednostki</text:span></text:p>
            <text:p text:style-name="P104"><text:span text:style-name="T105">kontrolowanej</text:span></text:p>
          </table:table-cell>
          <table:table-cell table:style-name="TableCell106">
            <text:p text:style-name="P107"><text:span text:style-name="T108">Termin kontroli</text:span></text:p>
          </table:table-cell>
          <table:table-cell table:style-name="TableCell109">
            <text:p text:style-name="P110"><text:span text:style-name="T111">Przeprowadzający</text:span></text:p>
            <text:p text:style-name="P112"><text:span text:style-name="T113">kontrolę</text:span></text:p>
          </table:table-cell>
          <table:table-cell table:style-name="TableCell114">
            <text:p text:style-name="P115"><text:span text:style-name="T116">Uwagi</text:span></text:p>
          </table:table-cell>
        </table:table-row>
        <table:table-row table:style-name="TableRow117"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<text:span text:style-name="T135">6</text:span></text:p>
          </table:table-cell>
        </table:table-row>
        <table:table-row table:style-name="TableRow136">
          <table:table-cell table:style-name="TableCell137">
            <text:p text:style-name="P138"><text:span text:style-name="T139">1.</text:span></text:p>
          </table:table-cell>
          <table:table-cell table:style-name="TableCell140">
            <text:list text:style-name="WWNum15" text:continue-numbering="true">
              <text:list-item>
                <text:p text:style-name="P141"><text:span text:style-name="T142">Realizacja treningu stałego dyżuru</text:span></text:p>
              </text:list-item>
            </text:list>
            <text:p text:style-name="P143"/>
          </table:table-cell>
          <table:table-cell table:style-name="TableCell144">
            <text:p text:style-name="P145">Szkoła Podstawowa w Gawlikach Wielkich<text:s/></text:p>
          </table:table-cell>
          <table:table-cell table:style-name="TableCell146">
            <text:p text:style-name="P147"><text:span text:style-name="T148">III dekada września</text:span></text:p>
            <text:p text:style-name="P149"><text:span text:style-name="T150"><text:s text:c="2"/>2022 r.</text:span></text:p>
          </table:table-cell>
          <table:table-cell table:style-name="TableCell151">
            <text:p text:style-name="P152"><text:span text:style-name="T153">Zespół Kontrolny</text:span>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list text:style-name="WWNum1" text:continue-numbering="true">
        <text:list-item>
          <text:p text:style-name="P160">Program kontroli problemowych wykonywania zadań obronnych w gminie Wydminy na lata 2022-2026.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p.</text:p>
          </table:table-cell>
          <table:table-cell table:style-name="TableCell172">
            <text:p text:style-name="P173">Jednostki organizacyjne gminy</text:p>
          </table:table-cell>
          <table:table-cell table:style-name="TableCell174">
            <text:p text:style-name="P175">2022</text:p>
          </table:table-cell>
          <table:table-cell table:style-name="TableCell176">
            <text:p text:style-name="P177">2023</text:p>
          </table:table-cell>
          <table:table-cell table:style-name="TableCell178">
            <text:p text:style-name="P179">2024</text:p>
          </table:table-cell>
          <table:table-cell table:style-name="TableCell180">
            <text:p text:style-name="P181">2025</text:p>
          </table:table-cell>
          <table:table-cell table:style-name="TableCell182">
            <text:p text:style-name="P183">2026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Zespół Szkół Ogólnokształcących w Wydminach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X<text:s/>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Szkoła Podstawowa w Gawlikach<text:s/>Wielkich</text:p>
          </table:table-cell>
          <table:table-cell table:style-name="TableCell204">
            <text:p text:style-name="P205">X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X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Gminny Ośrodek Pomocy Społecznej w Wydminach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X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694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Liberation Serif" style:font-name-asian="N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="Times New Roman" style:font-name-asian="Lucida Sans Unicode" style:font-name-complex="Times New Roman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text:style-name="WW_CharLFO1LVL4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5" style:display-name="WWNum15">
      <text:list-level-style-bullet text:level="1" text:style-name="WW_CharLFO2LVL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Chojnowska-Deleżuch</meta:initial-creator>
    <dc:creator>Emilia Chojnowska-Deleżuch</dc:creator>
    <meta:creation-date>2022-01-26T11:27:00Z</meta:creation-date>
    <dc:date>2022-01-27T06:10:00Z</dc:date>
    <meta:print-date>2022-01-27T06:10:00Z</meta:print-date>
    <meta:template xlink:href="Normal" xlink:type="simple"/>
    <meta:editing-cycles>7</meta:editing-cycles>
    <meta:editing-duration>PT300S</meta:editing-duration>
    <meta:document-statistic meta:page-count="1" meta:paragraph-count="5" meta:word-count="410" meta:character-count="2871" meta:row-count="20" meta:non-whitespace-character-count="2466"/>
  </office:meta>
</office:document-meta>
</file>