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left="6.3916in" fo:text-indent="0.002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6" style:parent-style-name="Nagłówek7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top="0.0708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widows="0" fo:orphans="0" fo:text-align="justify" fo:margin-top="0.0708in" fo:line-height="150%">
        <style:tab-stops>
          <style:tab-stop style:type="left" style:position="0.5in"/>
        </style:tab-stops>
      </style:paragraph-properties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-1.2756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left="0.5in">
        <style:tab-stops>
          <style:tab-stop style:type="left" style:position="-0.7756in"/>
        </style:tab-stops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left="0.5833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/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8pt" style:font-size-asian="8pt" style:font-size-complex="8pt"/>
    </style:style>
    <style:style style:name="P82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2pt" style:font-size-asian="2pt" style:font-size-complex="2pt"/>
    </style:style>
    <style:style style:name="TableColumn84" style:family="table-column">
      <style:table-column-properties style:column-width="0.4159in" style:use-optimal-column-width="false"/>
    </style:style>
    <style:style style:name="TableColumn85" style:family="table-column">
      <style:table-column-properties style:column-width="3.7611in" style:use-optimal-column-width="false"/>
    </style:style>
    <style:style style:name="TableColumn86" style:family="table-column">
      <style:table-column-properties style:column-width="1.6458in" style:use-optimal-column-width="false"/>
    </style:style>
    <style:style style:name="TableColumn87" style:family="table-column">
      <style:table-column-properties style:column-width="1.302in" style:use-optimal-column-width="false"/>
    </style:style>
    <style:style style:name="TableColumn88" style:family="table-column">
      <style:table-column-properties style:column-width="2.4375in" style:use-optimal-column-width="false"/>
    </style:style>
    <style:style style:name="Table83" style:family="table">
      <style:table-properties style:width="9.5625in" fo:margin-left="0.166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2.1993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justify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6pt" style:font-size-asian="6pt" style:font-size-complex="6pt" style:language-complex="hi" style:country-complex="IN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<text:s/>Nr 1</text:span></text:p>
      <text:p text:style-name="P3"><text:span text:style-name="T4"><text:tab/></text:span><text:span text:style-name="T5"><text:tab/></text:span><text:span text:style-name="T6"><text:tab/>do Zarządzenia Nr<text:s/></text:span><text:span text:style-name="T7">30</text:span><text:span text:style-name="T8">/2022</text:span></text:p>
      <text:p text:style-name="P9"><text:tab/><text:tab/><text:s/><text:tab/>Wójta Gminy Wydminy</text:p>
      <text:p text:style-name="P10"><text:tab/><text:tab/><text:tab/>z dnia<text:s/>19 kwietnia<text:s/>2022 roku</text:p>
      <text:p text:style-name="P11"/>
      <text:p text:style-name="P12">URZĄD GMINY WYDMINY</text:p>
      <text:p text:style-name="P13"><text:span text:style-name="T14">____________________________________________________________________________________________________________________</text:span></text:p>
      <text:p text:style-name="P15"><text:tab/><text:tab/><text:tab/><text:tab/><text:tab/><text:tab/><text:tab/><text:tab/><text:tab/><text:tab/><text:tab/><text:tab/></text:p>
      <text:h text:style-name="P16" text:outline-level="7">ZATWIERDZAM</text:h>
      <text:p text:style-name="P17"/>
      <text:p text:style-name="P18"/>
      <text:p text:style-name="P19"/>
      <text:p text:style-name="P20">_______________________</text:p>
      <text:p text:style-name="Standard"><text:span text:style-name="T21">Wójt Gminy Wydminy</text:span><text:span text:style-name="T22"><text:line-break/></text:span><text:span text:style-name="T23">Dnia………………….</text:span></text:p>
      <text:p text:style-name="P24"/>
      <text:p text:style-name="P25"/>
      <text:p text:style-name="P26"/>
      <text:p text:style-name="P27"/>
      <text:p text:style-name="P28">ROCZNY PLAN KONTROLI PROBLEMOWYCH<text:s/><text:line-break/>WYKONYWANIA ZADAŃ OBRONNYCH W GMINIE WYDMINY NA …….. ROK</text:p>
      <text:p text:style-name="P29"/>
      <text:p text:style-name="P30"><text:tab/><text:tab/><text:tab/><text:tab/><text:tab/><text:tab/><text:tab/><text:tab/><text:tab/><text:tab/><text:tab/><text:tab/><text:tab/><text:tab/><text:tab/><text:tab/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Opracowała: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………………………….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Dnia ………….</text:span></text:p>
      <text:p text:style-name="P66"/>
      <text:p text:style-name="P67"/>
      <text:soft-page-break/>
      <text:list text:style-name="LFO3" text:continue-numbering="true">
        <text:list-item>
          <text:p text:style-name="P68">Podstawę opracowania rocznego planu kontroli stanowi:</text:p>
        </text:list-item>
      </text:list>
      <text:p text:style-name="P69">1) ……………..</text:p>
      <text:p text:style-name="P70">2) ……………..</text:p>
      <text:p text:style-name="P71">3) ……………..</text:p>
      <text:p text:style-name="P72"/>
      <text:list text:style-name="LFO3" text:continue-numbering="true">
        <text:list-item>
          <text:p text:style-name="P73">W roku…….,<text:s/>zgodnie z określonymi przez Wojewodę Warmińsko-Mazurskiego priorytetami, celem kontroli problemowych w …………. będzie sprawdzenie prawidłowości wykonywania zadań obronnych oraz określenie stanu przygotowań obronnych, w niżej określonych obszarach:</text:p>
        </text:list-item>
      </text:list>
      <text:p text:style-name="P74">1)<text:s/>……………..</text:p>
      <text:p text:style-name="P75">2) ……………..</text:p>
      <text:p text:style-name="P76">3) ……………..</text:p>
      <text:p text:style-name="P77">4) ……………..</text:p>
      <text:p text:style-name="P78"/>
      <text:list text:style-name="LFO3" text:continue-numbering="true">
        <text:list-item>
          <text:p text:style-name="P79"><text:span text:style-name="T80">Planowane kontrole:</text:span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Lp.</text:span></text:p>
          </table:table-cell>
          <table:table-cell table:style-name="TableCell92">
            <text:p text:style-name="P93"><text:span text:style-name="T94">Przedmiot kontroli</text:span></text:p>
          </table:table-cell>
          <table:table-cell table:style-name="TableCell95">
            <text:p text:style-name="P96"><text:span text:style-name="T97">Nazwa jednostki</text:span></text:p>
            <text:p text:style-name="P98"><text:span text:style-name="T99">kontrolowanej</text:span></text:p>
          </table:table-cell>
          <table:table-cell table:style-name="TableCell100">
            <text:p text:style-name="P101"><text:span text:style-name="T102">Termin kontroli</text:span></text:p>
          </table:table-cell>
          <table:table-cell table:style-name="TableCell103">
            <text:p text:style-name="P104"><text:span text:style-name="T105">Skład zespołu kontrolnego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5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694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1LVL4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5" style:display-name="WWNum15">
      <text:list-level-style-bullet text:level="1" text:style-name="WW_CharLFO2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04-11T12:32:00Z</meta:creation-date>
    <dc:date>2022-04-19T05:29:00Z</dc:date>
    <meta:print-date>2022-04-19T05:2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48" meta:character-count="1037" meta:row-count="7" meta:non-whitespace-character-count="891"/>
  </office:meta>
</office:document-meta>
</file>