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4.0319in"/>
    </style:style>
    <style:style style:name="Table5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2<text:line-break/>do Zarządzenia Nr<text:s/>30/2022<text:line-break/>Wójta Gminy Wydminy<text:line-break/>z dnia<text:s/>19 kwietnia<text:s/>2022r.</text:p>
      <text:p text:style-name="P2"/>
      <text:p text:style-name="P3">Wydminy, dnia……………………..<text:line-break/></text:p>
      <text:p text:style-name="P4">PROGRAM KONTROLI*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Elementy programu kontroli</text:p>
          </table:table-cell>
          <table:table-cell table:style-name="TableCell14">
            <text:p text:style-name="P15">Treść programu kontroli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Oznaczenie kontroli</text:p>
            <text:p text:style-name="P21"><text:span text:style-name="T22">(znak i numer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Oznaczenie jednostki podlegającej kontroli</text:p>
            <text:p text:style-name="P30"><text:span text:style-name="T31">(nazwa, adres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Podstawy prawne prowadzenia kontrol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<text:span text:style-name="T46">Cel kontroli<text:s/></text:span><text:span text:style-name="T47">(należy określić co chcemy osiągnąć poprzez przeprowadzenia kontroli w ustalonym zakresie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<text:span text:style-name="T55">Zakres przedmiotowy kontroli<text:s/></text:span><text:span text:style-name="T56">(obszar poddany kontroli zgodnie z planem kontroli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Termin kontroli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<text:span text:style-name="T72">Rodzaj kontroli<text:s/></text:span><text:span text:style-name="T73">(kompleksowa, problemowa, doraźna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<text:span text:style-name="T81">Plan przebiegu czynności kontrolnych<text:s/></text:span><text:span text:style-name="T82">(Harmonogram prowadzenia kontroli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Skład zespołu kontrolnego, ze<text:s/>wskazaniem jego przewodnicząceg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.<text:s/></text:p>
          </table:table-cell>
          <table:table-cell table:style-name="TableCell95">
            <text:p text:style-name="P96">Wnioski i zalecenia z wcześniejszych kontroli wykonywania zadań obronnych w jednostce kontrolowanej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<text:span text:style-name="T104">Założenia<text:s/></text:span><text:span text:style-name="T105">organizacyjne<text:s/></text:span><text:span text:style-name="T106">(sprawy dotyczące kontroli, organizacja kontroli, skala ocen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soft-page-break/>
            <text:p text:style-name="P114">PROSZĘ O AKCEPTACJĘ:</text:p>
            <text:p text:style-name="P115"/>
            <text:p text:style-name="P116">AKCEPTUJĘ:</text:p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ny"><text:span text:style-name="T120">* może zawierać inne dodatkowe elementy, w szczególności wynikające z przepisów odręb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2-04-12T05:11:00Z</meta:creation-date>
    <dc:date>2022-04-19T05:30:00Z</dc:date>
    <meta:print-date>2022-04-19T05:30:00Z</meta:print-date>
    <meta:template xlink:href="Normal" xlink:type="simple"/>
    <meta:editing-cycles>3</meta:editing-cycles>
    <meta:editing-duration>PT2220S</meta:editing-duration>
    <meta:document-statistic meta:page-count="2" meta:paragraph-count="2" meta:word-count="153" meta:character-count="1075" meta:row-count="7" meta:non-whitespace-character-count="924"/>
  </office:meta>
</office:document-meta>
</file>