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Normalny" style:family="paragraph">
      <style:text-properties style:font-name="Times New Roman" fo:font-size="10pt" style:font-size-asian="10pt" style:font-size-complex="10pt"/>
    </style:style>
    <style:style style:name="P12" style:parent-style-name="Normalny" style:family="paragraph">
      <style:text-properties style:font-name="Times New Roman" fo:font-size="10pt" style:font-size-asian="10pt" style:font-size-complex="10pt"/>
    </style:style>
    <style:style style:name="P13" style:parent-style-name="Normalny" style:family="paragraph"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0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left="3.9333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2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3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4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5" style:parent-style-name="Normalny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3<text:line-break/>do Zarządzenia Nr<text:s/>30/2022<text:line-break/>Wójta Gminy Wydminy<text:line-break/>z dnia<text:s/>19 kwietnia<text:s/>2022r.</text:p>
      <text:p text:style-name="P2"/>
      <text:p text:style-name="Normalny"><text:span text:style-name="T3">……………………………….</text:span><text:span text:style-name="T4"><text:tab/></text:span><text:span text:style-name="T5"><text:tab/></text:span><text:span text:style-name="T6"><text:tab/></text:span><text:span text:style-name="T7"><text:tab/></text:span><text:span text:style-name="T8"><text:tab/>Wydminy, dnia……………</text:span><text:span text:style-name="T9"><text:line-break/></text:span><text:span text:style-name="T10">(nazwa organu zarządzającego kontrolę)</text:span></text:p>
      <text:p text:style-name="P11"/>
      <text:p text:style-name="P12">…………………………….<text:line-break/>(znak sprawy)</text:p>
      <text:p text:style-name="P13"/>
      <text:p text:style-name="P14">ZAWIADOMIENIE O KONTROLI</text:p>
      <text:p text:style-name="P15"><text:span text:style-name="T16">Na podstawie § 12 ust. 2<text:s/></text:span><text:span text:style-name="T17">Rozporządzenie Rady Ministrów z dnia 13 stycznia 2004 r. w sprawie kontroli wykonywania zadań obronnych (Dz.U. z 2004 Nr 16 poz. 151 ze zm.), oraz „Planu kontroli problemowych wykonywania zadań obronnych na …. r.” stanowiącego załącznik nr… do Zarządzenia<text:s/></text:span><text:span text:style-name="T18">Nr …/2022 Wójta Gminy Wydminy z dnia …… w sprawie<text:s/></text:span><text:span text:style-name="T19">realizacji pozamilitarnych przygotowań obronnych w Gminie Wydminy w …. roku, informuję, że w dniu ……..r. zostanie przeprowadzona kontrola problemowa wykonywania zadań obronnych <text:s/>w ……………………, …………………………………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(jednostka kontrolowana)</text:span><text:span text:style-name="T27"><text:line-break/></text:span><text:span text:style-name="T28">(adres jednostki poddanej kontroli)</text:span></text:p>
      <text:p text:style-name="P29"/>
      <text:p text:style-name="P30"/>
      <text:p text:style-name="P31">Zakres kontroli:</text:p>
      <text:list text:style-name="LFO1" text:continue-numbering="true">
        <text:list-item>
          <text:p text:style-name="P32">……………………………………………..</text:p>
        </text:list-item>
        <text:list-item>
          <text:p text:style-name="P33">……………………………………………..</text:p>
        </text:list-item>
        <text:list-item>
          <text:p text:style-name="P34">……………………………………………..</text:p>
        </text:list-item>
        <text:list-item>
          <text:p text:style-name="P35">……………………………………………..</text:p>
        </text:list-item>
      </text:list>
      <text:p text:style-name="P36"/>
      <text:p text:style-name="P37"/>
      <text:p text:style-name="P38"><text:span text:style-name="T39">……………………………………</text:span><text:span text:style-name="T40"><text:line-break/></text:span><text:span text:style-name="T41">(pieczęć, data i podpis zarządzającego kontrolę)</text:span></text:p>
      <text:p text:style-name="P42"/>
      <text:p text:style-name="P43"/>
      <text:p text:style-name="P44"/>
      <text:p text:style-name="P45">Pouczenie:</text:p>
      <text:p text:style-name="Normalny"><text:span text:style-name="T46">W<text:s/></text:span><text:span text:style-name="T47">szczególnie uzasadnionych przypadkach, nie później niż na 3 dni przed terminem rozpoczęcia kontroli, kierownik kontrolowanej jednostki organizacyjnej, może zwrócić się z prośbą o zmianę terminu kontroli. Termin kontroli może być zmieniony tylko ra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Chojnowska-Deleżuch</meta:initial-creator>
    <dc:creator>Emilia Chojnowska-Deleżuch</dc:creator>
    <meta:creation-date>2022-04-12T05:46:00Z</meta:creation-date>
    <dc:date>2022-04-19T05:30:00Z</dc:date>
    <meta:print-date>2022-04-19T05:30:00Z</meta:print-date>
    <meta:template xlink:href="Normal" xlink:type="simple"/>
    <meta:editing-cycles>2</meta:editing-cycles>
    <meta:editing-duration>PT1680S</meta:editing-duration>
    <meta:document-statistic meta:page-count="1" meta:paragraph-count="2" meta:word-count="178" meta:character-count="1248" meta:row-count="8" meta:non-whitespace-character-count="1072"/>
  </office:meta>
</office:document-meta>
</file>