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0pt" style:font-size-asian="10pt" style:font-size-complex="10pt"/>
    </style:style>
    <style:style style:name="P12" style:parent-style-name="Normalny" style:family="paragraph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/>
    </style:style>
    <style:style style:name="T35" style:parent-style-name="Domyślnaczcionkaakapitu" style:family="text">
      <style:text-properties style:font-name="Times New Roman" fo:font-style="italic" style:font-style-asian="italic" style:font-style-complex="italic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P3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line-height="100%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6pt" style:font-size-asian="16pt" style:font-size-complex="16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2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1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<text:line-break/>do Zarządzenia Nr<text:s/>30/2022<text:line-break/>Wójta Gminy Wydminy<text:line-break/>z dnia<text:s/>19 kwietnia<text:s/>2022r.</text:p>
      <text:p text:style-name="Normalny"><text:span text:style-name="T2">ZATWIERDZAM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Wydminy, dnia……………</text:span><text:span text:style-name="T10"><text:line-break/></text:span></text:p>
      <text:p text:style-name="P11"/>
      <text:p text:style-name="P12">…………………………….<text:line-break/>(znak sprawy)</text:p>
      <text:p text:style-name="Normalny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ani / Pan</text:span><text:span text:style-name="T21"><text:line-break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imię, nazwisko, stanowisko kierownika<text:s/></text:span><text:span text:style-name="T30"><text:line-break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podmiotu<text:s/></text:span><text:span text:style-name="T38">kontrolowanego, nazwa i adres)</text:span></text:p>
      <text:p text:style-name="P39"/>
      <text:p text:style-name="P40"><text:span text:style-name="T41">Stosowanie do § 16 ust. 2 Rozporządzenie Rady Ministrów z dnia 13 stycznia 2004 r. w sprawie kontroli wykonywania zadań obronnych (Dz.U. z 2004 Nr 16 poz. 151 ze zm.), zwanego dalej „rozporządzeniem” oraz § 7 Zarządzenia Nr<text:s/></text:span><text:span text:style-name="T42">… Wójta Gminy Wydminy z dnia ……. r. w sprawie szczegółowych zasad planowania, organizowania i prowadzenia kontroli wykonywania zadań obronnych na terenie Gminy Wydminy, przekazuję Pani/Panu protokół pokontrolny<text:s/></text:span><text:span text:style-name="T43">(oraz kolejna podstawa prawna, np. zarządzeni</text:span><text:span text:style-name="T44">e w sprawie pozamilitarnych przygotowań obronnych w danym roku).</text:span></text:p>
      <text:p text:style-name="P45"/>
      <text:p text:style-name="P46">PROTOKÓŁ POKONTROLNY</text:p>
      <text:p text:style-name="P47">Kontrolę przeprowadził zespół kontrolny Wójta Gminy Wydminy, w składzie:</text:p>
      <text:p text:style-name="P48"><text:span text:style-name="T49">- przewodniczący zespołu<text:s/></text:span><text:span text:style-name="T50">(imię, nazwisko i stanowisko służbowe kontrolera)</text:span><text:span text:style-name="T51">:………………, na podstawie<text:s/></text:span><text:span text:style-name="T52">dowodu osobistego seria … nr ….. i upoważnienia nr …. wydanego przez ……….</text:span></text:p>
      <text:p text:style-name="P53"><text:span text:style-name="T54">- członek zespołu<text:s/></text:span><text:span text:style-name="T55">(imię, nazwisko i stanowisko służbowe kontrolera)</text:span><text:span text:style-name="T56">:………………, na podstawie dowodu osobistego seria … nr ….. i upoważnienia nr …. wydanego przez …………………..</text:span></text:p>
      <text:p text:style-name="P57"><text:span text:style-name="T58">Termin kontrol</text:span><text:span text:style-name="T59">i: …………………………………………………………………………………</text:span><text:span text:style-name="T60"><text:line-break/></text:span><text:span text:style-name="T61"><text:tab/></text:span><text:span text:style-name="T62">(data rozpoczęcia i zakończenia czynności kontrolnych z podaniem dni ewentualnej przerwy w kontroli)</text:span></text:p>
      <text:p text:style-name="P63"><text:span text:style-name="T64">Kontrolę przeprowadzono w …………………………………………………………………. <text:s/></text:span><text:span text:style-name="T65">…………………………………………………………………………………………………</text:span><text:span text:style-name="T66"><text:line-break/></text:span><text:span text:style-name="T67">(nazwa i adres jednostki kontrolowanej, ewentualnie inne miejsce wykonywania kontroli w jednostce)</text:span></text:p>
      <text:p text:style-name="P68">W okresie objętym kontrolą i w czasie przeprowadzenia kontroli stanowiska pełnili:</text:p>
      <text:p text:style-name="P69"><text:span text:style-name="T70">-<text:s/></text:span><text:span text:style-name="T71">…………………………………………………………………………………………………</text:span><text:span text:style-name="T72"><text:line-break/></text:span><text:span text:style-name="T73">(imię i nazwisko kierownika jednostki kontrolowanej, z uwzględnieniem zmian, data objęcia stanowiska)</text:span></text:p>
      <text:p text:style-name="P74"><text:span text:style-name="T75">-</text:span><text:span text:style-name="T76"><text:s/></text:span><text:span text:style-name="T77">……………………………………………………………………………………………….</text:span><text:span text:style-name="T78"><text:line-break/></text:span><text:span text:style-name="T79">(imię, nazwisko i stanowisko pracownika oraz kierownika jego komórki organiz</text:span><text:span text:style-name="T80">acyjnej, data objęcia stanowiska)</text:span></text:p>
      <text:p text:style-name="P81"><text:span text:style-name="T82">odpowiedzialny/a za realizacje zadań objętych zakresem kontroli na podstawie……………….</text:span><text:span text:style-name="T83"><text:line-break/></text:span><text:span text:style-name="T84">(regulamin organizacyjny jednostki organizacyjnej lub inny właściwy dokument oraz zakres obowiązków pracownika)</text:span></text:p>
      <text:p text:style-name="P85">Przeprowadzenie kontroli odnotowano w książce kontroli jednostki kontrolowanej pod numerem……………</text:p>
      <text:soft-page-break/>
      <text:p text:style-name="P86"><text:span text:style-name="T87">Przedmiotem kontroli jest wykonywanie zadań obronnych w zakresie<text:s/></text:span><text:span text:style-name="T88">(zgodnie z zawiadomieniem o kontroli):</text:span><text:span text:style-name="T89"><text:line-break/></text:span><text:span text:style-name="T90">1) ………………………………………………………………………………………………..</text:span><text:span text:style-name="T91"><text:line-break/></text:span><text:span text:style-name="T92">2) ……………………………………………………………………………………………….</text:span><text:span text:style-name="T93">.</text:span><text:span text:style-name="T94"><text:line-break/></text:span><text:span text:style-name="T95">3) ………………………………………………………………………………………………..</text:span><text:span text:style-name="T96"><text:line-break/></text:span><text:span text:style-name="T97">4) ………………………………………………………………………………………………..</text:span></text:p>
      <text:p text:style-name="P98"/>
      <text:p text:style-name="Normalny"><text:span text:style-name="T99">Na podstawie przeprowadzonej kontroli ustalono, że w zakresie objętym kontrolą<text:s/></text:span><text:span text:style-name="T100">(opis stanu faktycznego wykonywania zadań obronnych w jednostce kontrolowanej, zgodnie z z</text:span><text:span text:style-name="T101">akresem przedmiotowym kontroli, ustalone uchybienia i nieprawidłowości z uwzględnieniem przyczyn ich powstania oraz wpływu na wykonywanie zadań obronnych):</text:span><text:span text:style-name="T102"><text:line-break/></text:span><text:span text:style-name="T103">1) ………………………………………………………………………………………………..</text:span><text:span text:style-name="T104"><text:line-break/></text:span><text:span text:style-name="T105">2) ………………………………………………………………………………………………..</text:span><text:span text:style-name="T106"><text:line-break/></text:span><text:span text:style-name="T107">3) …………………………………</text:span><text:span text:style-name="T108">……………………………………………………………..</text:span><text:span text:style-name="T109"><text:line-break/></text:span><text:span text:style-name="T110">4) ………………………………………………………………………………………………..</text:span></text:p>
      <text:p text:style-name="P111"><text:span text:style-name="T112">W oparciu o ustalony stan faktyczny w zakresie objętym kontrolą, działalność kontrolowanej jednostki ocenia się ………………………………….</text:span><text:span text:style-name="T113">(ocena zgodnie z czterostopniową skalą ocen).</text:span></text:p>
      <text:p text:style-name="P114">Wnioski i zalecenia zespołu kontrolnego:<text:line-break/>1) ………………………………………………………………………………………………..<text:line-break/>2) ………………………………………………………………………………………………..<text:line-break/>3) ………………………………………………………………………………………………..<text:line-break/>4) ………………………………………………………………………………………………..</text:p>
      <text:p text:style-name="P115">O realizacji wniosków i zaleceń zespołu kontrolnego, proszę powiadomić Wójta Gminy Wydminy , w terminie 30 dni od podpisania przez Panią/Pana protokołu pokontrolnego lub od dnia otrzymania ostatecznego stanowiska w sprawie zgłoszonych zastrzeżeń do ustaleń zawartych w protokole pokontrolnym.<text:s/></text:p>
      <text:p text:style-name="P116"><text:span text:style-name="T117">Pouczenie:</text:span><text:span text:style-name="T118"><text:line-break/></text:span><text:span text:style-name="T119">1) Kierownikow</text:span><text:span text:style-name="T120">i podmiotu kontrolowanego przysługuje prawo zgłoszenia przewodniczącemu zespołu kontrolnego, zastrzeżeń do ustaleń zawartych w protokole pokontrolnym, w terminie 14 dni od dnia jego doręczenia.</text:span></text:p>
      <text:p text:style-name="P121">2) Zasadność zastrzeżeń podlega ponownemu sprawdzeniu, a ostateczne stanowisko w sprawie uwzględnienia lub nieuwzględnienia zgłoszonych zastrzeżeń, organ zarządzający kontrolę przedstawi kierownikowi podmiotu kontrolowanego w terminie 14 dni, od dnia doręczenia zastrzeżeń.</text:p>
      <text:p text:style-name="P122"/>
      <text:p text:style-name="P123"><text:span text:style-name="T124">………………………………………..</text:span><text:span text:style-name="T125"><text:tab/></text:span><text:span text:style-name="T126"><text:tab/>…………………………………………</text:span><text:span text:style-name="T127"><text:line-break/></text:span><text:span text:style-name="T128">(podpis</text:span><text:span text:style-name="T129"><text:s/>kierownika podmiotu kontrolowanego)</text:span><text:span text:style-name="T130"><text:tab/></text:span><text:span text:style-name="T131"><text:tab/>(podpis przewodniczącego zespołu kontrolnego)</text:span></text:p>
      <text:p text:style-name="P132"/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…………………………………………</text:span><text:span text:style-name="T141"><text:line-break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(podpis członka zespołu kontrolnego)</text:span></text:p>
      <text:p text:style-name="P150"/>
      <text:p text:style-name="P151"><text:span text:style-name="T152">…………………………………………</text:span><text:span text:style-name="T153"><text:line-break/></text:span><text:span text:style-name="T154"><text:tab/></text:span><text:span text:style-name="T155">(podpis członka zespołu kontrol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Chojnowska-Deleżuch</meta:initial-creator>
    <dc:creator>Emilia Chojnowska-Deleżuch</dc:creator>
    <meta:creation-date>2022-04-12T09:18:00Z</meta:creation-date>
    <dc:date>2022-04-19T05:31:00Z</dc:date>
    <meta:print-date>2022-04-19T05:31:00Z</meta:print-date>
    <meta:template xlink:href="Normal" xlink:type="simple"/>
    <meta:editing-cycles>7</meta:editing-cycles>
    <meta:editing-duration>PT2100S</meta:editing-duration>
    <meta:document-statistic meta:page-count="2" meta:paragraph-count="8" meta:word-count="634" meta:character-count="4432" meta:row-count="31" meta:non-whitespace-character-count="3806"/>
  </office:meta>
</office:document-meta>
</file>