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end" fo:margin-left="6.3916in" fo:text-indent="0.002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end" fo:margin-left="6.3916in" fo:text-indent="0.002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6" style:parent-style-name="Nagłówek7" style:family="paragraph">
      <style:text-properties style:font-name="Times New Roman" style:font-name-complex="Times New Roman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margin-top="0.0708in" fo:line-height="150%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4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/>
    </style:style>
    <style:style style:name="P65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top="0.0694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center" fo:margin-top="0.0694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-0.275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paragraph-properties fo:text-align="justify">
        <style:tab-stops>
          <style:tab-stop style:type="left" style:position="-0.8333in"/>
        </style:tab-stops>
      </style:paragraph-properties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left="0.5833in">
        <style:tab-stops/>
      </style:paragraph-properties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>
        <style:tab-stops>
          <style:tab-stop style:type="left" style:position="-3.0326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fo:font-size="7pt" style:font-size-asian="7pt" style:font-size-complex="7pt"/>
    </style:style>
    <style:style style:name="P7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7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8pt" style:font-size-asian="8pt" style:font-size-complex="8pt"/>
    </style:style>
    <style:style style:name="P88" style:parent-style-name="Standard" style:family="paragraph">
      <style:paragraph-properties fo:margin-left="0.9833in">
        <style:tab-stops/>
      </style:paragraph-properties>
      <style:text-properties style:font-name="Times New Roman" style:font-name-complex="Times New Roman" fo:color="#FFFFFF" fo:font-size="2pt" style:font-size-asian="2pt" style:font-size-complex="2pt"/>
    </style:style>
    <style:style style:name="TableColumn90" style:family="table-column">
      <style:table-column-properties style:column-width="0.4159in" style:use-optimal-column-width="false"/>
    </style:style>
    <style:style style:name="TableColumn91" style:family="table-column">
      <style:table-column-properties style:column-width="3.7611in" style:use-optimal-column-width="false"/>
    </style:style>
    <style:style style:name="TableColumn92" style:family="table-column">
      <style:table-column-properties style:column-width="1.6458in" style:use-optimal-column-width="false"/>
    </style:style>
    <style:style style:name="TableColumn93" style:family="table-column">
      <style:table-column-properties style:column-width="1.302in" style:use-optimal-column-width="false"/>
    </style:style>
    <style:style style:name="TableColumn94" style:family="table-column">
      <style:table-column-properties style:column-width="1.5in" style:use-optimal-column-width="false"/>
    </style:style>
    <style:style style:name="TableColumn95" style:family="table-column">
      <style:table-column-properties style:column-width="0.9375in" style:use-optimal-column-width="false"/>
    </style:style>
    <style:style style:name="Table89" style:family="table">
      <style:table-properties style:width="9.5625in" fo:margin-left="0.166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Akapitzlistą" style:family="paragraph">
      <style:paragraph-properties fo:text-align="justify" fo:margin-left="0.2847in" fo:text-indent="-0.25in">
        <style:tab-stops/>
      </style:paragraph-properties>
    </style:style>
    <style:style style:name="P143" style:parent-style-name="Akapitzlistą" style:family="paragraph">
      <style:paragraph-properties fo:text-align="justify" fo:margin-left="0.2847in" fo:text-indent="-0.25in">
        <style:tab-stops/>
      </style:paragraph-properties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P145" style:parent-style-name="Normalny" style:family="paragraph">
      <style:paragraph-properties fo:text-align="justify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weight-complex="bold" fo:font-size="6pt" style:font-size-asian="6pt" style:font-size-complex="6pt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 fo:color="#000000" fo:letter-spacing="-0.0034in" fo:font-size="11pt" style:font-size-asian="11pt" style:font-size-complex="11pt" style:language-asian="pl" style:country-asian="PL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TableCell1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weight-complex="bold" fo:color="#000000" fo:letter-spacing="-0.0034in" fo:font-size="11pt" style:font-size-asian="11pt" style:font-size-complex="11pt" style:language-asian="pl" style:country-asian="PL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____________________________________________________________________________________________________________________________________________</text:p>
      <text:p text:style-name="P2"/>
      <text:p text:style-name="P3"><text:span text:style-name="T4">URZĄD GMINY WYDMINY</text:span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Załącznik <text:s/>Nr 2</text:span></text:p>
      <text:p text:style-name="P18"><text:span text:style-name="T19"><text:tab/></text:span><text:span text:style-name="T20"><text:tab/></text:span><text:span text:style-name="T21"><text:tab/>do Zarządzenia Nr<text:s/></text:span><text:span text:style-name="T22">1</text:span><text:span text:style-name="T23">/2025</text:span></text:p>
      <text:p text:style-name="P24"><text:tab/><text:tab/><text:s/><text:tab/>Wójta Gminy Wydminy</text:p>
      <text:p text:style-name="P25"><text:tab/><text:tab/><text:tab/>z dnia 14<text:s/>stycznia 2025 roku</text:p>
      <text:h text:style-name="P26" text:outline-level="7">ZATWIERDZAM</text:h>
      <text:p text:style-name="P27"/>
      <text:p text:style-name="P28"/>
      <text:p text:style-name="P29"/>
      <text:p text:style-name="P30">_______________________</text:p>
      <text:p text:style-name="Standard"><text:span text:style-name="T31">Wójt Gminy Wydminy</text:span></text:p>
      <text:p text:style-name="P32"/>
      <text:p text:style-name="P33"/>
      <text:p text:style-name="P34"/>
      <text:p text:style-name="P35"/>
      <text:p text:style-name="P36">ROCZNY PLAN KONTROLI<text:s/><text:line-break/>WYBRANYCH OBSZARÓW REALIZACJI ZADAŃ OBRONNYCH NA TERENIE GMINY WYDMINY NA 2025 ROK</text:p>
      <text:p text:style-name="P37"><text:tab/><text:tab/><text:tab/><text:tab/><text:tab/><text:tab/><text:tab/><text:tab/><text:tab/><text:tab/><text:tab/><text:tab/><text:tab/><text:tab/><text:tab/><text:tab/></text:p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Opracowała</text:span></text:p>
      <text:p text:style-name="P51"/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…………………………….</text:span></text:p>
      <text:p text:style-name="P64"/>
      <text:p text:style-name="P65"/>
      <text:p text:style-name="P66"/>
      <text:p text:style-name="P67">/WYDMINY 2025/</text:p>
      <text:p text:style-name="P68"/>
      <text:soft-page-break/>
      <text:p text:style-name="P69">Podstawa prawna opracowania planu:</text:p>
      <text:p text:style-name="P70">Podstawę opracowania planu kontroli problemowych wykonywania zadań obronnych w gminie stanowi Zarządzenie Nr 412 Wojewody Warmińsko-Mazurskiego z dnia 13 grudnia 2024r. w sprawie realizacji pozamilitarnych przygotowań obronnych w województwie warmińsko-mazurskim w 2025 roku oraz Zarządzenie Nr<text:s/>1/2025 Wójta Gminy Wydminy z dnia 14<text:s/>stycznia 2025 r. w sprawie realizacji pozamilitarnych przygotowań obronnych na terenie gminy Wydminy w 2025 roku.</text:p>
      <text:p text:style-name="P71"/>
      <text:list text:style-name="WWNum1" text:continue-numbering="true">
        <text:list-item>
          <text:p text:style-name="P72">Cel kontroli:</text:p>
        </text:list-item>
      </text:list>
      <text:p text:style-name="P73"/>
      <text:p text:style-name="P74">W roku 2025 celem kontroli problemowych w podległych jednostkach organizacyjnych jest sprawdzenie prawidłowości realizacji zadań obronnych oraz ustalenie stanu faktycznego i określenie stanu przygotowań obronnych w gminie.</text:p>
      <text:p text:style-name="P75"/>
      <text:list text:style-name="WWNum1" text:continue-numbering="true">
        <text:list-item>
          <text:p text:style-name="P76">Zadania obronne podlegające kontroli:</text:p>
        </text:list-item>
      </text:list>
      <text:p text:style-name="P77">Sprawdzenie wykonywania wybranych zadań z zakresu przygotowań obronnych państwa przez jednostkę samorządu terytorialnego, w tym:</text:p>
      <text:p text:style-name="P78">Organizacja stałego dyżuru w jednostkach organizacyjnych gminy.</text:p>
      <text:p text:style-name="P79"/>
      <text:list text:style-name="WWNum1" text:continue-numbering="true">
        <text:list-item>
          <text:p text:style-name="P80">Skala ocen kontrolowanej działalności:</text:p>
        </text:list-item>
      </text:list>
      <text:list text:style-name="LFO6" text:continue-numbering="true">
        <text:list-item>
          <text:p text:style-name="P81">Ocena pozytywna – gdy w zakresie objętym kontrolą nie stwierdzono jakichkolwiek nieprawidłowości lub uchybień, albo gdy stwierdzone uchybienia miały wyłącznie charakter formalny i nie powodowały następstw dla kontrolowanej działalności;</text:p>
        </text:list-item>
        <text:list-item>
          <text:p text:style-name="P82">Ocena pozytywna z uchybieniami – gdy stwierdzono w toku kontroli uchybienia występowały w sposób powtarzający się, lecz miały one wyłącznie charakter formalny i nie powodowały następstw dla kontrolowanej działalności;</text:p>
        </text:list-item>
        <text:list-item>
          <text:p text:style-name="P83">Ocena pozytywna z nieprawidłowościami – gdy stwierdzone nieprawidłowości w wykonywaniu nałożonych zadań nie przekraczały założonego dla kontroli progu istotności;</text:p>
        </text:list-item>
        <text:list-item>
          <text:p text:style-name="P84">Ocena negatywna – gdy stwierdzone nieprawidłowości przekraczają założony dla kontroli na podstawie cech ilościowych i jakościowych próg istotności.<text:s/></text:p>
        </text:list-item>
      </text:list>
      <text:p text:style-name="P85"/>
      <text:p text:style-name="Standard"><text:span text:style-name="T86">Wykaz planowanych kontroli problemowych na 2025 rok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Lp.</text:span></text:p>
          </table:table-cell>
          <table:table-cell table:style-name="TableCell99">
            <text:p text:style-name="P100"><text:span text:style-name="T101">Przedmiot kontroli</text:span></text:p>
          </table:table-cell>
          <table:table-cell table:style-name="TableCell102">
            <text:p text:style-name="P103"><text:span text:style-name="T104">Nazwa jednostki</text:span></text:p>
            <text:p text:style-name="P105"><text:span text:style-name="T106">kontrolowanej</text:span></text:p>
          </table:table-cell>
          <table:table-cell table:style-name="TableCell107">
            <text:p text:style-name="P108"><text:span text:style-name="T109">Termin kontroli</text:span></text:p>
          </table:table-cell>
          <table:table-cell table:style-name="TableCell110">
            <text:p text:style-name="P111"><text:span text:style-name="T112">Przeprowadzający</text:span></text:p>
            <text:p text:style-name="P113"><text:span text:style-name="T114">kontrolę</text:span></text:p>
          </table:table-cell>
          <table:table-cell table:style-name="TableCell115">
            <text:p text:style-name="P116"><text:span text:style-name="T117">Uwagi</text:span></text:p>
          </table:table-cell>
        </table:table-row>
        <table:table-row table:style-name="TableRow118"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><text:span text:style-name="T127">3</text:span></text:p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6</text:span></text:p>
          </table:table-cell>
        </table:table-row>
        <table:table-row table:style-name="TableRow137">
          <table:table-cell table:style-name="TableCell138">
            <text:p text:style-name="P139"><text:span text:style-name="T140">1.</text:span></text:p>
          </table:table-cell>
          <table:table-cell table:style-name="TableCell141">
            <text:p text:style-name="P142"/>
            <text:p text:style-name="P143"><text:span text:style-name="T144">Realizacja treningu Akcji Jodowej</text:span></text:p>
            <text:p text:style-name="P145"/>
            <text:p text:style-name="P146"/>
          </table:table-cell>
          <table:table-cell table:style-name="TableCell147">
            <text:p text:style-name="P148"><text:span text:style-name="T149">Szkoła Podstawowa w Gawlikach Wielkich</text:span></text:p>
          </table:table-cell>
          <table:table-cell table:style-name="TableCell150">
            <text:p text:style-name="P151"><text:span text:style-name="T152">listopad 2025 r.</text:span></text:p>
          </table:table-cell>
          <table:table-cell table:style-name="TableCell153">
            <text:p text:style-name="P154"><text:span text:style-name="T155">Zespół Kontrolny</text:span>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top="0.0694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widows="0" fo:orphans="0" style:vertical-align="auto" fo:margin-left="0.5in">
        <style:tab-stops/>
      </style:paragraph-properties>
      <style:text-properties style:font-name="Times New Roman" style:font-name-asian="Lucida Sans Unicode" style:font-name-complex="Times New Roman" style:font-size-complex="10pt" style:language-asian="ar" style:country-asian="SA" style:language-complex="ar" style:country-complex="SA"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text:style-name="WW_CharLFO3LVL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4" text:style-name="WW_CharLFO3LVL4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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5" style:display-name="WWNum15">
      <text:list-level-style-bullet text:level="1" text:style-name="WW_CharLFO5LVL1" text:bullet-char="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77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Zabawska</meta:initial-creator>
    <dc:creator>Emilia Chojnowska-Deleżuch</dc:creator>
    <meta:creation-date>2025-01-08T13:46:00Z</meta:creation-date>
    <dc:date>2025-01-14T09:29:00Z</dc:date>
    <meta:print-date>2025-01-14T09:29:00Z</meta:print-date>
    <meta:template xlink:href="Normal" xlink:type="simple"/>
    <meta:editing-cycles>5</meta:editing-cycles>
    <meta:editing-duration>PT360S</meta:editing-duration>
    <meta:document-statistic meta:page-count="2" meta:paragraph-count="5" meta:word-count="367" meta:character-count="2565" meta:row-count="18" meta:non-whitespace-character-count="2203"/>
  </office:meta>
</office:document-meta>
</file>