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 Italic" svg:font-family="TimesNewRoman, Italic" style:font-family-generic="roman" style:font-pitch="variable"/>
    <style:font-face style:name="TimesNewRoman, BoldItalic" svg:font-family="TimesNewRoman, BoldItalic" style:font-family-generic="roman" style:font-pitch="variable"/>
    <style:font-face style:name="NSimSun" svg:font-family="NSimSun" style:font-family-generic="modern" style:font-pitch="fixed" svg:panose-1="2 1 6 9 3 1 1 1 1 1"/>
    <style:font-face style:name="CenturyGothic, Bold" svg:font-family="CenturyGothic, Bold" style:font-family-generic="roman" style:font-pitch="variable"/>
    <style:font-face style:name="TimesNewRoman, Bold" svg:font-family="TimesNewRoman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NewRoman" style:font-name-complex="TimesNew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NewRoman" style:font-name-complex="TimesNew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NewRoman" style:font-name-complex="TimesNew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NewRoman" style:font-name-complex="TimesNew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NewRoman" style:font-name-complex="TimesNew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NewRoman" style:font-name-complex="TimesNew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NewRoman" style:font-name-complex="TimesNew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NewRoman" style:font-name-complex="TimesNew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NewRoman" style:font-name-complex="TimesNew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NewRoman" style:font-name-complex="TimesNew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NewRoman" style:font-name-complex="TimesNew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NewRoman" style:font-name-complex="TimesNew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NewRoman" style:font-name-complex="TimesNew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NewRoman" style:font-name-complex="TimesNew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NewRoman" style:font-name-complex="TimesNew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NewRoman" style:font-name-complex="TimesNew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NewRoman" style:font-name-complex="TimesNew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NewRoman" style:font-name-complex="TimesNew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NewRoman" style:font-name-complex="TimesNew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NewRoman" style:font-name-complex="TimesNew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NewRoman" style:font-name-complex="TimesNew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NewRoman" style:font-name-complex="TimesNew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NewRoman" style:font-name-complex="TimesNew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NewRoman" style:font-name-complex="TimesNew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NewRoman" style:font-name-complex="TimesNew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NewRoman" style:font-name-complex="TimesNew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NewRoman" style:font-name-complex="TimesNew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NewRoman" style:font-name-complex="TimesNew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NewRoman" style:font-name-complex="TimesNew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NewRoman" style:font-name-complex="TimesNew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NewRoman" style:font-name-complex="TimesNew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NewRoman" style:font-name-complex="TimesNew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NewRoman" style:font-name-complex="TimesNew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NewRoman" style:font-name-complex="TimesNew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NewRoman" style:font-name-complex="TimesNew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NewRoman" style:font-name-complex="TimesNew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NewRoman" style:font-name-complex="TimesNew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NewRoman" style:font-name-complex="TimesNew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NewRoman" style:font-name-complex="TimesNew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NewRoman" style:font-name-complex="TimesNew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NewRoman" style:font-name-complex="TimesNew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NewRoman" style:font-name-complex="TimesNew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NewRoman" style:font-name-complex="TimesNew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NewRoman" style:font-name-complex="TimesNew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NewRoman" style:font-name-complex="TimesNew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NewRoman" style:font-name-complex="TimesNew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NewRoman" style:font-name-complex="TimesNew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NewRoman" style:font-name-complex="TimesNew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NewRoman" style:font-name-complex="TimesNew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NewRoman" style:font-name-complex="TimesNew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NewRoman" style:font-name-complex="TimesNew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NewRoman" style:font-name-complex="TimesNew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NewRoman" style:font-name-complex="TimesNew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NewRoman" style:font-name-complex="TimesNew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NewRoman" style:font-name-complex="TimesNew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NewRoman" style:font-name-complex="TimesNew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2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86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8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3958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NewRoman" style:font-name-complex="TimesNewRoman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NewRoman" style:font-name-complex="TimesNewRoman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NewRoman" style:font-name-complex="TimesNewRoman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NewRoman" style:font-name-complex="TimesNewRoman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NewRoman" style:font-name-complex="TimesNew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NewRoman" style:font-name-complex="TimesNewRoman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9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NewRoman" style:font-name-complex="TimesNew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NewRoman" style:font-name-complex="TimesNew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NewRoman" style:font-name-complex="TimesNewRoman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340" style:parent-style-name="Domyślnaczcionkaakapitu" style:family="text">
      <style:text-properties style:font-name="TimesNewRoman" style:font-name-complex="TimesNewRoman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NewRoman" style:font-name-complex="TimesNew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NewRoman" style:font-name-complex="TimesNew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NewRoman" style:font-name-complex="TimesNew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NewRoman" style:font-name-complex="TimesNew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NewRoman" style:font-name-complex="TimesNew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NewRoman" style:font-name-complex="TimesNew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NewRoman" style:font-name-complex="TimesNew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60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NewRoman" style:font-name-complex="TimesNew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NewRoman" style:font-name-complex="TimesNew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NewRoman" style:font-name-complex="TimesNew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NewRoman" style:font-name-complex="TimesNew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NewRoman" style:font-name-complex="TimesNew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T373" style:parent-style-name="Domyślnaczcionkaakapitu" style:family="text">
      <style:text-properties style:font-name="TimesNewRoman" style:font-name-complex="TimesNewRoman"/>
    </style:style>
    <style:style style:name="T374" style:parent-style-name="Domyślnaczcionkaakapitu" style:family="text">
      <style:text-properties style:font-name="TimesNewRoman" style:font-name-complex="TimesNew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NewRoman" style:font-name-complex="TimesNew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P37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NewRoman" style:font-name-complex="TimesNew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NewRoman" style:font-name-complex="TimesNew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NewRoman" style:font-name-complex="TimesNew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NewRoman" style:font-name-complex="TimesNewRoman"/>
    </style:style>
    <style:style style:name="T390" style:parent-style-name="Domyślnaczcionkaakapitu" style:family="text">
      <style:text-properties style:font-name="TimesNewRoman" style:font-name-complex="TimesNew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9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NewRoman" style:font-name-complex="TimesNew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NewRoman" style:font-name-complex="TimesNew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NewRoman" style:font-name-complex="TimesNew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NewRoman" style:font-name-complex="TimesNew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NewRoman" style:font-name-complex="TimesNew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NewRoman" style:font-name-complex="TimesNewRoman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P41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NewRoman" style:font-name-complex="TimesNewRoma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NewRoman" style:font-name-complex="TimesNew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NewRoman" style:font-name-complex="TimesNew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P42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4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NewRoman" style:font-name-complex="TimesNewRoma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NewRoman" style:font-name-complex="TimesNew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NewRoman" style:font-name-complex="TimesNewRoman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NewRoman" style:font-name-complex="TimesNewRoman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441" style:parent-style-name="Domyślnaczcionkaakapitu" style:family="text">
      <style:text-properties style:font-name="TimesNewRoman" style:font-name-complex="TimesNew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 New Roman" style:font-name-complex="Times New 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4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NewRoman" style:font-name-complex="TimesNewRoma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NewRoman" style:font-name-complex="TimesNewRoman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T463" style:parent-style-name="Domyślnaczcionkaakapitu" style:family="text">
      <style:text-properties style:font-name="TimesNewRoman" style:font-name-complex="TimesNewRoman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NewRoman" style:font-name-complex="TimesNewRoma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NewRoman" style:font-name-complex="TimesNew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469" style:parent-style-name="Domyślnaczcionkaakapitu" style:family="text">
      <style:text-properties style:font-name="TimesNewRoman" style:font-name-complex="TimesNewRoman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471" style:parent-style-name="Domyślnaczcionkaakapitu" style:family="text">
      <style:text-properties style:font-name="TimesNewRoman" style:font-name-complex="TimesNewRoman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NewRoman" style:font-name-complex="TimesNewRoman"/>
    </style:style>
    <style:style style:name="P47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480" style:parent-style-name="Domyślnaczcionkaakapitu" style:family="text">
      <style:text-properties style:font-name="TimesNewRoman" style:font-name-complex="TimesNewRoman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P48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T484" style:parent-style-name="Domyślnaczcionkaakapitu" style:family="text">
      <style:text-properties style:font-name="TimesNewRoman" style:font-name-complex="TimesNewRoman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NewRoman" style:font-name-complex="TimesNewRoman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NewRoman" style:font-name-complex="TimesNew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P49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NewRoman" style:font-name-complex="TimesNew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NewRoman" style:font-name-complex="TimesNewRoman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NewRoman" style:font-name-complex="TimesNewRoman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P500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NewRoman" style:font-name-complex="TimesNewRoman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NewRoman" style:font-name-complex="TimesNewRoma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P50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509" style:parent-style-name="Domyślnaczcionkaakapitu" style:family="text">
      <style:text-properties style:font-name="TimesNewRoman" style:font-name-complex="TimesNew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T511" style:parent-style-name="Domyślnaczcionkaakapitu" style:family="text">
      <style:text-properties style:font-name="TimesNewRoman" style:font-name-complex="TimesNewRoman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NewRoman" style:font-name-complex="TimesNewRoman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NewRoman" style:font-name-complex="TimesNewRoman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P51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520" style:parent-style-name="Domyślnaczcionkaakapitu" style:family="text">
      <style:text-properties style:font-name="TimesNewRoman" style:font-name-complex="TimesNewRoman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522" style:parent-style-name="Domyślnaczcionkaakapitu" style:family="text">
      <style:text-properties style:font-name="TimesNewRoman" style:font-name-complex="TimesNewRoman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NewRoman" style:font-name-complex="TimesNewRoman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P52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NewRoman" style:font-name-complex="TimesNewRoman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T531" style:parent-style-name="Domyślnaczcionkaakapitu" style:family="text">
      <style:text-properties style:font-name="TimesNewRoman" style:font-name-complex="TimesNewRoman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T534" style:parent-style-name="Domyślnaczcionkaakapitu" style:family="text">
      <style:text-properties style:font-name="TimesNewRoman" style:font-name-complex="TimesNewRoman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P53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T538" style:parent-style-name="Domyślnaczcionkaakapitu" style:family="text">
      <style:text-properties style:font-name="TimesNewRoman" style:font-name-complex="TimesNewRoman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540" style:parent-style-name="Domyślnaczcionkaakapitu" style:family="text">
      <style:text-properties style:font-name="TimesNewRoman" style:font-name-complex="TimesNewRoman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P54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543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545" style:parent-style-name="Domyślnaczcionkaakapitu" style:family="text">
      <style:text-properties style:font-name="TimesNewRoman" style:font-name-complex="TimesNewRoman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NewRoman" style:font-name-complex="TimesNewRoma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P551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NewRoman" style:font-name-complex="TimesNewRoma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NewRoman" style:font-name-complex="TimesNewRoman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T557" style:parent-style-name="Domyślnaczcionkaakapitu" style:family="text">
      <style:text-properties style:font-name="TimesNewRoman" style:font-name-complex="TimesNewRoman"/>
    </style:style>
    <style:style style:name="T558" style:parent-style-name="Domyślnaczcionkaakapitu" style:family="text">
      <style:text-properties style:font-name="TimesNewRoman" style:font-name-complex="TimesNewRoman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NewRoman" style:font-name-complex="TimesNewRoman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NewRoman" style:font-name-complex="TimesNewRoman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P564" style:parent-style-name="Standard" style:family="paragraph">
      <style:paragraph-properties fo:text-align="justify" fo:line-height="150%">
        <style:tab-stops>
          <style:tab-stop style:type="left" style:position="0.1145in"/>
          <style:tab-stop style:type="left" style:position="0.4687in"/>
        </style:tab-stops>
      </style:paragraph-properties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NewRoman" style:font-name-complex="TimesNewRoman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T568" style:parent-style-name="Domyślnaczcionkaakapitu" style:family="text">
      <style:text-properties style:font-name="TimesNewRoman" style:font-name-complex="TimesNewRoman"/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T570" style:parent-style-name="Domyślnaczcionkaakapitu" style:family="text">
      <style:text-properties style:font-name="TimesNewRoman" style:font-name-complex="TimesNewRoman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572" style:parent-style-name="Domyślnaczcionkaakapitu" style:family="text">
      <style:text-properties style:font-name="TimesNewRoman" style:font-name-complex="TimesNewRoman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T574" style:parent-style-name="Domyślnaczcionkaakapitu" style:family="text">
      <style:text-properties style:font-name="TimesNewRoman" style:font-name-complex="TimesNewRoman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P576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578" style:parent-style-name="Domyślnaczcionkaakapitu" style:family="text">
      <style:text-properties style:font-name="TimesNewRoman" style:font-name-complex="TimesNewRoman"/>
    </style:style>
    <style:style style:name="T579" style:parent-style-name="Domyślnaczcionkaakapitu" style:family="text">
      <style:text-properties style:font-name="Times New Roman" style:font-name-complex="Times New Roman"/>
    </style:style>
    <style:style style:name="T580" style:parent-style-name="Domyślnaczcionkaakapitu" style:family="text">
      <style:text-properties style:font-name="TimesNewRoman" style:font-name-complex="TimesNewRoman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P582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583" style:parent-style-name="Domyślnaczcionkaakapitu" style:family="text">
      <style:text-properties style:font-name="Times New Roman" style:font-name-complex="Times New Roman"/>
    </style:style>
    <style:style style:name="T584" style:parent-style-name="Domyślnaczcionkaakapitu" style:family="text">
      <style:text-properties style:font-name="TimesNewRoman" style:font-name-complex="TimesNewRoman"/>
    </style:style>
    <style:style style:name="T585" style:parent-style-name="Domyślnaczcionkaakapitu" style:family="text">
      <style:text-properties style:font-name="Times New Roman" style:font-name-complex="Times New Roman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587" style:parent-style-name="Domyślnaczcionkaakapitu" style:family="text">
      <style:text-properties style:font-name="TimesNewRoman" style:font-name-complex="TimesNewRoman"/>
    </style:style>
    <style:style style:name="T588" style:parent-style-name="Domyślnaczcionkaakapitu" style:family="text">
      <style:text-properties style:font-name="Times New Roman" style:font-name-complex="Times New Roman"/>
    </style:style>
    <style:style style:name="T589" style:parent-style-name="Domyślnaczcionkaakapitu" style:family="text">
      <style:text-properties style:font-name="TimesNewRoman" style:font-name-complex="TimesNewRoman"/>
    </style:style>
    <style:style style:name="T590" style:parent-style-name="Domyślnaczcionkaakapitu" style:family="text">
      <style:text-properties style:font-name="Times New Roman" style:font-name-complex="Times New Roman"/>
    </style:style>
    <style:style style:name="P59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9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59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594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596" style:parent-style-name="Domyślnaczcionkaakapitu" style:family="text">
      <style:text-properties style:font-name="TimesNewRoman" style:font-name-complex="TimesNewRoman"/>
    </style:style>
    <style:style style:name="T597" style:parent-style-name="Domyślnaczcionkaakapitu" style:family="text">
      <style:text-properties style:font-name="Times New Roman" style:font-name-complex="Times New Roman"/>
    </style:style>
    <style:style style:name="P598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599" style:parent-style-name="Domyślnaczcionkaakapitu" style:family="text">
      <style:text-properties style:font-name="Times New Roman" style:font-name-complex="Times New Roman"/>
    </style:style>
    <style:style style:name="P60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0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602" style:parent-style-name="Standard" style:family="paragraph">
      <style:paragraph-properties fo:text-align="justify" fo:line-height="150%" fo:margin-left="0.1576in">
        <style:tab-stops>
          <style:tab-stop style:type="left" style:position="0.5548in"/>
          <style:tab-stop style:type="left" style:position="0.5861in"/>
        </style:tab-stops>
      </style:paragraph-properties>
    </style:style>
    <style:style style:name="T603" style:parent-style-name="Domyślnaczcionkaakapitu" style:family="text">
      <style:text-properties style:font-name="Times New Roman" style:font-name-complex="Times New Roman"/>
    </style:style>
    <style:style style:name="T604" style:parent-style-name="Domyślnaczcionkaakapitu" style:family="text">
      <style:text-properties style:font-name="TimesNewRoman" style:font-name-complex="TimesNewRoman"/>
    </style:style>
    <style:style style:name="T605" style:parent-style-name="Domyślnaczcionkaakapitu" style:family="text">
      <style:text-properties style:font-name="Times New Roman" style:font-name-complex="Times New Roman"/>
    </style:style>
    <style:style style:name="T606" style:parent-style-name="Domyślnaczcionkaakapitu" style:family="text">
      <style:text-properties style:font-name="TimesNewRoman" style:font-name-complex="TimesNewRoman"/>
    </style:style>
    <style:style style:name="T607" style:parent-style-name="Domyślnaczcionkaakapitu" style:family="text">
      <style:text-properties style:font-name="Times New Roman" style:font-name-complex="Times New Roman"/>
    </style:style>
    <style:style style:name="T608" style:parent-style-name="Domyślnaczcionkaakapitu" style:family="text">
      <style:text-properties style:font-name="TimesNewRoman" style:font-name-complex="TimesNewRoman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610" style:parent-style-name="Domyślnaczcionkaakapitu" style:family="text">
      <style:text-properties style:font-name="TimesNewRoman" style:font-name-complex="TimesNewRoman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P612" style:parent-style-name="Standard" style:family="paragraph">
      <style:paragraph-properties fo:text-align="justify" fo:line-height="150%" fo:margin-left="0.1576in">
        <style:tab-stops>
          <style:tab-stop style:type="left" style:position="0.4715in"/>
          <style:tab-stop style:type="left" style:position="0.5861in"/>
        </style:tab-stops>
      </style:paragraph-properties>
      <style:text-properties style:font-name="Times New Roman" style:font-name-complex="Times New Roman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15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T619" style:parent-style-name="Domyślnaczcionkaakapitu" style:family="text">
      <style:text-properties style:font-name="TimesNewRoman" style:font-name-complex="TimesNewRoman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623" style:parent-style-name="Domyślnaczcionkaakapitu" style:family="text">
      <style:text-properties style:font-name="TimesNewRoman" style:font-name-complex="TimesNewRoman"/>
    </style:style>
    <style:style style:name="T624" style:parent-style-name="Domyślnaczcionkaakapitu" style:family="text">
      <style:text-properties style:font-name="Times New Roman" style:font-name-complex="Times New Roman"/>
    </style:style>
    <style:style style:name="P625" style:parent-style-name="Normalny" style:family="paragraph">
      <style:paragraph-properties fo:widows="2" fo:orphans="2" fo:text-align="justify" fo:line-height="150%"/>
    </style:style>
    <style:style style:name="T626" style:parent-style-name="Domyślnaczcionkaakapitu" style:family="text">
      <style:text-properties style:font-name-asian="NSimSun" style:font-name-complex="Times New Roman" fo:font-weight="bold" style:font-weight-asian="bold" style:font-weight-complex="bold" fo:font-style="italic" style:font-style-asian="italic" style:font-style-complex="italic"/>
    </style:style>
    <style:style style:name="P627" style:parent-style-name="Normalny" style:family="paragraph">
      <style:paragraph-properties fo:line-height="150%" fo:text-indent="0.1972in"/>
    </style:style>
    <style:style style:name="P628" style:parent-style-name="Normalny" style:family="paragraph">
      <style:paragraph-properties fo:line-height="150%"/>
    </style:style>
    <style:style style:name="T629" style:parent-style-name="Domyślnaczcionkaakapitu" style:family="text">
      <style:text-properties style:font-name-asian="Times New Roman"/>
    </style:style>
    <style:style style:name="P630" style:parent-style-name="Normalny" style:family="paragraph">
      <style:paragraph-properties fo:line-height="150%" fo:text-indent="0.1972in"/>
    </style:style>
    <style:style style:name="T631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632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63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6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3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="Times New Roman" style:font-name-complex="Times New Roman"/>
    </style:style>
    <style:style style:name="T638" style:parent-style-name="Domyślnaczcionkaakapitu" style:family="text">
      <style:text-properties style:font-name="TimesNewRoman" style:font-name-complex="TimesNewRoman"/>
    </style:style>
    <style:style style:name="T639" style:parent-style-name="Domyślnaczcionkaakapitu" style:family="text">
      <style:text-properties style:font-name="Times New Roman" style:font-name-complex="Times New Roman"/>
    </style:style>
    <style:style style:name="T640" style:parent-style-name="Domyślnaczcionkaakapitu" style:family="text">
      <style:text-properties style:font-name="TimesNewRoman" style:font-name-complex="TimesNewRoman"/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T642" style:parent-style-name="Domyślnaczcionkaakapitu" style:family="text">
      <style:text-properties style:font-name="TimesNewRoman" style:font-name-complex="TimesNewRoman"/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P64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T647" style:parent-style-name="Domyślnaczcionkaakapitu" style:family="text">
      <style:text-properties style:font-name="TimesNewRoman" style:font-name-complex="TimesNewRoman"/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P64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T652" style:parent-style-name="Domyślnaczcionkaakapitu" style:family="text">
      <style:text-properties style:font-name="TimesNewRoman" style:font-name-complex="TimesNewRoman"/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P65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T6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T660" style:parent-style-name="Domyślnaczcionkaakapitu" style:family="text">
      <style:text-properties style:font-name="TimesNewRoman" style:font-name-complex="TimesNewRoman"/>
    </style:style>
    <style:style style:name="T661" style:parent-style-name="Domyślnaczcionkaakapitu" style:family="text">
      <style:text-properties style:font-name="Times New Roman" style:font-name-complex="Times New Roman"/>
    </style:style>
    <style:style style:name="T662" style:parent-style-name="Domyślnaczcionkaakapitu" style:family="text">
      <style:text-properties style:font-name="TimesNewRoman" style:font-name-complex="TimesNewRoman"/>
    </style:style>
    <style:style style:name="T663" style:parent-style-name="Domyślnaczcionkaakapitu" style:family="text">
      <style:text-properties style:font-name="Times New Roman" style:font-name-complex="Times New Roman"/>
    </style:style>
    <style:style style:name="P664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665" style:parent-style-name="Domyślnaczcionkaakapitu" style:family="text">
      <style:text-properties style:font-name="Times New Roman" style:font-name-complex="Times New Roman"/>
    </style:style>
    <style:style style:name="T6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67" style:parent-style-name="Domyślnaczcionkaakapitu" style:family="text">
      <style:text-properties style:font-name="Times New Roman" style:font-name-complex="Times New Roman"/>
    </style:style>
    <style:style style:name="T668" style:parent-style-name="Domyślnaczcionkaakapitu" style:family="text">
      <style:text-properties style:font-name="TimesNewRoman" style:font-name-complex="TimesNewRoman"/>
    </style:style>
    <style:style style:name="T669" style:parent-style-name="Domyślnaczcionkaakapitu" style:family="text">
      <style:text-properties style:font-name="Times New Roman" style:font-name-complex="Times New Roman"/>
    </style:style>
    <style:style style:name="T670" style:parent-style-name="Domyślnaczcionkaakapitu" style:family="text">
      <style:text-properties style:font-name="TimesNewRoman" style:font-name-complex="TimesNewRoman"/>
    </style:style>
    <style:style style:name="T671" style:parent-style-name="Domyślnaczcionkaakapitu" style:family="text">
      <style:text-properties style:font-name="Times New Roman" style:font-name-complex="Times New Roman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P673" style:parent-style-name="Standard" style:family="paragraph">
      <style:paragraph-properties fo:text-align="justify" fo:line-height="150%" fo:margin-left="0.1576in">
        <style:tab-stops>
          <style:tab-stop style:type="left" style:position="0.5131in"/>
        </style:tab-stops>
      </style:paragraph-properties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T6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76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67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78" style:parent-style-name="Domyślnaczcionkaakapitu" style:family="text">
      <style:text-properties style:font-name="Times New Roman" style:font-name-complex="Times New Roman"/>
    </style:style>
    <style:style style:name="P679" style:parent-style-name="Standard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T681" style:parent-style-name="Domyślnaczcionkaakapitu" style:family="text">
      <style:text-properties style:font-name="TimesNewRoman" style:font-name-complex="TimesNewRoman"/>
    </style:style>
    <style:style style:name="T682" style:parent-style-name="Domyślnaczcionkaakapitu" style:family="text">
      <style:text-properties style:font-name="Times New Roman" style:font-name-complex="Times New Roman"/>
    </style:style>
    <style:style style:name="P683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T685" style:parent-style-name="Domyślnaczcionkaakapitu" style:family="text">
      <style:text-properties style:font-name="TimesNewRoman" style:font-name-complex="TimesNewRoman"/>
    </style:style>
    <style:style style:name="T686" style:parent-style-name="Domyślnaczcionkaakapitu" style:family="text">
      <style:text-properties style:font-name="Times New Roman" style:font-name-complex="Times New Roman"/>
    </style:style>
    <style:style style:name="P687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T689" style:parent-style-name="Domyślnaczcionkaakapitu" style:family="text">
      <style:text-properties style:font-name="TimesNewRoman" style:font-name-complex="TimesNewRoman"/>
    </style:style>
    <style:style style:name="T690" style:parent-style-name="Domyślnaczcionkaakapitu" style:family="text">
      <style:text-properties style:font-name="TimesNewRoman" style:font-name-complex="TimesNewRoman"/>
    </style:style>
    <style:style style:name="T691" style:parent-style-name="Domyślnaczcionkaakapitu" style:family="text">
      <style:text-properties style:font-name="Times New Roman" style:font-name-complex="Times New Roman"/>
    </style:style>
    <style:style style:name="P692" style:parent-style-name="Standard" style:family="paragraph">
      <style:paragraph-properties fo:text-align="justify" fo:line-height="150%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T694" style:parent-style-name="Domyślnaczcionkaakapitu" style:family="text">
      <style:text-properties style:font-name="TimesNewRoman" style:font-name-complex="TimesNew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T696" style:parent-style-name="Domyślnaczcionkaakapitu" style:family="text">
      <style:text-properties style:font-name="TimesNewRoman" style:font-name-complex="TimesNewRoman"/>
    </style:style>
    <style:style style:name="T697" style:parent-style-name="Domyślnaczcionkaakapitu" style:family="text">
      <style:text-properties style:font-name="Times New Roman" style:font-name-complex="Times New Roman"/>
    </style:style>
    <style:style style:name="T698" style:parent-style-name="Domyślnaczcionkaakapitu" style:family="text">
      <style:text-properties style:font-name="TimesNewRoman" style:font-name-complex="TimesNewRoman"/>
    </style:style>
    <style:style style:name="T699" style:parent-style-name="Domyślnaczcionkaakapitu" style:family="text">
      <style:text-properties style:font-name="Times New Roman" style:font-name-complex="Times New Roman"/>
    </style:style>
    <style:style style:name="T700" style:parent-style-name="Domyślnaczcionkaakapitu" style:family="text">
      <style:text-properties style:font-name="TimesNewRoman" style:font-name-complex="TimesNewRoman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T702" style:parent-style-name="Domyślnaczcionkaakapitu" style:family="text">
      <style:text-properties style:font-name="TimesNewRoman" style:font-name-complex="TimesNewRoman"/>
    </style:style>
    <style:style style:name="T703" style:parent-style-name="Domyślnaczcionkaakapitu" style:family="text">
      <style:text-properties style:font-name="Times New Roman" style:font-name-complex="Times New Roman"/>
    </style:style>
    <style:style style:name="T704" style:parent-style-name="Domyślnaczcionkaakapitu" style:family="text">
      <style:text-properties style:font-name="TimesNewRoman" style:font-name-complex="TimesNewRoman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P70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07" style:parent-style-name="Domyślnaczcionkaakapitu" style:family="text">
      <style:text-properties style:font-name="Times New Roman" style:font-name-complex="Times New Roman"/>
    </style:style>
    <style:style style:name="T708" style:parent-style-name="Domyślnaczcionkaakapitu" style:family="text">
      <style:text-properties style:font-name="TimesNewRoman" style:font-name-complex="TimesNewRoman"/>
    </style:style>
    <style:style style:name="T709" style:parent-style-name="Domyślnaczcionkaakapitu" style:family="text">
      <style:text-properties style:font-name="Times New Roman" style:font-name-complex="Times New Roman"/>
    </style:style>
    <style:style style:name="T710" style:parent-style-name="Domyślnaczcionkaakapitu" style:family="text">
      <style:text-properties style:font-name="TimesNewRoman" style:font-name-complex="TimesNewRoman"/>
    </style:style>
    <style:style style:name="T711" style:parent-style-name="Domyślnaczcionkaakapitu" style:family="text">
      <style:text-properties style:font-name="Times New Roman" style:font-name-complex="Times New Roman"/>
    </style:style>
    <style:style style:name="T712" style:parent-style-name="Domyślnaczcionkaakapitu" style:family="text">
      <style:text-properties style:font-name="TimesNewRoman" style:font-name-complex="TimesNewRoman"/>
    </style:style>
    <style:style style:name="T713" style:parent-style-name="Domyślnaczcionkaakapitu" style:family="text">
      <style:text-properties style:font-name="Times New Roman" style:font-name-complex="Times New Roman"/>
    </style:style>
    <style:style style:name="T714" style:parent-style-name="Domyślnaczcionkaakapitu" style:family="text">
      <style:text-properties style:font-name="TimesNewRoman" style:font-name-complex="TimesNewRoman"/>
    </style:style>
    <style:style style:name="T715" style:parent-style-name="Domyślnaczcionkaakapitu" style:family="text">
      <style:text-properties style:font-name="Times New Roman" style:font-name-complex="Times New Roman"/>
    </style:style>
    <style:style style:name="P71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17" style:parent-style-name="Domyślnaczcionkaakapitu" style:family="text">
      <style:text-properties style:font-name="Times New Roman" style:font-name-complex="Times New Roman"/>
    </style:style>
    <style:style style:name="T718" style:parent-style-name="Domyślnaczcionkaakapitu" style:family="text">
      <style:text-properties style:font-name="TimesNewRoman" style:font-name-complex="TimesNewRoman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T720" style:parent-style-name="Domyślnaczcionkaakapitu" style:family="text">
      <style:text-properties style:font-name="TimesNewRoman" style:font-name-complex="TimesNewRoman"/>
    </style:style>
    <style:style style:name="T721" style:parent-style-name="Domyślnaczcionkaakapitu" style:family="text">
      <style:text-properties style:font-name="Times New Roman" style:font-name-complex="Times New Roman"/>
    </style:style>
    <style:style style:name="P72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T724" style:parent-style-name="Domyślnaczcionkaakapitu" style:family="text">
      <style:text-properties style:font-name="TimesNewRoman" style:font-name-complex="TimesNewRoman"/>
    </style:style>
    <style:style style:name="T725" style:parent-style-name="Domyślnaczcionkaakapitu" style:family="text">
      <style:text-properties style:font-name="Times New Roman" style:font-name-complex="Times New Roman"/>
    </style:style>
    <style:style style:name="T726" style:parent-style-name="Domyślnaczcionkaakapitu" style:family="text">
      <style:text-properties style:font-name="TimesNewRoman" style:font-name-complex="TimesNewRoman"/>
    </style:style>
    <style:style style:name="T727" style:parent-style-name="Domyślnaczcionkaakapitu" style:family="text">
      <style:text-properties style:font-name="Times New Roman" style:font-name-complex="Times New Roman"/>
    </style:style>
    <style:style style:name="T728" style:parent-style-name="Domyślnaczcionkaakapitu" style:family="text">
      <style:text-properties style:font-name="TimesNewRoman" style:font-name-complex="TimesNewRoman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T730" style:parent-style-name="Domyślnaczcionkaakapitu" style:family="text">
      <style:text-properties style:font-name="TimesNewRoman" style:font-name-complex="TimesNewRoman"/>
    </style:style>
    <style:style style:name="T731" style:parent-style-name="Domyślnaczcionkaakapitu" style:family="text">
      <style:text-properties style:font-name="Times New Roman" style:font-name-complex="Times New Roman"/>
    </style:style>
    <style:style style:name="P73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33" style:parent-style-name="Domyślnaczcionkaakapitu" style:family="text">
      <style:text-properties style:font-name="Times New Roman" style:font-name-complex="Times New Roman"/>
    </style:style>
    <style:style style:name="T734" style:parent-style-name="Domyślnaczcionkaakapitu" style:family="text">
      <style:text-properties style:font-name="TimesNewRoman" style:font-name-complex="TimesNewRoman"/>
    </style:style>
    <style:style style:name="T735" style:parent-style-name="Domyślnaczcionkaakapitu" style:family="text">
      <style:text-properties style:font-name="Times New Roman" style:font-name-complex="Times New Roman"/>
    </style:style>
    <style:style style:name="P73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37" style:parent-style-name="Domyślnaczcionkaakapitu" style:family="text">
      <style:text-properties style:font-name="Times New Roman" style:font-name-complex="Times New Roman"/>
    </style:style>
    <style:style style:name="T738" style:parent-style-name="Domyślnaczcionkaakapitu" style:family="text">
      <style:text-properties style:font-name="TimesNewRoman" style:font-name-complex="TimesNewRoman"/>
    </style:style>
    <style:style style:name="T739" style:parent-style-name="Domyślnaczcionkaakapitu" style:family="text">
      <style:text-properties style:font-name="Times New Roman" style:font-name-complex="Times New Roman"/>
    </style:style>
    <style:style style:name="T740" style:parent-style-name="Domyślnaczcionkaakapitu" style:family="text">
      <style:text-properties style:font-name="TimesNewRoman" style:font-name-complex="TimesNewRoman"/>
    </style:style>
    <style:style style:name="T741" style:parent-style-name="Domyślnaczcionkaakapitu" style:family="text">
      <style:text-properties style:font-name="Times New Roman" style:font-name-complex="Times New Roman"/>
    </style:style>
    <style:style style:name="P74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43" style:parent-style-name="Domyślnaczcionkaakapitu" style:family="text">
      <style:text-properties style:font-name="Times New Roman" style:font-name-complex="Times New Roman"/>
    </style:style>
    <style:style style:name="T744" style:parent-style-name="Domyślnaczcionkaakapitu" style:family="text">
      <style:text-properties style:font-name="TimesNewRoman" style:font-name-complex="TimesNewRoman"/>
    </style:style>
    <style:style style:name="T745" style:parent-style-name="Domyślnaczcionkaakapitu" style:family="text">
      <style:text-properties style:font-name="Times New Roman" style:font-name-complex="Times New Roman"/>
    </style:style>
    <style:style style:name="T746" style:parent-style-name="Domyślnaczcionkaakapitu" style:family="text">
      <style:text-properties style:font-name="TimesNewRoman" style:font-name-complex="TimesNewRoman"/>
    </style:style>
    <style:style style:name="T747" style:parent-style-name="Domyślnaczcionkaakapitu" style:family="text">
      <style:text-properties style:font-name="Times New Roman" style:font-name-complex="Times New Roman"/>
    </style:style>
    <style:style style:name="P748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49" style:parent-style-name="Domyślnaczcionkaakapitu" style:family="text">
      <style:text-properties style:font-name="Times New Roman" style:font-name-complex="Times New Roman"/>
    </style:style>
    <style:style style:name="T750" style:parent-style-name="Domyślnaczcionkaakapitu" style:family="text">
      <style:text-properties style:font-name="TimesNewRoman" style:font-name-complex="TimesNewRoman"/>
    </style:style>
    <style:style style:name="T751" style:parent-style-name="Domyślnaczcionkaakapitu" style:family="text">
      <style:text-properties style:font-name="Times New Roman" style:font-name-complex="Times New Roman"/>
    </style:style>
    <style:style style:name="T752" style:parent-style-name="Domyślnaczcionkaakapitu" style:family="text">
      <style:text-properties style:font-name="TimesNewRoman" style:font-name-complex="TimesNewRoman"/>
    </style:style>
    <style:style style:name="T753" style:parent-style-name="Domyślnaczcionkaakapitu" style:family="text">
      <style:text-properties style:font-name="Times New Roman" style:font-name-complex="Times New Roman"/>
    </style:style>
    <style:style style:name="T754" style:parent-style-name="Domyślnaczcionkaakapitu" style:family="text">
      <style:text-properties style:font-name="TimesNewRoman" style:font-name-complex="TimesNewRoman"/>
    </style:style>
    <style:style style:name="T755" style:parent-style-name="Domyślnaczcionkaakapitu" style:family="text">
      <style:text-properties style:font-name="Times New Roman" style:font-name-complex="Times New Roman"/>
    </style:style>
    <style:style style:name="P75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57" style:parent-style-name="Domyślnaczcionkaakapitu" style:family="text">
      <style:text-properties style:font-name="Times New Roman" style:font-name-complex="Times New Roman"/>
    </style:style>
    <style:style style:name="T758" style:parent-style-name="Domyślnaczcionkaakapitu" style:family="text">
      <style:text-properties style:font-name="TimesNewRoman" style:font-name-complex="TimesNewRoman"/>
    </style:style>
    <style:style style:name="T759" style:parent-style-name="Domyślnaczcionkaakapitu" style:family="text">
      <style:text-properties style:font-name="Times New Roman" style:font-name-complex="Times New Roman"/>
    </style:style>
    <style:style style:name="T760" style:parent-style-name="Domyślnaczcionkaakapitu" style:family="text">
      <style:text-properties style:font-name="TimesNewRoman" style:font-name-complex="TimesNewRoman"/>
    </style:style>
    <style:style style:name="T761" style:parent-style-name="Domyślnaczcionkaakapitu" style:family="text">
      <style:text-properties style:font-name="Times New Roman" style:font-name-complex="Times New Roman"/>
    </style:style>
    <style:style style:name="P76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63" style:parent-style-name="Domyślnaczcionkaakapitu" style:family="text">
      <style:text-properties style:font-name="Times New Roman" style:font-name-complex="Times New Roman"/>
    </style:style>
    <style:style style:name="T764" style:parent-style-name="Domyślnaczcionkaakapitu" style:family="text">
      <style:text-properties style:font-name="TimesNewRoman" style:font-name-complex="TimesNewRoman"/>
    </style:style>
    <style:style style:name="T765" style:parent-style-name="Domyślnaczcionkaakapitu" style:family="text">
      <style:text-properties style:font-name="Times New Roman" style:font-name-complex="Times New Roman"/>
    </style:style>
    <style:style style:name="P766" style:parent-style-name="Standard" style:family="paragraph">
      <style:paragraph-properties fo:text-align="justify" fo:line-height="150%"/>
    </style:style>
    <style:style style:name="T767" style:parent-style-name="Domyślnaczcionkaakapitu" style:family="text">
      <style:text-properties style:font-name="Times New Roman" style:font-name-complex="Times New Roman"/>
    </style:style>
    <style:style style:name="T768" style:parent-style-name="Domyślnaczcionkaakapitu" style:family="text">
      <style:text-properties style:font-name="TimesNewRoman" style:font-name-complex="TimesNewRoman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P770" style:parent-style-name="Standard" style:family="paragraph">
      <style:paragraph-properties fo:text-align="justify" fo:line-height="150%"/>
    </style:style>
    <style:style style:name="T771" style:parent-style-name="Domyślnaczcionkaakapitu" style:family="text">
      <style:text-properties style:font-name="Times New Roman" style:font-name-complex="Times New Roman"/>
    </style:style>
    <style:style style:name="T772" style:parent-style-name="Domyślnaczcionkaakapitu" style:family="text">
      <style:text-properties style:font-name="TimesNewRoman" style:font-name-complex="TimesNewRoman"/>
    </style:style>
    <style:style style:name="T773" style:parent-style-name="Domyślnaczcionkaakapitu" style:family="text">
      <style:text-properties style:font-name="Times New Roman" style:font-name-complex="Times New Roman"/>
    </style:style>
    <style:style style:name="T774" style:parent-style-name="Domyślnaczcionkaakapitu" style:family="text">
      <style:text-properties style:font-name="TimesNewRoman" style:font-name-complex="TimesNewRoman"/>
    </style:style>
    <style:style style:name="T775" style:parent-style-name="Domyślnaczcionkaakapitu" style:family="text">
      <style:text-properties style:font-name="Times New Roman" style:font-name-complex="Times New Roman"/>
    </style:style>
    <style:style style:name="P77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77" style:parent-style-name="Domyślnaczcionkaakapitu" style:family="text">
      <style:text-properties style:font-name="Times New Roman" style:font-name-complex="Times New Roman"/>
    </style:style>
    <style:style style:name="T778" style:parent-style-name="Domyślnaczcionkaakapitu" style:family="text">
      <style:text-properties style:font-name="TimesNewRoman" style:font-name-complex="TimesNewRoman"/>
    </style:style>
    <style:style style:name="T779" style:parent-style-name="Domyślnaczcionkaakapitu" style:family="text">
      <style:text-properties style:font-name="Times New Roman" style:font-name-complex="Times New Roman"/>
    </style:style>
    <style:style style:name="P780" style:parent-style-name="Standard" style:family="paragraph">
      <style:paragraph-properties fo:text-align="justify" fo:line-height="150%" fo:margin-left="0.1576in">
        <style:tab-stops>
          <style:tab-stop style:type="left" style:position="0.5548in"/>
        </style:tab-stops>
      </style:paragraph-properties>
    </style:style>
    <style:style style:name="T781" style:parent-style-name="Domyślnaczcionkaakapitu" style:family="text">
      <style:text-properties style:font-name="Times New Roman" style:font-name-complex="Times New Roman"/>
    </style:style>
    <style:style style:name="T782" style:parent-style-name="Domyślnaczcionkaakapitu" style:family="text">
      <style:text-properties style:font-name="Times New Roman" style:font-name-complex="Times New Roman"/>
    </style:style>
    <style:style style:name="T783" style:parent-style-name="Domyślnaczcionkaakapitu" style:family="text">
      <style:text-properties style:font-name="TimesNewRoman" style:font-name-complex="TimesNewRoman"/>
    </style:style>
    <style:style style:name="T784" style:parent-style-name="Domyślnaczcionkaakapitu" style:family="text">
      <style:text-properties style:font-name="Times New Roman" style:font-name-complex="Times New Roman"/>
    </style:style>
    <style:style style:name="P78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86" style:parent-style-name="Domyślnaczcionkaakapitu" style:family="text">
      <style:text-properties style:font-name="Times New Roman" style:font-name-complex="Times New Roman"/>
    </style:style>
    <style:style style:name="T787" style:parent-style-name="Domyślnaczcionkaakapitu" style:family="text">
      <style:text-properties style:font-name="TimesNewRoman" style:font-name-complex="TimesNewRoman"/>
    </style:style>
    <style:style style:name="T788" style:parent-style-name="Domyślnaczcionkaakapitu" style:family="text">
      <style:text-properties style:font-name="Times New Roman" style:font-name-complex="Times New Roman"/>
    </style:style>
    <style:style style:name="T789" style:parent-style-name="Domyślnaczcionkaakapitu" style:family="text">
      <style:text-properties style:font-name="TimesNewRoman" style:font-name-complex="TimesNewRoman"/>
    </style:style>
    <style:style style:name="T790" style:parent-style-name="Domyślnaczcionkaakapitu" style:family="text">
      <style:text-properties style:font-name="Times New Roman" style:font-name-complex="Times New Roman"/>
    </style:style>
    <style:style style:name="P79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92" style:parent-style-name="Domyślnaczcionkaakapitu" style:family="text">
      <style:text-properties style:font-name="Times New Roman" style:font-name-complex="Times New Roman"/>
    </style:style>
    <style:style style:name="T793" style:parent-style-name="Domyślnaczcionkaakapitu" style:family="text">
      <style:text-properties style:font-name="TimesNewRoman" style:font-name-complex="TimesNewRoman"/>
    </style:style>
    <style:style style:name="T794" style:parent-style-name="Domyślnaczcionkaakapitu" style:family="text">
      <style:text-properties style:font-name="Times New Roman" style:font-name-complex="Times New Roman"/>
    </style:style>
    <style:style style:name="T795" style:parent-style-name="Domyślnaczcionkaakapitu" style:family="text">
      <style:text-properties style:font-name="TimesNewRoman" style:font-name-complex="TimesNewRoman"/>
    </style:style>
    <style:style style:name="T796" style:parent-style-name="Domyślnaczcionkaakapitu" style:family="text">
      <style:text-properties style:font-name="Times New Roman" style:font-name-complex="Times New Roman"/>
    </style:style>
    <style:style style:name="T797" style:parent-style-name="Domyślnaczcionkaakapitu" style:family="text">
      <style:text-properties style:font-name="TimesNewRoman" style:font-name-complex="TimesNewRoman"/>
    </style:style>
    <style:style style:name="T798" style:parent-style-name="Domyślnaczcionkaakapitu" style:family="text">
      <style:text-properties style:font-name="Times New Roman" style:font-name-complex="Times New Roman"/>
    </style:style>
    <style:style style:name="T799" style:parent-style-name="Domyślnaczcionkaakapitu" style:family="text">
      <style:text-properties style:font-name="TimesNewRoman" style:font-name-complex="TimesNewRoman"/>
    </style:style>
    <style:style style:name="T800" style:parent-style-name="Domyślnaczcionkaakapitu" style:family="text">
      <style:text-properties style:font-name="Times New Roman" style:font-name-complex="Times New Roman"/>
    </style:style>
    <style:style style:name="P80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02" style:parent-style-name="Domyślnaczcionkaakapitu" style:family="text">
      <style:text-properties style:font-name="Times New Roman" style:font-name-complex="Times New Roman"/>
    </style:style>
    <style:style style:name="T803" style:parent-style-name="Domyślnaczcionkaakapitu" style:family="text">
      <style:text-properties style:font-name="TimesNewRoman" style:font-name-complex="TimesNewRoman"/>
    </style:style>
    <style:style style:name="T804" style:parent-style-name="Domyślnaczcionkaakapitu" style:family="text">
      <style:text-properties style:font-name="Times New Roman" style:font-name-complex="Times New Roman"/>
    </style:style>
    <style:style style:name="P805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80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07" style:parent-style-name="Domyślnaczcionkaakapitu" style:family="text">
      <style:text-properties style:font-name="Times New Roman" style:font-name-complex="Times New Roman"/>
    </style:style>
    <style:style style:name="T808" style:parent-style-name="Domyślnaczcionkaakapitu" style:family="text">
      <style:text-properties style:font-name="TimesNewRoman" style:font-name-complex="TimesNewRoman"/>
    </style:style>
    <style:style style:name="T809" style:parent-style-name="Domyślnaczcionkaakapitu" style:family="text">
      <style:text-properties style:font-name="Times New Roman" style:font-name-complex="Times New Roman"/>
    </style:style>
    <style:style style:name="P810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81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12" style:parent-style-name="Domyślnaczcionkaakapitu" style:family="text">
      <style:text-properties style:font-name="Times New Roman" style:font-name-complex="Times New Roman"/>
    </style:style>
    <style:style style:name="T813" style:parent-style-name="Domyślnaczcionkaakapitu" style:family="text">
      <style:text-properties style:font-name="TimesNewRoman" style:font-name-complex="TimesNewRoman"/>
    </style:style>
    <style:style style:name="T814" style:parent-style-name="Domyślnaczcionkaakapitu" style:family="text">
      <style:text-properties style:font-name="Times New Roman" style:font-name-complex="Times New Roman"/>
    </style:style>
    <style:style style:name="P81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16" style:parent-style-name="Domyślnaczcionkaakapitu" style:family="text">
      <style:text-properties style:font-name="Times New Roman" style:font-name-complex="Times New Roman"/>
    </style:style>
    <style:style style:name="T817" style:parent-style-name="Domyślnaczcionkaakapitu" style:family="text">
      <style:text-properties style:font-name="TimesNewRoman" style:font-name-complex="TimesNewRoman"/>
    </style:style>
    <style:style style:name="T818" style:parent-style-name="Domyślnaczcionkaakapitu" style:family="text">
      <style:text-properties style:font-name="Times New Roman" style:font-name-complex="Times New Roman"/>
    </style:style>
    <style:style style:name="T819" style:parent-style-name="Domyślnaczcionkaakapitu" style:family="text">
      <style:text-properties style:font-name="TimesNewRoman" style:font-name-complex="TimesNewRoman"/>
    </style:style>
    <style:style style:name="T820" style:parent-style-name="Domyślnaczcionkaakapitu" style:family="text">
      <style:text-properties style:font-name="Times New Roman" style:font-name-complex="Times New Roman"/>
    </style:style>
    <style:style style:name="P82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22" style:parent-style-name="Domyślnaczcionkaakapitu" style:family="text">
      <style:text-properties style:font-name="Times New Roman" style:font-name-complex="Times New Roman"/>
    </style:style>
    <style:style style:name="T823" style:parent-style-name="Domyślnaczcionkaakapitu" style:family="text">
      <style:text-properties style:font-name="TimesNewRoman" style:font-name-complex="TimesNewRoman"/>
    </style:style>
    <style:style style:name="T824" style:parent-style-name="Domyślnaczcionkaakapitu" style:family="text">
      <style:text-properties style:font-name="Times New Roman" style:font-name-complex="Times New Roman"/>
    </style:style>
    <style:style style:name="T825" style:parent-style-name="Domyślnaczcionkaakapitu" style:family="text">
      <style:text-properties style:font-name="TimesNewRoman" style:font-name-complex="TimesNewRoman"/>
    </style:style>
    <style:style style:name="T826" style:parent-style-name="Domyślnaczcionkaakapitu" style:family="text">
      <style:text-properties style:font-name="Times New Roman" style:font-name-complex="Times New Roman"/>
    </style:style>
    <style:style style:name="P827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28" style:parent-style-name="Domyślnaczcionkaakapitu" style:family="text">
      <style:text-properties style:font-name="Times New Roman" style:font-name-complex="Times New Roman"/>
    </style:style>
    <style:style style:name="T829" style:parent-style-name="Domyślnaczcionkaakapitu" style:family="text">
      <style:text-properties style:font-name="TimesNewRoman" style:font-name-complex="TimesNewRoman"/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P8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33" style:parent-style-name="Standard" style:family="paragraph">
      <style:paragraph-properties fo:text-align="justify" fo:line-height="150%"/>
    </style:style>
    <style:style style:name="T834" style:parent-style-name="Domyślnaczcionkaakapitu" style:family="text">
      <style:text-properties style:font-name="CenturyGothic, Bold" style:font-name-complex="CenturyGothic, Bold" fo:font-weight="bold" style:font-weight-asian="bold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6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8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8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1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8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3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846" style:family="table-column">
      <style:table-column-properties style:column-width="0.3125in" style:use-optimal-column-width="false"/>
    </style:style>
    <style:style style:name="TableColumn847" style:family="table-column">
      <style:table-column-properties style:column-width="4.3125in" style:use-optimal-column-width="false"/>
    </style:style>
    <style:style style:name="TableColumn848" style:family="table-column">
      <style:table-column-properties style:column-width="1.3958in" style:use-optimal-column-width="false"/>
    </style:style>
    <style:style style:name="TableColumn849" style:family="table-column">
      <style:table-column-properties style:column-width="0.6354in" style:use-optimal-column-width="false"/>
    </style:style>
    <style:style style:name="Table845" style:family="table">
      <style:table-properties style:width="6.6562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8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6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1.5pt" style:font-size-asian="11.5pt" style:font-size-complex="11.5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1.5pt" style:font-size-asian="11.5pt" style:font-size-complex="11.5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justify"/>
    </style:style>
    <style:style style:name="T88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ize="11.5pt" style:font-size-asian="11.5pt" style:font-size-complex="11.5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ize="11.5pt" style:font-size-asian="11.5pt" style:font-size-complex="11.5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justify"/>
    </style:style>
    <style:style style:name="T90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ize="11.5pt" style:font-size-asian="11.5pt" style:font-size-complex="11.5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P90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0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09" style:parent-style-name="Standard" style:family="paragraph">
      <style:paragraph-properties fo:text-align="justify" fo:line-height="150%"/>
    </style:style>
    <style:style style:name="T910" style:parent-style-name="Domyślnaczcionkaakapitu" style:family="text">
      <style:text-properties style:font-name="Times New Roman" style:font-name-complex="Times New Roman"/>
    </style:style>
    <style:style style:name="T911" style:parent-style-name="Domyślnaczcionkaakapitu" style:family="text">
      <style:text-properties style:font-name="TimesNewRoman" style:font-name-complex="TimesNewRoman"/>
    </style:style>
    <style:style style:name="T912" style:parent-style-name="Domyślnaczcionkaakapitu" style:family="text">
      <style:text-properties style:font-name="Times New Roman" style:font-name-complex="Times New Roman"/>
    </style:style>
    <style:style style:name="T913" style:parent-style-name="Domyślnaczcionkaakapitu" style:family="text">
      <style:text-properties style:font-name="TimesNewRoman" style:font-name-complex="TimesNewRoman"/>
    </style:style>
    <style:style style:name="T914" style:parent-style-name="Domyślnaczcionkaakapitu" style:family="text">
      <style:text-properties style:font-name="Times New Roman" style:font-name-complex="Times New Roman"/>
    </style:style>
    <style:style style:name="T915" style:parent-style-name="Domyślnaczcionkaakapitu" style:family="text">
      <style:text-properties style:font-name="TimesNewRoman" style:font-name-complex="TimesNewRoman"/>
    </style:style>
    <style:style style:name="T916" style:parent-style-name="Domyślnaczcionkaakapitu" style:family="text">
      <style:text-properties style:font-name="Times New Roman" style:font-name-complex="Times New Roman"/>
    </style:style>
    <style:style style:name="T917" style:parent-style-name="Domyślnaczcionkaakapitu" style:family="text">
      <style:text-properties style:font-name="TimesNewRoman" style:font-name-complex="TimesNewRoman"/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P919" style:parent-style-name="Standard" style:family="paragraph">
      <style:paragraph-properties fo:text-align="justify" fo:line-height="150%"/>
    </style:style>
    <style:style style:name="T920" style:parent-style-name="Domyślnaczcionkaakapitu" style:family="text">
      <style:text-properties style:font-name="Times New Roman" style:font-name-complex="Times New Roman"/>
    </style:style>
    <style:style style:name="T921" style:parent-style-name="Domyślnaczcionkaakapitu" style:family="text">
      <style:text-properties style:font-name="TimesNewRoman" style:font-name-complex="TimesNewRoman"/>
    </style:style>
    <style:style style:name="T922" style:parent-style-name="Domyślnaczcionkaakapitu" style:family="text">
      <style:text-properties style:font-name="Times New Roman" style:font-name-complex="Times New Roman"/>
    </style:style>
    <style:style style:name="P923" style:parent-style-name="Standard" style:family="paragraph">
      <style:paragraph-properties fo:text-align="justify" fo:line-height="150%"/>
    </style:style>
    <style:style style:name="T924" style:parent-style-name="Domyślnaczcionkaakapitu" style:family="text">
      <style:text-properties style:font-name="Times New Roman" style:font-name-complex="Times New Roman"/>
    </style:style>
    <style:style style:name="T925" style:parent-style-name="Domyślnaczcionkaakapitu" style:family="text">
      <style:text-properties style:font-name="TimesNewRoman" style:font-name-complex="TimesNewRoman"/>
    </style:style>
    <style:style style:name="T926" style:parent-style-name="Domyślnaczcionkaakapitu" style:family="text">
      <style:text-properties style:font-name="Times New Roman" style:font-name-complex="Times New Roman"/>
    </style:style>
    <style:style style:name="T927" style:parent-style-name="Domyślnaczcionkaakapitu" style:family="text">
      <style:text-properties style:font-name="TimesNewRoman" style:font-name-complex="TimesNewRoman"/>
    </style:style>
    <style:style style:name="T928" style:parent-style-name="Domyślnaczcionkaakapitu" style:family="text">
      <style:text-properties style:font-name="Times New Roman" style:font-name-complex="Times New Roman"/>
    </style:style>
    <style:style style:name="T929" style:parent-style-name="Domyślnaczcionkaakapitu" style:family="text">
      <style:text-properties style:font-name="TimesNewRoman" style:font-name-complex="TimesNewRoman"/>
    </style:style>
    <style:style style:name="T930" style:parent-style-name="Domyślnaczcionkaakapitu" style:family="text">
      <style:text-properties style:font-name="Times New Roman" style:font-name-complex="Times New Roman"/>
    </style:style>
    <style:style style:name="T931" style:parent-style-name="Domyślnaczcionkaakapitu" style:family="text">
      <style:text-properties style:font-name="TimesNewRoman" style:font-name-complex="TimesNewRoman"/>
    </style:style>
    <style:style style:name="T932" style:parent-style-name="Domyślnaczcionkaakapitu" style:family="text">
      <style:text-properties style:font-name="Times New Roman" style:font-name-complex="Times New Roman"/>
    </style:style>
    <style:style style:name="P933" style:parent-style-name="Standard" style:family="paragraph">
      <style:paragraph-properties fo:text-align="justify" fo:line-height="150%"/>
    </style:style>
    <style:style style:name="T934" style:parent-style-name="Domyślnaczcionkaakapitu" style:family="text">
      <style:text-properties style:font-name="Times New Roman" style:font-name-complex="Times New Roman"/>
    </style:style>
    <style:style style:name="T935" style:parent-style-name="Domyślnaczcionkaakapitu" style:family="text">
      <style:text-properties style:font-name="TimesNewRoman" style:font-name-complex="TimesNewRoman"/>
    </style:style>
    <style:style style:name="T936" style:parent-style-name="Domyślnaczcionkaakapitu" style:family="text">
      <style:text-properties style:font-name="Times New Roman" style:font-name-complex="Times New Roman"/>
    </style:style>
    <style:style style:name="T937" style:parent-style-name="Domyślnaczcionkaakapitu" style:family="text">
      <style:text-properties style:font-name="TimesNewRoman" style:font-name-complex="TimesNewRoman"/>
    </style:style>
    <style:style style:name="T938" style:parent-style-name="Domyślnaczcionkaakapitu" style:family="text">
      <style:text-properties style:font-name="Times New Roman" style:font-name-complex="Times New Roman"/>
    </style:style>
    <style:style style:name="T939" style:parent-style-name="Domyślnaczcionkaakapitu" style:family="text">
      <style:text-properties style:font-name="TimesNewRoman" style:font-name-complex="TimesNewRoman"/>
    </style:style>
    <style:style style:name="T940" style:parent-style-name="Domyślnaczcionkaakapitu" style:family="text">
      <style:text-properties style:font-name="Times New Roman" style:font-name-complex="Times New Roman"/>
    </style:style>
    <style:style style:name="T941" style:parent-style-name="Domyślnaczcionkaakapitu" style:family="text">
      <style:text-properties style:font-name="TimesNewRoman" style:font-name-complex="TimesNewRoman"/>
    </style:style>
    <style:style style:name="T942" style:parent-style-name="Domyślnaczcionkaakapitu" style:family="text">
      <style:text-properties style:font-name="Times New Roman" style:font-name-complex="Times New Roman"/>
    </style:style>
    <style:style style:name="T943" style:parent-style-name="Domyślnaczcionkaakapitu" style:family="text">
      <style:text-properties style:font-name="TimesNewRoman" style:font-name-complex="TimesNewRoman"/>
    </style:style>
    <style:style style:name="T944" style:parent-style-name="Domyślnaczcionkaakapitu" style:family="text">
      <style:text-properties style:font-name="Times New Roman" style:font-name-complex="Times New Roman"/>
    </style:style>
    <style:style style:name="P945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946" style:parent-style-name="Domyślnaczcionkaakapitu" style:family="text">
      <style:text-properties style:font-name="Times New Roman" style:font-name-complex="Times New Roman"/>
    </style:style>
    <style:style style:name="T9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4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9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50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9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52" style:parent-style-name="Domyślnaczcionkaakapitu" style:family="text">
      <style:text-properties style:font-name="Times New Roman" style:font-name-complex="Times New Roman"/>
    </style:style>
    <style:style style:name="T953" style:parent-style-name="Domyślnaczcionkaakapitu" style:family="text">
      <style:text-properties style:font-name="TimesNewRoman" style:font-name-complex="TimesNewRoman"/>
    </style:style>
    <style:style style:name="T954" style:parent-style-name="Domyślnaczcionkaakapitu" style:family="text">
      <style:text-properties style:font-name="Times New Roman" style:font-name-complex="Times New Roman"/>
    </style:style>
    <style:style style:name="T955" style:parent-style-name="Domyślnaczcionkaakapitu" style:family="text">
      <style:text-properties style:font-name="TimesNewRoman" style:font-name-complex="TimesNewRoman"/>
    </style:style>
    <style:style style:name="T956" style:parent-style-name="Domyślnaczcionkaakapitu" style:family="text">
      <style:text-properties style:font-name="Times New Roman" style:font-name-complex="Times New Roman"/>
    </style:style>
    <style:style style:name="T957" style:parent-style-name="Domyślnaczcionkaakapitu" style:family="text">
      <style:text-properties style:font-name="TimesNewRoman" style:font-name-complex="TimesNewRoman"/>
    </style:style>
    <style:style style:name="T958" style:parent-style-name="Domyślnaczcionkaakapitu" style:family="text">
      <style:text-properties style:font-name="Times New Roman" style:font-name-complex="Times New Roman"/>
    </style:style>
    <style:style style:name="P959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960" style:parent-style-name="Domyślnaczcionkaakapitu" style:family="text">
      <style:text-properties style:font-name="Times New Roman" style:font-name-complex="Times New Roman"/>
    </style:style>
    <style:style style:name="T9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62" style:parent-style-name="Domyślnaczcionkaakapitu" style:family="text">
      <style:text-properties style:font-name="Times New Roman" style:font-name-complex="Times New Roman"/>
    </style:style>
    <style:style style:name="T963" style:parent-style-name="Domyślnaczcionkaakapitu" style:family="text">
      <style:text-properties style:font-name="TimesNewRoman" style:font-name-complex="TimesNewRoman"/>
    </style:style>
    <style:style style:name="T964" style:parent-style-name="Domyślnaczcionkaakapitu" style:family="text">
      <style:text-properties style:font-name="Times New Roman" style:font-name-complex="Times New Roman"/>
    </style:style>
    <style:style style:name="T965" style:parent-style-name="Domyślnaczcionkaakapitu" style:family="text">
      <style:text-properties style:font-name="TimesNewRoman" style:font-name-complex="TimesNewRoman"/>
    </style:style>
    <style:style style:name="T966" style:parent-style-name="Domyślnaczcionkaakapitu" style:family="text">
      <style:text-properties style:font-name="Times New Roman" style:font-name-complex="Times New Roman"/>
    </style:style>
    <style:style style:name="P967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968" style:parent-style-name="Domyślnaczcionkaakapitu" style:family="text">
      <style:text-properties style:font-name="Times New Roman" style:font-name-complex="Times New Roman"/>
    </style:style>
    <style:style style:name="T96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T971" style:parent-style-name="Domyślnaczcionkaakapitu" style:family="text">
      <style:text-properties style:font-name="TimesNewRoman" style:font-name-complex="TimesNewRoman"/>
    </style:style>
    <style:style style:name="T972" style:parent-style-name="Domyślnaczcionkaakapitu" style:family="text">
      <style:text-properties style:font-name="Times New Roman" style:font-name-complex="Times New Roman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P974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975" style:parent-style-name="Domyślnaczcionkaakapitu" style:family="text">
      <style:text-properties style:font-name="Times New Roman" style:font-name-complex="Times New Roman"/>
    </style:style>
    <style:style style:name="T97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77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9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79" style:parent-style-name="Domyślnaczcionkaakapitu" style:family="text">
      <style:text-properties style:font-name="Times New Roman" style:font-name-complex="Times New Roman"/>
    </style:style>
    <style:style style:name="T980" style:parent-style-name="Domyślnaczcionkaakapitu" style:family="text">
      <style:text-properties style:font-name="TimesNewRoman" style:font-name-complex="TimesNewRoman"/>
    </style:style>
    <style:style style:name="T981" style:parent-style-name="Domyślnaczcionkaakapitu" style:family="text">
      <style:text-properties style:font-name="Times New Roman" style:font-name-complex="Times New Roman"/>
    </style:style>
    <style:style style:name="T982" style:parent-style-name="Domyślnaczcionkaakapitu" style:family="text">
      <style:text-properties style:font-name="TimesNewRoman" style:font-name-complex="TimesNewRoman"/>
    </style:style>
    <style:style style:name="T983" style:parent-style-name="Domyślnaczcionkaakapitu" style:family="text">
      <style:text-properties style:font-name="Times New Roman" style:font-name-complex="Times New Roman"/>
    </style:style>
    <style:style style:name="T984" style:parent-style-name="Domyślnaczcionkaakapitu" style:family="text">
      <style:text-properties style:font-name="TimesNewRoman" style:font-name-complex="TimesNewRoman"/>
    </style:style>
    <style:style style:name="T985" style:parent-style-name="Domyślnaczcionkaakapitu" style:family="text">
      <style:text-properties style:font-name="Times New Roman" style:font-name-complex="Times New Roman"/>
    </style:style>
    <style:style style:name="T986" style:parent-style-name="Domyślnaczcionkaakapitu" style:family="text">
      <style:text-properties style:font-name="Times New Roman" style:font-name-complex="Times New Roman"/>
    </style:style>
    <style:style style:name="T987" style:parent-style-name="Domyślnaczcionkaakapitu" style:family="text">
      <style:text-properties style:font-name="TimesNewRoman" style:font-name-complex="TimesNewRoman"/>
    </style:style>
    <style:style style:name="T988" style:parent-style-name="Domyślnaczcionkaakapitu" style:family="text">
      <style:text-properties style:font-name="Times New Roman" style:font-name-complex="Times New Roman"/>
    </style:style>
    <style:style style:name="T989" style:parent-style-name="Domyślnaczcionkaakapitu" style:family="text">
      <style:text-properties style:font-name="TimesNewRoman" style:font-name-complex="TimesNewRoman"/>
    </style:style>
    <style:style style:name="T990" style:parent-style-name="Domyślnaczcionkaakapitu" style:family="text">
      <style:text-properties style:font-name="Times New Roman" style:font-name-complex="Times New Roman"/>
    </style:style>
    <style:style style:name="T991" style:parent-style-name="Domyślnaczcionkaakapitu" style:family="text">
      <style:text-properties style:font-name="TimesNewRoman" style:font-name-complex="TimesNewRoman"/>
    </style:style>
    <style:style style:name="T992" style:parent-style-name="Domyślnaczcionkaakapitu" style:family="text">
      <style:text-properties style:font-name="TimesNewRoman" style:font-name-complex="TimesNewRoman"/>
    </style:style>
    <style:style style:name="T993" style:parent-style-name="Domyślnaczcionkaakapitu" style:family="text">
      <style:text-properties style:font-name="Times New Roman" style:font-name-complex="Times New Roman"/>
    </style:style>
    <style:style style:name="T994" style:parent-style-name="Domyślnaczcionkaakapitu" style:family="text">
      <style:text-properties style:font-name="TimesNewRoman" style:font-name-complex="TimesNewRoman"/>
    </style:style>
    <style:style style:name="T995" style:parent-style-name="Domyślnaczcionkaakapitu" style:family="text">
      <style:text-properties style:font-name="Times New Roman" style:font-name-complex="Times New Roman"/>
    </style:style>
    <style:style style:name="P996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997" style:parent-style-name="Domyślnaczcionkaakapitu" style:family="text">
      <style:text-properties style:font-name="Times New Roman" style:font-name-complex="Times New Roman"/>
    </style:style>
    <style:style style:name="T99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99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00" style:parent-style-name="Domyślnaczcionkaakapitu" style:family="text">
      <style:text-properties style:font-name="Times New Roman" style:font-name-complex="Times New Roman"/>
    </style:style>
    <style:style style:name="T1001" style:parent-style-name="Domyślnaczcionkaakapitu" style:family="text">
      <style:text-properties style:font-name="TimesNewRoman" style:font-name-complex="TimesNewRoman"/>
    </style:style>
    <style:style style:name="T1002" style:parent-style-name="Domyślnaczcionkaakapitu" style:family="text">
      <style:text-properties style:font-name="Times New Roman" style:font-name-complex="Times New Roman"/>
    </style:style>
    <style:style style:name="T1003" style:parent-style-name="Domyślnaczcionkaakapitu" style:family="text">
      <style:text-properties style:font-name="TimesNewRoman" style:font-name-complex="TimesNewRoman"/>
    </style:style>
    <style:style style:name="T1004" style:parent-style-name="Domyślnaczcionkaakapitu" style:family="text">
      <style:text-properties style:font-name="Times New Roman" style:font-name-complex="Times New Roman"/>
    </style:style>
    <style:style style:name="T1005" style:parent-style-name="Domyślnaczcionkaakapitu" style:family="text">
      <style:text-properties style:font-name="TimesNewRoman" style:font-name-complex="TimesNewRoman"/>
    </style:style>
    <style:style style:name="T1006" style:parent-style-name="Domyślnaczcionkaakapitu" style:family="text">
      <style:text-properties style:font-name="Times New Roman" style:font-name-complex="Times New Roman"/>
    </style:style>
    <style:style style:name="T1007" style:parent-style-name="Domyślnaczcionkaakapitu" style:family="text">
      <style:text-properties style:font-name="TimesNewRoman" style:font-name-complex="TimesNewRoman"/>
    </style:style>
    <style:style style:name="T1008" style:parent-style-name="Domyślnaczcionkaakapitu" style:family="text">
      <style:text-properties style:font-name="Times New Roman" style:font-name-complex="Times New Roman"/>
    </style:style>
    <style:style style:name="T1009" style:parent-style-name="Domyślnaczcionkaakapitu" style:family="text">
      <style:text-properties style:font-name="TimesNewRoman" style:font-name-complex="TimesNewRoman"/>
    </style:style>
    <style:style style:name="T1010" style:parent-style-name="Domyślnaczcionkaakapitu" style:family="text">
      <style:text-properties style:font-name="Times New Roman" style:font-name-complex="Times New Roman"/>
    </style:style>
    <style:style style:name="T1011" style:parent-style-name="Domyślnaczcionkaakapitu" style:family="text">
      <style:text-properties style:font-name="TimesNewRoman" style:font-name-complex="TimesNewRoman"/>
    </style:style>
    <style:style style:name="T1012" style:parent-style-name="Domyślnaczcionkaakapitu" style:family="text">
      <style:text-properties style:font-name="Times New Roman" style:font-name-complex="Times New Roman"/>
    </style:style>
    <style:style style:name="P1013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14" style:parent-style-name="Domyślnaczcionkaakapitu" style:family="text">
      <style:text-properties style:font-name="Times New Roman" style:font-name-complex="Times New Roman"/>
    </style:style>
    <style:style style:name="T10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16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1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0" style:parent-style-name="Domyślnaczcionkaakapitu" style:family="text">
      <style:text-properties style:font-name="Times New Roman" style:font-name-complex="Times New Roman"/>
    </style:style>
    <style:style style:name="T1021" style:parent-style-name="Domyślnaczcionkaakapitu" style:family="text">
      <style:text-properties style:font-name="TimesNewRoman" style:font-name-complex="TimesNewRoman"/>
    </style:style>
    <style:style style:name="T1022" style:parent-style-name="Domyślnaczcionkaakapitu" style:family="text">
      <style:text-properties style:font-name="Times New Roman" style:font-name-complex="Times New Roman"/>
    </style:style>
    <style:style style:name="T1023" style:parent-style-name="Domyślnaczcionkaakapitu" style:family="text">
      <style:text-properties style:font-name="TimesNewRoman" style:font-name-complex="TimesNewRoman"/>
    </style:style>
    <style:style style:name="T1024" style:parent-style-name="Domyślnaczcionkaakapitu" style:family="text">
      <style:text-properties style:font-name="Times New Roman" style:font-name-complex="Times New Roman"/>
    </style:style>
    <style:style style:name="P1025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26" style:parent-style-name="Domyślnaczcionkaakapitu" style:family="text">
      <style:text-properties style:font-name="Times New Roman" style:font-name-complex="Times New Roman"/>
    </style:style>
    <style:style style:name="T10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8" style:parent-style-name="Domyślnaczcionkaakapitu" style:family="text">
      <style:text-properties style:font-name="Times New Roman" style:font-name-complex="Times New Roman"/>
    </style:style>
    <style:style style:name="T1029" style:parent-style-name="Domyślnaczcionkaakapitu" style:family="text">
      <style:text-properties style:font-name="TimesNewRoman" style:font-name-complex="TimesNewRoman"/>
    </style:style>
    <style:style style:name="T1030" style:parent-style-name="Domyślnaczcionkaakapitu" style:family="text">
      <style:text-properties style:font-name="Times New Roman" style:font-name-complex="Times New Roman"/>
    </style:style>
    <style:style style:name="P1031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32" style:parent-style-name="Domyślnaczcionkaakapitu" style:family="text">
      <style:text-properties style:font-name="Times New Roman" style:font-name-complex="Times New Roman"/>
    </style:style>
    <style:style style:name="T103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4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6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40" style:parent-style-name="Domyślnaczcionkaakapitu" style:family="text">
      <style:text-properties style:font-name="Times New Roman" style:font-name-complex="Times New Roman"/>
    </style:style>
    <style:style style:name="P104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42" style:parent-style-name="Standard" style:family="paragraph">
      <style:paragraph-properties fo:text-align="justify" fo:line-height="150%"/>
    </style:style>
    <style:style style:name="T1043" style:parent-style-name="Domyślnaczcionkaakapitu" style:family="text">
      <style:text-properties style:font-name="Times New Roman" style:font-name-complex="Times New Roman"/>
    </style:style>
    <style:style style:name="T1044" style:parent-style-name="Domyślnaczcionkaakapitu" style:family="text">
      <style:text-properties style:font-name="TimesNewRoman" style:font-name-complex="TimesNewRoman"/>
    </style:style>
    <style:style style:name="T1045" style:parent-style-name="Domyślnaczcionkaakapitu" style:family="text">
      <style:text-properties style:font-name="Times New Roman" style:font-name-complex="Times New Roman"/>
    </style:style>
    <style:style style:name="P1046" style:parent-style-name="Standard" style:family="paragraph">
      <style:paragraph-properties fo:text-align="justify" fo:line-height="150%"/>
    </style:style>
    <style:style style:name="T1047" style:parent-style-name="Domyślnaczcionkaakapitu" style:family="text">
      <style:text-properties style:font-name="Times New Roman" style:font-name-complex="Times New Roman"/>
    </style:style>
    <style:style style:name="T1048" style:parent-style-name="Domyślnaczcionkaakapitu" style:family="text">
      <style:text-properties style:font-name="TimesNewRoman" style:font-name-complex="TimesNewRoman"/>
    </style:style>
    <style:style style:name="T1049" style:parent-style-name="Domyślnaczcionkaakapitu" style:family="text">
      <style:text-properties style:font-name="Times New Roman" style:font-name-complex="Times New Roman"/>
    </style:style>
    <style:style style:name="T1050" style:parent-style-name="Domyślnaczcionkaakapitu" style:family="text">
      <style:text-properties style:font-name="TimesNewRoman" style:font-name-complex="TimesNewRoman"/>
    </style:style>
    <style:style style:name="T1051" style:parent-style-name="Domyślnaczcionkaakapitu" style:family="text">
      <style:text-properties style:font-name="Times New Roman" style:font-name-complex="Times New Roman"/>
    </style:style>
    <style:style style:name="T1052" style:parent-style-name="Domyślnaczcionkaakapitu" style:family="text">
      <style:text-properties style:font-name="TimesNewRoman" style:font-name-complex="TimesNewRoman"/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T1054" style:parent-style-name="Domyślnaczcionkaakapitu" style:family="text">
      <style:text-properties style:font-name="TimesNewRoman" style:font-name-complex="TimesNewRoman"/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T1056" style:parent-style-name="Domyślnaczcionkaakapitu" style:family="text">
      <style:text-properties style:font-name="TimesNewRoman" style:font-name-complex="TimesNewRoman"/>
    </style:style>
    <style:style style:name="T1057" style:parent-style-name="Domyślnaczcionkaakapitu" style:family="text">
      <style:text-properties style:font-name="Times New Roman" style:font-name-complex="Times New Roman"/>
    </style:style>
    <style:style style:name="T1058" style:parent-style-name="Domyślnaczcionkaakapitu" style:family="text">
      <style:text-properties style:font-name="TimesNewRoman" style:font-name-complex="TimesNewRoman"/>
    </style:style>
    <style:style style:name="T1059" style:parent-style-name="Domyślnaczcionkaakapitu" style:family="text">
      <style:text-properties style:font-name="Times New Roman" style:font-name-complex="Times New Roman"/>
    </style:style>
    <style:style style:name="P1060" style:parent-style-name="Standard" style:family="paragraph">
      <style:paragraph-properties fo:text-align="justify" fo:line-height="150%"/>
    </style:style>
    <style:style style:name="T1061" style:parent-style-name="Domyślnaczcionkaakapitu" style:family="text">
      <style:text-properties style:font-name="Times New Roman" style:font-name-complex="Times New Roman"/>
    </style:style>
    <style:style style:name="T1062" style:parent-style-name="Domyślnaczcionkaakapitu" style:family="text">
      <style:text-properties style:font-name="TimesNewRoman" style:font-name-complex="TimesNewRoman"/>
    </style:style>
    <style:style style:name="T1063" style:parent-style-name="Domyślnaczcionkaakapitu" style:family="text">
      <style:text-properties style:font-name="Times New Roman" style:font-name-complex="Times New Roman"/>
    </style:style>
    <style:style style:name="T1064" style:parent-style-name="Domyślnaczcionkaakapitu" style:family="text">
      <style:text-properties style:font-name="TimesNewRoman" style:font-name-complex="TimesNewRoman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T1066" style:parent-style-name="Domyślnaczcionkaakapitu" style:family="text">
      <style:text-properties style:font-name="TimesNewRoman" style:font-name-complex="TimesNewRoman"/>
    </style:style>
    <style:style style:name="T1067" style:parent-style-name="Domyślnaczcionkaakapitu" style:family="text">
      <style:text-properties style:font-name="Times New Roman" style:font-name-complex="Times New Roman"/>
    </style:style>
    <style:style style:name="T1068" style:parent-style-name="Domyślnaczcionkaakapitu" style:family="text">
      <style:text-properties style:font-name="Times New Roman" style:font-name-complex="Times New Roman" fo:background-color="#FFFFFF"/>
    </style:style>
    <style:style style:name="T1069" style:parent-style-name="Domyślnaczcionkaakapitu" style:family="text">
      <style:text-properties style:font-name="TimesNewRoman" style:font-name-complex="TimesNewRoman" fo:background-color="#FFFFFF"/>
    </style:style>
    <style:style style:name="T1070" style:parent-style-name="Domyślnaczcionkaakapitu" style:family="text">
      <style:text-properties style:font-name="Times New Roman" style:font-name-complex="Times New Roman" fo:background-color="#FFFFFF"/>
    </style:style>
    <style:style style:name="T1071" style:parent-style-name="Domyślnaczcionkaakapitu" style:family="text">
      <style:text-properties style:font-name="TimesNewRoman" style:font-name-complex="TimesNewRoman" fo:background-color="#FFFFFF"/>
    </style:style>
    <style:style style:name="T1072" style:parent-style-name="Domyślnaczcionkaakapitu" style:family="text">
      <style:text-properties style:font-name="Times New Roman" style:font-name-complex="Times New Roman" fo:background-color="#FFFFFF"/>
    </style:style>
    <style:style style:name="T1073" style:parent-style-name="Domyślnaczcionkaakapitu" style:family="text">
      <style:text-properties style:font-name="TimesNewRoman" style:font-name-complex="TimesNewRoman" fo:background-color="#FFFFFF"/>
    </style:style>
    <style:style style:name="T1074" style:parent-style-name="Domyślnaczcionkaakapitu" style:family="text">
      <style:text-properties style:font-name="Times New Roman" style:font-name-complex="Times New Roman" fo:background-color="#FFFFFF"/>
    </style:style>
    <style:style style:name="T1075" style:parent-style-name="Domyślnaczcionkaakapitu" style:family="text">
      <style:text-properties style:font-name="TimesNewRoman" style:font-name-complex="TimesNewRoman" fo:background-color="#FFFFFF"/>
    </style:style>
    <style:style style:name="T1076" style:parent-style-name="Domyślnaczcionkaakapitu" style:family="text">
      <style:text-properties style:font-name="Times New Roman" style:font-name-complex="Times New Roman" fo:background-color="#FFFFFF"/>
    </style:style>
    <style:style style:name="T1077" style:parent-style-name="Domyślnaczcionkaakapitu" style:family="text">
      <style:text-properties style:font-name="TimesNewRoman" style:font-name-complex="TimesNewRoman" fo:background-color="#FFFFFF"/>
    </style:style>
    <style:style style:name="T1078" style:parent-style-name="Domyślnaczcionkaakapitu" style:family="text">
      <style:text-properties style:font-name="Times New Roman" style:font-name-complex="Times New Roman" fo:background-color="#FFFFFF"/>
    </style:style>
    <style:style style:name="P1079" style:parent-style-name="Standard" style:family="paragraph">
      <style:paragraph-properties fo:text-align="justify" fo:line-height="150%"/>
    </style:style>
    <style:style style:name="T1080" style:parent-style-name="Domyślnaczcionkaakapitu" style:family="text">
      <style:text-properties style:font-name="Times New Roman" style:font-name-complex="Times New Roman"/>
    </style:style>
    <style:style style:name="T1081" style:parent-style-name="Domyślnaczcionkaakapitu" style:family="text">
      <style:text-properties style:font-name="TimesNewRoman" style:font-name-complex="TimesNewRoman"/>
    </style:style>
    <style:style style:name="T1082" style:parent-style-name="Domyślnaczcionkaakapitu" style:family="text">
      <style:text-properties style:font-name="Times New Roman" style:font-name-complex="Times New Roman"/>
    </style:style>
    <style:style style:name="T1083" style:parent-style-name="Domyślnaczcionkaakapitu" style:family="text">
      <style:text-properties style:font-name="TimesNewRoman" style:font-name-complex="TimesNewRoman"/>
    </style:style>
    <style:style style:name="T1084" style:parent-style-name="Domyślnaczcionkaakapitu" style:family="text">
      <style:text-properties style:font-name="Times New Roman" style:font-name-complex="Times New Roman"/>
    </style:style>
    <style:style style:name="T1085" style:parent-style-name="Domyślnaczcionkaakapitu" style:family="text">
      <style:text-properties style:font-name="TimesNewRoman" style:font-name-complex="TimesNewRoman"/>
    </style:style>
    <style:style style:name="T1086" style:parent-style-name="Domyślnaczcionkaakapitu" style:family="text">
      <style:text-properties style:font-name="Times New Roman" style:font-name-complex="Times New Roman"/>
    </style:style>
    <style:style style:name="T1087" style:parent-style-name="Domyślnaczcionkaakapitu" style:family="text">
      <style:text-properties style:font-name="TimesNewRoman" style:font-name-complex="TimesNewRoman"/>
    </style:style>
    <style:style style:name="T1088" style:parent-style-name="Domyślnaczcionkaakapitu" style:family="text">
      <style:text-properties style:font-name="Times New Roman" style:font-name-complex="Times New Roman"/>
    </style:style>
    <style:style style:name="T1089" style:parent-style-name="Domyślnaczcionkaakapitu" style:family="text">
      <style:text-properties style:font-name="Times New Roman" style:font-name-complex="Times New Roman"/>
    </style:style>
    <style:style style:name="T1090" style:parent-style-name="Domyślnaczcionkaakapitu" style:family="text">
      <style:text-properties style:font-name="TimesNewRoman" style:font-name-complex="TimesNewRoman"/>
    </style:style>
    <style:style style:name="T1091" style:parent-style-name="Domyślnaczcionkaakapitu" style:family="text">
      <style:text-properties style:font-name="Times New Roman" style:font-name-complex="Times New Roman"/>
    </style:style>
    <style:style style:name="T1092" style:parent-style-name="Domyślnaczcionkaakapitu" style:family="text">
      <style:text-properties style:font-name="TimesNewRoman" style:font-name-complex="TimesNewRoman"/>
    </style:style>
    <style:style style:name="T1093" style:parent-style-name="Domyślnaczcionkaakapitu" style:family="text">
      <style:text-properties style:font-name="Times New Roman" style:font-name-complex="Times New Roman"/>
    </style:style>
    <style:style style:name="T1094" style:parent-style-name="Domyślnaczcionkaakapitu" style:family="text">
      <style:text-properties style:font-name="TimesNewRoman" style:font-name-complex="TimesNewRoman"/>
    </style:style>
    <style:style style:name="T1095" style:parent-style-name="Domyślnaczcionkaakapitu" style:family="text">
      <style:text-properties style:font-name="Times New Roman" style:font-name-complex="Times New Roman"/>
    </style:style>
    <style:style style:name="P109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9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98" style:parent-style-name="Standard" style:family="paragraph">
      <style:paragraph-properties fo:text-align="justify" fo:line-height="150%"/>
    </style:style>
    <style:style style:name="T1099" style:parent-style-name="Domyślnaczcionkaakapitu" style:family="text">
      <style:text-properties style:font-name="Times New Roman" style:font-name-complex="Times New Roman"/>
    </style:style>
    <style:style style:name="T1100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1101" style:parent-style-name="Domyślnaczcionkaakapitu" style:family="text">
      <style:text-properties style:font-name="Times New Roman" style:font-name-complex="Times New Roman" fo:background-color="#FFFFFF"/>
    </style:style>
    <style:style style:name="T1102" style:parent-style-name="Domyślnaczcionkaakapitu" style:family="text">
      <style:text-properties style:font-name="Times New Roman" style:font-name-complex="Times New Roman"/>
    </style:style>
    <style:style style:name="T1103" style:parent-style-name="Domyślnaczcionkaakapitu" style:family="text">
      <style:text-properties style:font-name="Times New Roman" style:font-name-complex="Times New Roman" fo:background-color="#FFFFFF"/>
    </style:style>
    <style:style style:name="T1104" style:parent-style-name="Domyślnaczcionkaakapitu" style:family="text">
      <style:text-properties style:font-name="Times New Roman" style:font-name-complex="Times New Roman"/>
    </style:style>
    <style:style style:name="T1105" style:parent-style-name="Domyślnaczcionkaakapitu" style:family="text">
      <style:text-properties style:font-name="TimesNewRoman" style:font-name-complex="TimesNewRoman"/>
    </style:style>
    <style:style style:name="T1106" style:parent-style-name="Domyślnaczcionkaakapitu" style:family="text">
      <style:text-properties style:font-name="Times New Roman" style:font-name-complex="Times New Roman"/>
    </style:style>
    <style:style style:name="T1107" style:parent-style-name="Domyślnaczcionkaakapitu" style:family="text">
      <style:text-properties style:font-name="TimesNewRoman" style:font-name-complex="TimesNewRoman"/>
    </style:style>
    <style:style style:name="T1108" style:parent-style-name="Domyślnaczcionkaakapitu" style:family="text">
      <style:text-properties style:font-name="Times New Roman" style:font-name-complex="Times New Roman"/>
    </style:style>
    <style:style style:name="P1109" style:parent-style-name="Standard" style:family="paragraph">
      <style:paragraph-properties fo:text-align="justify" fo:line-height="150%"/>
    </style:style>
    <style:style style:name="P1110" style:parent-style-name="Standard" style:family="paragraph">
      <style:paragraph-properties fo:text-align="justify" fo:line-height="150%"/>
    </style:style>
    <style:style style:name="P1111" style:parent-style-name="Standard" style:family="paragraph">
      <style:paragraph-properties fo:text-align="justify" fo:line-height="150%"/>
    </style:style>
    <style:style style:name="P1112" style:parent-style-name="Standard" style:family="paragraph">
      <style:paragraph-properties fo:text-align="justify" fo:line-height="150%"/>
    </style:style>
    <style:style style:name="P1113" style:parent-style-name="Standard" style:family="paragraph">
      <style:paragraph-properties fo:text-align="justify" fo:line-height="150%"/>
    </style:style>
    <style:style style:name="T1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15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1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17" style:parent-style-name="Standard" style:family="paragraph">
      <style:paragraph-properties fo:text-align="justify" fo:line-height="150%"/>
    </style:style>
    <style:style style:name="T1118" style:parent-style-name="Domyślnaczcionkaakapitu" style:family="text">
      <style:text-properties style:font-name="Times New Roman" style:font-name-complex="Times New Roman"/>
    </style:style>
    <style:style style:name="T1119" style:parent-style-name="Domyślnaczcionkaakapitu" style:family="text">
      <style:text-properties style:font-name="TimesNewRoman" style:font-name-complex="TimesNewRoman"/>
    </style:style>
    <style:style style:name="T1120" style:parent-style-name="Domyślnaczcionkaakapitu" style:family="text">
      <style:text-properties style:font-name="Times New Roman" style:font-name-complex="Times New Roman"/>
    </style:style>
    <style:style style:name="T1121" style:parent-style-name="Domyślnaczcionkaakapitu" style:family="text">
      <style:text-properties style:font-name="TimesNewRoman" style:font-name-complex="TimesNewRoman"/>
    </style:style>
    <style:style style:name="T1122" style:parent-style-name="Domyślnaczcionkaakapitu" style:family="text">
      <style:text-properties style:font-name="Times New Roman" style:font-name-complex="Times New Roman"/>
    </style:style>
    <style:style style:name="T1123" style:parent-style-name="Domyślnaczcionkaakapitu" style:family="text">
      <style:text-properties style:font-name="TimesNewRoman" style:font-name-complex="TimesNewRoman"/>
    </style:style>
    <style:style style:name="T1124" style:parent-style-name="Domyślnaczcionkaakapitu" style:family="text">
      <style:text-properties style:font-name="Times New Roman" style:font-name-complex="Times New Roman"/>
    </style:style>
    <style:style style:name="T1125" style:parent-style-name="Domyślnaczcionkaakapitu" style:family="text">
      <style:text-properties style:font-name="TimesNewRoman" style:font-name-complex="TimesNewRoman"/>
    </style:style>
    <style:style style:name="T1126" style:parent-style-name="Domyślnaczcionkaakapitu" style:family="text">
      <style:text-properties style:font-name="Times New Roman" style:font-name-complex="Times New Roman"/>
    </style:style>
    <style:style style:name="T1127" style:parent-style-name="Domyślnaczcionkaakapitu" style:family="text">
      <style:text-properties style:font-name="TimesNewRoman" style:font-name-complex="TimesNewRoman"/>
    </style:style>
    <style:style style:name="T1128" style:parent-style-name="Domyślnaczcionkaakapitu" style:family="text">
      <style:text-properties style:font-name="Times New Roman" style:font-name-complex="Times New Roman"/>
    </style:style>
    <style:style style:name="T1129" style:parent-style-name="Domyślnaczcionkaakapitu" style:family="text">
      <style:text-properties style:font-name="TimesNewRoman" style:font-name-complex="TimesNewRoman"/>
    </style:style>
    <style:style style:name="T1130" style:parent-style-name="Domyślnaczcionkaakapitu" style:family="text">
      <style:text-properties style:font-name="Times New Roman" style:font-name-complex="Times New Roman"/>
    </style:style>
    <style:style style:name="T1131" style:parent-style-name="Domyślnaczcionkaakapitu" style:family="text">
      <style:text-properties style:font-name="TimesNewRoman" style:font-name-complex="TimesNewRoman"/>
    </style:style>
    <style:style style:name="T1132" style:parent-style-name="Domyślnaczcionkaakapitu" style:family="text">
      <style:text-properties style:font-name="Times New Roman" style:font-name-complex="Times New Roman"/>
    </style:style>
    <style:style style:name="T1133" style:parent-style-name="Domyślnaczcionkaakapitu" style:family="text">
      <style:text-properties style:font-name="TimesNewRoman" style:font-name-complex="TimesNewRoman"/>
    </style:style>
    <style:style style:name="T1134" style:parent-style-name="Domyślnaczcionkaakapitu" style:family="text">
      <style:text-properties style:font-name="Times New Roman" style:font-name-complex="Times New Roman"/>
    </style:style>
    <style:style style:name="P1135" style:parent-style-name="Standard" style:family="paragraph">
      <style:paragraph-properties fo:text-align="justify" fo:line-height="150%"/>
    </style:style>
    <style:style style:name="T1136" style:parent-style-name="Domyślnaczcionkaakapitu" style:family="text">
      <style:text-properties style:font-name="Times New Roman" style:font-name-complex="Times New Roman"/>
    </style:style>
    <style:style style:name="T1137" style:parent-style-name="Domyślnaczcionkaakapitu" style:family="text">
      <style:text-properties style:font-name="TimesNewRoman" style:font-name-complex="TimesNewRoman"/>
    </style:style>
    <style:style style:name="T1138" style:parent-style-name="Domyślnaczcionkaakapitu" style:family="text">
      <style:text-properties style:font-name="Times New Roman" style:font-name-complex="Times New Roman"/>
    </style:style>
    <style:style style:name="T1139" style:parent-style-name="Domyślnaczcionkaakapitu" style:family="text">
      <style:text-properties style:font-name="TimesNewRoman" style:font-name-complex="TimesNewRoman"/>
    </style:style>
    <style:style style:name="T1140" style:parent-style-name="Domyślnaczcionkaakapitu" style:family="text">
      <style:text-properties style:font-name="Times New Roman" style:font-name-complex="Times New Roman"/>
    </style:style>
    <style:style style:name="P1141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Projekt</text:p>
      <text:p text:style-name="P3"/>
      <text:p text:style-name="P4"/>
      <text:p text:style-name="P5"><text:span text:style-name="T6"><text:tab/>Program współpracy Gminy Wydminy z organizacjami pozarz</text:span><text:span text:style-name="T7">ą</text:span><text:span text:style-name="T8">dowymi oraz podmiotami wymienionymi w art. 3 ust. 3 ustawy o działalno</text:span><text:span text:style-name="T9">ś</text:span><text:span text:style-name="T10">ci po</text:span><text:span text:style-name="T11">ż</text:span><text:span text:style-name="T12">ytku publicznego i o wolontariacie</text:span><text:span text:style-name="T13"><text:line-break/><text:s/>na 2023 rok.</text:span></text:p>
      <text:p text:style-name="P14">Wprowadzenie</text:p>
      <text:p text:style-name="P15"/>
      <text:p text:style-name="P16"><text:span text:style-name="T17"><text:tab/>Zgodnie z ustaw</text:span><text:span text:style-name="T18">ą<text:s/></text:span><text:span text:style-name="T19">z dnia 24 kwietnia 2003r. o działalno</text:span><text:span text:style-name="T20">ś</text:span><text:span text:style-name="T21">ci po</text:span><text:span text:style-name="T22">ż</text:span><text:span text:style-name="T23">ytku publicznego</text:span><text:span text:style-name="T24"><text:line-break/>i wolontariacie (tekst jedn Dz. U. z 2020r., poz. 1057 ze zm.), przygotowany jest roczny plan współpracy Samorz</text:span><text:span text:style-name="T25">ą</text:span><text:span text:style-name="T26">du Gminy Wydminy z organizacjami pozarz</text:span><text:span text:style-name="T27">ą</text:span><text:span text:style-name="T28">dowymi oraz podmiotami wymienionymi w art. 3 ust. 3 ustawy.</text:span></text:p>
      <text:p text:style-name="P29"><text:span text:style-name="T30"><text:tab/>W demokratycznym społecze</text:span><text:span text:style-name="T31">ń</text:span><text:span text:style-name="T32">stwie organizacje pozarz</text:span><text:span text:style-name="T33">ą</text:span><text:span text:style-name="T34">dowe stanowi</text:span><text:span text:style-name="T35">ą<text:s/></text:span><text:span text:style-name="T36">baz</text:span><text:span text:style-name="T37">ę<text:s/></text:span><text:span text:style-name="T38">dla rozwoju lokalnej społeczno</text:span><text:span text:style-name="T39">ś</text:span><text:span text:style-name="T40">ci, poniewa</text:span><text:span text:style-name="T41">ż<text:s/></text:span><text:span text:style-name="T42">skupiaj</text:span><text:span text:style-name="T43">ą<text:s/></text:span><text:span text:style-name="T44">najaktywniejszych i najbardziej wra</text:span><text:span text:style-name="T45">ż</text:span><text:span text:style-name="T46">liwych na sprawy społeczne obywateli danego<text:s/></text:span><text:span text:style-name="T47">ś</text:span><text:span text:style-name="T48">rodowiska. Priorytetem jest realizacja zada</text:span><text:span text:style-name="T49">ń<text:s/></text:span><text:span text:style-name="T50">publicznych</text:span><text:span text:style-name="T51"><text:line-break/>o charakterze gminnym przy współpracy samorz</text:span><text:span text:style-name="T52">ą</text:span><text:span text:style-name="T53">du gminnego, organizacji pozarz</text:span><text:span text:style-name="T54">ą</text:span><text:span text:style-name="T55">dowych</text:span><text:span text:style-name="T56"><text:line-break/>oraz podmiotów, o których mowa w art. 3 ust. 3 ustawy o działalno</text:span><text:span text:style-name="T57">ś</text:span><text:span text:style-name="T58">ci po</text:span><text:span text:style-name="T59">ż</text:span><text:span text:style-name="T60">ytku publicznego</text:span><text:span text:style-name="T61"><text:line-break/>i o wolontariacie oraz jak najlepsze zaspokajanie zbiorowych potrzeb wspólnoty, któr</text:span><text:span text:style-name="T62">ą<text:s/></text:span><text:span text:style-name="T63">tworz</text:span><text:span text:style-name="T64">ą<text:s/></text:span><text:span text:style-name="T65">mieszka</text:span><text:span text:style-name="T66">ń</text:span><text:span text:style-name="T67">cy Gminy Wydminy. Niezb</text:span><text:span text:style-name="T68">ę</text:span><text:span text:style-name="T69">dnym jest wł</text:span><text:span text:style-name="T70">ą</text:span><text:span text:style-name="T71">czenie podmiotów pozarz</text:span><text:span text:style-name="T72">ą</text:span><text:span text:style-name="T73">dowych w system funkcjonowania Gminy na zasadach pomocniczo</text:span><text:span text:style-name="T74">ś</text:span><text:span text:style-name="T75">ci, partnerstwa, suwerenno</text:span><text:span text:style-name="T76">ś</text:span><text:span text:style-name="T77">ci stron, efektywno</text:span><text:span text:style-name="T78">ś</text:span><text:span text:style-name="T79">ci, uczciwej konkurencji oraz jawno</text:span><text:span text:style-name="T80">ś</text:span><text:span text:style-name="T81">ci.</text:span></text:p>
      <text:p text:style-name="P82"><text:span text:style-name="T83"><text:tab/>Aktywna współpraca z organizacjami pozarz</text:span><text:span text:style-name="T84">ą</text:span><text:span text:style-name="T85">dowymi i<text:s/></text:span><text:span text:style-name="T86">ś</text:span><text:span text:style-name="T87">rodowiskami lokalnymi jest jednym z elementów efektywnego kierowania Gmin</text:span><text:span text:style-name="T88">ą</text:span><text:span text:style-name="T89">. Podstawowymi efektami takiej współpracy powinno by</text:span><text:span text:style-name="T90">ć<text:s/></text:span><text:span text:style-name="T91">umacnianie w społecznej<text:s/></text:span><text:span text:style-name="T92">ś</text:span><text:span text:style-name="T93">wiadomo</text:span><text:span text:style-name="T94">ś</text:span><text:span text:style-name="T95">ci odpowiedzialno</text:span><text:span text:style-name="T96">ś</text:span><text:span text:style-name="T97">ci za siebie i swoje otoczenie, budowanie społecze</text:span><text:span text:style-name="T98">ń</text:span><text:span text:style-name="T99">stwa obywatelskiego poprzez aktywizacj</text:span><text:span text:style-name="T100">ę<text:s/></text:span><text:span text:style-name="T101">społeczno</text:span><text:span text:style-name="T102">ś</text:span><text:span text:style-name="T103">ci lokalnych oraz wprowadzanie nowatorskich i bardziej efektywnych działa</text:span><text:span text:style-name="T104">ń<text:s/></text:span><text:span text:style-name="T105">dzi</text:span><text:span text:style-name="T106">ę</text:span><text:span text:style-name="T107">ki dobremu rozpoznaniu wyst</text:span><text:span text:style-name="T108">ę</text:span><text:span text:style-name="T109">puj</text:span><text:span text:style-name="T110">ą</text:span><text:span text:style-name="T111">cych potrzeb. Aktywna działalno</text:span><text:span text:style-name="T112">ść<text:s/></text:span><text:span text:style-name="T113">organizacji pozarz</text:span><text:span text:style-name="T114">ą</text:span><text:span text:style-name="T115">dowych jest czynnikiem scalaj</text:span><text:span text:style-name="T116">ą</text:span><text:span text:style-name="T117">cym i aktywizuj</text:span><text:span text:style-name="T118">ą</text:span><text:span text:style-name="T119">cym społeczno</text:span><text:span text:style-name="T120">ść<text:s/></text:span><text:span text:style-name="T121">lokaln</text:span><text:span text:style-name="T122">ą</text:span><text:span text:style-name="T123">. Program Współpracy Gminy Wydminy z organizacjami pozarz</text:span><text:span text:style-name="T124">ą</text:span><text:span text:style-name="T125">dowymi na 2023 rok zakłada skuteczn</text:span><text:span text:style-name="T126">ą<text:s/></text:span><text:span text:style-name="T127">realizację</text:span><text:span text:style-name="T128"><text:s/></text:span><text:span text:style-name="T129">zada</text:span><text:span text:style-name="T130">ń<text:s/></text:span><text:span text:style-name="T131">publicznych przy zaanga</text:span><text:span text:style-name="T132">ż</text:span><text:span text:style-name="T133">owaniu sił, wiedzy, do</text:span><text:span text:style-name="T134">ś</text:span><text:span text:style-name="T135">wiadczenia i potencjału tkwi</text:span><text:span text:style-name="T136">ą</text:span><text:span text:style-name="T137">cego w społeczno</text:span><text:span text:style-name="T138">ś</text:span><text:span text:style-name="T139">ci lokalnej, celem dalszego rozwoju Gminy.</text:span></text:p>
      <text:p text:style-name="P140"/>
      <text:p text:style-name="P141"><text:span text:style-name="T142"><text:tab/>Niniejszy Program powstał w oparciu o wiedz</text:span><text:span text:style-name="T143">ę<text:s/></text:span><text:span text:style-name="T144">i do</text:span><text:span text:style-name="T145">ś</text:span><text:span text:style-name="T146">wiadczenie zarówno organów gminy, gminnych jednostek organizacyjnych, jak równie</text:span><text:span text:style-name="T147">ż<text:s/></text:span><text:span text:style-name="T148">organizacji pozarz</text:span><text:span text:style-name="T149">ą</text:span><text:span text:style-name="T150">dowych.</text:span></text:p>
      <text:p text:style-name="P151"/>
      <text:soft-page-break/>
      <text:p text:style-name="P152">§ 1. Postanowienia ogólne</text:p>
      <text:p text:style-name="P153"><text:span text:style-name="T154">Ilekro</text:span><text:span text:style-name="T155">ć<text:s/></text:span><text:span text:style-name="T156">w niniejszym Programie jest mowa o:</text:span></text:p>
      <text:p text:style-name="P157"><text:span text:style-name="T158">1)<text:s/></text:span><text:span text:style-name="T159">Ustawie<text:s/></text:span><text:span text:style-name="T160">– nale</text:span><text:span text:style-name="T161">ż</text:span><text:span text:style-name="T162">y przez to rozumie</text:span><text:span text:style-name="T163">ć<text:s/></text:span><text:span text:style-name="T164">ustaw</text:span><text:span text:style-name="T165">ę<text:s/></text:span><text:span text:style-name="T166">z dnia 24 kwietnia 2003 r. o działalno</text:span><text:span text:style-name="T167">ś</text:span><text:span text:style-name="T168">ci po</text:span><text:span text:style-name="T169">ż</text:span><text:span text:style-name="T170">ytku<text:s/></text:span><text:span text:style-name="T171"><text:tab/>publicznego i o wolontariacie (tekst jedn Dz. U. z 2020r., poz. 1057 ze zm.)</text:span></text:p>
      <text:p text:style-name="P172"><text:span text:style-name="T173">2)<text:s/></text:span><text:span text:style-name="T174">Gminie<text:s/></text:span><text:span text:style-name="T175">– nale</text:span><text:span text:style-name="T176">ż</text:span><text:span text:style-name="T177">y przez to rozumie</text:span><text:span text:style-name="T178">ć<text:s/></text:span><text:span text:style-name="T179">Gmin</text:span><text:span text:style-name="T180">ę<text:s/></text:span><text:span text:style-name="T181">Wydminy.</text:span></text:p>
      <text:p text:style-name="P182"><text:span text:style-name="T183">3)<text:s/></text:span><text:span text:style-name="T184">Radzie<text:s/></text:span><text:span text:style-name="T185">– nale</text:span><text:span text:style-name="T186">ż</text:span><text:span text:style-name="T187">y przez to rozumie</text:span><text:span text:style-name="T188">ć<text:s/></text:span><text:span text:style-name="T189">Rad</text:span><text:span text:style-name="T190">ę<text:s/></text:span><text:span text:style-name="T191">Gminy Wydminy.</text:span></text:p>
      <text:p text:style-name="P192"><text:span text:style-name="T193">4)<text:s/></text:span><text:span text:style-name="T194">Wójcie<text:s/></text:span><text:span text:style-name="T195">– nale</text:span><text:span text:style-name="T196">ż</text:span><text:span text:style-name="T197">y przez to rozumie</text:span><text:span text:style-name="T198">ć<text:s/></text:span><text:span text:style-name="T199">Wójta Gminy Wydminy.</text:span></text:p>
      <text:p text:style-name="P200"><text:span text:style-name="T201">5)<text:s/></text:span><text:span text:style-name="T202">Pracowniku urz</text:span><text:span text:style-name="T203">ę</text:span><text:span text:style-name="T204">du gminy<text:s/></text:span><text:span text:style-name="T205">– nale</text:span><text:span text:style-name="T206">ż</text:span><text:span text:style-name="T207">y przez to rozumie</text:span><text:span text:style-name="T208">ć<text:s/></text:span><text:span text:style-name="T209">pracownika odpowiedzialnego za</text:span><text:span text:style-name="T210"><text:tab/>współprac</text:span><text:span text:style-name="T211">ę<text:s/></text:span><text:span text:style-name="T212">z organizacjami pozarz</text:span><text:span text:style-name="T213">ą</text:span><text:span text:style-name="T214">dowymi.</text:span></text:p>
      <text:p text:style-name="P215"><text:span text:style-name="T216">6)<text:s/></text:span><text:span text:style-name="T217">Organizacjach pozarz</text:span><text:span text:style-name="T218">ą</text:span><text:span text:style-name="T219">dowych<text:s/></text:span><text:span text:style-name="T220">– nale</text:span><text:span text:style-name="T221">ż</text:span><text:span text:style-name="T222">y przez to rozumie</text:span><text:span text:style-name="T223">ć<text:s/></text:span><text:span text:style-name="T224">organizacje pozarz</text:span><text:span text:style-name="T225">ą</text:span><text:span text:style-name="T226">dowe i podmioty<text:s/></text:span><text:span text:style-name="T227"><text:tab/>wymienione w art. 3 ust. 3 ustawy o działalno</text:span><text:span text:style-name="T228">ś</text:span><text:span text:style-name="T229">ci po</text:span><text:span text:style-name="T230">ż</text:span><text:span text:style-name="T231">ytku publicznego i o wolontariacie.</text:span></text:p>
      <text:p text:style-name="P232"><text:span text:style-name="T233">7)<text:s/></text:span><text:span text:style-name="T234">Komisji konkursowej<text:s/></text:span><text:span text:style-name="T235">– nale</text:span><text:span text:style-name="T236">ż</text:span><text:span text:style-name="T237">y przez to rozumie</text:span><text:span text:style-name="T238">ć<text:s/></text:span><text:span text:style-name="T239">komisj</text:span><text:span text:style-name="T240">ę opiniującą</text:span><text:span text:style-name="T241"><text:s/>oferty w otwartych<text:s/></text:span><text:span text:style-name="T242"><text:tab/>konkursach ofert.</text:span></text:p>
      <text:p text:style-name="P243"><text:span text:style-name="T244">8)<text:s/></text:span><text:span text:style-name="T245">Trybie pozakonkursowym<text:s/></text:span><text:span text:style-name="T246">– nale</text:span><text:span text:style-name="T247">ż</text:span><text:span text:style-name="T248">y przez to rozumie</text:span><text:span text:style-name="T249">ć<text:s/></text:span><text:span text:style-name="T250">tryb zlecania zda</text:span><text:span text:style-name="T251">ń<text:s/></text:span><text:span text:style-name="T252">publicznych poza<text:s/></text:span><text:span text:style-name="T253"><text:tab/>konkursem, okre</text:span><text:span text:style-name="T254">ś</text:span><text:span text:style-name="T255">lonym w art.19a ustawy.</text:span></text:p>
      <text:p text:style-name="P256"><text:span text:style-name="T257">9)<text:s/></text:span><text:span text:style-name="T258">Programie<text:s/></text:span><text:span text:style-name="T259">– nale</text:span><text:span text:style-name="T260">ż</text:span><text:span text:style-name="T261">y przez to rozumie</text:span><text:span text:style-name="T262">ć<text:s/></text:span><text:span text:style-name="T263">Program Współpracy Gminy Wydminy z organizacjami<text:s/></text:span><text:span text:style-name="T264"><text:tab/>pozarz</text:span><text:span text:style-name="T265">ą</text:span><text:span text:style-name="T266">dowymi oraz podmiotami wymienionymi w art. 3 ust. 3 ustawy o działalno</text:span><text:span text:style-name="T267">ś</text:span><text:span text:style-name="T268">ci po</text:span><text:span text:style-name="T269">ż</text:span><text:span text:style-name="T270">ytku<text:s/></text:span><text:span text:style-name="T271"><text:tab/>publicznego i o wolontariacie na 2023 rok.</text:span></text:p>
      <text:p text:style-name="P272"><text:span text:style-name="T273">10)<text:s/></text:span><text:span text:style-name="T274">Projekcie<text:s/></text:span><text:span text:style-name="T275">– nale</text:span><text:span text:style-name="T276">ż</text:span><text:span text:style-name="T277">y przez to rozumie</text:span><text:span text:style-name="T278">ć<text:s/></text:span><text:span text:style-name="T279">działania realizowane w oparciu o zawartą umow</text:span><text:span text:style-name="T280">ę</text:span><text:span text:style-name="T281"><text:line-break/></text:span><text:span text:style-name="T282"><text:tab/><text:s/></text:span><text:span text:style-name="T283">w ramach zadania publicznego</text:span><text:span text:style-name="T284">.</text:span></text:p>
      <text:p text:style-name="P285">§ 2. Cele główne i szczegółowe współpracy</text:p>
      <text:p text:style-name="P286"><text:span text:style-name="T287">1.<text:s/></text:span><text:span text:style-name="T288">Celem głównym<text:s/></text:span><text:span text:style-name="T289">- strategicznym współpracy Gminy Wydminy z organizacjami pozarz</text:span><text:span text:style-name="T290">ą</text:span><text:span text:style-name="T291">dowymi<text:s/></text:span><text:span text:style-name="T292"><text:tab/>na rok 2023 jest rozwój aktywno</text:span><text:span text:style-name="T293">ś</text:span><text:span text:style-name="T294">ci organizacji na terenie Gminy Wydminy.</text:span></text:p>
      <text:p text:style-name="P295"><text:span text:style-name="T296">2.<text:s/></text:span><text:span text:style-name="T297">Cele szczegółowe programu to:</text:span></text:p>
      <text:p text:style-name="P298"><text:span text:style-name="T299"><text:tab/>1) zwi</text:span><text:span text:style-name="T300">ę</text:span><text:span text:style-name="T301">kszenie zaanga</text:span><text:span text:style-name="T302">ż</text:span><text:span text:style-name="T303">owania organizacji w procesy projektowania lokalnego rozwoju,<text:s/></text:span><text:span text:style-name="T304"><text:tab/></text:span><text:span text:style-name="T305"><text:tab/></text:span><text:span text:style-name="T306"><text:tab/>podejmowania decyzji i organizacji działa</text:span><text:span text:style-name="T307">ń</text:span><text:span text:style-name="T308">;</text:span></text:p>
      <text:p text:style-name="P309"><text:span text:style-name="T310"><text:tab/>2) rozwój zakresów współpracy z organizacjami pozarz</text:span><text:span text:style-name="T311">ą</text:span><text:span text:style-name="T312">dowymi na nowe obszary;</text:span></text:p>
      <text:p text:style-name="P313"><text:span text:style-name="T314"><text:tab/>3) wzrost ilo</text:span><text:span text:style-name="T315">ś</text:span><text:span text:style-name="T316">ci partnerstw lokalnych i projektów partnerskich.</text:span></text:p>
      <text:p text:style-name="P317">§ 3. Zasady współpracy.</text:p>
      <text:p text:style-name="P318"><text:span text:style-name="T319">Współpraca pomi</text:span><text:span text:style-name="T320">ę</text:span><text:span text:style-name="T321">dzy podmiotami Programu, a Gmin</text:span><text:span text:style-name="T322">ą<text:s/></text:span><text:span text:style-name="T323">odbywa si</text:span><text:span text:style-name="T324">ę<text:s/></text:span><text:span text:style-name="T325">na zasadach:</text:span></text:p>
      <text:p text:style-name="P326"><text:span text:style-name="T327">1)<text:s/></text:span><text:span text:style-name="T328">Pomocniczo</text:span><text:span text:style-name="T329">ś</text:span><text:span text:style-name="T330">ci<text:s/></text:span><text:span text:style-name="T331">– uznaj</text:span><text:span text:style-name="T332">ą</text:span><text:span text:style-name="T333">cej prawo podmiotów programu do samodzielnego okre</text:span><text:span text:style-name="T334">ś</text:span><text:span text:style-name="T335">lania</text:span><text:span text:style-name="T336"><text:line-break/></text:span><text:span text:style-name="T337"><text:tab/>i rozwi</text:span><text:span text:style-name="T338">ą</text:span><text:span text:style-name="T339">zywania problemów, tak</text:span><text:span text:style-name="T340">ż</text:span><text:span text:style-name="T341">e nale</text:span><text:span text:style-name="T342">żą</text:span><text:span text:style-name="T343">cych do sfery zada</text:span><text:span text:style-name="T344">ń<text:s/></text:span><text:span text:style-name="T345">publicznych, wspierania ich</text:span><text:span text:style-name="T346"><text:tab/>działalno</text:span><text:span text:style-name="T347">ś</text:span><text:span text:style-name="T348">ci oraz umo</text:span><text:span text:style-name="T349">ż</text:span><text:span text:style-name="T350">liwiania realizacji tych zada</text:span><text:span text:style-name="T351">ń<text:s/></text:span><text:span text:style-name="T352">zgodnie z obowi</text:span><text:span text:style-name="T353">ą</text:span><text:span text:style-name="T354">zuj</text:span><text:span text:style-name="T355">ą</text:span><text:span text:style-name="T356">cymi normami prawa.</text:span></text:p>
      <text:p text:style-name="P357"><text:span text:style-name="T358">2)<text:s/></text:span><text:span text:style-name="T359">Suwerenno</text:span><text:span text:style-name="T360">ś</text:span><text:span text:style-name="T361">ci stron<text:s/></text:span><text:span text:style-name="T362">– respektuj</text:span><text:span text:style-name="T363">ą</text:span><text:span text:style-name="T364">cej niezale</text:span><text:span text:style-name="T365">ż</text:span><text:span text:style-name="T366">no</text:span><text:span text:style-name="T367">ść<text:s/></text:span><text:span text:style-name="T368">podmiotów Programu oraz uznaj</text:span><text:span text:style-name="T369">ą</text:span><text:span text:style-name="T370">cej odr</text:span><text:span text:style-name="T371">ę</text:span><text:span text:style-name="T372">bno</text:span><text:span text:style-name="T373">ść</text:span><text:soft-page-break/><text:span text:style-name="T374"><text:tab/></text:span><text:span text:style-name="T375">w samodzielnym definiowaniu potrzeb, zada</text:span><text:span text:style-name="T376">ń<text:s/></text:span><text:span text:style-name="T377">do realizacji.</text:span></text:p>
      <text:p text:style-name="P378"><text:span text:style-name="T379">3)<text:s/></text:span><text:span text:style-name="T380">Partnerstwa<text:s/></text:span><text:span text:style-name="T381">– traktuj</text:span><text:span text:style-name="T382">ą</text:span><text:span text:style-name="T383">cego podmioty Programu jako równoprawnych partnerów w definiowaniu</text:span><text:span text:style-name="T384"><text:tab/>problemów społecznych, okre</text:span><text:span text:style-name="T385">ś</text:span><text:span text:style-name="T386">laniu sposobów ich rozwi</text:span><text:span text:style-name="T387">ą</text:span><text:span text:style-name="T388">zywania oraz realizacji zada</text:span><text:span text:style-name="T389">ń</text:span><text:span text:style-name="T390"><text:tab/></text:span><text:span text:style-name="T391">publicznych.</text:span></text:p>
      <text:p text:style-name="P392"><text:span text:style-name="T393">4)<text:s/></text:span><text:span text:style-name="T394">Efektywno</text:span><text:span text:style-name="T395">ś</text:span><text:span text:style-name="T396">ci<text:s/></text:span><text:span text:style-name="T397">– polegaj</text:span><text:span text:style-name="T398">ą</text:span><text:span text:style-name="T399">cej na wyborze najbardziej efektywnego sposobu realizacji zada</text:span><text:span text:style-name="T400">ń</text:span><text:span text:style-name="T401"><text:tab/></text:span><text:span text:style-name="T402">publicznych przez podmioty Programu i uzyskuj</text:span><text:span text:style-name="T403">ą</text:span><text:span text:style-name="T404">cego jak najwy</text:span><text:span text:style-name="T405">ż</text:span><text:span text:style-name="T406">sz</text:span><text:span text:style-name="T407">ą<text:s/></text:span><text:span text:style-name="T408">jako</text:span><text:span text:style-name="T409">ść</text:span><text:span text:style-name="T410">.</text:span></text:p>
      <text:p text:style-name="P411"><text:span text:style-name="T412">5)<text:s/></text:span><text:span text:style-name="T413">Uczciwej konkurencji<text:s/></text:span><text:span text:style-name="T414">– zapewniaj</text:span><text:span text:style-name="T415">ą</text:span><text:span text:style-name="T416">cej równe traktowanie wszystkich podmiotów Programu</text:span><text:span text:style-name="T417"><text:tab/>działaj</text:span><text:span text:style-name="T418">ą</text:span><text:span text:style-name="T419">cych na rzecz mieszka</text:span><text:span text:style-name="T420">ń</text:span><text:span text:style-name="T421">ców Gminy.</text:span></text:p>
      <text:p text:style-name="P422"><text:span text:style-name="T423">6)<text:s/></text:span><text:span text:style-name="T424">Jawno</text:span><text:span text:style-name="T425">ś</text:span><text:span text:style-name="T426">ci<text:s/></text:span><text:span text:style-name="T427">– polegaj</text:span><text:span text:style-name="T428">ą</text:span><text:span text:style-name="T429">cej na powszechnym udost</text:span><text:span text:style-name="T430">ę</text:span><text:span text:style-name="T431">pnianiu przez Gmin</text:span><text:span text:style-name="T432">ę<text:s/></text:span><text:span text:style-name="T433">jasnych informacji na temat</text:span><text:span text:style-name="T434"><text:tab/>zamiarów, celów i<text:s/></text:span><text:span text:style-name="T435">ś</text:span><text:span text:style-name="T436">rodków przeznaczonych na realizacj</text:span><text:span text:style-name="T437">ę<text:s/></text:span><text:span text:style-name="T438">zada</text:span><text:span text:style-name="T439">ń<text:s/></text:span><text:span text:style-name="T440">publicznych wraz z procedur</text:span><text:span text:style-name="T441">ą</text:span><text:span text:style-name="T442"><text:line-break/></text:span><text:span text:style-name="T443"><text:tab/><text:s/></text:span><text:span text:style-name="T444">i kryteriami ich przyznawania oraz dotychczas poniesionych kosztach prowadzenia tych zada</text:span><text:span text:style-name="T445">ń</text:span><text:span text:style-name="T446">.</text:span></text:p>
      <text:p text:style-name="P447">§ 4. Formy współpracy.</text:p>
      <text:p text:style-name="P448"><text:span text:style-name="T449">1. Współpraca Gminy z organizacjami pozarz</text:span><text:span text:style-name="T450">ą</text:span><text:span text:style-name="T451">dowymi ma charakter finansowy i poza finansowy</text:span><text:span text:style-name="T452"><text:line-break/></text:span><text:span text:style-name="T453"><text:tab/><text:s/>i odbywa si</text:span><text:span text:style-name="T454">ę<text:s/></text:span><text:span text:style-name="T455">na zasadach przewidzianych w ustawie.</text:span></text:p>
      <text:p text:style-name="P456"><text:span text:style-name="T457">2. Do form współpracy finansowej zalicza si</text:span><text:span text:style-name="T458">ę<text:s/></text:span><text:span text:style-name="T459">zlecenie organizacjom pozarz</text:span><text:span text:style-name="T460">ą</text:span><text:span text:style-name="T461">dowym realizacji</text:span><text:span text:style-name="T462"><text:tab/>zada</text:span><text:span text:style-name="T463">ń<text:s/></text:span><text:span text:style-name="T464">publicznych b</text:span><text:span text:style-name="T465">ę</text:span><text:span text:style-name="T466">d</text:span><text:span text:style-name="T467">ą</text:span><text:span text:style-name="T468">cych zadaniami gminy na zasadach okre</text:span><text:span text:style-name="T469">ś</text:span><text:span text:style-name="T470">lonych w ustawie poprzez wspieranie wykonywania zada</text:span><text:span text:style-name="T471">ń<text:s/></text:span><text:span text:style-name="T472">publicznych, wraz z udzieleniem dotacji na dofinansowanie<text:s/></text:span><text:span text:style-name="T473"><text:tab/>ich realizacji.</text:span></text:p>
      <text:p text:style-name="P474"><text:span text:style-name="T475">3. Do form współpracy poza finansowej zalicza si</text:span><text:span text:style-name="T476">ę:</text:span></text:p>
      <text:p text:style-name="P477"><text:span text:style-name="T478"><text:tab/>1) konsultowanie z organizacjami pozarządowymi projektu Programu współpracy Gminy z organizacjami</text:span><text:span text:style-name="T479"><text:tab/>pozarz</text:span><text:span text:style-name="T480">ą</text:span><text:span text:style-name="T481">dowymi i innymi uprawnionymi podmiotami na rok 2023;</text:span></text:p>
      <text:p text:style-name="P482"><text:span text:style-name="T483"><text:tab/>2) konsultowanie z organizacjami pozarz</text:span><text:span text:style-name="T484">ą</text:span><text:span text:style-name="T485">dowymi projektów aktów prawa miejscowego</text:span><text:span text:style-name="T486"><text:line-break/></text:span><text:span text:style-name="T487"><text:tab/><text:s/>w dziedzinach dotycz</text:span><text:span text:style-name="T488">ą</text:span><text:span text:style-name="T489">cych działalno</text:span><text:span text:style-name="T490">ś</text:span><text:span text:style-name="T491">ci statutowej tych organizacji;</text:span></text:p>
      <text:p text:style-name="P492"><text:span text:style-name="T493"><text:tab/>3) udzielanie rekomendacji organizacjom pozarz</text:span><text:span text:style-name="T494">ą</text:span><text:span text:style-name="T495">dowym współpracuj</text:span><text:span text:style-name="T496">ą</text:span><text:span text:style-name="T497">cym z Gmin</text:span><text:span text:style-name="T498">ą</text:span><text:span text:style-name="T499">;</text:span></text:p>
      <text:p text:style-name="P500"><text:span text:style-name="T501"><text:tab/>4) publikowanie wa</text:span><text:span text:style-name="T502">ż</text:span><text:span text:style-name="T503">nych informacji dla organizacji pozarz</text:span><text:span text:style-name="T504">ą</text:span><text:span text:style-name="T505">dowych na stronach internetowych</text:span><text:span text:style-name="T506"><text:tab/>Gminy w Biuletynie Informacji Publicznej Gminy;</text:span></text:p>
      <text:p text:style-name="P507"><text:span text:style-name="T508"><text:tab/>5) umieszczania na stronie internetowej informacji dotycz</text:span><text:span text:style-name="T509">ą</text:span><text:span text:style-name="T510">cych organizacji pozarz</text:span><text:span text:style-name="T511">ą</text:span><text:span text:style-name="T512">dowych, ich</text:span><text:span text:style-name="T513"><text:tab/>działalno</text:span><text:span text:style-name="T514">ś</text:span><text:span text:style-name="T515">ci, jak i zada</text:span><text:span text:style-name="T516">ń<text:s/></text:span><text:span text:style-name="T517">realizowanych przez organizacje;</text:span></text:p>
      <text:p text:style-name="P518"><text:span text:style-name="T519"><text:tab/>6) organizowanie wspólnych spotka</text:span><text:span text:style-name="T520">ń<text:s/></text:span><text:span text:style-name="T521">przedstawicieli organizacji pozarz</text:span><text:span text:style-name="T522">ą</text:span><text:span text:style-name="T523">dowych samorz</text:span><text:span text:style-name="T524">ą</text:span><text:span text:style-name="T525">du</text:span><text:span text:style-name="T526"><text:tab/>gminnego;</text:span></text:p>
      <text:p text:style-name="P527"><text:span text:style-name="T528"><text:tab/>7) obejmowanie patronatem przez Wójta przedsi</text:span><text:span text:style-name="T529">ę</text:span><text:span text:style-name="T530">wzi</text:span><text:span text:style-name="T531">ęć<text:s/></text:span><text:span text:style-name="T532">realizowanych przez organizacje</text:span><text:span text:style-name="T533"><text:tab/>pozarz</text:span><text:span text:style-name="T534">ą</text:span><text:span text:style-name="T535">dowe;</text:span></text:p>
      <text:p text:style-name="P536"><text:span text:style-name="T537"><text:tab/>8) promowanie przez Gmin</text:span><text:span text:style-name="T538">ę<text:s/></text:span><text:span text:style-name="T539">działalno</text:span><text:span text:style-name="T540">ś</text:span><text:span text:style-name="T541">ci organizacji;</text:span></text:p>
      <text:p text:style-name="P542"><text:tab/>9) przekazywanie materiałów promocyjnych Gminy na wniosek organizacji;</text:p>
      <text:soft-page-break/>
      <text:p text:style-name="P543"><text:span text:style-name="T544"><text:tab/>10) tworzenia wspólnych zespołów o charakterze doradczym i inicjatywnym, zło</text:span><text:span text:style-name="T545">ż</text:span><text:span text:style-name="T546">onych</text:span><text:span text:style-name="T547"><text:line-break/></text:span><text:span text:style-name="T548"><text:tab/><text:s/>z przedstawicieli organizacji pozarz</text:span><text:span text:style-name="T549">ą</text:span><text:span text:style-name="T550">dowych oraz przedstawicieli organów administracji publicznej;</text:span></text:p>
      <text:p text:style-name="P551"><text:span text:style-name="T552"><text:tab/>11) udost</text:span><text:span text:style-name="T553">ę</text:span><text:span text:style-name="T554">pnianie organizacjom pozarz</text:span><text:span text:style-name="T555">ą</text:span><text:span text:style-name="T556">dowym na preferencyjnych zasadach pomieszcze</text:span><text:span text:style-name="T557">ń</text:span><text:span text:style-name="T558"><text:tab/></text:span><text:span text:style-name="T559">b</text:span><text:span text:style-name="T560">ę</text:span><text:span text:style-name="T561">d</text:span><text:span text:style-name="T562">ą</text:span><text:span text:style-name="T563">cych w dyspozycji Gminy na spotkania o charakterze statutowym;</text:span></text:p>
      <text:p text:style-name="P564"><text:span text:style-name="T565"><text:tab/>12) mo</text:span><text:span text:style-name="T566">ż</text:span><text:span text:style-name="T567">liwo</text:span><text:span text:style-name="T568">ść<text:s/></text:span><text:span text:style-name="T569">zawierania porozumie</text:span><text:span text:style-name="T570">ń<text:s/></text:span><text:span text:style-name="T571">o współpracy w realizacji wspólnych przedsi</text:span><text:span text:style-name="T572">ę</text:span><text:span text:style-name="T573">wzi</text:span><text:span text:style-name="T574">ęć</text:span><text:span text:style-name="T575">;</text:span></text:p>
      <text:p text:style-name="P576"><text:span text:style-name="T577"><text:tab/>13) udzielanie dotacji na realizacj</text:span><text:span text:style-name="T578">ę<text:s/></text:span><text:span text:style-name="T579">projektów finansowanych z innych<text:s/></text:span><text:span text:style-name="T580">ź</text:span><text:span text:style-name="T581">ródeł;</text:span></text:p>
      <text:p text:style-name="P582"><text:span text:style-name="T583"><text:tab/>14) nieodpłatne przekazywanie przez Urz</text:span><text:span text:style-name="T584">ą</text:span><text:span text:style-name="T585">d Gminy i Gminne jednostki, organizacjom</text:span><text:span text:style-name="T586"><text:tab/>pozarz</text:span><text:span text:style-name="T587">ą</text:span><text:span text:style-name="T588">dowym sprz</text:span><text:span text:style-name="T589">ę</text:span><text:span text:style-name="T590">tów spisywanych ze stanów.</text:span></text:p>
      <text:p text:style-name="P591">§ 5. Przedmiot współpracy – priorytety, obszary i zadania</text:p>
      <text:p text:style-name="P592">1. Wspieranie i upowszechnianie kultury fizycznej i sportu.</text:p>
      <text:p text:style-name="P593"><text:tab/>1) organizowanie rozgrywek sportowych na terenie Gminy Wydminy;</text:p>
      <text:p text:style-name="P594"><text:span text:style-name="T595"><text:tab/>2) organizacja <text:s/>imprez rekreacyjno-sportowych głównie dla mieszka</text:span><text:span text:style-name="T596">ń</text:span><text:span text:style-name="T597">ców Gminy Wydminy;</text:span></text:p>
      <text:p text:style-name="P598"><text:span text:style-name="T599"><text:tab/>3) udział w imprezach rekreacyjno-sportowych.</text:span></text:p>
      <text:p text:style-name="P600">2. Kultura, sztuka, ochrona dóbr kultury i dziedzictwa narodowego.</text:p>
      <text:p text:style-name="P601"><text:tab/>1) kultywowanie, ochrona oraz popularyzowanie tradycji i dziedzictwa kulturowego;</text:p>
      <text:p text:style-name="P602"><text:span text:style-name="T603">2) budowanie dialogu w</text:span><text:span text:style-name="T604">ś</text:span><text:span text:style-name="T605">ród grup narodowych i etnicznych oraz organizowanie działa</text:span><text:span text:style-name="T606">ń<text:s/></text:span><text:span text:style-name="T607">zmierzaj</text:span><text:span text:style-name="T608">ą</text:span><text:span text:style-name="T609">cych do ochrony, zachowania i rozwoju kultury mniejszo</text:span><text:span text:style-name="T610">ś</text:span><text:span text:style-name="T611">ci narodowych;</text:span></text:p>
      <text:p text:style-name="P612">3) realizacja działań w obrębie kultury i sztuki.</text:p>
      <text:p text:style-name="P613"><text:span text:style-name="T614">3. Działalno</text:span><text:span text:style-name="T615">ść<text:s/></text:span><text:span text:style-name="T616">na rzecz osób w wieku emerytalnym.</text:span></text:p>
      <text:p text:style-name="P617"><text:span text:style-name="T618"><text:tab/>1) organizacja zaj</text:span><text:span text:style-name="T619">ęć<text:s/></text:span><text:span text:style-name="T620">edukacyjnych dla osób starszych;</text:span></text:p>
      <text:p text:style-name="P621"><text:span text:style-name="T622"><text:tab/>2) organizacja zaj</text:span><text:span text:style-name="T623">ęć<text:s/></text:span><text:span text:style-name="T624">sportowych i rekreacyjnych dla osób starszych.</text:span></text:p>
      <text:p text:style-name="P625"><text:span text:style-name="T626">4. Nauka, szkolnictwo wyższe, edukacja, oświata i wychowanie.</text:span></text:p>
      <text:p text:style-name="P627">1) organizowanie przedsięwzięć edukacyjno - wychowawczych z udziałem dzieci i młodzieży</text:p>
      <text:p text:style-name="P628"><text:span text:style-name="T629"><text:s/></text:span>szkolnej oraz rodziców;</text:p>
      <text:p text:style-name="P630">2) wspieranie procesów edukacyjnych dzieci.<text:line-break/><text:span text:style-name="T631">5. Wsparcie poprzez dofinansowanie wkładów własnych do projektów finansowanych z funduszy zewn</text:span><text:span text:style-name="T632">ę</text:span><text:span text:style-name="T633">trznych.</text:span></text:p>
      <text:p text:style-name="P634"/>
      <text:p text:style-name="P635">UWAGA:</text:p>
      <text:p text:style-name="P636"><text:span text:style-name="T637">Do 10% z ka</text:span><text:span text:style-name="T638">ż</text:span><text:span text:style-name="T639">dego priorytetu pozostanie do wykorzystania przez organizacje z § 19a ustawy z dnia 24 kwietnia 2003 roku o działalno</text:span><text:span text:style-name="T640">ś</text:span><text:span text:style-name="T641">ci po</text:span><text:span text:style-name="T642">ż</text:span><text:span text:style-name="T643">ytku publicznego i o wolontariacie (tekst jedn Dz. U. z 2020r., poz. 1057 ze zm.), tryb pozakonkursowy.</text:span></text:p>
      <text:p text:style-name="P644">§ 6. Okres realizacji programu.</text:p>
      <text:soft-page-break/>
      <text:p text:style-name="P645"><text:span text:style-name="T646">Niniejszy Program realizowany b</text:span><text:span text:style-name="T647">ę</text:span><text:span text:style-name="T648">dzie w okresie od 1 stycznia 2023 roku do 31 grudnia 2023 roku.</text:span></text:p>
      <text:p text:style-name="P649">§ 7. Sposób realizacji Programu.</text:p>
      <text:p text:style-name="P650"><text:span text:style-name="T651">1. Podmiotami uczestnicz</text:span><text:span text:style-name="T652">ą</text:span><text:span text:style-name="T653">cymi w realizacji Programu s</text:span><text:span text:style-name="T654">ą</text:span><text:span text:style-name="T655">:</text:span></text:p>
      <text:p text:style-name="P656"><text:span text:style-name="T657"><text:tab/>1)<text:s/></text:span><text:span text:style-name="T658">Rada<text:s/></text:span><text:span text:style-name="T659">– jako organ stanowi</text:span><text:span text:style-name="T660">ą</text:span><text:span text:style-name="T661">cy, uchwalaj</text:span><text:span text:style-name="T662">ą</text:span><text:span text:style-name="T663">cy Program;</text:span></text:p>
      <text:p text:style-name="P664"><text:span text:style-name="T665">2)<text:s/></text:span><text:span text:style-name="T666">Wójt<text:s/></text:span><text:span text:style-name="T667">– jako organ wykonawczy, realizuj</text:span><text:span text:style-name="T668">ą</text:span><text:span text:style-name="T669">cy Program i przedkładaj</text:span><text:span text:style-name="T670">ą</text:span><text:span text:style-name="T671">cy Radzie sprawozdanie</text:span><text:span text:style-name="T672"><text:line-break/><text:s/>z jego realizacji;</text:span></text:p>
      <text:p text:style-name="P673"><text:span text:style-name="T674">3)<text:s/></text:span><text:span text:style-name="T675">Organizacje pozarz</text:span><text:span text:style-name="T676">ą</text:span><text:span text:style-name="T677">dowe</text:span><text:span text:style-name="T678">.</text:span></text:p>
      <text:p text:style-name="P679"><text:span text:style-name="T680">2. Wójt realizuje niniejszy Program na zasadach okre</text:span><text:span text:style-name="T681">ś</text:span><text:span text:style-name="T682">lonych w ustawie i przy pomocy:</text:span></text:p>
      <text:p text:style-name="P683"><text:span text:style-name="T684">1) Urz</text:span><text:span text:style-name="T685">ę</text:span><text:span text:style-name="T686">du gminy;</text:span></text:p>
      <text:p text:style-name="P687"><text:span text:style-name="T688">2) Gminnych jednostek organizacyjnych, które w obszarach swojego działania współpracuj</text:span><text:span text:style-name="T689">ą</text:span><text:span text:style-name="T690"><text:line-break/></text:span><text:span text:style-name="T691">z organizacjami.</text:span></text:p>
      <text:p text:style-name="P692"><text:span text:style-name="T693">3. Wójt oraz gminne jednostki organizacyjne w zakresie obj</text:span><text:span text:style-name="T694">ę</text:span><text:span text:style-name="T695">tym ich merytorycznym działaniem prowadz</text:span><text:span text:style-name="T696">ą<text:s/></text:span><text:span text:style-name="T697">bezpo</text:span><text:span text:style-name="T698">ś</text:span><text:span text:style-name="T699">redni</text:span><text:span text:style-name="T700">ą<text:s/></text:span><text:span text:style-name="T701">współprac</text:span><text:span text:style-name="T702">ę<text:s/></text:span><text:span text:style-name="T703">z organizacjami pozarz</text:span><text:span text:style-name="T704">ą</text:span><text:span text:style-name="T705">dowymi, która <text:s/>polega na:</text:span></text:p>
      <text:p text:style-name="P706"><text:span text:style-name="T707">1) przygotowaniu ogłosze</text:span><text:span text:style-name="T708">ń<text:s/></text:span><text:span text:style-name="T709">o otwartych konkursach ofert dla organizacji pozarz</text:span><text:span text:style-name="T710">ą</text:span><text:span text:style-name="T711">dowych na realizacj</text:span><text:span text:style-name="T712">ę<text:s/></text:span><text:span text:style-name="T713">zada</text:span><text:span text:style-name="T714">ń<text:s/></text:span><text:span text:style-name="T715">publicznych;</text:span></text:p>
      <text:p text:style-name="P716"><text:span text:style-name="T717">2) kontroli realizacji zada</text:span><text:span text:style-name="T718">ń<text:s/></text:span><text:span text:style-name="T719">zleconych organizacjom pozarz</text:span><text:span text:style-name="T720">ą</text:span><text:span text:style-name="T721">dowym;</text:span></text:p>
      <text:p text:style-name="P722"><text:span text:style-name="T723">3) kontroli sprawozda</text:span><text:span text:style-name="T724">ń<text:s/></text:span><text:span text:style-name="T725">ko</text:span><text:span text:style-name="T726">ń</text:span><text:span text:style-name="T727">cowych realizacji zadania zło</text:span><text:span text:style-name="T728">ż</text:span><text:span text:style-name="T729">onych przez organizacje pozarz</text:span><text:span text:style-name="T730">ą</text:span><text:span text:style-name="T731">dowe;</text:span></text:p>
      <text:p text:style-name="P732"><text:span text:style-name="T733">4) udziale w spotkaniach z przedstawicielami organizacji pozarz</text:span><text:span text:style-name="T734">ą</text:span><text:span text:style-name="T735">dowych;</text:span></text:p>
      <text:p text:style-name="P736"><text:span text:style-name="T737">5) konsultowaniu aktów prawa miejscowego w dziedzinach dotycz</text:span><text:span text:style-name="T738">ą</text:span><text:span text:style-name="T739">cych działalno</text:span><text:span text:style-name="T740">ś</text:span><text:span text:style-name="T741">ci statutowej organizacji;</text:span></text:p>
      <text:p text:style-name="P742"><text:span text:style-name="T743">6) sporz</text:span><text:span text:style-name="T744">ą</text:span><text:span text:style-name="T745">dzaniu oceny realizacji Programu w zakresie merytorycznym celem sporz</text:span><text:span text:style-name="T746">ą</text:span><text:span text:style-name="T747">dzenia sprawozdania z realizacji niniejszego Programu;</text:span></text:p>
      <text:p text:style-name="P748"><text:span text:style-name="T749">7) rozpatrywaniu wniosków zło</text:span><text:span text:style-name="T750">ż</text:span><text:span text:style-name="T751">onych przez organizacje pozarz</text:span><text:span text:style-name="T752">ą</text:span><text:span text:style-name="T753">dowe przez komisj</text:span><text:span text:style-name="T754">ę</text:span><text:span text:style-name="T755">;</text:span></text:p>
      <text:p text:style-name="P756"><text:span text:style-name="T757">8) podejmowaniu i prowadzeniu bie</text:span><text:span text:style-name="T758">żą</text:span><text:span text:style-name="T759">cej współpracy z organizacjami pozarz</text:span><text:span text:style-name="T760">ą</text:span><text:span text:style-name="T761">dowymi;</text:span></text:p>
      <text:p text:style-name="P762"><text:span text:style-name="T763">9) zamieszczaniu sprawozdań z realizacji zadań organizacji</text:span><text:span text:style-name="T764"><text:s/></text:span><text:span text:style-name="T765">w Biuletynie Informacji Publicznej Gminy Wydminy.</text:span></text:p>
      <text:p text:style-name="P766"><text:span text:style-name="T767">4. Projekt Programu oraz sprawozdanie z jego realizacji na podstawie zgłosze</text:span><text:span text:style-name="T768">ń</text:span><text:span text:style-name="T769">, wniosków lub ocen merytorycznych gminnych jednostek organizacyjnych Radzie przedstawia Wójt.</text:span></text:p>
      <text:p text:style-name="P770"><text:span text:style-name="T771">5. Wójt odpowiada i organizuje współprac</text:span><text:span text:style-name="T772">ę<text:s/></text:span><text:span text:style-name="T773">z organizacjami, do której nale</text:span><text:span text:style-name="T774">ż</text:span><text:span text:style-name="T775">y:</text:span></text:p>
      <text:p text:style-name="P776"><text:span text:style-name="T777">1) koordynowanie spraw z zakresu współpracy z organizacjami pozarz</text:span><text:span text:style-name="T778">ą</text:span><text:span text:style-name="T779">dowymi;</text:span></text:p>
      <text:p text:style-name="P780"><text:span text:style-name="T781">2) koordynacja pracy gminnych jednostek organizacyjnych w zakresie współpracy</text:span><text:span text:style-name="T782"><text:line-break/>z organizacjami pozarz</text:span><text:span text:style-name="T783">ą</text:span><text:span text:style-name="T784">dowymi;</text:span></text:p>
      <text:p text:style-name="P785"><text:span text:style-name="T786">3) sporz</text:span><text:span text:style-name="T787">ą</text:span><text:span text:style-name="T788">dzanie zbiorczych informacji na temat współpracy gminy z organizacjami pozarz</text:span><text:span text:style-name="T789">ą</text:span><text:span text:style-name="T790">dowymi przy współpracy z gminnymi jednostkami organizacyjnymi;</text:span></text:p>
      <text:soft-page-break/>
      <text:p text:style-name="P791"><text:span text:style-name="T792">4) gromadzenie pełnej dokumentacji zwi</text:span><text:span text:style-name="T793">ą</text:span><text:span text:style-name="T794">zanej z realizacj</text:span><text:span text:style-name="T795">ą<text:s/></text:span><text:span text:style-name="T796">zada</text:span><text:span text:style-name="T797">ń<text:s/></text:span><text:span text:style-name="T798">publicznych realizowanych przez organizacje pozarz</text:span><text:span text:style-name="T799">ą</text:span><text:span text:style-name="T800">dowe;</text:span></text:p>
      <text:p text:style-name="P801"><text:span text:style-name="T802">5) przygotowywanie projektu Programu współpracy z organizacjami pozarz</text:span><text:span text:style-name="T803">ą</text:span><text:span text:style-name="T804">dowymi;</text:span></text:p>
      <text:p text:style-name="P805">6) konsultowanie projektu Programu z organizacjami w sposób przewidziany prawem;</text:p>
      <text:p text:style-name="P806"><text:span text:style-name="T807">7) organizowanie pracy komisji opiniującej zło</text:span><text:span text:style-name="T808">ż</text:span><text:span text:style-name="T809">one oferty;</text:span></text:p>
      <text:p text:style-name="P810">8) przygotowanie stosownych umów i nadzorowanie ich realizacji;</text:p>
      <text:p text:style-name="P811"><text:span text:style-name="T812">9) prowadzenie nadzoru i kontroli zada</text:span><text:span text:style-name="T813">ń<text:s/></text:span><text:span text:style-name="T814">publicznych;</text:span></text:p>
      <text:p text:style-name="P815"><text:span text:style-name="T816">10) kontrola sprawozda</text:span><text:span text:style-name="T817">ń<text:s/></text:span><text:span text:style-name="T818">ko</text:span><text:span text:style-name="T819">ń</text:span><text:span text:style-name="T820">cowych z realizacji zadania publicznego;</text:span></text:p>
      <text:p text:style-name="P821"><text:span text:style-name="T822">11) publikowanie w sposób okre</text:span><text:span text:style-name="T823">ś</text:span><text:span text:style-name="T824">lony w przepisach prawa informacji publicznych z zakresu współpracy z organizacjami pozarz</text:span><text:span text:style-name="T825">ą</text:span><text:span text:style-name="T826">dowymi otrzymanych od gminnych jednostek organizacyjnych;</text:span></text:p>
      <text:p text:style-name="P827"><text:span text:style-name="T828">12) przedło</text:span><text:span text:style-name="T829">ż</text:span><text:span text:style-name="T830">enie Radzie sprawozdania z realizacji Programu w ustawowym terminie.</text:span></text:p>
      <text:p text:style-name="P831">6. Wójt przekłada Radzie sprawozdanie z realizacji Programu w terminie do 31 maja 2023r.</text:p>
      <text:p text:style-name="P832">7. Sprawozdanie, o którym mowa w ust. 6 zostanie opublikowane w Biuletynie Informacji Publicznej.</text:p>
      <text:p text:style-name="P833"><text:span text:style-name="T834">§<text:s/></text:span><text:span text:style-name="T835">8. Wysoko</text:span><text:span text:style-name="T836">ść ś</text:span><text:span text:style-name="T837">rodków planowanych na realizacj</text:span><text:span text:style-name="T838">ę<text:s/></text:span><text:span text:style-name="T839">programu<text:s/></text:span><text:span text:style-name="T840"><text:line-break/>Propozycja podziału<text:s/></text:span><text:span text:style-name="T841">ś</text:span><text:span text:style-name="T842">rodków dla organizacji pozarz</text:span><text:span text:style-name="T843">ą</text:span><text:span text:style-name="T844">dowych na 2023 rok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Lp.</text:p>
          </table:table-cell>
          <table:table-cell table:style-name="TableCell853">
            <text:p text:style-name="P854">Nazwa priorytetu</text:p>
          </table:table-cell>
          <table:table-cell table:style-name="TableCell855">
            <text:p text:style-name="P856">Proponowana wys. dotacji</text:p>
          </table:table-cell>
          <table:table-cell table:style-name="TableCell857">
            <text:p text:style-name="P858">Uwagi</text:p>
          </table:table-cell>
        </table:table-row>
        <table:table-row table:style-name="TableRow859">
          <table:table-cell table:style-name="TableCell860">
            <text:p text:style-name="P861">1.</text:p>
          </table:table-cell>
          <table:table-cell table:style-name="TableCell862">
            <text:p text:style-name="Standard"><text:span text:style-name="T863"><text:s/></text:span><text:span text:style-name="T864">Wspieranie i upowszechnianie kultury fizycznej i sportu</text:span></text:p>
          </table:table-cell>
          <table:table-cell table:style-name="TableCell865">
            <text:p text:style-name="P866">56 800,00 zł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.</text:p>
          </table:table-cell>
          <table:table-cell table:style-name="TableCell872">
            <text:p text:style-name="P873">Kultura, sztuka, ochrona dóbr kultury<text:line-break/>i dziedzictwa narodowego</text:p>
          </table:table-cell>
          <table:table-cell table:style-name="TableCell874">
            <text:p text:style-name="P875">65 000,00 zł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</text:p>
          </table:table-cell>
          <table:table-cell table:style-name="TableCell881">
            <text:p text:style-name="P882"><text:span text:style-name="T883">Działalność na rzecz osób w wieku emerytalnym</text:span></text:p>
          </table:table-cell>
          <table:table-cell table:style-name="TableCell884">
            <text:p text:style-name="P885">30 000,00 zł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.</text:p>
          </table:table-cell>
          <table:table-cell table:style-name="TableCell891">
            <text:p text:style-name="P892">Nauka, szkolnictwo wyższe, edukacja, oświata i wychowanie.</text:p>
          </table:table-cell>
          <table:table-cell table:style-name="TableCell893">
            <text:p text:style-name="P894">18 000,00 zł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.</text:p>
          </table:table-cell>
          <table:table-cell table:style-name="TableCell900">
            <text:p text:style-name="P901"><text:span text:style-name="T902">Wsparcie poprzez dofinansowanie wkładów własnych do projektów finansowanych z funduszy zewnętrznych</text:span></text:p>
          </table:table-cell>
          <table:table-cell table:style-name="TableCell903">
            <text:p text:style-name="P904">20 000,00 zł<text:s/></text:p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P908">§ 9. Sposób oceny realizacji Programu.</text:p>
      <text:p text:style-name="P909"><text:span text:style-name="T910">1. Uwagi i wnioski oraz propozycje dotycz</text:span><text:span text:style-name="T911">ą</text:span><text:span text:style-name="T912">ce bie</text:span><text:span text:style-name="T913">żą</text:span><text:span text:style-name="T914">cej realizacji Programu mog</text:span><text:span text:style-name="T915">ą<text:s/></text:span><text:span text:style-name="T916">by</text:span><text:span text:style-name="T917">ć<text:s/></text:span><text:span text:style-name="T918">zgłaszane Wójtowi.</text:span></text:p>
      <text:p text:style-name="P919"><text:span text:style-name="T920">2. Wójt w trakcie realizacji zadania dokonuje kontroli i oceny realizacji zadania na zasadach okre</text:span><text:span text:style-name="T921">ś</text:span><text:span text:style-name="T922">lonych w ustawie.</text:span></text:p>
      <text:p text:style-name="P923"><text:span text:style-name="T924">3. Kontrol</text:span><text:span text:style-name="T925">ę</text:span><text:span text:style-name="T926">, o której mowa w ust. 2 oraz kontrol</text:span><text:span text:style-name="T927">ę<text:s/></text:span><text:span text:style-name="T928">merytoryczn</text:span><text:span text:style-name="T929">ą<text:s/></text:span><text:span text:style-name="T930">sprawozdania ko</text:span><text:span text:style-name="T931">ń</text:span><text:span text:style-name="T932">cowego przeprowadza Wójt.</text:span></text:p>
      <text:p text:style-name="P933"><text:span text:style-name="T934">4. Ustala si</text:span><text:span text:style-name="T935">ę<text:s/></text:span><text:span text:style-name="T936">nast</text:span><text:span text:style-name="T937">ę</text:span><text:span text:style-name="T938">puj</text:span><text:span text:style-name="T939">ą</text:span><text:span text:style-name="T940">ce wska</text:span><text:span text:style-name="T941">ź</text:span><text:span text:style-name="T942">niki niezb</text:span><text:span text:style-name="T943">ę</text:span><text:span text:style-name="T944">dne do oceny realizacji Programu w 2023 roku:</text:span></text:p>
      <text:p text:style-name="P945"><text:span text:style-name="T946">1)<text:s/></text:span><text:span text:style-name="T947">skuteczno</text:span><text:span text:style-name="T948">ść<text:s/></text:span><text:span text:style-name="T949">aplikacji o<text:s/></text:span><text:span text:style-name="T950">ś</text:span><text:span text:style-name="T951">rodki<text:s/></text:span><text:span text:style-name="T952">– obliczany jako stosunek liczby zawartych umów na realizacj</text:span><text:span text:style-name="T953">ę<text:s/></text:span><text:soft-page-break/><text:span text:style-name="T954">zadania publicznego do liczby ofert zło</text:span><text:span text:style-name="T955">ż</text:span><text:span text:style-name="T956">onych na realizacj</text:span><text:span text:style-name="T957">ę<text:s/></text:span><text:span text:style-name="T958">zadania publicznego w otwartym konkursie ofert;</text:span></text:p>
      <text:p text:style-name="P959"><text:span text:style-name="T960">2)<text:s/></text:span><text:span text:style-name="T961">niezrealizowanych umów<text:s/></text:span><text:span text:style-name="T962">– obliczany jako stosunek liczby umów zerwanych lub uniewa</text:span><text:span text:style-name="T963">ż</text:span><text:span text:style-name="T964">nionych do liczby zawartych umów na realizacj</text:span><text:span text:style-name="T965">ę<text:s/></text:span><text:span text:style-name="T966">zadania publicznego;</text:span></text:p>
      <text:p text:style-name="P967"><text:span text:style-name="T968">3)<text:s/></text:span><text:span text:style-name="T969">udział beneficjentów<text:s/></text:span><text:span text:style-name="T970">– obliczany jako stosunek liczby beneficjentów realizowanych zada</text:span><text:span text:style-name="T971">ń<text:s/></text:span><text:span text:style-name="T972">publicznych zgłoszonych w ofercie o liczby beneficjentów wskazanej w sprawozdaniu</text:span><text:span text:style-name="T973"><text:line-break/>z realizacji zadania publicznego;</text:span></text:p>
      <text:p text:style-name="P974"><text:span text:style-name="T975">4)<text:s/></text:span><text:span text:style-name="T976">aktywno</text:span><text:span text:style-name="T977">ś</text:span><text:span text:style-name="T978">ci organizacji<text:s/></text:span><text:span text:style-name="T979">– obliczany jako stosunek liczby organizacji pozarz</text:span><text:span text:style-name="T980">ą</text:span><text:span text:style-name="T981">dowych realizuj</text:span><text:span text:style-name="T982">ą</text:span><text:span text:style-name="T983">cych zadania publiczne w oparciu o dotacje z bud</text:span><text:span text:style-name="T984">ż</text:span><text:span text:style-name="T985">etu gminy do liczby organizacji</text:span><text:span text:style-name="T986"><text:line-break/>z terenu gminy zgłoszonych do rejestru Wójta mog</text:span><text:span text:style-name="T987">ą</text:span><text:span text:style-name="T988">cych potencjalnie aplikowa</text:span><text:span text:style-name="T989">ć<text:s/></text:span><text:span text:style-name="T990">o dotacj</text:span><text:span text:style-name="T991">ę</text:span><text:span text:style-name="T992"><text:line-break/></text:span><text:span text:style-name="T993">z bud</text:span><text:span text:style-name="T994">ż</text:span><text:span text:style-name="T995">etu gminy;</text:span></text:p>
      <text:p text:style-name="P996"><text:span text:style-name="T997">5)<text:s/></text:span><text:span text:style-name="T998">poziom wynagrodze</text:span><text:span text:style-name="T999">ń<text:s/></text:span><text:span text:style-name="T1000">– procentowy udział wynagrodze</text:span><text:span text:style-name="T1001">ń<text:s/></text:span><text:span text:style-name="T1002">z tytułu koordynacji i zarz</text:span><text:span text:style-name="T1003">ą</text:span><text:span text:style-name="T1004">dzania projektem oraz innych<text:s/></text:span><text:span text:style-name="T1005">ś</text:span><text:span text:style-name="T1006">wiadcze</text:span><text:span text:style-name="T1007">ń<text:s/></text:span><text:span text:style-name="T1008">wypłaconych na rzecz członków stowarzyszenia do warto</text:span><text:span text:style-name="T1009">ś</text:span><text:span text:style-name="T1010">ci przydzielonej dotacji obliczony dla ka</text:span><text:span text:style-name="T1011">ż</text:span><text:span text:style-name="T1012">dej umowy;</text:span></text:p>
      <text:p text:style-name="P1013"><text:span text:style-name="T1014">6)<text:s/></text:span><text:span text:style-name="T1015">udział<text:s/></text:span><text:span text:style-name="T1016">ś</text:span><text:span text:style-name="T1017">rodków bud</text:span><text:span text:style-name="T1018">ż</text:span><text:span text:style-name="T1019">etowych<text:s/></text:span><text:span text:style-name="T1020">– obliczany jako stosunek wysoko</text:span><text:span text:style-name="T1021">ś</text:span><text:span text:style-name="T1022">ci kwot udzielonych dotacji do kwoty całkowitych kosztów realizacji zada</text:span><text:span text:style-name="T1023">ń<text:s/></text:span><text:span text:style-name="T1024">zgłoszonych w sprawozdaniach z realizacji dla poszczególnych priorytetów;</text:span></text:p>
      <text:p text:style-name="P1025"><text:span text:style-name="T1026">7)<text:s/></text:span><text:span text:style-name="T1027">konsultacji społecznych z organizacjami<text:s/></text:span><text:span text:style-name="T1028">- obliczanej jako stosunek liczby projektów aktów prawa miejscowego stanowionych przez organy gminy po konsultacjach z organizacjami pozarz</text:span><text:span text:style-name="T1029">ą</text:span><text:span text:style-name="T1030">dowymi do liczby wszystkich projektów aktów prawa miejscowego stanowionych przez organy gminy dla danego roku;</text:span></text:p>
      <text:p text:style-name="P1031"><text:span text:style-name="T1032">8)<text:s/></text:span><text:span text:style-name="T1033">dost</text:span><text:span text:style-name="T1034">ę</text:span><text:span text:style-name="T1035">pno</text:span><text:span text:style-name="T1036">ś</text:span><text:span text:style-name="T1037">ci<text:s/></text:span><text:span text:style-name="T1038">ś</text:span><text:span text:style-name="T1039">rodków<text:s/></text:span><text:span text:style-name="T1040">– obliczanego jako stosunek kwot wydatkowanych w trybie pozakonkursowym do kwot wydatkowanych w trybie konkursów otwartych.</text:span></text:p>
      <text:p text:style-name="P1041">§ 10. Informacja o sposobie tworzenia Programu oraz o przebiegu konsultacji.</text:p>
      <text:p text:style-name="P1042"><text:span text:style-name="T1043">1. Projekt Programu został przygotowany przez Wójta na podstawie zgłoszonych przez gminne jednostki organizacyjne oraz organizacje pozarz</text:span><text:span text:style-name="T1044">ą</text:span><text:span text:style-name="T1045">dowe propozycji do niniejszego Programu.</text:span></text:p>
      <text:p text:style-name="P1046"><text:span text:style-name="T1047">2. Propozycje zostały zweryfikowane pod k</text:span><text:span text:style-name="T1048">ą</text:span><text:span text:style-name="T1049">tem charakteru danego zadania, potrzeb i mo</text:span><text:span text:style-name="T1050">ż</text:span><text:span text:style-name="T1051">liwo</text:span><text:span text:style-name="T1052">ś</text:span><text:span text:style-name="T1053">ci ich realizacji przez Gmin</text:span><text:span text:style-name="T1054">ę<text:s/></text:span><text:span text:style-name="T1055">oraz mo</text:span><text:span text:style-name="T1056">ż</text:span><text:span text:style-name="T1057">liwo</text:span><text:span text:style-name="T1058">ś</text:span><text:span text:style-name="T1059">ci finansowych.</text:span></text:p>
      <text:p text:style-name="P1060"><text:span text:style-name="T1061">3. Projekt uchwały w sprawie niniejszego Programu został skonsultowany z organizacjami pozarz</text:span><text:span text:style-name="T1062">ą</text:span><text:span text:style-name="T1063">dowymi poprzez zebranie drog</text:span><text:span text:style-name="T1064">ą<text:s/></text:span><text:span text:style-name="T1065">elektroniczn</text:span><text:span text:style-name="T1066">ą<text:s/></text:span><text:span text:style-name="T1067">uwag i wniosków.<text:s/></text:span><text:span text:style-name="T1068">Program powinien by</text:span><text:span text:style-name="T1069">ć konsultowany</text:span><text:span text:style-name="T1070"><text:s/>w terminie do 30 wrze</text:span><text:span text:style-name="T1071">ś</text:span><text:span text:style-name="T1072">nia roku poprzedzaj</text:span><text:span text:style-name="T1073">ą</text:span><text:span text:style-name="T1074">cego, natomiast czas na konsultacje nie powinien by</text:span><text:span text:style-name="T1075">ć<text:s/></text:span><text:span text:style-name="T1076">krótszy ni</text:span><text:span text:style-name="T1077">ż 2</text:span><text:span text:style-name="T1078"><text:s/>tygodnie.</text:span></text:p>
      <text:p text:style-name="P1079"><text:span text:style-name="T1080">4. Projekt Programu przedstawiony został Radzie wraz ze wszystkimi wnioskami i uwagami zebranymi w trybie konsultacji oraz z informacj</text:span><text:span text:style-name="T1081">ą<text:s/></text:span><text:span text:style-name="T1082">Wójta zawieraj</text:span><text:span text:style-name="T1083">ą</text:span><text:span text:style-name="T1084">c</text:span><text:span text:style-name="T1085">ą<text:s/></text:span><text:span text:style-name="T1086">uzasadnienie dla przyj</text:span><text:span text:style-name="T1087">ę</text:span><text:span text:style-name="T1088">cia uwag<text:s/></text:span><text:soft-page-break/><text:span text:style-name="T1089">i wniosków b</text:span><text:span text:style-name="T1090">ą</text:span><text:span text:style-name="T1091">d</text:span><text:span text:style-name="T1092">ź<text:s/></text:span><text:span text:style-name="T1093">ich nieuwzgl</text:span><text:span text:style-name="T1094">ę</text:span><text:span text:style-name="T1095">dnienia.</text:span></text:p>
      <text:p text:style-name="P1096">§ 11. Tryb i zasady organizowania konkursów (tryb powołania i zasad działania komisji</text:p>
      <text:p text:style-name="P1097">konkursowych do opiniowania w otwartych konkursach ofert).</text:p>
      <text:p text:style-name="P1098"><text:span text:style-name="T1099">1. Wójt ogłasza otwarty konkurs ofert</text:span><text:span text:style-name="T1100"><text:s/></text:span><text:span text:style-name="T1101">w miesiącu grudniu 2022</text:span><text:span text:style-name="T1102"><text:s/></text:span><text:span text:style-name="T1103">roku<text:s/></text:span><text:span text:style-name="T1104">i tak organizuje prac</text:span><text:span text:style-name="T1105">ę<text:s/></text:span><text:span text:style-name="T1106">komisji, aby organizacje mogły w styczniu korzysta</text:span><text:span text:style-name="T1107">ć<text:s/></text:span><text:span text:style-name="T1108">z dotacji.</text:span></text:p>
      <text:p text:style-name="P1109">2. Wójt w trybie zarządzenia określa skład Komisji Konkursowej oraz tryb jej działania.</text:p>
      <text:p text:style-name="P1110">3. <text:s/>Przewodniczącym komisji jest osoba wskazana przez Wójta</text:p>
      <text:p text:style-name="P1111">4. W sytuacji wymagających komisja podejmuje ostateczne decyzje w głosowaniu jawnym, zwykłą większością głosów. W przypadku równej ilości głosów decyduje głos Przewodniczącego Komisji.</text:p>
      <text:p text:style-name="P1112">5. <text:s/>Rozstrzygnięcia konkursu dokonuje Wójt w formie zarządzenia.</text:p>
      <text:p text:style-name="P1113"><text:span text:style-name="T1114">§ 12. Postanowienia ko</text:span><text:span text:style-name="T1115">ń</text:span><text:span text:style-name="T1116">cowe.</text:span></text:p>
      <text:p text:style-name="P1117"><text:span text:style-name="T1118">1. Wykaz ofert i organizacji, którym przyznano dotacj</text:span><text:span text:style-name="T1119">ę</text:span><text:span text:style-name="T1120">, rodzaj zada</text:span><text:span text:style-name="T1121">ń<text:s/></text:span><text:span text:style-name="T1122">i kwot</text:span><text:span text:style-name="T1123">ę<text:s/></text:span><text:span text:style-name="T1124">przyznan</text:span><text:span text:style-name="T1125">ą<text:s/></text:span><text:span text:style-name="T1126">na ich realizacj</text:span><text:span text:style-name="T1127">ę<text:s/></text:span><text:span text:style-name="T1128">ogłasza Wójt poprzez wywieszenie ogłoszenia na tablicy ogłosze</text:span><text:span text:style-name="T1129">ń<text:s/></text:span><text:span text:style-name="T1130">Urz</text:span><text:span text:style-name="T1131">ę</text:span><text:span text:style-name="T1132">du Gminy oraz jako publikacj</text:span><text:span text:style-name="T1133">ę<text:s/></text:span><text:span text:style-name="T1134">na stronach internetowych.</text:span></text:p>
      <text:p text:style-name="P1135"><text:span text:style-name="T1136">2. <text:s/>Po ogłoszeniu wyników konkursu Gmina Wydminy zawiera umow</text:span><text:span text:style-name="T1137">ę<text:s/></text:span><text:span text:style-name="T1138">o wsparcie realizacji zadania publicznego z organizacj</text:span><text:span text:style-name="T1139">ą</text:span><text:span text:style-name="T1140">.</text:span></text:p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 Italic" svg:font-family="TimesNewRoman, Italic" style:font-family-generic="roman" style:font-pitch="variable"/>
    <style:font-face style:name="TimesNewRoman, BoldItalic" svg:font-family="TimesNewRoman, BoldItalic" style:font-family-generic="roman" style:font-pitch="variable"/>
    <style:font-face style:name="NSimSun" svg:font-family="NSimSun" style:font-family-generic="modern" style:font-pitch="fixed" svg:panose-1="2 1 6 9 3 1 1 1 1 1"/>
    <style:font-face style:name="CenturyGothic, Bold" svg:font-family="CenturyGothic, Bold" style:font-family-generic="roman" style:font-pitch="variable"/>
    <style:font-face style:name="TimesNewRoman, Bold" svg:font-family="TimesNewRoman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Zabawska</meta:initial-creator>
    <dc:creator>ro bo</dc:creator>
    <meta:creation-date>2022-09-06T11:02:00Z</meta:creation-date>
    <dc:date>2022-09-09T10:03:00Z</dc:date>
    <meta:print-date>2022-09-09T06:07:00Z</meta:print-date>
    <meta:template xlink:href="Normal" xlink:type="simple"/>
    <meta:editing-cycles>7</meta:editing-cycles>
    <meta:editing-duration>PT240S</meta:editing-duration>
    <meta:document-statistic meta:page-count="8" meta:paragraph-count="33" meta:word-count="2407" meta:character-count="16816" meta:row-count="120" meta:non-whitespace-character-count="14442"/>
  </office:meta>
</office:document-meta>
</file>