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ymbol" svg:font-family="Symbol" style:font-charset="x-symbol"/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adornments="Normalny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4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5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8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8">
      <style:paragraph-properties fo:text-align="justify" style:justify-single-word="false"/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2pt" fo:font-weight="normal" style:font-name-asian="Times New Roman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 style:list-style-name="L5">
      <style:paragraph-properties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18" style:family="paragraph" style:parent-style-name="Standard" style:list-style-name="L8">
      <style:paragraph-properties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19" style:family="paragraph" style:parent-style-name="Standard" style:list-style-name="L3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 style:list-style-name="L8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 style:list-style-name="L4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P22" style:family="paragraph" style:parent-style-name="Standard" style:list-style-name="L5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P23" style:family="paragraph" style:parent-style-name="Standard" style:list-style-name="L8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P24" style:family="paragraph" style:parent-style-name="Standard" style:list-style-name="L5">
      <style:paragraph-properties fo:text-align="justify" style:justify-single-word="false"/>
      <style:text-properties style:font-name="Times New Roman" fo:font-size="12pt" style:text-underline-style="none" style:font-size-asian="12pt" style:font-name-complex="Arial1" style:font-size-complex="12pt"/>
    </style:style>
    <style:style style:name="P25" style:family="paragraph" style:parent-style-name="Standard" style:list-style-name="L7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 style:list-style-name="L8">
      <style:paragraph-properties fo:text-align="justify" style:justify-single-word="false"/>
    </style:style>
    <style:style style:name="P27" style:family="paragraph" style:parent-style-name="Standard" style:list-style-name="L1">
      <style:paragraph-properties fo:margin-top="0cm" fo:margin-bottom="0cm" style:line-height-at-least="0.203cm" fo:text-align="justify" style:justify-single-word="false"/>
      <style:text-properties fo:color="#000000" style:font-name="Times New Roman" fo:font-size="12pt" fo:font-weight="normal" style:font-name-asian="Times New Roman" style:font-size-asian="12pt" style:font-weight-asian="normal" style:font-name-complex="Arial1" style:font-size-complex="12pt" style:font-weight-complex="normal"/>
    </style:style>
    <style:style style:name="P28" style:family="paragraph" style:parent-style-name="Standard" style:list-style-name="L4">
      <style:paragraph-properties fo:margin-top="0cm" fo:margin-bottom="0cm" style:line-height-at-least="0.203cm" fo:text-align="justify" style:justify-single-word="false"/>
      <style:text-properties fo:color="#000000"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P29" style:family="paragraph" style:parent-style-name="Standard" style:list-style-name="L1">
      <style:paragraph-properties fo:margin-top="0cm" fo:margin-bottom="0cm" style:line-height-at-least="0.203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List_20_Paragraph" style:list-style-name="WWNum7">
      <style:paragraph-properties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31" style:family="paragraph" style:parent-style-name="List_20_Paragraph" style:list-style-name="L6">
      <style:paragraph-properties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32" style:family="paragraph" style:parent-style-name="List_20_Paragraph" style:list-style-name="L1">
      <style:paragraph-properties fo:margin-top="0cm" fo:margin-bottom="0cm" style:line-height-at-least="0.203cm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33" style:family="paragraph" style:parent-style-name="List_20_Paragraph" style:list-style-name="L1">
      <style:paragraph-properties fo:margin-top="0cm" fo:margin-bottom="0cm" style:line-height-at-least="0.203cm" fo:text-align="justify" style:justify-single-wor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4" style:family="paragraph" style:parent-style-name="List_20_Paragraph" style:list-style-name="L4">
      <style:paragraph-properties fo:margin-top="0cm" fo:margin-bottom="0cm" style:line-height-at-least="0.203cm" fo:text-align="justify" style:justify-single-word="false"/>
      <style:text-properties fo:color="#000000"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P35" style:family="paragraph" style:parent-style-name="List_20_Paragraph" style:list-style-name="L1">
      <style:paragraph-properties fo:margin-top="0cm" fo:margin-bottom="0cm" style:line-height-at-least="0.203cm" fo:text-align="justify" style:justify-single-word="false"/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6" style:family="paragraph" style:parent-style-name="List_20_Paragraph" style:list-style-name="L4">
      <style:paragraph-properties fo:margin-left="0cm" fo:margin-right="0cm" fo:margin-top="0cm" fo:margin-bottom="0cm" style:line-height-at-least="0.203cm" fo:text-align="justify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P37" style:family="paragraph" style:parent-style-name="List_20_Paragraph" style:list-style-name="WWNum7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Arial1" style:font-size-complex="12pt"/>
    </style:style>
    <style:style style:name="P38" style:family="paragraph" style:parent-style-name="List_20_Paragraph" style:list-style-name="L6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Arial1" style:font-size-complex="12pt"/>
    </style:style>
    <style:style style:name="P39" style:family="paragraph" style:parent-style-name="Bez_20_odstępów" style:list-style-name="L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0" style:family="paragraph" style:parent-style-name="Bez_20_odstępów" style:list-style-name="L2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" style:family="text">
      <style:text-properties fo:font-weight="normal" style:font-weight-asian="normal" style:font-name-complex="Times New Roman" style:font-weight-complex="normal"/>
    </style:style>
    <style:style style:name="T4" style:family="text">
      <style:text-properties fo:font-weight="normal" style:font-name-asian="Times New Roman" style:font-weight-asian="normal" style:font-name-complex="Times New Roman" style:font-weight-complex="normal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-complex="Times New Roman"/>
    </style:style>
    <style:style style:name="T9" style:family="text">
      <style:text-properties fo:font-style="italic" style:font-style-asian="italic"/>
    </style:style>
    <style:style style:name="T10" style:family="text">
      <style:text-properties fo:color="#000000" style:font-name="Times New Roman" style:font-name-asian="Times New Roman" style:font-name-complex="Arial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RMY PRACY</text:p>
      <text:p text:style-name="P1"/>
      <text:p text:style-name="P3">GMINNA BIBLIOTEKA PUBLICZNA W WYDMINACH</text:p>
      <text:p text:style-name="P3"/>
      <text:list xml:id="list32604547" text:style-name="L1">
        <text:list-item>
          <text:p text:style-name="P9">Sporządzenie sprawozdań za 2015 rok do WBP w Olsztynie oraz GUS.</text:p>
        </text:list-item>
        <text:list-item>
          <text:p text:style-name="P9">„Czytam w podróży...... Herberta” w bibliotece rozdawane były fragmenty utworów Zbigniewa Herberta zachęcające do czytania.</text:p>
        </text:list-item>
        <text:list-item>
          <text:p text:style-name="P9">W dniach 14 – 20 marca wzięła udział w kampanii „Tydzień z Internetem”. Jest <text:s/></text:p>
          <text:p text:style-name="P9">to doroczna, ogólnoeuropejska kampania, której celem jest zachęcenie jak największej liczby osób do poznania możliwości, jakie daje Internet – 10 osób.</text:p>
        </text:list-item>
        <text:list-item>
          <text:p text:style-name="P9">W okresie marzec – wrzesień <text:s/>biblioteka przeprowadziła wśród mieszkańców Gminy Wydminy zbiórkę makulatury. Dochód ze sprzedaży makulatury przeznaczony został na zakup nowości wydawniczych.</text:p>
        </text:list-item>
        <text:list-item>
          <text:p text:style-name="P9">GBP w Wydminach przystąpiła do projektu Stowarzyszenia Bibliotekarzy Polskich związanego z badaniem efektywności bibliotek – Analiza Funkcjonowania Bibliotek Publicznych.</text:p>
        </text:list-item>
        <text:list-item>
          <text:p text:style-name="P9">W marcu i październiku odbyło się spotkanie organizacyjne Dyskusyjnego Klubu Książki. </text:p>
          <text:p text:style-name="P9">Z powodu braku odpowiedniej ilości osób DKK przy GBP w Wydminach nie powstał.</text:p>
        </text:list-item>
        <text:list-item>
          <text:p text:style-name="P9">Udział pracowników GBP <text:s/>w konferencji z okazji Dnia Bibliotekarza, którą zorganizowała MBP w Rynie.</text:p>
        </text:list-item>
        <text:list-item>
          <text:p text:style-name="P9">W ramach Międzynarodowego Dnia Książki Dziecięcej w bibliotece odbyły się zajęcia, </text:p>
          <text:p text:style-name="P9">w których udział wzięły dzieci z przedszkola „Słoneczna kraina” i 2 grupy pięciolatków </text:p>
          <text:p text:style-name="P9">z ZSO w Wydminach.</text:p>
        </text:list-item>
        <text:list-item>
          <text:p text:style-name="P9">W maju odbył się kiermasz książki używanej za symboliczną „złotówkę”.</text:p>
        </text:list-item>
        <text:list-item>
          <text:p text:style-name="P14">Z okazji ustanowienia roku 2016 Rokiem Sienkiewicza w maju ogłoszony został konkurs <text:s/>pt. „Witam Pana, Panie Sienkiewiczu”. Konkurs adresowany był do uczniów kl. I-III, IV-VI </text:p>
          <text:p text:style-name="P14">i gimnazjum z terenu Gminy Wydminy. Na konkurs wpłynęło 25 prac. Komisja konkursowa wyłoniła po 3 laureatów w każdej kategorii.</text:p>
        </text:list-item>
        <text:list-item>
          <text:p text:style-name="P14">W dniach 6 maja – 6 czerwca GBP wzięła udział w Ogólnopolskim czytaniu „Jeżycjady” Małgorzaty Musierowicz – 15 osób.</text:p>
        </text:list-item>
        <text:list-item>
          <text:p text:style-name="P32">4 czerwca 2016r. GBP przystąpiła do II krajowego wydania „Nocy bibliotek”. Nocne spotkanie rozpoczęło się wspólnym czytaniem książki „Basia i wolność”, a następnie był wyświetlany film „Magiczne drzewo”. Był to czas na wspólne czytanie wybranych fragmentów książek. <text:s/>„Nocy bibliotek” towarzyszyła akcja „Przynieś książkę do biblioteki” w czasie której odwiedzający mogli przekazać już przeczytane pozycje ze swoich zbiorów.</text:p>
        </text:list-item>
        <text:list-item>
          <text:p text:style-name="P33">GBP w Wydminach przy współpracy z Wojewódzką Biblioteką Publiczną w Olsztynie zorganizowała szkolenie „Statystyki dla rzecznictwa”dla bibliotekarzy z powiatu ełckiego </text:p>
          <text:p text:style-name="P33">i giżyckiego.</text:p>
        </text:list-item>
        <text:list-item>
          <text:p text:style-name="P33">W okresie listopad – grudzień w bibliotece odbywało się 8 cyklicznych <text:s/>„Spotkań </text:p>
          <text:p text:style-name="P33">z książką”, w <text:s/>których udział wzięły dzieci w wieku 3-5 lat.</text:p>
        </text:list-item>
        <text:list-item>
          <text:p text:style-name="P35">Wystawa prac konkursowych, które wpłynęły na konkurs „Witam Pana, Panie Sienkiewiczu”.</text:p>
        </text:list-item>
        <text:list-item>
          <text:p text:style-name="P27">Udział pracownika GBP w Wydminach w konferencja pt. „Co za nami, co przed nami” </text:p>
          <text:p text:style-name="P27">w WBP w Olsztynie.</text:p>
        </text:list-item>
        <text:list-item>
          <text:p text:style-name="P27">W październiku GBP wzięła udział w akcji „Drzewko za makulaturę”.</text:p>
        </text:list-item>
        <text:list-item>
          <text:p text:style-name="P27">GBP współpracowała z wychowawcami i uczniami klas I SP ZSO w Wydminach <text:s/></text:p>
          <text:p text:style-name="P27">przy <text:s/>realizacji projektu „Zdrowo jem – więcej wiem”. W związku z tym GBP </text:p>
          <text:p text:style-name="P27">w Wydminach zorganizowała:</text:p>
          <text:p text:style-name="P27">- 3 pogadanki ze specjalistą ds. promocji zdrowia na temat zdrowego odżywiania. Udział </text:p>
          <text:p text:style-name="P27">w spotkaniu wzięły 5 i 6- latki oraz klasy I-III SP ZSO w Wydminach – 186 osób,</text:p>
          <text:p text:style-name="P27">- edukacyjne przedstawienie teatralne – udział wzięło 115 osób,</text:p>
          <text:p text:style-name="P27">- wystawę prac plastycznych, które uczniowie wykonali w ramach realizacji w/w projektu.</text:p>
        </text:list-item>
        <text:list-item>
          <text:p text:style-name="P27"><text:soft-page-break/>W ramach współpracy z Gminną Komisją Rozwiązywania Problemów Alkoholowych biblioteka otrzymała 300 zł. z przeznaczeniem na sfinansowanie edukacyjnego przedstawienia teatralnego.</text:p>
        </text:list-item>
        <text:list-item>
          <text:p text:style-name="P27">Pracownicy GBP w Wydminach uczestniczyli <text:s/>w webinariach zorganizowanych przez WBP </text:p>
          <text:p text:style-name="P27">w Olsztynie o następującej tematyce:</text:p>
          <text:p text:style-name="P27">- Jak prawidłowo wypełniać roczne sprawozdania do GUS,</text:p>
          <text:p text:style-name="P27">- Jak ugryźć książkę. Pomysł na działania dla młodzieży,</text:p>
          <text:p text:style-name="P27">- O wolontariacie w bibliotece,</text:p>
          <text:p text:style-name="P27">- Nowoczesna książka i nowe formy czytelnictwa wśród młodzieży,</text:p>
          <text:p text:style-name="P27">- Kraszewski i inne źródła finansowania dla bibliotek.</text:p>
        </text:list-item>
        <text:list-item>
          <text:p text:style-name="P27">Zajęcia z bajkoterapii dla kl. I-III przeprowadzone przez Instruktorkę MBP w Giżycku:</text:p>
          <text:p text:style-name="P27">- „Dzielenie się z innymi” - <text:s/>kl. I i III ZSO w Wydminach – 41 osób,</text:p>
          <text:p text:style-name="P29"><text:s/>- Książkowe nowości dla najmłodszych – dzieci z przedszkola „Mały artysta” - 20 osób,</text:p>
          <text:p text:style-name="P9">- „Po co bajce kolor” - <text:span text:style-name="T10"><text:s/>udział wzięły 2 grupy pięciolatków z ZSO w Wydminach. - 34 osoby,</text:span></text:p>
          <text:p text:style-name="P15">- Czrodziejskie słowo – 2 grupy pięciolatków z ZSO w Wydminach – 35 osób,</text:p>
          <text:p text:style-name="P15">- My jako grupa – 2 kl. II <text:s/>i kl. III ZSO w Wydminach – 62 osób,</text:p>
        </text:list-item>
        <text:list-item>
          <text:p text:style-name="P9"><text:s/>Lekcje biblioteczne: <text:s text:c="6"/><text:tab/></text:p>
        </text:list-item>
      </text:list>
      <text:p text:style-name="P4"><text:s text:c="12"/>- wycieczka do biblioteki – kl. III gimnazjum ZSO w Wydminach – 10 osób,</text:p>
      <text:p text:style-name="P4"><text:s text:c="12"/>- „Życie i twórczość Henryka Sienkiewicza” <text:s/>- 3 lekcje biblioteczne w których udział wzięły <text:s text:c="2"/><text:tab/>klasy I i III ZSO w Wydminach,</text:p>
      <text:p text:style-name="P4"><text:s text:c="12"/>- Nowości wydawnicze dla dzieci – 18 osób,</text:p>
      <text:p text:style-name="P4"><text:s text:c="6"/>23. Gazetki tematyczne:</text:p>
      <text:p text:style-name="P4"><text:s text:c="13"/>- „Nowości Wydawnicze 2016r.,</text:p>
      <text:p text:style-name="P7"><text:s text:c="13"/>- „Życie i twórczość Henryka Sienkiewicza”.</text:p>
      <text:p text:style-name="P7"><text:s text:c="6"/>24. <text:span text:style-name="T6">W</text:span><text:span text:style-name="T7"> <text:s text:c="2"/></text:span><text:span text:style-name="T6">2016r.</text:span><text:span text:style-name="T7"> w bibliotece były świadczone następujące </text:span><text:span text:style-name="T6">usługi:</text:span></text:p>
      <text:list xml:id="list32584903" text:style-name="L2">
        <text:list-header>
          <text:p text:style-name="P16"><text:span text:style-name="T8">- bezpłatny</text:span><text:span text:style-name="T5"> </text:span><text:span text:style-name="T8">Internet,</text:span></text:p>
          <text:p text:style-name="P16"><text:span text:style-name="T8">- rezerwowanie</text:span><text:span text:style-name="T5"> </text:span><text:span text:style-name="T8">i</text:span><text:span text:style-name="T5"> </text:span><text:span text:style-name="T8">zamawianie</text:span><text:span text:style-name="T5"> </text:span><text:span text:style-name="T8">książek</text:span><text:span text:style-name="T5"> </text:span><text:span text:style-name="T8">przez</text:span><text:span text:style-name="T5"> </text:span><text:span text:style-name="T8">Internet,</text:span></text:p>
          <text:p text:style-name="P39"><text:span text:style-name="T8">- elektroniczne</text:span><text:span text:style-name="T5"> </text:span><text:span text:style-name="T8">powiadamianie</text:span><text:span text:style-name="T5"> </text:span><text:span text:style-name="T8">o</text:span><text:span text:style-name="T5"> </text:span><text:span text:style-name="T8">terminie</text:span><text:span text:style-name="T5"> </text:span><text:span text:style-name="T8">zwrotu</text:span><text:span text:style-name="T5"> </text:span><text:span text:style-name="T8">książek,</text:span></text:p>
          <text:p text:style-name="P39"><text:span text:style-name="T8">- możliwość</text:span><text:span text:style-name="T5"> </text:span><text:span text:style-name="T8">zdalnego</text:span><text:span text:style-name="T5"> </text:span><text:span text:style-name="T8">przedłużania</text:span><text:span text:style-name="T5"> </text:span><text:span text:style-name="T8">terminów</text:span><text:span text:style-name="T5"> </text:span><text:span text:style-name="T8">zwrotów</text:span><text:span text:style-name="T5"> </text:span><text:span text:style-name="T8">materiałów</text:span><text:span text:style-name="T5"> </text:span><text:span text:style-name="T8">bibliotecznych,</text:span></text:p>
          <text:p text:style-name="P39"><text:span text:style-name="T8">- możliwość</text:span><text:span text:style-name="T5"> </text:span><text:span text:style-name="T8">skorzystania</text:span><text:span text:style-name="T5"> </text:span><text:span text:style-name="T8">z</text:span><text:span text:style-name="T5"> </text:span><text:span text:style-name="T8">nowoczesnych</text:span><text:span text:style-name="T5"> </text:span><text:span text:style-name="T8">komunikatorów,</text:span></text:p>
          <text:p text:style-name="P39"><text:span text:style-name="T4">- „</text:span><text:span text:style-name="T3">książka</text:span><text:span text:style-name="T4"> </text:span><text:span text:style-name="T3">na</text:span><text:span text:style-name="T4"> </text:span><text:span text:style-name="T3">telefon</text:span><text:span text:style-name="T4">” – </text:span><text:span text:style-name="T3">dostarczanie</text:span><text:span text:style-name="T4"> </text:span><text:span text:style-name="T3">książek</text:span><text:span text:style-name="T4"> </text:span><text:span text:style-name="T3">bezpośrednio</text:span><text:span text:style-name="T4"> </text:span><text:span text:style-name="T3">do</text:span><text:span text:style-name="T4"> </text:span><text:span text:style-name="T3">domu</text:span><text:span text:style-name="T4"> </text:span><text:span text:style-name="T3">dla</text:span><text:span text:style-name="T4"> </text:span><text:span text:style-name="T3">osób</text:span><text:span text:style-name="T4"> </text:span><text:span text:style-name="T3">starszych</text:span><text:span text:style-name="T4"> </text:span></text:p>
          <text:p text:style-name="P39"><text:span text:style-name="T3">i</text:span><text:span text:style-name="T4"> </text:span><text:span text:style-name="T3">mających</text:span><text:span text:style-name="T4"> </text:span><text:span text:style-name="T3">problem</text:span><text:span text:style-name="T4"> </text:span><text:span text:style-name="T3">z</text:span><text:span text:style-name="T4"> </text:span><text:span text:style-name="T3">poruszaniem</text:span><text:span text:style-name="T4"> </text:span><text:span text:style-name="T3">się,</text:span></text:p>
          <text:p text:style-name="P40">- możliwość wypożyczenia audiobooków na zewnątrz lub odsłuchania ich na miejscu </text:p>
        </text:list-header>
      </text:list>
      <text:p text:style-name="P5"><text:s text:c="14"/>w bibliotece.</text:p>
      <text:list xml:id="list32574787" text:style-name="L3">
        <text:list-item>
          <text:list>
            <text:list-item>
              <text:p text:style-name="P19">W 2016r. GBP otrzymała dotację w wysokości 5670 złotych ze środków finansowych Biblioteki <text:tab/>Narodowej w ramach Programu Wieloletniego „Narodowy Program Rozwoju Czytelnictwa” Priorytet 1 – Zakup nowości wydawniczych dla bibliotek publicznych”.</text:p>
            </text:list-item>
            <text:list-item>
              <text:p text:style-name="P19">Wprowadzanie księgozbioru do programu komputerowego MAK.</text:p>
            </text:list-item>
            <text:list-item>
              <text:p text:style-name="P19"><text:s/>Prowadzenie kroniki GBP w Wydminach.</text:p>
            </text:list-item>
          </text:list>
        </text:list-item>
      </text:list>
      <text:p text:style-name="P6"/>
      <text:p text:style-name="P6">FILIA BIBLIOTECZNA W GAWLIKACH WIELKICH</text:p>
      <text:p text:style-name="P6"/>
      <text:list xml:id="list32586297" text:style-name="L4">
        <text:list-item>
          <text:p text:style-name="P21">Do 20 stycznia sporządzanie sprawozdania za 2015r.</text:p>
        </text:list-item>
        <text:list-item>
          <text:p text:style-name="P10">W okresie od stycznia do marca odbywało się dwa razy w tygodniu głośne czytanie bajek </text:p>
          <text:p text:style-name="P10">i wierszy dla dzieci najmłodszych. Każde spotkanie trwało 20 minut.</text:p>
        </text:list-item>
        <text:list-item>
          <text:p text:style-name="P10">Na koniec każdego miesiąca sporządzanie stanu czytelnictwa w poszczególnych klasach.</text:p>
        </text:list-item>
        <text:list-item>
          <text:p text:style-name="P34">Udział w szkoleniu pt.”Organizacja czasu własnego dla pracowników bibliotek” w WBP </text:p>
          <text:p text:style-name="P34">w Olsztynie.</text:p>
        </text:list-item>
        <text:list-item>
          <text:p text:style-name="P34">Filia biblioteczna wzięła udział w kampanii „Tydzień z Internetem”. W ramach akcji odbyło się spotkanie młodzieży gimnazjalnej <text:s/>z przedstawicielami Komendy Powiatowej Policji </text:p>
          <text:p text:style-name="P34"><text:soft-page-break/>w Giżycku. Policjanci wygłosili pogadankę na temat zagrożeń istniejących w Internecie.</text:p>
        </text:list-item>
        <text:list-item>
          <text:p text:style-name="P34">Rozpropagowanie konkursu ogłoszonego przez GBP w Wydminach pt. „Witam Pana, Panie Sienkiewiczu” wśród uczniów miejscowej szkoły. W związku z konkursem odbyła się prezentacja twórczości H. Sienkiewicza, kl. I-III.</text:p>
        </text:list-item>
        <text:list-item>
          <text:p text:style-name="P34">Głośne czytanie „Janka Muzykanta” i konkurs na najładniejszą ilustrację do przeczytanej książki. , klasy I-III.</text:p>
        </text:list-item>
        <text:list-item>
          <text:p text:style-name="P34">Współorganizacja z biblioteką szkolną ZS w Gawlikach Wielkich konkursu pięknego czytania wśród uczniów kl. I-III i VI – VI.</text:p>
        </text:list-item>
        <text:list-item>
          <text:p text:style-name="P28">Organizacja udostępniania zbiorów: gromadzenie, opracowywanie, selekcja i konserwacja zbiorów – cały rok.</text:p>
        </text:list-item>
        <text:list-item>
          <text:p text:style-name="P28">Udział w szkoleniu „Statystyki dla rzecznictwa” zorganizowanym przez Gminną Bibliotekę Publiczną przy współpracy z Wojewódzką Bibliotekę Publiczną w Olsztynie. </text:p>
        </text:list-item>
        <text:list-item>
          <text:p text:style-name="P28">W czerwcu zostało sporządzone zestawienie stanu czytelnictwa w poszczególnych klasach.</text:p>
        </text:list-item>
        <text:list-item>
          <text:p text:style-name="P28">W październiku udzial w szkoleniu o tematyce „Zró to sam! Angażujące metody pracy </text:p>
          <text:p text:style-name="P28">z młodzieżą”.</text:p>
        </text:list-item>
        <text:list-item>
          <text:p text:style-name="P28">W listopadzie w filii bibliotecznej odbył się „Konkurs pięknego czytania”, w którym udział wzięło 18 uczniów Szkoły Podstawowej ZS w Gawlikach Wielkich.</text:p>
        </text:list-item>
        <text:list-item>
          <text:p text:style-name="P21">Zajęcia z bajkoterapii dla kl. I-III przeprowadzone przez Instruktorkę MBP w Giżycku: </text:p>
          <text:p text:style-name="P28">- Jak być uprzejmym – kl. II – 13 osób,</text:p>
          <text:p text:style-name="P28">- Czy najpierw myślimy, a potem mówimy? - kl. III – 17 osób,</text:p>
          <text:p text:style-name="P28">- Trzeba uczyć się myśleć o innych – kl. I – 14 osób,</text:p>
          <text:p text:style-name="P28">- Inny nie znaczy gorszy – <text:s/>kl. II – 13 osób,</text:p>
          <text:p text:style-name="P28">- My jako grupa – kl. II – 14 osób,</text:p>
          <text:p text:style-name="P28">- Gry i zabawy literackie – kl. III – 16 osób.</text:p>
        </text:list-item>
        <text:list-item>
          <text:p text:style-name="P34">Lekcje biblioteczne: </text:p>
          <text:p text:style-name="P36"><text:s text:c="13"/>- Uczymy się korzystać ze zbiorów biblioteki - kl. I – 10 osób,</text:p>
          <text:p text:style-name="P36"><text:s text:c="13"/>- Jak zostać czytelnikiem – kl. „0” - 13,</text:p>
          <text:p text:style-name="P36"><text:s text:c="13"/>- Wykonywanie rysunków do przeczytanej legendy – kl. II – 12 osób,</text:p>
          <text:p text:style-name="P36"><text:s text:c="13"/>- Poznaję drogę do biblioteki – kl. I – 8 osób,</text:p>
          <text:p text:style-name="P36"><text:s text:c="13"/>- Jesienne czytanie – kl. II, III – 21 osób.</text:p>
        </text:list-item>
        <text:list-item>
          <text:p text:style-name="P36">W grudniu odbyło się pasowanie na czytelnika klas I SP Zespołu Szkół w Gawlikach <text:tab/>Wielkich. Uczniowie otrzymali pamiątkowe książeczki, dyplomy oraz upominki wykonane <text:tab/>przez uczniów ze starszych klas.</text:p>
        </text:list-item>
        <text:list-item>
          <text:p text:style-name="P36">Wrowadzanie książek do programu komputerowego MAK.</text:p>
        </text:list-item>
        <text:list-item>
          <text:p text:style-name="P36">Dbanie o estetyke pomieszczenia biblioteki.</text:p>
        </text:list-item>
      </text:list>
      <text:p text:style-name="P6"/>
      <text:p text:style-name="P6">FILIA BIBLIOTECZNA W TALKACH</text:p>
      <text:p text:style-name="P6"/>
      <text:list xml:id="list32581768" text:style-name="L5">
        <text:list-item>
          <text:p text:style-name="P17">Do 20 stycznia sporządzanie sprawozdania za 2015r.</text:p>
        </text:list-item>
        <text:list-item>
          <text:p text:style-name="P17">Udział w szkoleniu „Statystyki dla rzecznictwa” zorganizowanym przez Gminną Bibliotekę Publiczną przy współpracy z Wojewódzką Bibliotekę Publiczną w Olsztynie. </text:p>
        </text:list-item>
        <text:list-item>
          <text:p text:style-name="P17"><text:s/>Ogłoszenie <text:s/>konkursu organizowanego przez Gminną Bibliotekę Publiczną w Wydminach</text:p>
          <text:p text:style-name="P17"><text:s/>pt.<text:span text:style-name="T9"> „</text:span>Witam Pana, Panie Sienkiewiczu”. Konkurs polegał na napisaniu wiersza o H. Sienkiewiczu. Uczennica klasy III zajęła I miejsce.</text:p>
        </text:list-item>
        <text:list-item>
          <text:p text:style-name="P17">Wystawka twórczości Henryka Sienkiewicza.</text:p>
        </text:list-item>
        <text:list-item>
          <text:p text:style-name="P17">Czytanie dzieciom bajek H. Sienkiewicza.</text:p>
        </text:list-item>
        <text:list-item>
          <text:p text:style-name="P22">Udział w konferencji z okazji Dnia Bibliotekarza, którą zorganizowała MBP w Rynie.</text:p>
        </text:list-item>
        <text:list-item>
          <text:p text:style-name="P22">Wystawka nowości wydawniczych zakupionych do biblioteki.</text:p>
        </text:list-item>
        <text:list-item>
          <text:p text:style-name="P22">Spotkanie z bajką - głośne czytanie bajek dzieciom z oddziału przedszkolnego.</text:p>
        </text:list-item>
        <text:list-item>
          <text:p text:style-name="P22">Gry i zabawy literackie – zajęcia dla III klasy.</text:p>
        </text:list-item>
        <text:list-item>
          <text:p text:style-name="P22">Zajęcia z bajkoterapii dla kl. 0-III przeprowadzone przez Instruktorkę MBP w Giżycku: </text:p>
          <text:p text:style-name="P22"><text:s/>- Jak być uprzejmym,</text:p>
          <text:p text:style-name="P11"><text:soft-page-break/><text:s/>- Co to jest przyjaźń?,</text:p>
          <text:p text:style-name="P22">- Moje miejsce w grupie,</text:p>
        </text:list-item>
        <text:list-item>
          <text:p text:style-name="P22">Organizacja udostępniania zbiorów: gromadzenie, opracowywanie, selekcja i konserwacja zbiorów – cały rok.</text:p>
        </text:list-item>
        <text:list-item>
          <text:p text:style-name="P24">Lekcje biblioteczne:</text:p>
        </text:list-item>
      </text:list>
      <text:list xml:id="list32586090" text:style-name="WWNum7">
        <text:list-header>
          <text:p text:style-name="P30"><text:s text:c="7"/>- Karnawał, maski karnawałowe – wyszukiwanie informacji w Internecie na temat sposobu <text:s text:c="2"/><text:tab/>robienia masek karnawałowych,</text:p>
          <text:p text:style-name="P37"><text:s text:c="12"/>- Ameryka, Afryka, Australia wyszukiwanie informacji w książkach popularno-naukowych,</text:p>
          <text:p text:style-name="P30"><text:s text:c="6"/>- Jak udekorować stół wielkanocny – wyszukiwanie informacji w Internecie,</text:p>
          <text:p text:style-name="P30"><text:s text:c="6"/>- Kolory tęczy– czytanie wierszy o tęczy,</text:p>
          <text:p text:style-name="P30"><text:s text:c="6"/>- Dzieci z różnych stron świata – prezentacja multimedialna,</text:p>
        </text:list-header>
      </text:list>
      <text:p text:style-name="P8">- Zbiorniki wodne – wyszukiwanie informacji w książkach popularno-naukowych,</text:p>
      <text:p text:style-name="P8">- Rzeki, jeziora, stawy – wyszukiwanie informacji w Internecie,</text:p>
      <text:p text:style-name="P8">- Ptaki jesienią – wyszukiwanie informacji w literaturze popularno-naukowej dla dzieci,</text:p>
      <text:list xml:id="list32601288" text:style-name="L6">
        <text:list-header>
          <text:p text:style-name="P31"><text:s/>- Lotnictwo – prezentacja książek.</text:p>
          <text:p text:style-name="P38"><text:s text:c="7"/>13. Dbanie o estetykę pomieszczenia biblioteki.</text:p>
        </text:list-header>
      </text:list>
      <text:list xml:id="list32581253" text:style-name="L7">
        <text:list-item>
          <text:list>
            <text:list-header>
              <text:p text:style-name="P25"/>
            </text:list-header>
          </text:list>
        </text:list-item>
      </text:list>
      <text:p text:style-name="P6">FILIA BIBLIOTECZNA W ZELKACH</text:p>
      <text:p text:style-name="P6"/>
      <text:list xml:id="list32602629" text:style-name="L8">
        <text:list-item>
          <text:p text:style-name="P23">Do 20 stycznia sporządzanie sprawozdania za 2015r.</text:p>
        </text:list-item>
        <text:list-item>
          <text:p text:style-name="P12">Lekcje<text:span text:style-name="T5"> </text:span>biblioteczne:</text:p>
          <text:p text:style-name="P12"><text:s/>- Jak<text:span text:style-name="T5"> </text:span>zachować<text:span text:style-name="T5"> </text:span>się<text:span text:style-name="T5"> </text:span>w<text:span text:style-name="T5"> </text:span>bibliotece?<text:span text:style-name="T5"> </text:span>Przedstawienie<text:span text:style-name="T5"> </text:span>ogólnych<text:span text:style-name="T5"> </text:span>zasad<text:span text:style-name="T5"> </text:span>korzystania<text:span text:style-name="T5"> </text:span></text:p>
          <text:p text:style-name="P12"><text:span text:style-name="T5"><text:s/></text:span>i<text:span text:style-name="T5"> </text:span>zachowania<text:span text:style-name="T5"> </text:span>się<text:span text:style-name="T5"> </text:span>w<text:span text:style-name="T5"> </text:span>bibliotece<text:span text:style-name="T5"> </text:span>klasa<text:span text:style-name="T5"> </text:span>I,<text:span text:style-name="T5"> „</text:span>0<text:span text:style-name="T5">” </text:span>i<text:span text:style-name="T5"> </text:span>oddział<text:span text:style-name="T5"> </text:span>przedszkolny<text:span text:style-name="T5"> – </text:span>11<text:span text:style-name="T5"> </text:span>osób.</text:p>
          <text:p text:style-name="P12"><text:s/>- Wiosna<text:span text:style-name="T5"> </text:span>w<text:span text:style-name="T5"> </text:span>literaturze<text:span text:style-name="T5"> </text:span>dziecięcej-<text:span text:style-name="T5"> </text:span>wyszukiwanie<text:span text:style-name="T5"> </text:span>wierszy<text:span text:style-name="T5"> </text:span>na<text:span text:style-name="T5"> </text:span>temat<text:span text:style-name="T5"> </text:span>wiosny,<text:span text:style-name="T5"> </text:span>klasa<text:span text:style-name="T5"> </text:span>II -<text:span text:style-name="T5"> </text:span>5<text:span text:style-name="T5"> </text:span>osób.<text:span text:style-name="T5"> </text:span><text:s/></text:p>
          <text:p text:style-name="P26"><text:span text:style-name="T1">- Prezentacja</text:span><text:span text:style-name="T2"> </text:span><text:span text:style-name="T1">uczniom</text:span><text:span text:style-name="T2"> </text:span><text:span text:style-name="T1">klasy</text:span><text:span text:style-name="T2"> „</text:span><text:span text:style-name="T1">0</text:span><text:span text:style-name="T2">” </text:span><text:span text:style-name="T1">i</text:span><text:span text:style-name="T2"> </text:span><text:span text:style-name="T1">oddziału</text:span><text:span text:style-name="T2"> </text:span><text:span text:style-name="T1">przedszkolnego</text:span><text:span text:style-name="T2"> </text:span><text:span text:style-name="T1">książek</text:span><text:span text:style-name="T2"> </text:span><text:span text:style-name="T1">i</text:span><text:span text:style-name="T2"> </text:span><text:span text:style-name="T1">czasopism</text:span><text:span text:style-name="T2"> </text:span><text:span text:style-name="T1">o</text:span><text:span text:style-name="T2"> </text:span><text:span text:style-name="T1">tematyce</text:span><text:span text:style-name="T2"> </text:span><text:span text:style-name="T1">Świąt</text:span><text:span text:style-name="T2"> </text:span><text:span text:style-name="T1">Wielkanocnych-</text:span><text:span text:style-name="T2"> </text:span><text:span text:style-name="T1">5</text:span><text:span text:style-name="T2"> </text:span><text:span text:style-name="T1">osób.</text:span></text:p>
          <text:p text:style-name="P26"><text:span text:style-name="T2">- „</text:span><text:span text:style-name="T1">Dzień</text:span><text:span text:style-name="T2"> </text:span><text:span text:style-name="T1">Matki</text:span><text:span text:style-name="T2">”</text:span><text:span text:style-name="T1">-</text:span><text:span text:style-name="T2"> </text:span><text:span text:style-name="T1">współpraca</text:span><text:span text:style-name="T2"> </text:span><text:span text:style-name="T1">z</text:span><text:span text:style-name="T2"> </text:span><text:span text:style-name="T1">nauczycielami,</text:span><text:span text:style-name="T2"> </text:span><text:span text:style-name="T1">wyszukiwanie</text:span><text:span text:style-name="T2"> </text:span><text:span text:style-name="T1">informacji</text:span><text:span text:style-name="T2"> </text:span><text:span text:style-name="T1">w</text:span><text:span text:style-name="T2"> </text:span><text:span text:style-name="T1">literaturze</text:span><text:span text:style-name="T2"> </text:span></text:p>
          <text:p text:style-name="P26"><text:span text:style-name="T1">o</text:span><text:span text:style-name="T2"> </text:span><text:span text:style-name="T1">tematyce</text:span><text:span text:style-name="T2"> </text:span><text:span text:style-name="T1">związanej</text:span><text:span text:style-name="T2"> </text:span><text:span text:style-name="T1">z</text:span><text:span text:style-name="T2"> „</text:span><text:span text:style-name="T1">Dniem</text:span><text:span text:style-name="T2"> </text:span><text:span text:style-name="T1">Matki</text:span><text:span text:style-name="T2">”</text:span><text:span text:style-name="T1">.</text:span></text:p>
          <text:p text:style-name="P12">- „Grzybobranie: borowiki i muchomory” - wyszukiwanie informacji na temat grzybów jadalnych i trujących w atlasie grzybów. W ramach utrwalenia informacji dzieci malowały kolorowanki tematycznie związane z zajęciami – klasa I – 5 osób,</text:p>
          <text:p text:style-name="P12">- „Cztery pory roku – liściowy frotaż”. Oglądanie książek popularno-naukowych dla dzieci na temat jesieni.Wykonanie przez dzieci odbijanki liści metodą frotaż – klasa II – 5 osób,</text:p>
          <text:p text:style-name="P12">- „Jesienne czytanie” - czytanie przez uczniów wiersza D. Gellner pt. Grzybobranie” </text:p>
          <text:p text:style-name="P12">i wykonywanie prac plastycznych pt. „Grzyby korzyści i zagrożenia”,</text:p>
          <text:p text:style-name="P12">- Gry i zabawy literackie – klasa III - <text:s/>5 osób,</text:p>
          <text:p text:style-name="P12">- „365 jednominutowych opowiadańna dobranoc” czytanie przez uczniów klas III krótkich opowiadań – 5 osób,</text:p>
          <text:p text:style-name="P12">- Biblioteka na nas czeka” - prezentacja książek popularno-naukowych dla dzieci – klasa III.</text:p>
        </text:list-item>
        <text:list-item>
          <text:p text:style-name="P13">Zajęcia <text:s/>prowadzone przez Instruktorkę MBP w Giżycku:</text:p>
          <text:p text:style-name="P26"><text:span text:style-name="T2">- <text:s/>„</text:span><text:span text:style-name="T1">Czarodziejskie</text:span><text:span text:style-name="T2"> </text:span><text:span text:style-name="T1">słowa</text:span><text:span text:style-name="T2">”</text:span><text:span text:style-name="T1">-</text:span><text:span text:style-name="T2"> </text:span><text:span text:style-name="T1">lekcja</text:span><text:span text:style-name="T2"> </text:span><text:span text:style-name="T1">przeznaczona</text:span><text:span text:style-name="T2"> </text:span><text:span text:style-name="T1">dla</text:span><text:span text:style-name="T2"> </text:span><text:span text:style-name="T1">klas:</text:span><text:span text:style-name="T2"> </text:span><text:span text:style-name="T1">I,</text:span><text:span text:style-name="T2"> </text:span><text:span text:style-name="T1">II,</text:span><text:span text:style-name="T2"> </text:span><text:span text:style-name="T1">III -</text:span><text:span text:style-name="T2"> </text:span><text:span text:style-name="T1">20</text:span><text:span text:style-name="T2"> </text:span><text:span text:style-name="T1">osób,</text:span></text:p>
          <text:p text:style-name="P12">- <text:span text:style-name="T5"><text:s/>„</text:span>Po<text:span text:style-name="T5"> </text:span>co<text:span text:style-name="T5"> </text:span>bajce<text:span text:style-name="T5"> </text:span>kolor<text:span text:style-name="T5">”</text:span>- bajkoterapia - klasa<text:span text:style-name="T5"> </text:span>I-<text:span text:style-name="T5"> </text:span>10<text:span text:style-name="T5"> </text:span>osób,</text:p>
          <text:p text:style-name="P12">- <text:span text:style-name="T5">„</text:span>Uprzejmość<text:span text:style-name="T5"> </text:span>ułatwia<text:span text:style-name="T5"> </text:span>życie<text:span text:style-name="T5">”- bajkoterapia - klasa </text:span>II,III-<text:span text:style-name="T5"> </text:span>10<text:span text:style-name="T5"> </text:span>osób,</text:p>
          <text:p text:style-name="P12">- Prezentacja książek dźwiękowych – klasa „0” - 10 osób,</text:p>
          <text:p text:style-name="P13">- „Jak człowiek czas podzielił” - klasy II-III – 10 osób,</text:p>
          <text:p text:style-name="P13">- Gry i zabawy literackie – klasa III, 5 osób,</text:p>
          <text:p text:style-name="P13">- Jesienne czytanie – klasy I-II – 10 osób,</text:p>
          <text:p text:style-name="P13">- Książka – zabawa. Odkrywamy książki dźwiękowe. - oddzial </text:p>
        </text:list-item>
        <text:list-item>
          <text:p text:style-name="P12">Wystawka<text:span text:style-name="T5"> pt. „Życie i twórczość Henryka Sienkiewicz” w związku z </text:span>ustanowieniem<text:span text:style-name="T5"> </text:span>roku<text:span text:style-name="T5"> </text:span>2016<text:span text:style-name="T5"> </text:span>Rokiem<text:span text:style-name="T5"> </text:span>Henryka<text:span text:style-name="T5"> </text:span>Sienkiewicza<text:span text:style-name="T5"> .</text:span></text:p>
        </text:list-item>
        <text:list-item>
          <text:p text:style-name="P13">Dzień bezpiecznego internetu - wyświetlenie uczniom całej szkoły filmów pt.”Owce </text:p>
          <text:p text:style-name="P13">w sieci”, „Sieciaki”, „Zuśka i tunio” promujące bezpieczne korzystanie z internetu, klasy I, <text:soft-page-break/>II, III „0” i oddział przedszkolny.</text:p>
        </text:list-item>
        <text:list-item>
          <text:p text:style-name="P13">„Rodzina Pytalskich” - wspólne oglądanie filmu DVD – klasy I, II – 15 osób,</text:p>
        </text:list-item>
        <text:list-item>
          <text:p text:style-name="P13">Cykliczne spotkania z lekturą – wspólne czytanie przez dzieci i bibliotekarkę lektury </text:p>
          <text:p text:style-name="P13">pt. „Doktor Dolittle i jego zwierzęta” - klasa II – 5 osób.</text:p>
        </text:list-item>
        <text:list-item>
          <text:p text:style-name="P13">Układanie puzzli edukacyjnych- klasa III – 5 osób.</text:p>
        </text:list-item>
        <text:list-item>
          <text:p text:style-name="P13">21 listopada dniem życzliwości – prezentacja książki S. Prokofiewej pt. „Nie przeproszę” - klasa II – 5 osób.</text:p>
        </text:list-item>
        <text:list-item>
          <text:p text:style-name="P13">Andrzejki w literaturze na <text:s/>podstawie książki J. Kamockiego „Od Andrzejek do dożynek”. Zapoznanie uczniów klas III z tradycją obchodzenia tego święta.</text:p>
        </text:list-item>
        <text:list-item>
          <text:p text:style-name="P13">Pasowanie uczniów klasy pierwszej na czytelnika. Dzieci zostały zapoznane z regulaminem <text:s text:c="2"/>biblioteki. Dowiedziały się jak dbać o książki oraz jak poprawnie zachowywać się </text:p>
          <text:p text:style-name="P13">w bibliotece. Na pamiątkę tego wydarzenia i zachęcenia do wypożyczania książek uczniowie otrzymali w prezencie po książce. Efektem tego spotkania <text:s/>było założenie wszystkim uczestnikom kart czytelnika.</text:p>
        </text:list-item>
        <text:list-item>
          <text:p text:style-name="P12">Konserwacja<text:span text:style-name="T5"> </text:span>zbiorów-<text:span text:style-name="T5"> </text:span>oprawa<text:span text:style-name="T5"> </text:span>i<text:span text:style-name="T5"> </text:span>naprawa<text:span text:style-name="T5"> </text:span>książek.</text:p>
        </text:list-item>
        <text:list-item>
          <text:p text:style-name="P12">Wystawka<text:span text:style-name="T5"> </text:span>nowości<text:span text:style-name="T5"> </text:span>wydawniczych<text:span text:style-name="T5"> </text:span>dla<text:span text:style-name="T5"> </text:span>dzieci<text:span text:style-name="T5"> </text:span>i<text:span text:style-name="T5"> </text:span>dorosłych.</text:p>
        </text:list-item>
        <text:list-item>
          <text:p text:style-name="P23">Udział w konferencji z okazji Dnia Bibliotekarza, którą zorganizowała MBP w Rynie.</text:p>
        </text:list-item>
        <text:list-item>
          <text:p text:style-name="P18">Ogłoszenie konkursu organizowanego przez Gminną Bibliotekę Publiczną w Wydminach</text:p>
          <text:p text:style-name="P23"><text:s/>pt.<text:span text:style-name="T9"> „</text:span>Witam Pana, Panie Sienkiewiczu”.</text:p>
        </text:list-item>
        <text:list-item>
          <text:p text:style-name="P23">Organizacja udostępniania zbiorów: gromadzenie, opracowywanie, selekcja i konserwacja zbiorów – cały rok.</text:p>
        </text:list-item>
        <text:list-item>
          <text:p text:style-name="P23">Udział w szkoleniu „Statystyki dla rzecznictwa” zorganizowanym przez Gminną Bibliotekę Publiczną przy współpracy z Wojewódzką Bibliotekę Publiczną w Olsztynie. </text:p>
        </text:list-item>
        <text:list-item>
          <text:p text:style-name="P23">Prowadzenie kroniki filii bibliotecznej.</text:p>
        </text:list-item>
        <text:list-item>
          <text:p text:style-name="P23">Dbanie o estetykę pomieszczenia biblioteki.</text:p>
          <text:p text:style-name="P23"/>
          <text:p text:style-name="P20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2" svg:font-family="OpenSymbol, 'Arial Unicode MS'" style:font-charset="x-symbol"/>
    <style:font-face style:name="Symbol" svg:font-family="Symbol" style:font-charset="x-symbol"/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adornments="Normalny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SimSun1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Courier New1"/>
    </style:style>
    <style:style style:name="WW8Num1z0" style:family="text">
      <style:text-properties style:font-name="Symbol" fo:font-size="12pt" style:font-size-asian="12pt" style:font-name-complex="OpenSymbol2" style:font-size-complex="12pt"/>
    </style:style>
    <style:style style:name="WW8Num1z1" style:family="text">
      <style:text-properties style:font-name="OpenSymbol1" style:font-name-complex="OpenSymbo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1z1" text:bullet-char="◦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OpenSymbol1"/>
      </text:list-level-style-bullet>
      <text:list-level-style-bullet text:level="3" text:style-name="WW8Num1z1" text:bullet-char="▪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OpenSymbol1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1z1" text:bullet-char="◦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OpenSymbol1"/>
      </text:list-level-style-bullet>
      <text:list-level-style-bullet text:level="6" text:style-name="WW8Num1z1" text:bullet-char="▪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OpenSymbol1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1z1" text:bullet-char="◦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OpenSymbol1"/>
      </text:list-level-style-bullet>
      <text:list-level-style-bullet text:level="9" text:style-name="WW8Num1z1" text:bullet-char="▪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6T10:54:04.01</meta:creation-date>
    <dc:date>2017-02-10T11:40:12.10</dc:date>
    <meta:editing-duration>PT18H54M53S</meta:editing-duration>
    <meta:editing-cycles>13</meta:editing-cycles>
    <meta:generator>LibreOffice/3.4$Win32 LibreOffice_project/340m1$Build-402</meta:generator>
    <meta:print-date>2017-02-10T11:16:49.91</meta:print-date>
    <meta:document-statistic meta:table-count="0" meta:image-count="0" meta:object-count="0" meta:page-count="5" meta:paragraph-count="174" meta:word-count="2088" meta:character-count="14089" meta:non-whitespace-character-count="11970"/>
  </office:meta>
</office:document-meta>
</file>