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965in"/>
      <style:text-properties fo:font-weight="bold" style:font-weight-asian="bold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size-complex="16pt"/>
    </style:style>
    <style:style style:name="T4" style:parent-style-name="Domyślnaczcionkaakapitu" style:family="text">
      <style:text-properties fo:font-weight="bold" style:font-weight-asian="bold" style:font-size-complex="16pt"/>
    </style:style>
    <style:style style:name="P5" style:parent-style-name="Standard" style:family="paragraph">
      <style:paragraph-properties fo:text-align="center"/>
      <style:text-properties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size-complex="16pt"/>
    </style:style>
    <style:style style:name="T8" style:parent-style-name="Domyślnaczcionkaakapitu" style:family="text">
      <style:text-properties style:font-size-complex="16pt"/>
    </style:style>
    <style:style style:name="T9" style:parent-style-name="Domyślnaczcionkaakapitu" style:family="text">
      <style:text-properties style:font-size-complex="16pt"/>
    </style:style>
    <style:style style:name="T10" style:parent-style-name="Domyślnaczcionkaakapitu" style:family="text">
      <style:text-properties style:font-size-complex="16pt"/>
    </style:style>
    <style:style style:name="T11" style:parent-style-name="Domyślnaczcionkaakapitu" style:family="text">
      <style:text-properties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size-complex="16pt"/>
    </style:style>
    <style:style style:name="T15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size-complex="16pt"/>
    </style:style>
    <style:style style:name="T19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size-complex="16pt"/>
    </style:style>
    <style:style style:name="T23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size-complex="16pt"/>
    </style:style>
    <style:style style:name="T27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size-complex="16pt"/>
    </style:style>
    <style:style style:name="T31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32" style:parent-style-name="Standard" style:family="paragraph">
      <style:paragraph-properties fo:text-align="center"/>
      <style:text-properties fo:font-weight="bold" style:font-weight-asian="bold" style:font-size-complex="16pt"/>
    </style:style>
    <style:style style:name="P33" style:parent-style-name="Standard" style:family="paragraph">
      <style:paragraph-properties fo:text-align="center"/>
      <style:text-properties style:font-size-complex="16pt"/>
    </style:style>
    <style:style style:name="P34" style:parent-style-name="Textbody" style:family="paragraph">
      <style:paragraph-properties fo:text-align="center"/>
      <style:text-properties fo:font-weight="normal" style:font-weight-asian="normal" fo:font-style="italic" style:font-style-asian="italic" style:font-size-complex="16pt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" style:parent-style-name="Standard" style:family="paragraph">
      <style:text-properties fo:font-weight="bold" style:font-weight-asian="bold" style:font-size-complex="16pt"/>
    </style:style>
    <style:style style:name="P47" style:parent-style-name="Standard" style:family="paragraph">
      <style:paragraph-properties fo:text-align="center"/>
      <style:text-properties style:font-size-complex="16pt"/>
    </style:style>
    <style:style style:name="P48" style:parent-style-name="Standard" style:family="paragraph">
      <style:paragraph-properties fo:text-align="center"/>
      <style:text-properties style:font-size-complex="16pt"/>
    </style:style>
    <style:style style:name="P49" style:parent-style-name="Standard" style:family="paragraph">
      <style:paragraph-properties fo:text-align="center"/>
      <style:text-properties style:font-size-complex="16pt"/>
    </style:style>
    <style:style style:name="P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1" style:parent-style-name="Standard" style:family="paragraph">
      <style:paragraph-properties fo:text-align="center" fo:margin-right="-0.1965in"/>
      <style:text-properties fo:font-weight="bold" style:font-weight-asian="bold" style:font-size-complex="16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size-complex="16pt"/>
    </style:style>
    <style:style style:name="T54" style:parent-style-name="Domyślnaczcionkaakapitu" style:family="text">
      <style:text-properties fo:font-weight="bold" style:font-weight-asian="bold" style:font-size-complex="16pt"/>
    </style:style>
    <style:style style:name="T55" style:parent-style-name="Domyślnaczcionkaakapitu" style:family="text">
      <style:text-properties fo:font-weight="bold" style:font-weight-asian="bold" style:font-size-complex="16pt"/>
    </style:style>
    <style:style style:name="P56" style:parent-style-name="Standard" style:family="paragraph">
      <style:paragraph-properties fo:text-align="center"/>
      <style:text-properties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size-complex="16pt"/>
    </style:style>
    <style:style style:name="T59" style:parent-style-name="Domyślnaczcionkaakapitu" style:family="text">
      <style:text-properties style:font-size-complex="16pt"/>
    </style:style>
    <style:style style:name="T60" style:parent-style-name="Domyślnaczcionkaakapitu" style:family="text">
      <style:text-properties style:font-size-complex="16pt"/>
    </style:style>
    <style:style style:name="T61" style:parent-style-name="Domyślnaczcionkaakapitu" style:family="text">
      <style:text-properties style:font-size-complex="16pt"/>
    </style:style>
    <style:style style:name="T62" style:parent-style-name="Domyślnaczcionkaakapitu" style:family="text">
      <style:text-properties style:font-size-complex="16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size-complex="16pt"/>
    </style:style>
    <style:style style:name="T66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size-complex="16pt"/>
    </style:style>
    <style:style style:name="T70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size-complex="16pt"/>
    </style:style>
    <style:style style:name="T74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style:font-size-complex="16pt"/>
    </style:style>
    <style:style style:name="T78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size-complex="16pt"/>
    </style:style>
    <style:style style:name="T82" style:parent-style-name="Domyślnaczcionkaakapitu" style:family="text">
      <style:text-properties style:font-name="Marlett" fo:font-weight="bold" style:font-weight-asian="bold" fo:font-size="36pt" style:font-size-asian="36pt" style:font-size-complex="36pt"/>
    </style:style>
    <style:style style:name="P83" style:parent-style-name="Standard" style:family="paragraph">
      <style:paragraph-properties fo:text-align="center"/>
      <style:text-properties fo:font-weight="bold" style:font-weight-asian="bold" style:font-size-complex="16pt"/>
    </style:style>
    <style:style style:name="P84" style:parent-style-name="Standard" style:family="paragraph">
      <style:paragraph-properties fo:text-align="center"/>
      <style:text-properties style:font-size-complex="16pt"/>
    </style:style>
    <style:style style:name="P85" style:parent-style-name="Textbody" style:family="paragraph">
      <style:paragraph-properties fo:text-align="center"/>
      <style:text-properties fo:font-weight="normal" style:font-weight-asian="normal" fo:font-style="italic" style:font-style-asian="italic" style:font-size-complex="16pt"/>
    </style:style>
    <style:style style:name="P86" style:parent-style-name="Standard" style:family="paragraph">
      <style:paragraph-properties style:text-autospace="none" fo:text-align="center"/>
    </style:style>
    <style:style style:name="T8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89" style:parent-style-name="Standard" style:family="paragraph">
      <style:paragraph-properties style:text-autospace="none" fo:text-align="center"/>
    </style:style>
    <style:style style:name="T9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9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text-properties fo:font-weight="bold" style:font-weight-asian="bold" style:font-size-complex="16pt"/>
    </style:style>
    <style:style style:name="P99" style:parent-style-name="Standard" style:family="paragraph">
      <style:paragraph-properties fo:text-align="center"/>
      <style:text-properties style:font-size-complex="16pt"/>
    </style:style>
    <style:style style:name="P100" style:parent-style-name="Standard" style:family="paragraph">
      <style:paragraph-properties fo:text-align="center"/>
      <style:text-properties style:font-size-complex="16pt"/>
    </style:style>
    <style:style style:name="P101" style:parent-style-name="Standard" style:family="paragraph">
      <style:paragraph-properties fo:text-align="center"/>
      <style:text-properties style:font-size-complex="16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ARTA <text:s/>DO <text:s/>GŁOSOWANIA</text:p>
      <text:p text:style-name="P2"><text:span text:style-name="T3">W SPRAWIE WYBORÓW SOŁTYSA SOŁECTWA<text:s/></text:span><text:span text:style-name="T4">GAWLIKI MAŁE</text:span></text:p>
      <text:p text:style-name="P5"/>
      <text:p text:style-name="P6"><text:span text:style-name="T7">w dniu<text:s/></text:span><text:span text:style-name="T8">23 maja</text:span><text:span text:style-name="T9"><text:s/>202</text:span><text:span text:style-name="T10">2</text:span><text:span text:style-name="T11"><text:s/>roku</text:span></text:p>
      <text:p text:style-name="P12"><text:span text:style-name="T13">…………………………………<text:s/></text:span><text:span text:style-name="T14"><text:s text:c="7"/></text:span><text:span text:style-name="T15"></text:span></text:p>
      <text:p text:style-name="P16"><text:span text:style-name="T17">…………………………………<text:s/></text:span><text:span text:style-name="T18"><text:s text:c="7"/></text:span><text:span text:style-name="T19"></text:span></text:p>
      <text:p text:style-name="P20"><text:span text:style-name="T21">…………………………………<text:s/></text:span><text:span text:style-name="T22"><text:s text:c="7"/></text:span><text:span text:style-name="T23"></text:span></text:p>
      <text:p text:style-name="P24"><text:span text:style-name="T25">…………………………………<text:s/></text:span><text:span text:style-name="T26"><text:s text:c="7"/></text:span><text:span text:style-name="T27"></text:span></text:p>
      <text:p text:style-name="P28"><text:span text:style-name="T29">…………………………………<text:s/></text:span><text:span text:style-name="T30"><text:s text:c="7"/></text:span><text:span text:style-name="T31"></text:span></text:p>
      <text:p text:style-name="P32"/>
      <text:p text:style-name="P33"/>
      <text:p text:style-name="P34">Głosujemy stawiając znak<text:s/>”X” w kratce obok wybranej odpowiedzi.</text:p>
      <text:p text:style-name="P35"><text:span text:style-name="T36">Postawienie znaku „X” w obu kratkach lub nie umieszczenie znaku „X” w żadnej kratce powoduje,</text:span></text:p>
      <text:p text:style-name="P37"><text:span text:style-name="T38"><text:s/></text:span><text:span text:style-name="T39">ż</text:span><text:span text:style-name="T40">e głos uznaje si</text:span><text:span text:style-name="T41">ę<text:s/></text:span><text:span text:style-name="T42">za niewa</text:span><text:span text:style-name="T43">ż</text:span><text:span text:style-name="T44">ny.</text:span></text:p>
      <text:p text:style-name="P45"/>
      <text:p text:style-name="P46"/>
      <text:p text:style-name="P47"/>
      <text:p text:style-name="P48"/>
      <text:p text:style-name="P49">……………………</text:p>
      <text:p text:style-name="P50">Miejsce na pieczęć</text:p>
      <text:p text:style-name="P51">KARTA <text:s/>DO <text:s/>GŁOSOWANIA</text:p>
      <text:p text:style-name="P52"><text:span text:style-name="T53">W SPRAWIE WYBORÓW SOŁTYSA<text:s/></text:span><text:span text:style-name="T54">SOŁECTWA<text:s/></text:span><text:span text:style-name="T55">GAWLIKI MAŁE</text:span></text:p>
      <text:p text:style-name="P56"/>
      <text:p text:style-name="P57"><text:span text:style-name="T58">w dniu<text:s/></text:span><text:span text:style-name="T59">23 maja</text:span><text:span text:style-name="T60"><text:s/>202</text:span><text:span text:style-name="T61">2</text:span><text:span text:style-name="T62"><text:s/>roku</text:span></text:p>
      <text:p text:style-name="P63"><text:span text:style-name="T64">…………………………………<text:s/></text:span><text:span text:style-name="T65"><text:s text:c="7"/></text:span><text:span text:style-name="T66"></text:span></text:p>
      <text:p text:style-name="P67"><text:span text:style-name="T68">…………………………………<text:s/></text:span><text:span text:style-name="T69"><text:s text:c="7"/></text:span><text:span text:style-name="T70"></text:span></text:p>
      <text:p text:style-name="P71"><text:span text:style-name="T72">…………………………………<text:s/></text:span><text:span text:style-name="T73"><text:s text:c="7"/></text:span><text:span text:style-name="T74"></text:span></text:p>
      <text:p text:style-name="P75"><text:span text:style-name="T76">…………………………………<text:s/></text:span><text:span text:style-name="T77"><text:s text:c="7"/></text:span><text:span text:style-name="T78"></text:span></text:p>
      <text:p text:style-name="P79"><text:span text:style-name="T80">…………………………………<text:s/></text:span><text:span text:style-name="T81"><text:s text:c="7"/></text:span><text:span text:style-name="T82"></text:span></text:p>
      <text:p text:style-name="P83"/>
      <text:p text:style-name="P84"/>
      <text:p text:style-name="P85">Głosujemy stawiając znak ”X” w kratce obok wybranej odpowiedzi.</text:p>
      <text:p text:style-name="P86"><text:span text:style-name="T87">Postawienie znaku „X” w obu kr</text:span><text:span text:style-name="T88">atkach lub nie umieszczenie znaku „X” w żadnej kratce powoduje,</text:span></text:p>
      <text:p text:style-name="P89"><text:span text:style-name="T90"><text:s/></text:span><text:span text:style-name="T91">ż</text:span><text:span text:style-name="T92">e głos uznaje si</text:span><text:span text:style-name="T93">ę<text:s/></text:span><text:span text:style-name="T94">za niewa</text:span><text:span text:style-name="T95">ż</text:span><text:span text:style-name="T96">ny.</text:span></text:p>
      <text:p text:style-name="P97"/>
      <text:p text:style-name="P98"/>
      <text:p text:style-name="P99"/>
      <text:p text:style-name="P100"/>
      <text:p text:style-name="P101">……………………</text:p>
      <text:p text:style-name="P102"><text:span text:style-name="T103">Miejsce na 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9847in" fo:margin-bottom="0.4923in" fo:margin-right="0.9847in" style:num-format="1" style:writing-mode="lr-tb">
        <style:columns fo:column-count="2">
          <style:column style:rel-width="7000*" fo:start-indent="0in" fo:end-indent="0.2458in"/>
          <style:column style:rel-width="700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 DO  GŁOSOWANIA</dc:title>
    <meta:initial-creator>RK-Mienie</meta:initial-creator>
    <dc:creator>Alina Romanowicz</dc:creator>
    <meta:creation-date>2022-05-05T11:14:00Z</meta:creation-date>
    <dc:date>2022-05-06T05:31:00Z</dc:date>
    <meta:print-date>2022-05-06T05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4" meta:character-count="871" meta:row-count="6" meta:non-whitespace-character-count="748"/>
  </office:meta>
</office:document-meta>
</file>