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2916in">
        <style:tab-stops/>
      </style:paragraph-properties>
      <style:text-properties fo:font-style="italic" style:font-style-asian="italic" style:font-style-complex="italic"/>
    </style:style>
    <style:style style:name="P2" style:parent-style-name="Standard" style:family="paragraph">
      <style:paragraph-properties fo:margin-left="4.2916in">
        <style:tab-stops/>
      </style:paragraph-properties>
      <style:text-properties fo:font-style="italic" style:font-style-asian="italic" style:font-style-complex="italic"/>
    </style:style>
    <style:style style:name="P3" style:parent-style-name="Standard" style:family="paragraph">
      <style:paragraph-properties fo:margin-left="4.2916in">
        <style:tab-stops/>
      </style:paragraph-properties>
      <style:text-properties fo:font-style="italic" style:font-style-asian="italic" style:font-style-complex="italic"/>
    </style:style>
    <style:style style:name="P4" style:parent-style-name="Standard" style:family="paragraph">
      <style:paragraph-properties fo:margin-left="4.2916in">
        <style:tab-stops/>
      </style:paragraph-properties>
      <style:text-properties fo:font-style="italic" style:font-style-asian="italic" style:font-style-complex="italic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P12" style:parent-style-name="Standard" style:list-style-name="WWNum1" style:family="paragraph">
      <style:paragraph-properties fo:line-height="150%"/>
      <style:text-properties style:font-name="Times New Roman"/>
    </style:style>
    <style:style style:name="P13" style:parent-style-name="Standard" style:list-style-name="WWNum1" style:family="paragraph">
      <style:paragraph-properties fo:line-height="150%"/>
      <style:text-properties style:font-name="Times New Roman"/>
    </style:style>
    <style:style style:name="P14" style:parent-style-name="Standard" style:list-style-name="WWNum1" style:family="paragraph">
      <style:paragraph-properties fo:line-height="150%"/>
      <style:text-properties style:font-name="Times New Roman"/>
    </style:style>
    <style:style style:name="P15" style:parent-style-name="Standard" style:list-style-name="WWNum1" style:family="paragraph">
      <style:paragraph-properties fo:line-height="150%"/>
      <style:text-properties style:font-name="Times New Roman"/>
    </style:style>
    <style:style style:name="P16" style:parent-style-name="Standard" style:list-style-name="WWNum1" style:family="paragraph">
      <style:paragraph-properties fo:line-height="150%"/>
      <style:text-properties style:font-name="Times New Roman"/>
    </style:style>
    <style:style style:name="P17" style:parent-style-name="Standard" style:list-style-name="WWNum1" style:family="paragraph">
      <style:paragraph-properties fo:line-height="150%"/>
      <style:text-properties style:font-name="Times New Roman"/>
    </style:style>
    <style:style style:name="P18" style:parent-style-name="Standard" style:list-style-name="WWNum1" style:family="paragraph">
      <style:paragraph-properties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1</text:p>
      <text:p text:style-name="P2">do Zarządzenia Nr37/2022</text:p>
      <text:p text:style-name="P3">Wójta Gminy Wydminy</text:p>
      <text:p text:style-name="P4">z dnia<text:s/>06<text:s/>maja<text:s/>2022</text:p>
      <text:p text:style-name="Standard"/>
      <text:p text:style-name="Standard"/>
      <text:p text:style-name="P5"/>
      <text:p text:style-name="P6">Porządek obrad zebrania sołectwa<text:s/>Gawliki Małe</text:p>
      <text:p text:style-name="P7">uchwałodawczo – wyborczego</text:p>
      <text:p text:style-name="P8">na dzień 23 maja 2022<text:s/>roku</text:p>
      <text:p text:style-name="P9"/>
      <text:p text:style-name="P10"><text:span text:style-name="T11">Porządek zebrania wiejskiego:</text:span></text:p>
      <text:list text:style-name="WWNum1">
        <text:list-item text:start-value="1">
          <text:p text:style-name="P12">Otwarcie zebrania<text:s/>wiejskiego.</text:p>
        </text:list-item>
        <text:list-item>
          <text:p text:style-name="P13">Wybór przewodniczącego zebrania.</text:p>
        </text:list-item>
        <text:list-item>
          <text:p text:style-name="P14">Sprawozdanie z pracy i działalności sołtysa i Rady sołeckiej<text:s/>z obecnej<text:s/>kadencji.</text:p>
        </text:list-item>
        <text:list-item>
          <text:p text:style-name="P15">Wybór komisji skrutacyjnej.</text:p>
        </text:list-item>
        <text:list-item>
          <text:p text:style-name="P16">Zgłoszenie kandydatów na Sołtysa</text:p>
        </text:list-item>
        <text:list-item>
          <text:p text:style-name="P17">Przeprowadzenie wyborów Sołtysa.</text:p>
        </text:list-item>
        <text:list-item>
          <text:p text:style-name="P18"><text:span text:style-name="T19">Dyskusja i wolne<text:s/></text:span><text:span text:style-name="T20">wniosk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Romanowicz</meta:initial-creator>
    <dc:creator>Alina Romanowicz</dc:creator>
    <meta:creation-date>2022-05-05T11:15:00Z</meta:creation-date>
    <dc:date>2022-05-06T05:29:00Z</dc:date>
    <meta:print-date>2022-05-06T05:2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8" meta:character-count="477" meta:row-count="3" meta:non-whitespace-character-count="410"/>
  </office:meta>
</office:document-meta>
</file>