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4pt" style:font-size-asian="4pt" style:font-name-complex="Times New Roman1" style:font-size-complex="4pt"/>
    </style:style>
    <style:style style:name="P5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7.251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8.001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…………………………..,………………2021 r.</text:span></text:p>
      <text:p text:style-name="P10"><text:span text:style-name="T3">(miejscowość i data)</text:span></text:p>
      <text:p text:style-name="P2"/>
      <text:p text:style-name="P1"><text:span text:style-name="T2">FORMULARZ ZGŁOSZENIA OPINII</text:span></text:p>
      <text:p text:style-name="P2"/>
      <text:p text:style-name="P7"><text:span text:style-name="T1">…………………………………………………………………………………………………</text:span></text:p>
      <text:p text:style-name="P1"><text:span text:style-name="T3">(pełna nazwa organizacji)</text:span></text:p>
      <text:p text:style-name="P8"><text:span text:style-name="T1">…………………………………………………………………………………………………</text:span></text:p>
      <text:p text:style-name="P1"><text:span text:style-name="T3">(adres siedziby organizacji)</text:span></text:p>
      <text:p text:style-name="P8"><text:span text:style-name="T1">…………………………………………………………………………………………………</text:span></text:p>
      <text:p text:style-name="P1"><text:span text:style-name="T3">(dane kontaktowe organizacji)</text:span></text:p>
      <text:p text:style-name="P8"><text:span text:style-name="T1">…………………………………………………………………………………………………</text:span></text:p>
      <text:p text:style-name="P1"><text:span text:style-name="T3">(forma prawna i nr KRS lub innego rejestru organizacji)</text:span></text:p>
      <text:p text:style-name="P8"><text:span text:style-name="T1">…………………………………………………………………………………………………</text:span></text:p>
      <text:p text:style-name="P1"><text:span text:style-name="T3">(tytuł aktu prawnego poddawanego opinii)</text:span></text:p>
      <text:p text:style-name="P3"/>
      <text:p text:style-name="P1"><text:span text:style-name="T2">Opinia organizacji</text:span></text:p>
      <text:p text:style-name="P1"><text:span text:style-name="T3">(wskazanie §, ust., pkt-u, do którego wnoszone są uwagi/opinie wraz z uzasadnieniem i propozycjami zmian)</text:span></text:p>
      <text:p text:style-name="P4"/>
      <text:p text:style-name="P6"><text:span text:style-name="T1">…………………………………………………………………………………………………</text:span></text:p>
      <text:p text:style-name="P6"><text:span text:style-name="T1">…………………………………………………………………………………………………</text:span></text:p>
      <text:p text:style-name="P6"><text:span text:style-name="T1">…………………………………………………………………………………………………</text:span></text:p>
      <text:p text:style-name="P6"><text:span text:style-name="T1">…………………………………………………………………………………………………</text:span></text:p>
      <text:p text:style-name="P6"><text:span text:style-name="T1">…………………………………………………………………………………………………</text:span></text:p>
      <text:p text:style-name="P6"><text:span text:style-name="T1">…………………………………………………………………………………………………</text:span></text:p>
      <text:p text:style-name="P6"><text:span text:style-name="T1">…………………………………………………………………………………………………</text:span></text:p>
      <text:p text:style-name="P6"><text:span text:style-name="T1">…………………………………………………………………………………………………</text:span></text:p>
      <text:p text:style-name="P6"><text:span text:style-name="T1">…………………………………………………………………………………………………</text:span></text:p>
      <text:p text:style-name="P6"><text:span text:style-name="T1">…………………………………………………………………………………………………</text:span></text:p>
      <text:p text:style-name="P5"/>
      <text:p text:style-name="P11"><text:span text:style-name="T1">…………………………………………….</text:span></text:p>
      <text:p text:style-name="P11"><text:span text:style-name="T3">(podpis uprawnionego przedstawiciela organizacj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 Jola</meta:initial-creator>
    <dc:creator>Jolanta Bazylak</dc:creator>
    <meta:editing-cycles>3</meta:editing-cycles>
    <meta:print-date>2017-01-19T07:34:00</meta:print-date>
    <meta:creation-date>2021-02-16T11:38:00</meta:creation-date>
    <dc:date>2021-02-17T13:58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27" meta:word-count="70" meta:character-count="9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