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paragraph-properties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paragraph-properties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paragraph-properties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paragraph-properties fo:line-height="100%"/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OŚWIADCZENIE<text:s/></text:p>
      <text:p text:style-name="P4">Jestem osobą fizyczną w gospodarstwie domowym spełniającą warunki uprawniające do dodatku węglowego, o którym mowa w art. 2 ust. 1 ustawy z dnia 5 sierpnia 2022 r. o dodatku węglowym</text:p>
      <text:p text:style-name="P5"/>
      <text:p text:style-name="P6"/>
      <text:p text:style-name="P7"/>
      <text:p text:style-name="P8">……………………………………………………………………………………………………………………….</text:p>
      <text:p text:style-name="P9">(miejscowość)<text:tab/><text:tab/><text:tab/><text:s/>( data: dd/ mm/ rrrr)<text:tab/><text:tab/><text:s text:c="2"/>(podpis wnioskodawcy)</text:p>
      <text:p text:style-name="P10"/>
      <text:p text:style-name="P11"/>
      <text:p text:style-name="P12"/>
      <text:p text:style-name="P13"><text:tab/><text:tab/><text:tab/><text:tab/><text:tab/><text:tab/><text:tab/><text:tab/>……………………………………………<text:line-break/><text:tab/><text:tab/><text:tab/><text:tab/><text:tab/><text:tab/><text:tab/><text:tab/>(pieczątka pracownika merytorycznego<text:line-break/><text:tab/><text:tab/><text:tab/><text:tab/><text:tab/><text:tab/><text:tab/><text:tab/>Gminnego Ośrodka Pomocy Społecznej w<text:s/><text:line-break/><text:tab/><text:tab/><text:tab/><text:tab/><text:tab/><text:tab/><text:tab/><text:tab/>Wydminach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Chojnowska-Deleżuch</meta:initial-creator>
    <dc:creator>Emilia Chojnowska-Deleżuch</dc:creator>
    <meta:creation-date>2022-11-10T11:01:00Z</meta:creation-date>
    <dc:date>2022-11-10T11:02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52" meta:row-count="3" meta:non-whitespace-character-count="389"/>
  </office:meta>
</office:document-meta>
</file>