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left="3.9333in">
        <style:tab-stops/>
      </style:paragraph-properties>
      <style:text-properties style:font-name="Tahoma" style:font-name-complex="Tahoma" fo:font-style="italic" style:font-style-asian="italic"/>
    </style:style>
    <style:style style:name="P62" style:parent-style-name="Normalny" style:family="paragraph">
      <style:paragraph-properties fo:margin-left="3.9333in">
        <style:tab-stops/>
      </style:paragraph-properties>
      <style:text-properties style:font-name="Tahoma" style:font-name-complex="Tahoma" fo:font-style="italic" style:font-style-asian="italic"/>
    </style:style>
    <style:style style:name="P63" style:parent-style-name="Normalny" style:family="paragraph">
      <style:paragraph-properties fo:margin-left="3.4409in" fo:text-indent="0.4923in">
        <style:tab-stops/>
      </style:paragraph-properties>
      <style:text-properties style:font-name="Tahoma" style:font-name-complex="Tahoma" fo:font-style="italic" style:font-style-asian="italic"/>
    </style:style>
    <style:style style:name="P64" style:parent-style-name="Normalny" style:family="paragraph">
      <style:paragraph-properties fo:margin-left="3.4409in" fo:text-indent="0.4923in">
        <style:tab-stops/>
      </style:paragraph-properties>
      <style:text-properties style:font-name="Tahoma" style:font-name-complex="Tahoma" fo:font-style="italic" style:font-style-asian="italic"/>
    </style:style>
  </office:automatic-styles>
  <office:body>
    <office:text text:use-soft-page-breaks="true">
      <text:p text:style-name="P1">Ogłoszenie nr 540072751-N-2019 z dnia 12-04-2019 r.<text:s/></text:p>
      <text:p text:style-name="P2"/>
      <text:p text:style-name="P3">Wydminy:<text:line-break/>OGŁOSZENIE O ZMIANIE OGŁOSZENIA<text:s/></text:p>
      <text:p text:style-name="P4"/>
      <text:p text:style-name="P5"/>
      <text:p text:style-name="P6"><text:span text:style-name="T7">OGŁOSZENIE DOTYCZY:</text:span><text:span text:style-name="T8"><text:s/></text:span></text:p>
      <text:p text:style-name="P9">Ogłoszenia o zamówieniu<text:s/></text:p>
      <text:p text:style-name="P10"><text:span text:style-name="T11">INFORMACJE O ZMIENIANYM OGŁOSZENIU</text:span><text:span text:style-name="T12"><text:s/></text:span></text:p>
      <text:p text:style-name="P13"><text:span text:style-name="T14">Numer:<text:s/></text:span><text:span text:style-name="T15">535516-N-2019<text:s/></text:span><text:span text:style-name="T16"><text:line-break/></text:span><text:span text:style-name="T17">Data:<text:s/></text:span><text:span text:style-name="T18">09/04/2019<text:s/></text:span></text:p>
      <text:p text:style-name="P19"><text:span text:style-name="T20">SEKCJA I: ZAMAWIAJĄCY</text:span><text:span text:style-name="T21"><text:s/></text:span></text:p>
      <text:p text:style-name="P22">Urząd Gminy w Wydminach, Krajowy numer identyfikacyjny 54090800000000, ul. pl. Rynek  42370, 11-510  Wydminy, woj. warmińsko-mazurskie, państwo Polska, tel. 87 421 00 83, e-mail m.choroszewska@ug-wydminy.pl, faks 87 421 00 83.<text:s/><text:line-break/>Adres strony internetowej (url): http://bipwydminy.pl<text:s/></text:p>
      <text:p text:style-name="P23"><text:span text:style-name="T24">SEKCJA II: ZMIANY W OGŁOSZENIU<text:s/></text:span></text:p>
      <text:p text:style-name="P25"><text:span text:style-name="T26">II.1) Tekst, który należy zmienić:</text:span><text:span text:style-name="T27"><text:s/></text:span></text:p>
      <text:p text:style-name="P28"><text:span text:style-name="T29">Miejsce, w którym znajduje się zmieniany tekst:</text:span><text:span text:style-name="T30"><text:s/></text:span><text:span text:style-name="T31"><text:line-break/></text:span><text:span text:style-name="T32">Numer sekcji:<text:s/></text:span><text:span text:style-name="T33">IV<text:s/></text:span><text:span text:style-name="T34"><text:line-break/></text:span><text:span text:style-name="T35">Punkt:<text:s/></text:span><text:span text:style-name="T36">6.2<text:s/></text:span><text:span text:style-name="T37"><text:line-break/></text:span><text:span text:style-name="T38">W ogłoszeniu jest:<text:s/></text:span><text:span text:style-name="T39">Termin składania ofert lub wniosków o dopuszczenie do udziału w postępowaniu: data: 2019-04-17, godzina 10:00<text:s/></text:span><text:span text:style-name="T40"><text:line-break/></text:span><text:span text:style-name="T41">W ogłoszeniu powinno być:<text:s/></text:span><text:span text:style-name="T42">Termin składania ofert lub wniosków o dopuszczenie do udziału w postępowaniu: data: 2019-04-18, godzina 10:00<text:s/></text:span><text:span text:style-name="T43"><text:line-break/></text:span><text:span text:style-name="T44"><text:line-break/></text:span><text:span text:style-name="T45">Miejsce, w którym znajduje się zmieniany tekst:</text:span><text:span text:style-name="T46"><text:s/></text:span><text:span text:style-name="T47"><text:line-break/></text:span><text:span text:style-name="T48">Numer sekcji:<text:s/></text:span><text:span text:style-name="T49">II<text:s/></text:span><text:span text:style-name="T50"><text:line-break/></text:span><text:span text:style-name="T51">Punkt:<text:s/></text:span><text:span text:style-name="T52">1<text:s/></text:span><text:span text:style-name="T53"><text:line-break/></text:span><text:span text:style-name="T54">W ogłoszeniu jest:<text:s/></text:span><text:span text:style-name="T55">Numer referencyjny: KK.271.30.2019<text:s/></text:span><text:span text:style-name="T56"><text:line-break/></text:span><text:span text:style-name="T57">W ogłoszeniu powinno być:<text:s/></text:span><text:span text:style-name="T58">Numer referencyjny: KK.271.30.1.2019<text:s/></text:span></text:p>
      <text:p text:style-name="P59"/>
      <text:p text:style-name="P60"/>
      <text:p text:style-name="P61"/>
      <text:p text:style-name="P62"><text:s/></text:p>
      <text:p text:style-name="P63">Sekretarz Gminy Wydminy</text:p>
      <text:p text:style-name="P64">/-/ mgr<text:s/>Alina Romanowicz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Witkowska</meta:initial-creator>
    <dc:creator>Beata Witkowska</dc:creator>
    <meta:creation-date>2019-04-12T11:14:00Z</meta:creation-date>
    <dc:date>2019-04-12T11:17:00Z</dc:date>
    <meta:template xlink:href="Normal" xlink:type="simple"/>
    <meta:editing-cycles>1</meta:editing-cycles>
    <meta:editing-duration>PT120S</meta:editing-duration>
    <meta:document-statistic meta:page-count="1" meta:paragraph-count="2" meta:word-count="170" meta:character-count="1190" meta:row-count="8" meta:non-whitespace-character-count="1022"/>
  </office:meta>
</office:document-meta>
</file>