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enturyGothic" svg:font-family="CenturyGothic, Bol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3" svg:font-family="TimesNewRoman, Bold" style:font-family-generic="roman" style:font-pitch="variable"/>
    <style:font-face style:name="TimesNewRoman2" svg:font-family="TimesNewRoman, BoldItalic" style:font-family-generic="roman" style:font-pitch="variable"/>
    <style:font-face style:name="TimesNewRoman1" svg:font-family="TimesNewRoman, Italic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7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0.954cm"/>
    </style:style>
    <style:style style:name="Tabela1.C" style:family="table-column">
      <style:table-column-properties style:column-width="3.545cm"/>
    </style:style>
    <style:style style:name="Tabela1.D" style:family="table-column">
      <style:table-column-properties style:column-width="1.6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line-height="150%" fo:text-align="justify" style:justify-single-word="false" style:snap-to-layout-grid="false"/>
      <style:text-properties fo:font-size="11.5pt" style:font-size-asian="11.5pt" style:font-size-complex="11.5pt"/>
    </style:style>
    <style:style style:name="P3" style:family="paragraph" style:parent-style-name="Table_20_Contents">
      <style:paragraph-properties fo:line-height="100%"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Times New Roman" fo:font-size="11.5pt" fo:font-style="italic" fo:font-weight="normal" style:font-size-asian="11.5pt" style:font-style-asian="italic" style:font-weight-asian="normal" style:font-name-complex="Times New Roman" style:font-size-complex="11.5pt" style:font-style-complex="italic" style:font-weight-complex="normal"/>
    </style:style>
    <style:style style:name="P5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Times New Roman" fo:font-size="11.5pt" fo:font-style="normal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397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609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503cm"/>
          <style:tab-stop style:position="1.005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291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291cm"/>
          <style:tab-stop style:position="1.191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b1d0f"/>
    </style:style>
    <style:style style:name="P15" style:family="paragraph" style:parent-style-name="Standard">
      <style:paragraph-properties fo:line-height="150%" fo:text-align="center" style:justify-single-word="false" style:snap-to-layout-grid="fals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2pt" style:font-size-asian="12pt" style:font-name-complex="Times New Roman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line-height="150%" fo:text-align="end" style:justify-single-word="false"/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paragraph-properties fo:line-height="100%" fo:text-align="center" style:justify-single-word="false"/>
    </style:style>
    <style:style style:name="P28" style:family="paragraph" style:parent-style-name="Standard">
      <style:paragraph-properties fo:line-height="100%" fo:text-align="start" style:justify-single-word="false"/>
    </style:style>
    <style:style style:name="P29" style:family="paragraph" style:parent-style-name="Standard">
      <style:paragraph-properties fo:line-height="150%" fo:text-align="start" style:justify-single-word="false"/>
      <style:text-properties fo:color="#00000a" style:font-name="Times New Roman" fo:font-size="11.5pt" fo:language="pl" fo:country="PL" fo:font-style="normal" fo:font-weight="normal" officeooo:paragraph-rsid="001b1d0f" style:font-name-asian="Times New Roman" style:font-size-asian="11.5pt" style:language-asian="pl" style:country-asian="PL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409cm"/>
          <style:tab-stop style:position="1.489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304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409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198cm"/>
          <style:tab-stop style:position="1.489cm"/>
        </style:tab-stops>
      </style:paragraph-properties>
      <style:text-properties fo:color="#000000" style:font-name="Times New Roman" fo:font-size="12pt" fo:font-style="normal" style:text-underline-style="none" style:font-size-asian="12pt" style:font-style-asian="normal" style:font-name-complex="Times New Roman" style:font-style-complex="normal" fo:hyphenate="false" fo:hyphenation-remain-char-count="2" fo:hyphenation-push-char-count="2"/>
    </style:style>
    <style:style style:name="P35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P36" style:family="paragraph" style:parent-style-name="Standard"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P38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</style:style>
    <style:style style:name="P40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" style:family="text"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f1990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f1990" style:font-size-asian="12pt" style:font-name-complex="Times New Roman"/>
    </style:style>
    <style:style style:name="T6" style:family="text">
      <style:text-properties style:font-name="Times New Roman" fo:font-size="12pt" officeooo:rsid="0020300f" style:font-size-asian="12pt" style:font-name-complex="Times New Roman"/>
    </style:style>
    <style:style style:name="T7" style:family="text">
      <style:text-properties style:font-name="Times New Roman" fo:font-size="12pt" officeooo:rsid="00216db3" style:font-size-asian="12pt" style:font-name-complex="Times New Roman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197c1c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officeooo:rsid="0024fead" style:font-size-asian="12pt" style:font-weight-asian="bold" style:font-name-complex="Times New Roman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13" style:family="text">
      <style:text-properties style:font-name="Times New Roman" fo:font-size="12pt" fo:font-style="italic" fo:background-color="#ffffff" loext:char-shading-value="0" style:font-size-asian="12pt" style:font-style-asian="italic" style:font-name-complex="Times New Roman" style:font-style-complex="italic"/>
    </style:style>
    <style:style style:name="T14" style:family="text">
      <style:text-properties style:font-name="Times New Roman" fo:font-size="12pt" fo:font-style="normal" fo:background-color="#ffffff" loext:char-shading-value="0" style:font-size-asian="12pt" style:font-style-asian="normal" style:font-name-complex="Times New Roman" style:font-style-complex="normal"/>
    </style:style>
    <style:style style:name="T15" style:family="text">
      <style:text-properties style:font-name="Times New Roman" fo:font-size="12pt" fo:font-style="normal" fo:font-weight="normal" fo:background-color="#ffffff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20300f" fo:background-color="#ffffff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Times New Roman" fo:font-size="11.5pt" style:font-size-asian="11.5pt" style:font-name-complex="Times New Roman" style:font-size-complex="11.5pt"/>
    </style:style>
    <style:style style:name="T18" style:family="text">
      <style:text-properties style:font-name="Times New Roman" fo:font-size="11.5pt" officeooo:rsid="0020300f" style:font-size-asian="11.5pt" style:font-name-complex="Times New Roman" style:font-size-complex="11.5pt"/>
    </style:style>
    <style:style style:name="T19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20" style:family="text">
      <style:text-properties style:font-name="TimesNewRoman" fo:font-size="10pt" fo:font-style="italic" style:font-size-asian="10pt" style:font-style-asian="italic" style:font-name-complex="TimesNewRoman" style:font-style-complex="italic"/>
    </style:style>
    <style:style style:name="T21" style:family="text">
      <style:text-properties style:font-name="TimesNewRoman" fo:font-size="12pt" style:font-size-asian="12pt" style:font-name-complex="TimesNewRoman"/>
    </style:style>
    <style:style style:name="T22" style:family="text">
      <style:text-properties style:font-name="TimesNewRoman" fo:font-size="12pt" fo:font-style="normal" fo:background-color="#ffffff" loext:char-shading-value="0" style:font-size-asian="12pt" style:font-style-asian="normal" style:font-name-complex="TimesNewRoman" style:font-style-complex="normal"/>
    </style:style>
    <style:style style:name="T23" style:family="text">
      <style:text-properties style:font-name="TimesNewRoman" fo:font-size="11.5pt" style:font-size-asian="11.5pt" style:font-name-complex="TimesNewRoman" style:font-size-complex="11.5pt"/>
    </style:style>
    <style:style style:name="T24" style:family="text">
      <style:text-properties style:font-name="TimesNewRoman1" fo:font-size="12pt" fo:font-style="italic" style:font-size-asian="12pt" style:font-style-asian="italic" style:font-name-complex="TimesNewRoman1"/>
    </style:style>
    <style:style style:name="T25" style:family="text">
      <style:text-properties fo:color="#000000" style:font-name="Times New Roman" fo:font-size="12pt" fo:font-style="normal" style:text-underline-style="none" style:font-size-asian="12pt" style:font-style-asian="normal" style:font-name-complex="Times New Roman" style:font-style-complex="normal"/>
    </style:style>
    <style:style style:name="T26" style:family="text">
      <style:text-properties fo:color="#000000"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T27" style:family="text">
      <style:text-properties fo:color="#000000" style:font-name="Times New Roman" fo:font-size="12pt" fo:font-style="normal" style:text-underline-style="none" officeooo:rsid="0020300f" style:font-size-asian="12pt" style:font-style-asian="normal" style:font-name-complex="Times New Roman" style:font-size-complex="12pt" style:font-style-complex="normal"/>
    </style:style>
    <style:style style:name="T28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font-name="Times New Roman" fo:font-size="12pt" style:font-size-asian="12pt" style:font-name-complex="Times New Roman"/>
    </style:style>
    <style:style style:name="T30" style:family="text">
      <style:text-properties fo:color="#000000" style:font-name="Times New Roman" fo:font-size="11.5pt" fo:font-style="italic" fo:font-weight="normal" style:font-name-asian="Times New Roman" style:font-size-asian="11.5pt" style:font-style-asian="italic" style:font-weight-asian="normal" style:font-name-complex="Times New Roman" style:font-size-complex="11.5pt" style:font-style-complex="italic" style:font-weight-complex="normal"/>
    </style:style>
    <style:style style:name="T31" style:family="text">
      <style:text-properties fo:color="#000000" style:font-name="Times New Roman" fo:font-size="11.5pt" fo:font-style="italic" fo:font-weight="normal" style:font-size-asian="11.5pt" style:font-style-asian="italic" style:font-weight-asian="normal" style:font-name-complex="Times New Roman" style:font-size-complex="11.5pt" style:font-style-complex="italic" style:font-weight-complex="normal"/>
    </style:style>
    <style:style style:name="T32" style:family="text">
      <style:text-properties fo:color="#000000" style:font-name="Times New Roman" fo:font-size="11.5pt" fo:font-style="normal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33" style:family="text">
      <style:text-properties fo:color="#000000" style:font-name="TimesNewRoman" fo:font-size="12pt" fo:font-style="normal" style:text-underline-style="none" style:font-size-asian="12pt" style:font-style-asian="normal" style:font-name-complex="TimesNewRoman" style:font-style-complex="normal"/>
    </style:style>
    <style:style style:name="T34" style:family="text">
      <style:text-properties fo:color="#000000" style:font-name="TimesNewRoman" fo:font-size="12pt" style:font-size-asian="12pt" style:font-name-complex="TimesNewRoman"/>
    </style:style>
    <style:style style:name="T35" style:family="text">
      <style:text-properties style:font-name="TimesNewRoman2" fo:font-size="12pt" fo:font-style="italic" fo:font-weight="bold" style:font-size-asian="12pt" style:font-style-asian="italic" style:font-weight-asian="bold" style:font-name-complex="TimesNewRoman2"/>
    </style:style>
    <style:style style:name="T36" style:family="text">
      <style:text-properties style:font-name="CenturyGothic" fo:font-size="12pt" fo:font-weight="bold" style:font-size-asian="12pt" style:font-weight-asian="bold" style:font-name-complex="CenturyGothic"/>
    </style:style>
    <style:style style:name="T37" style:family="text">
      <style:text-properties style:font-name="TimesNewRoman3" fo:font-size="12pt" fo:font-weight="bold" style:font-size-asian="12pt" style:font-weight-asian="bold" style:font-name-complex="TimesNewRoman3"/>
    </style:style>
    <style:style style:name="T38" style:family="text">
      <style:text-properties officeooo:rsid="00167b5e"/>
    </style:style>
    <style:style style:name="T39" style:family="text">
      <style:text-properties fo:color="#00000a" style:font-name="Times New Roman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T40" style:family="text">
      <style:text-properties officeooo:rsid="001b1d0f"/>
    </style:style>
    <style:style style:name="T41" style:family="text">
      <style:text-properties officeooo:rsid="001f1990"/>
    </style:style>
    <style:style style:name="T42" style:family="text">
      <style:text-properties officeooo:rsid="002030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rojekt</text:p>
      <text:p text:style-name="P6"><text:span text:style-name="T1">Zał</text:span><text:span text:style-name="T20">ą</text:span><text:span text:style-name="T1">cznik Nr 1</text:span></text:p>
      <text:p text:style-name="P23">do Uchwały .../.../201<text:span text:style-name="T41">8</text:span></text:p>
      <text:p text:style-name="P23">Rady Gminy Wydminy</text:p>
      <text:p text:style-name="P23">z dnia … <text:s/>…............ 201<text:span text:style-name="T41">8</text:span> roku</text:p>
      <text:p text:style-name="P6"/>
      <text:p text:style-name="P7"><text:span text:style-name="T2"><text:tab/>Program współpracy Gminy Wydminy z organizacjami pozarz</text:span><text:span text:style-name="T21">ą</text:span><text:span text:style-name="T2">dowymi oraz podmiotami wymienionymi w art. 3 ust. 3 ustawy o działalno</text:span><text:span text:style-name="T21">ś</text:span><text:span text:style-name="T2">ci po</text:span><text:span text:style-name="T21">ż</text:span><text:span text:style-name="T2">ytku publicznego i o wolontariacie<text:line-break/> na 201</text:span><text:span text:style-name="T7">9</text:span><text:span text:style-name="T2"> rok.</text:span></text:p>
      <text:p text:style-name="P17">Wprowadzenie</text:p>
      <text:p text:style-name="P17"/>
      <text:p text:style-name="P7"><text:span text:style-name="T2"><text:tab/>Zgodnie z ustaw</text:span><text:span text:style-name="T21">ą </text:span><text:span text:style-name="T2">z dnia 24 kwietnia 2003r. o działalno</text:span><text:span text:style-name="T21">ś</text:span><text:span text:style-name="T2">ci po</text:span><text:span text:style-name="T21">ż</text:span><text:span text:style-name="T2">ytku publicznego<text:line-break/>i wolontariacie (</text:span><text:span text:style-name="T3">tekst jedn Dz. U. z 201</text:span><text:span text:style-name="T4">8</text:span><text:span text:style-name="T3">r., poz. </text:span><text:span text:style-name="T4">450</text:span><text:span text:style-name="T3"> ze zm.)</text:span><text:span text:style-name="T2">, przygotowany jest roczny plan współpracy Samorz</text:span><text:span text:style-name="T21">ą</text:span><text:span text:style-name="T2">du Gminy Wydminy z organizacjami pozarz</text:span><text:span text:style-name="T21">ą</text:span><text:span text:style-name="T2">dowymi oraz podmiotami wymienionymi w art. 3 ust. 3 ustawy.</text:span></text:p>
      <text:p text:style-name="P7"><text:span text:style-name="T2"><text:tab/>W demokratycznym społecze</text:span><text:span text:style-name="T21">ń</text:span><text:span text:style-name="T2">stwie organizacje pozarz</text:span><text:span text:style-name="T21">ą</text:span><text:span text:style-name="T2">dowe stanowi</text:span><text:span text:style-name="T21">ą </text:span><text:span text:style-name="T2">baz</text:span><text:span text:style-name="T21">ę </text:span><text:span text:style-name="T2">dla rozwoju lokalnej społeczno</text:span><text:span text:style-name="T21">ś</text:span><text:span text:style-name="T2">ci, poniewa</text:span><text:span text:style-name="T21">ż </text:span><text:span text:style-name="T2">skupiaj</text:span><text:span text:style-name="T21">ą </text:span><text:span text:style-name="T2">najaktywniejszych i najbardziej wra</text:span><text:span text:style-name="T21">ż</text:span><text:span text:style-name="T2">liwych na sprawy społeczne obywateli danego </text:span><text:span text:style-name="T21">ś</text:span><text:span text:style-name="T2">rodowiska. Priorytetem jest realizacja zada</text:span><text:span text:style-name="T21">ń </text:span><text:span text:style-name="T2">publicznych<text:line-break/>o charakterze gminnym przy współpracy samorz</text:span><text:span text:style-name="T21">ą</text:span><text:span text:style-name="T2">du gminnego, organizacji pozarz</text:span><text:span text:style-name="T21">ą</text:span><text:span text:style-name="T2">dowych<text:line-break/>oraz podmiotów, o których mowa w art. 3 ust. 3 ustawy o działalno</text:span><text:span text:style-name="T21">ś</text:span><text:span text:style-name="T2">ci po</text:span><text:span text:style-name="T21">ż</text:span><text:span text:style-name="T2">ytku publicznego<text:line-break/>i o wolontariacie oraz jak najlepsze zaspokajanie zbiorowych potrzeb wspólnoty, któr</text:span><text:span text:style-name="T21">ą </text:span><text:span text:style-name="T2">tworz</text:span><text:span text:style-name="T21">ą </text:span><text:span text:style-name="T2">mieszka</text:span><text:span text:style-name="T21">ń</text:span><text:span text:style-name="T2">cy Gminy Wydminy. Niezb</text:span><text:span text:style-name="T21">ę</text:span><text:span text:style-name="T2">dnym jest wł</text:span><text:span text:style-name="T21">ą</text:span><text:span text:style-name="T2">czenie podmiotów pozarz</text:span><text:span text:style-name="T21">ą</text:span><text:span text:style-name="T2">dowych w system funkcjonowania Gminy na zasadach pomocniczo</text:span><text:span text:style-name="T21">ś</text:span><text:span text:style-name="T2">ci, partnerstwa, suwerenno</text:span><text:span text:style-name="T21">ś</text:span><text:span text:style-name="T2">ci stron, efektywno</text:span><text:span text:style-name="T21">ś</text:span><text:span text:style-name="T2">ci, uczciwej konkurencji oraz jawno</text:span><text:span text:style-name="T21">ś</text:span><text:span text:style-name="T2">ci.</text:span></text:p>
      <text:p text:style-name="P7"><text:span text:style-name="T2"><text:tab/>Aktywna współpraca z organizacjami pozarz</text:span><text:span text:style-name="T21">ą</text:span><text:span text:style-name="T2">dowymi i </text:span><text:span text:style-name="T21">ś</text:span><text:span text:style-name="T2">rodowiskami lokalnymi jest jednym z elementów efektywnego kierowania Gmin</text:span><text:span text:style-name="T21">ą</text:span><text:span text:style-name="T2">. Podstawowymi efektami takiej współpracy powinno by</text:span><text:span text:style-name="T21">ć </text:span><text:span text:style-name="T2">umacnianie w społecznej </text:span><text:span text:style-name="T21">ś</text:span><text:span text:style-name="T2">wiadomo</text:span><text:span text:style-name="T21">ś</text:span><text:span text:style-name="T2">ci odpowiedzialno</text:span><text:span text:style-name="T21">ś</text:span><text:span text:style-name="T2">ci za siebie i swoje otoczenie, budowanie społecze</text:span><text:span text:style-name="T21">ń</text:span><text:span text:style-name="T2">stwa obywatelskiego poprzez aktywizacj</text:span><text:span text:style-name="T21">ę </text:span><text:span text:style-name="T2">społeczno</text:span><text:span text:style-name="T21">ś</text:span><text:span text:style-name="T2">ci lokalnych oraz wprowadzanie nowatorskich i bardziej efektywnych działa</text:span><text:span text:style-name="T21">ń </text:span><text:span text:style-name="T2">dzi</text:span><text:span text:style-name="T21">ę</text:span><text:span text:style-name="T2">ki dobremu rozpoznaniu wyst</text:span><text:span text:style-name="T21">ę</text:span><text:span text:style-name="T2">puj</text:span><text:span text:style-name="T21">ą</text:span><text:span text:style-name="T2">cych potrzeb. Aktywna działalno</text:span><text:span text:style-name="T21">ść </text:span><text:span text:style-name="T2">organizacji pozarz</text:span><text:span text:style-name="T21">ą</text:span><text:span text:style-name="T2">dowych jest czynnikiem scalaj</text:span><text:span text:style-name="T21">ą</text:span><text:span text:style-name="T2">cym i aktywizuj</text:span><text:span text:style-name="T21">ą</text:span><text:span text:style-name="T2">cym społeczno</text:span><text:span text:style-name="T21">ść </text:span><text:span text:style-name="T2">lokaln</text:span><text:span text:style-name="T21">ą</text:span><text:span text:style-name="T2">. Program Współpracy Gminy Wydminy<text:line-break/>z organizacjami pozarz</text:span><text:span text:style-name="T21">ą</text:span><text:span text:style-name="T2">dowymi na 201</text:span><text:span text:style-name="T5">9</text:span><text:span text:style-name="T2"> rok zakłada skuteczn</text:span><text:span text:style-name="T21">ą </text:span><text:span text:style-name="T2">realizację</text:span><text:span text:style-name="T21"> </text:span><text:span text:style-name="T2">zada</text:span><text:span text:style-name="T21">ń </text:span><text:span text:style-name="T2">publicznych przy zaanga</text:span><text:span text:style-name="T21">ż</text:span><text:span text:style-name="T2">owaniu sił, wiedzy, do</text:span><text:span text:style-name="T21">ś</text:span><text:span text:style-name="T2">wiadczenia i potencjału tkwi</text:span><text:span text:style-name="T21">ą</text:span><text:span text:style-name="T2">cego w społeczno</text:span><text:span text:style-name="T21">ś</text:span><text:span text:style-name="T2">ci lokalnej, celem dalszego rozwoju Gminy.</text:span></text:p>
      <text:p text:style-name="P7"/>
      <text:p text:style-name="P7"><text:soft-page-break/><text:span text:style-name="T2"><text:tab/>Niniejszy Program powstał w oparciu o wiedz</text:span><text:span text:style-name="T21">ę </text:span><text:span text:style-name="T2">i do</text:span><text:span text:style-name="T21">ś</text:span><text:span text:style-name="T2">wiadczenie zarówno organów gminy, gminnych jednostek organizacyjnych, jak równie</text:span><text:span text:style-name="T21">ż </text:span><text:span text:style-name="T2">organizacji pozarz</text:span><text:span text:style-name="T21">ą</text:span><text:span text:style-name="T2">dowych.</text:span></text:p>
      <text:p text:style-name="P7"/>
      <text:p text:style-name="P18">§ 1. Postanowienia ogólne</text:p>
      <text:p text:style-name="P7"><text:span text:style-name="T2">Ilekro</text:span><text:span text:style-name="T21">ć </text:span><text:span text:style-name="T2">w niniejszym Programie jest mowa o:</text:span></text:p>
      <text:p text:style-name="P8"><text:span text:style-name="T2">1. </text:span><text:span text:style-name="T11">Ustawie </text:span><text:span text:style-name="T2">– nale</text:span><text:span text:style-name="T21">ż</text:span><text:span text:style-name="T2">y przez to rozumie</text:span><text:span text:style-name="T21">ć </text:span><text:span text:style-name="T2">ustaw</text:span><text:span text:style-name="T21">ę </text:span><text:span text:style-name="T2">z dnia 24 kwietnia 2003 r. o działalno</text:span><text:span text:style-name="T21">ś</text:span><text:span text:style-name="T2">ci po</text:span><text:span text:style-name="T21">ż</text:span><text:span text:style-name="T2">ytku <text:tab/>publicznego i o wolonta</text:span><text:span text:style-name="T3">riacie (tekst jedn Dz. U. z 201</text:span><text:span text:style-name="T4">8</text:span><text:span text:style-name="T3">r., poz. </text:span><text:span text:style-name="T4">450</text:span><text:span text:style-name="T3"> ze zm.)</text:span></text:p>
      <text:p text:style-name="P7"><text:span text:style-name="T2">2. </text:span><text:span text:style-name="T11">Gminie </text:span><text:span text:style-name="T2">– nale</text:span><text:span text:style-name="T21">ż</text:span><text:span text:style-name="T2">y przez to rozumie</text:span><text:span text:style-name="T21">ć </text:span><text:span text:style-name="T2">Gmin</text:span><text:span text:style-name="T21">ę </text:span><text:span text:style-name="T2">Wydminy.</text:span></text:p>
      <text:p text:style-name="P7"><text:span text:style-name="T2">3. </text:span><text:span text:style-name="T11">Radzie </text:span><text:span text:style-name="T2">– nale</text:span><text:span text:style-name="T21">ż</text:span><text:span text:style-name="T2">y przez to rozumie</text:span><text:span text:style-name="T21">ć </text:span><text:span text:style-name="T2">Rad</text:span><text:span text:style-name="T21">ę </text:span><text:span text:style-name="T2">Gminy Wydminy.</text:span></text:p>
      <text:p text:style-name="P7"><text:span text:style-name="T2">4. </text:span><text:span text:style-name="T11">Wójcie </text:span><text:span text:style-name="T2">– nale</text:span><text:span text:style-name="T21">ż</text:span><text:span text:style-name="T2">y przez to rozumie</text:span><text:span text:style-name="T21">ć </text:span><text:span text:style-name="T2">Wójta Gminy Wydminy.</text:span></text:p>
      <text:p text:style-name="P8"><text:span text:style-name="T2">5. </text:span><text:span text:style-name="T11">Pracowniku urz</text:span><text:span text:style-name="T24">ę</text:span><text:span text:style-name="T11">du gminy </text:span><text:span text:style-name="T2">– nale</text:span><text:span text:style-name="T21">ż</text:span><text:span text:style-name="T2">y przez to rozumie</text:span><text:span text:style-name="T21">ć </text:span><text:span text:style-name="T2">pracownika odpowiedzialnego za<text:tab/>współprac</text:span><text:span text:style-name="T21">ę </text:span><text:span text:style-name="T2">z organizacjami pozarz</text:span><text:span text:style-name="T21">ą</text:span><text:span text:style-name="T2">dowymi.</text:span></text:p>
      <text:p text:style-name="P8"><text:span text:style-name="T2">6. </text:span><text:span text:style-name="T11">Organizacjach pozarz</text:span><text:span text:style-name="T24">ą</text:span><text:span text:style-name="T11">dowych </text:span><text:span text:style-name="T2">– nale</text:span><text:span text:style-name="T21">ż</text:span><text:span text:style-name="T2">y przez to rozumie</text:span><text:span text:style-name="T21">ć </text:span><text:span text:style-name="T2">organizacje pozarz</text:span><text:span text:style-name="T21">ą</text:span><text:span text:style-name="T2">dowe i podmioty <text:tab/>wymienione w art. 3 ust. 3 ustawy o działalno</text:span><text:span text:style-name="T21">ś</text:span><text:span text:style-name="T2">ci po</text:span><text:span text:style-name="T21">ż</text:span><text:span text:style-name="T2">ytku publicznego i o wolontariacie.</text:span></text:p>
      <text:p text:style-name="P8"><text:span text:style-name="T2">7. </text:span><text:span text:style-name="T11">Komisji konkursowej </text:span><text:span text:style-name="T2">– nale</text:span><text:span text:style-name="T21">ż</text:span><text:span text:style-name="T2">y przez to rozumie</text:span><text:span text:style-name="T21">ć </text:span><text:span text:style-name="T2">komisj</text:span><text:span text:style-name="T21">ę </text:span><text:span text:style-name="T2">oceniaj</text:span><text:span text:style-name="T21">ą</text:span><text:span text:style-name="T2">c</text:span><text:span text:style-name="T21">ą </text:span><text:span text:style-name="T2">merytorycznie oferty<text:line-break/><text:tab/> w otwartych konkursach ofert.</text:span></text:p>
      <text:p text:style-name="P8"><text:span text:style-name="T2">8. </text:span><text:span text:style-name="T11">Trybie pozakonkursowym </text:span><text:span text:style-name="T2">– nale</text:span><text:span text:style-name="T21">ż</text:span><text:span text:style-name="T2">y przez to rozumie</text:span><text:span text:style-name="T21">ć </text:span><text:span text:style-name="T2">tryb zlecania zda</text:span><text:span text:style-name="T21">ń </text:span><text:span text:style-name="T2">publicznych poza <text:tab/>konkursem, okre</text:span><text:span text:style-name="T21">ś</text:span><text:span text:style-name="T2">lonym w art.19a ustawy.</text:span></text:p>
      <text:p text:style-name="P9"><text:span text:style-name="T2">9. </text:span><text:span text:style-name="T11">Programie </text:span><text:span text:style-name="T2">– nale</text:span><text:span text:style-name="T21">ż</text:span><text:span text:style-name="T2">y przez to rozumie</text:span><text:span text:style-name="T21">ć </text:span><text:span text:style-name="T2">Program Współpracy Gminy Wydminy z organizacjami <text:tab/>pozarz</text:span><text:span text:style-name="T21">ą</text:span><text:span text:style-name="T2">dowymi oraz podmiotami wymienionymi w art. 3 ust. 3 ustawy o działalno</text:span><text:span text:style-name="T21">ś</text:span><text:span text:style-name="T2">ci po</text:span><text:span text:style-name="T21">ż</text:span><text:span text:style-name="T2">ytku <text:tab/>publicznego i o wolontariacie na 201</text:span><text:span text:style-name="T6">9</text:span><text:span text:style-name="T2"> rok.</text:span></text:p>
      <text:p text:style-name="P10"><text:span text:style-name="T2">10. </text:span><text:span text:style-name="T11">Projekcie </text:span><text:span text:style-name="T2">– nale</text:span><text:span text:style-name="T21">ż</text:span><text:span text:style-name="T2">y przez to rozumie</text:span><text:span text:style-name="T21">ć </text:span><text:span text:style-name="T2">działania realizowane w oparciu o zawartą umow</text:span><text:span text:style-name="T21">ę<text:line-break/><text:tab/> </text:span><text:span text:style-name="T2">w ramach zadania publicznego</text:span><text:span text:style-name="T11">.</text:span></text:p>
      <text:p text:style-name="P18">§ 2. Cele główne i szczegółowe współpracy</text:p>
      <text:p text:style-name="P8"><text:span text:style-name="T2">1. </text:span><text:span text:style-name="T8">Celem głównym </text:span><text:span text:style-name="T2">- strategicznym współpracy Gminy Wydminy z organizacjami pozarz</text:span><text:span text:style-name="T21">ą</text:span><text:span text:style-name="T2">dowymi <text:tab/>na rok 201</text:span><text:span text:style-name="T6">9</text:span><text:span text:style-name="T2"> jest rozwój aktywno</text:span><text:span text:style-name="T21">ś</text:span><text:span text:style-name="T2">ci organizacji na terenie Gminy Wydminy.</text:span></text:p>
      <text:p text:style-name="P7"><text:span text:style-name="T2">2. </text:span><text:span text:style-name="T8">Cele szczegółowe programu to:</text:span></text:p>
      <text:p text:style-name="P11"><text:span text:style-name="T2"><text:tab/>1) zwi</text:span><text:span text:style-name="T21">ę</text:span><text:span text:style-name="T2">kszenie zaanga</text:span><text:span text:style-name="T21">ż</text:span><text:span text:style-name="T2">owania organizacji w procesy projektowania lokalnego rozwoju, <text:tab/><text:tab/><text:tab/>podejmowania decyzji i organizacji działa</text:span><text:span text:style-name="T21">ń</text:span><text:span text:style-name="T2">;</text:span></text:p>
      <text:p text:style-name="P8"><text:span text:style-name="T2"><text:tab/>2) rozwój zakresów współpracy z organizacjami pozarz</text:span><text:span text:style-name="T21">ą</text:span><text:span text:style-name="T2">dowymi na nowe obszary;</text:span></text:p>
      <text:p text:style-name="P8"><text:span text:style-name="T2"><text:tab/>3) wzrost ilo</text:span><text:span text:style-name="T21">ś</text:span><text:span text:style-name="T2">ci partnerstw lokalnych i projektów partnerskich.</text:span></text:p>
      <text:p text:style-name="P18">§ 3. Zasady współpracy.</text:p>
      <text:p text:style-name="P7"><text:span text:style-name="T2">Współpraca pomi</text:span><text:span text:style-name="T21">ę</text:span><text:span text:style-name="T2">dzy podmiotami Programu, a Gmin</text:span><text:span text:style-name="T21">ą </text:span><text:span text:style-name="T2">odbywa si</text:span><text:span text:style-name="T21">ę </text:span><text:span text:style-name="T2">na zasadach:</text:span></text:p>
      <text:p text:style-name="P10"><text:span text:style-name="T2">1. </text:span><text:span text:style-name="T11">Pomocniczo</text:span><text:span text:style-name="T24">ś</text:span><text:span text:style-name="T11">ci </text:span><text:span text:style-name="T2">– uznaj</text:span><text:span text:style-name="T21">ą</text:span><text:span text:style-name="T2">cej prawo podmiotów programu do samodzielnego okre</text:span><text:span text:style-name="T21">ś</text:span><text:span text:style-name="T2">lania<text:line-break/></text:span><text:soft-page-break/><text:span text:style-name="T2"><text:tab/>i rozwi</text:span><text:span text:style-name="T21">ą</text:span><text:span text:style-name="T2">zywania problemów, tak</text:span><text:span text:style-name="T21">ż</text:span><text:span text:style-name="T2">e nale</text:span><text:span text:style-name="T21">żą</text:span><text:span text:style-name="T2">cych do sfery zada</text:span><text:span text:style-name="T21">ń </text:span><text:span text:style-name="T2">publicznych, wspierania ich<text:tab/>działalno</text:span><text:span text:style-name="T21">ś</text:span><text:span text:style-name="T2">ci oraz umo</text:span><text:span text:style-name="T21">ż</text:span><text:span text:style-name="T2">liwiania realizacji tych zada</text:span><text:span text:style-name="T21">ń </text:span><text:span text:style-name="T2">zgodnie z obowi</text:span><text:span text:style-name="T21">ą</text:span><text:span text:style-name="T2">zuj</text:span><text:span text:style-name="T21">ą</text:span><text:span text:style-name="T2">cymi normami prawa.</text:span></text:p>
      <text:p text:style-name="P8"><text:span text:style-name="T2">2. </text:span><text:span text:style-name="T11">Suwerenno</text:span><text:span text:style-name="T24">ś</text:span><text:span text:style-name="T11">ci stron </text:span><text:span text:style-name="T2">– respektuj</text:span><text:span text:style-name="T21">ą</text:span><text:span text:style-name="T2">cej niezale</text:span><text:span text:style-name="T21">ż</text:span><text:span text:style-name="T2">no</text:span><text:span text:style-name="T21">ść </text:span><text:span text:style-name="T2">podmiotów Programu oraz uznaj</text:span><text:span text:style-name="T21">ą</text:span><text:span text:style-name="T2">cej odr</text:span><text:span text:style-name="T21">ę</text:span><text:span text:style-name="T2">bno</text:span><text:span text:style-name="T21">ść<text:tab/></text:span><text:span text:style-name="T2">w samodzielnym definiowaniu potrzeb, zada</text:span><text:span text:style-name="T21">ń </text:span><text:span text:style-name="T2">do realizacji.</text:span></text:p>
      <text:p text:style-name="P9"><text:span text:style-name="T2">3. </text:span><text:span text:style-name="T11">Partnerstwa </text:span><text:span text:style-name="T2">– traktuj</text:span><text:span text:style-name="T21">ą</text:span><text:span text:style-name="T2">cego podmioty Programu jako równoprawnych partnerów w definiowaniu<text:tab/>problemów społecznych, okre</text:span><text:span text:style-name="T21">ś</text:span><text:span text:style-name="T2">laniu sposobów ich rozwi</text:span><text:span text:style-name="T21">ą</text:span><text:span text:style-name="T2">zywania oraz realizacji zada</text:span><text:span text:style-name="T21">ń<text:tab/></text:span><text:span text:style-name="T2">publicznych.</text:span></text:p>
      <text:p text:style-name="P9"><text:span text:style-name="T2">4. </text:span><text:span text:style-name="T11">Efektywno</text:span><text:span text:style-name="T24">ś</text:span><text:span text:style-name="T11">ci </text:span><text:span text:style-name="T2">– polegaj</text:span><text:span text:style-name="T21">ą</text:span><text:span text:style-name="T2">cej na wyborze najbardziej efektywnego sposobu realizacji zada</text:span><text:span text:style-name="T21">ń<text:tab/></text:span><text:span text:style-name="T2">publicznych przez podmioty Programu i uzyskuj</text:span><text:span text:style-name="T21">ą</text:span><text:span text:style-name="T2">cego jak najwy</text:span><text:span text:style-name="T21">ż</text:span><text:span text:style-name="T2">sz</text:span><text:span text:style-name="T21">ą </text:span><text:span text:style-name="T2">jako</text:span><text:span text:style-name="T21">ść</text:span><text:span text:style-name="T2">.</text:span></text:p>
      <text:p text:style-name="P9"><text:span text:style-name="T2">5. </text:span><text:span text:style-name="T11">Uczciwej konkurencji </text:span><text:span text:style-name="T2">– zapewniaj</text:span><text:span text:style-name="T21">ą</text:span><text:span text:style-name="T2">cej równe traktowanie wszystkich podmiotów Programu<text:tab/>działaj</text:span><text:span text:style-name="T21">ą</text:span><text:span text:style-name="T2">cych na rzecz mieszka</text:span><text:span text:style-name="T21">ń</text:span><text:span text:style-name="T2">ców Gminy.</text:span></text:p>
      <text:p text:style-name="P9"><text:span text:style-name="T2">6. </text:span><text:span text:style-name="T11">Jawno</text:span><text:span text:style-name="T24">ś</text:span><text:span text:style-name="T11">ci </text:span><text:span text:style-name="T2">– polegaj</text:span><text:span text:style-name="T21">ą</text:span><text:span text:style-name="T2">cej na powszechnym udost</text:span><text:span text:style-name="T21">ę</text:span><text:span text:style-name="T2">pnianiu przez Gmin</text:span><text:span text:style-name="T21">ę </text:span><text:span text:style-name="T2">jasnych informacji na temat<text:tab/>zamiarów, celów i </text:span><text:span text:style-name="T21">ś</text:span><text:span text:style-name="T2">rodków przeznaczonych na realizacj</text:span><text:span text:style-name="T21">ę </text:span><text:span text:style-name="T2">zada</text:span><text:span text:style-name="T21">ń </text:span><text:span text:style-name="T2">publicznych wraz z procedur</text:span><text:span text:style-name="T21">ą<text:line-break/><text:tab/> </text:span><text:span text:style-name="T2">i kryteriami ich przyznawania oraz dotychczas poniesionych kosztach prowadzenia tych zada</text:span><text:span text:style-name="T21">ń</text:span><text:span text:style-name="T2">.</text:span></text:p>
      <text:p text:style-name="P18">§ 4. Formy współpracy.</text:p>
      <text:p text:style-name="P9"><text:span text:style-name="T2">1. Współpraca Gminy z organizacjami pozarz</text:span><text:span text:style-name="T21">ą</text:span><text:span text:style-name="T2">dowymi ma charakter finansowy i poza finansowy<text:line-break/><text:tab/> i odbywa si</text:span><text:span text:style-name="T21">ę </text:span><text:span text:style-name="T2">na zasadach przewidzianych w ustawie.</text:span></text:p>
      <text:p text:style-name="P9"><text:span text:style-name="T2">2. Do form współpracy finansowej zalicza si</text:span><text:span text:style-name="T21">ę </text:span><text:span text:style-name="T2">zlecenie organizacjom pozarz</text:span><text:span text:style-name="T21">ą</text:span><text:span text:style-name="T2">dowym realizacji<text:tab/>zada</text:span><text:span text:style-name="T21">ń </text:span><text:span text:style-name="T2">publicznych b</text:span><text:span text:style-name="T21">ę</text:span><text:span text:style-name="T2">d</text:span><text:span text:style-name="T21">ą</text:span><text:span text:style-name="T2">cych zadaniami gminy na zasadach okre</text:span><text:span text:style-name="T21">ś</text:span><text:span text:style-name="T2">lonych w ustawie poprzez:</text:span></text:p>
      <text:p text:style-name="P9"><text:span text:style-name="T2"><text:tab/>1) wspieranie wykonywania zada</text:span><text:span text:style-name="T21">ń </text:span><text:span text:style-name="T2">publicznych, wraz z udzieleniem dotacji na dofinansowanie <text:tab/>ich realizacji.</text:span></text:p>
      <text:p text:style-name="P7"><text:span text:style-name="T2">3. Do form współpracy poza finansowej zalicza si</text:span><text:span text:style-name="T21">ę </text:span><text:span text:style-name="T2">w szczególno</text:span><text:span text:style-name="T21">ś</text:span><text:span text:style-name="T2">ci:</text:span></text:p>
      <text:p text:style-name="P9"><text:span text:style-name="T2"><text:tab/>1) konsultowanie z organizacjami projektu Programu współpracy Gminy z organizacjami<text:tab/>pozarz</text:span><text:span text:style-name="T21">ą</text:span><text:span text:style-name="T2">dowymi i innymi uprawnionymi podmiotami na rok 201</text:span><text:span text:style-name="T6">9</text:span><text:span text:style-name="T2">;</text:span></text:p>
      <text:p text:style-name="P9"><text:span text:style-name="T2"><text:tab/>2) konsultowanie z organizacjami pozarz</text:span><text:span text:style-name="T21">ą</text:span><text:span text:style-name="T2">dowymi projektów aktów prawa miejscowego<text:line-break/><text:tab/> w dziedzinach dotycz</text:span><text:span text:style-name="T21">ą</text:span><text:span text:style-name="T2">cych działalno</text:span><text:span text:style-name="T21">ś</text:span><text:span text:style-name="T2">ci statutowej tych organizacji;</text:span></text:p>
      <text:p text:style-name="P9"><text:span text:style-name="T2"><text:tab/>3) udzielanie rekomendacji organizacjom pozarz</text:span><text:span text:style-name="T21">ą</text:span><text:span text:style-name="T2">dowym współpracuj</text:span><text:span text:style-name="T21">ą</text:span><text:span text:style-name="T2">cym z Gmin</text:span><text:span text:style-name="T21">ą</text:span><text:span text:style-name="T2">;</text:span></text:p>
      <text:p text:style-name="P9"><text:span text:style-name="T2"><text:tab/>4) publikowanie wa</text:span><text:span text:style-name="T21">ż</text:span><text:span text:style-name="T2">nych informacji dla organizacji pozarz</text:span><text:span text:style-name="T21">ą</text:span><text:span text:style-name="T2">dowych na stronach internetowych<text:tab/>Gminy w Biuletynie Informacji Publicznej Gminy;</text:span></text:p>
      <text:p text:style-name="P9"><text:span text:style-name="T2"><text:tab/>5) umieszczania na stronie internetowej informacji dotycz</text:span><text:span text:style-name="T21">ą</text:span><text:span text:style-name="T2">cych organizacji pozarz</text:span><text:span text:style-name="T21">ą</text:span><text:span text:style-name="T2">dowych, ich<text:tab/>działalno</text:span><text:span text:style-name="T21">ś</text:span><text:span text:style-name="T2">ci, jak i zada</text:span><text:span text:style-name="T21">ń </text:span><text:span text:style-name="T2">realizowanych przez organizacje;</text:span></text:p>
      <text:p text:style-name="P9"><text:span text:style-name="T2"><text:tab/>6) organizowanie wspólnych spotka</text:span><text:span text:style-name="T21">ń </text:span><text:span text:style-name="T2">przedstawicieli organizacji pozarz</text:span><text:span text:style-name="T21">ą</text:span><text:span text:style-name="T2">dowych samorz</text:span><text:span text:style-name="T21">ą</text:span><text:span text:style-name="T2">du<text:tab/>gminnego;</text:span></text:p>
      <text:p text:style-name="P9"><text:span text:style-name="T2"><text:tab/>7) obejmowanie patronatem przez Wójta przedsi</text:span><text:span text:style-name="T21">ę</text:span><text:span text:style-name="T2">wzi</text:span><text:span text:style-name="T21">ęć </text:span><text:span text:style-name="T2">realizowanych przez organizacje</text:span><text:soft-page-break/><text:span text:style-name="T2"><text:tab/>pozarz</text:span><text:span text:style-name="T21">ą</text:span><text:span text:style-name="T2">dowe;</text:span></text:p>
      <text:p text:style-name="P9"><text:span text:style-name="T2"><text:tab/>8) promowanie przez Gmin</text:span><text:span text:style-name="T21">ę </text:span><text:span text:style-name="T2">działalno</text:span><text:span text:style-name="T21">ś</text:span><text:span text:style-name="T2">ci organizacji;</text:span></text:p>
      <text:p text:style-name="P21"><text:tab/>9) przekazywanie materiałów promocyjnych Gminy na wniosek organizacji;</text:p>
      <text:p text:style-name="P9"><text:span text:style-name="T2"><text:tab/>10) tworzenia wspólnych zespołów o charakterze doradczym i inicjatywnym, zło</text:span><text:span text:style-name="T21">ż</text:span><text:span text:style-name="T2">onych<text:line-break/><text:tab/> z przedstawicieli organizacji pozarz</text:span><text:span text:style-name="T21">ą</text:span><text:span text:style-name="T2">dowych oraz przedstawicieli organów administracji publicznej;</text:span></text:p>
      <text:p text:style-name="P12"><text:span text:style-name="T2"><text:tab/>11) udost</text:span><text:span text:style-name="T21">ę</text:span><text:span text:style-name="T2">pnianie organizacjom pozarz</text:span><text:span text:style-name="T21">ą</text:span><text:span text:style-name="T2">dowym na preferencyjnych zasadach pomieszcze</text:span><text:span text:style-name="T21">ń<text:tab/></text:span><text:span text:style-name="T2">b</text:span><text:span text:style-name="T21">ę</text:span><text:span text:style-name="T2">d</text:span><text:span text:style-name="T21">ą</text:span><text:span text:style-name="T2">cych w dyspozycji Gminy na spotkania o charakterze statutowym;</text:span></text:p>
      <text:p text:style-name="P13"><text:span text:style-name="T2"><text:tab/>12) mo</text:span><text:span text:style-name="T21">ż</text:span><text:span text:style-name="T2">liwo</text:span><text:span text:style-name="T21">ść </text:span><text:span text:style-name="T2">zawierania porozumie</text:span><text:span text:style-name="T21">ń </text:span><text:span text:style-name="T2">o współpracy w realizacji wspólnych przedsi</text:span><text:span text:style-name="T21">ę</text:span><text:span text:style-name="T2">wzi</text:span><text:span text:style-name="T21">ęć</text:span><text:span text:style-name="T2">;</text:span></text:p>
      <text:p text:style-name="P12"><text:span text:style-name="T2"><text:tab/>13) udzielanie dotacji na realizacj</text:span><text:span text:style-name="T21">ę </text:span><text:span text:style-name="T2">projektów finansowanych z innych </text:span><text:span text:style-name="T21">ź</text:span><text:span text:style-name="T2">ródeł;</text:span></text:p>
      <text:p text:style-name="P12"><text:span text:style-name="T2"><text:tab/>14) nieodpłatne przekazywanie przez Urz</text:span><text:span text:style-name="T21">ą</text:span><text:span text:style-name="T2">d Gminy i Gminne jednostki, organizacjom<text:tab/>pozarz</text:span><text:span text:style-name="T21">ą</text:span><text:span text:style-name="T2">dowym sprz</text:span><text:span text:style-name="T21">ę</text:span><text:span text:style-name="T2">tów spisywanych ze stanów.</text:span></text:p>
      <text:p text:style-name="P18">§ 5. Przedmiot współpracy – priorytety, obszary i zadania</text:p>
      <text:p text:style-name="P16">1. Wspieranie i upowszechnianie kultury fizycznej i sportu.</text:p>
      <text:p text:style-name="P21"><text:tab/>1) organizowanie rozgrywek sportowych na terenie Gminy Wydminy;</text:p>
      <text:p text:style-name="P8"><text:span text:style-name="T2"><text:tab/>2) organizacja <text:s/>imprez rekreacyjno-sportowych</text:span><text:span text:style-name="T25"> głównie dla mieszka</text:span><text:span text:style-name="T33">ń</text:span><text:span text:style-name="T25">ców Gminy Wydminy;</text:span></text:p>
      <text:p text:style-name="P8"><text:span text:style-name="T25"><text:tab/></text:span><text:span text:style-name="T28">3) udział w imprezach rekreacyjno-sportowych.</text:span></text:p>
      <text:p text:style-name="P16">2. Kultura, sztuka, ochrona dóbr kultury i dziedzictwa narodowego.</text:p>
      <text:p text:style-name="P21"><text:tab/>1) kultywowanie, ochrona oraz popularyzowanie tradycji i dziedzictwa kulturowego;</text:p>
      <text:p text:style-name="P30"><text:span text:style-name="T2">2) budowanie dialogu w</text:span><text:span text:style-name="T21">ś</text:span><text:span text:style-name="T2">ród grup narodowych i etnicznych oraz organizowanie działa</text:span><text:span text:style-name="T21">ń </text:span><text:span text:style-name="T2">zmierzaj</text:span><text:span text:style-name="T21">ą</text:span><text:span text:style-name="T2">cych do ochrony, zachowania i rozwoju kultury mniejszo</text:span><text:span text:style-name="T21">ś</text:span><text:span text:style-name="T2">ci narodowych;</text:span></text:p>
      <text:p text:style-name="P34">3) realizacja działań w obrębie kultury i sztuki. </text:p>
      <text:p text:style-name="P7"><text:span text:style-name="T12">3. Działalno</text:span><text:span text:style-name="T35">ść </text:span><text:span text:style-name="T12">na rzecz osób w wieku emerytalnym.</text:span></text:p>
      <text:p text:style-name="P9"><text:span text:style-name="T2"><text:tab/>1) organizacja zaj</text:span><text:span text:style-name="T21">ęć </text:span><text:span text:style-name="T2">edukacyjnych dla osób starszych;</text:span></text:p>
      <text:p text:style-name="P9"><text:span text:style-name="T2"><text:tab/>2) organizacja zaj</text:span><text:span text:style-name="T21">ęć </text:span><text:span text:style-name="T2">sportowych i rekreacyjnych dla osób starszych.</text:span></text:p>
      <text:p text:style-name="P16">4. Ochrona i promocja zdrowia.</text:p>
      <text:p text:style-name="P9"><text:span text:style-name="T2"><text:tab/>1) organizacja działa</text:span><text:span text:style-name="T21">ń </text:span><text:span text:style-name="T2">dotycz</text:span><text:span text:style-name="T21">ą</text:span><text:span text:style-name="T2">cych edukacji i profilaktyki zdrowotnej.</text:span></text:p>
      <text:p text:style-name="P14"><text:span text:style-name="T12">5. </text:span><text:span text:style-name="T39">Podtrzymywanie i upowszechnianie tradycji narodowej, pielęgnowania polskości oraz rozwoju świadomości narodowej, obywatelskiej i kulturowej.</text:span></text:p>
      <text:p text:style-name="P7"><text:span text:style-name="T12">6. Wsparcie poprzez dofinansowanie wkładów własnych do projektów finansowanych z funduszy zewn</text:span><text:span text:style-name="T35">ę</text:span><text:span text:style-name="T12">trznych.</text:span></text:p>
      <text:p text:style-name="P18"/>
      <text:p text:style-name="P18"/>
      <text:p text:style-name="P18"/>
      <text:p text:style-name="P18"><text:soft-page-break/>UWAGA:</text:p>
      <text:p text:style-name="P7"><text:span text:style-name="T25">Do 10% z ka</text:span><text:span text:style-name="T33">ż</text:span><text:span text:style-name="T25">dego priorytetu pozostanie do wykorzystania przez organizacje z § 19a ustawy z dnia 24 kwietnia 2003 roku o działalno</text:span><text:span text:style-name="T33">ś</text:span><text:span text:style-name="T25">ci po</text:span><text:span text:style-name="T33">ż</text:span><text:span text:style-name="T25">ytku publicznego i o wolon</text:span><text:span text:style-name="T26">tariacie (tekst jedn Dz. U. z 201</text:span><text:span text:style-name="T27">8</text:span><text:span text:style-name="T26">r., poz. </text:span><text:span text:style-name="T27">450</text:span><text:span text:style-name="T26"> ze zm.), tryb </text:span><text:span text:style-name="T25">pozakonkursowy.</text:span></text:p>
      <text:p text:style-name="P18">§ 6. Okres realizacji programu.</text:p>
      <text:p text:style-name="P7"><text:span text:style-name="T2">Niniejszy Program realizowany b</text:span><text:span text:style-name="T21">ę</text:span><text:span text:style-name="T2">dzie w okresie od 1 stycznia 201</text:span><text:span text:style-name="T6">9</text:span><text:span text:style-name="T2"> roku do 31 grudnia 201</text:span><text:span text:style-name="T6">9</text:span><text:span text:style-name="T2"> roku.</text:span></text:p>
      <text:p text:style-name="P18">§ 7. Sposób realizacji Programu.</text:p>
      <text:p text:style-name="P7"><text:span text:style-name="T2">1. Podmiotami uczestnicz</text:span><text:span text:style-name="T21">ą</text:span><text:span text:style-name="T2">cymi w realizacji Programu s</text:span><text:span text:style-name="T21">ą</text:span><text:span text:style-name="T2">:</text:span></text:p>
      <text:p text:style-name="P9"><text:span text:style-name="T2"><text:tab/>1) </text:span><text:span text:style-name="T11">Rada </text:span><text:span text:style-name="T2">– jako organ stanowi</text:span><text:span text:style-name="T21">ą</text:span><text:span text:style-name="T2">cy, uchwalaj</text:span><text:span text:style-name="T21">ą</text:span><text:span text:style-name="T2">cy Program;</text:span></text:p>
      <text:p text:style-name="P31"><text:span text:style-name="T2">2) </text:span><text:span text:style-name="T11">Wójt </text:span><text:span text:style-name="T2">– jako organ wykonawczy, realizuj</text:span><text:span text:style-name="T21">ą</text:span><text:span text:style-name="T2">cy Program i przedkładaj</text:span><text:span text:style-name="T21">ą</text:span><text:span text:style-name="T2">cy Radzie sprawozdanie<text:line-break/> z jego realizacji;</text:span></text:p>
      <text:p text:style-name="P32"><text:span text:style-name="T2">3) </text:span><text:span text:style-name="T11">Organizacje pozarz</text:span><text:span text:style-name="T24">ą</text:span><text:span text:style-name="T11">dowe</text:span><text:span text:style-name="T2">.</text:span></text:p>
      <text:p text:style-name="P7"><text:span text:style-name="T2">2. Wójt realizuje niniejszy Program na zasadach okre</text:span><text:span text:style-name="T21">ś</text:span><text:span text:style-name="T2">lonych w ustawie i przy pomocy:</text:span></text:p>
      <text:p text:style-name="P31"><text:span text:style-name="T2">1) Urz</text:span><text:span text:style-name="T21">ę</text:span><text:span text:style-name="T2">du gminy;</text:span></text:p>
      <text:p text:style-name="P31"><text:span text:style-name="T2">2) Gminnych jednostek organizacyjnych, które w obszarach swojego działania współpracuj</text:span><text:span text:style-name="T21">ą<text:line-break/></text:span><text:span text:style-name="T2">z organizacjami.</text:span></text:p>
      <text:p text:style-name="P7"><text:span text:style-name="T2">3. Wójt oraz gminne jednostki organizacyjne w zakresie obj</text:span><text:span text:style-name="T21">ę</text:span><text:span text:style-name="T2">tym ich merytorycznym działaniem prowadz</text:span><text:span text:style-name="T21">ą </text:span><text:span text:style-name="T2">bezpo</text:span><text:span text:style-name="T21">ś</text:span><text:span text:style-name="T2">redni</text:span><text:span text:style-name="T21">ą </text:span><text:span text:style-name="T2">współprac</text:span><text:span text:style-name="T21">ę </text:span><text:span text:style-name="T2">z organizacjami pozarz</text:span><text:span text:style-name="T21">ą</text:span><text:span text:style-name="T2">dowymi, która w szczególno</text:span><text:span text:style-name="T21">ś</text:span><text:span text:style-name="T2">ci polega na:</text:span></text:p>
      <text:p text:style-name="P31"><text:span text:style-name="T2">1) przygotowaniu ogłosze</text:span><text:span text:style-name="T21">ń </text:span><text:span text:style-name="T2">o otwartych konkursach ofert dla organizacji pozarz</text:span><text:span text:style-name="T21">ą</text:span><text:span text:style-name="T2">dowych na realizacj</text:span><text:span text:style-name="T21">ę </text:span><text:span text:style-name="T2">zada</text:span><text:span text:style-name="T21">ń </text:span><text:span text:style-name="T2">publicznych;</text:span></text:p>
      <text:p text:style-name="P31"><text:span text:style-name="T2">2) kontroli realizacji zada</text:span><text:span text:style-name="T21">ń </text:span><text:span text:style-name="T2">zleconych organizacjom pozarz</text:span><text:span text:style-name="T21">ą</text:span><text:span text:style-name="T2">dowym;</text:span></text:p>
      <text:p text:style-name="P31"><text:span text:style-name="T2">3) kontroli sprawozda</text:span><text:span text:style-name="T21">ń </text:span><text:span text:style-name="T2">ko</text:span><text:span text:style-name="T21">ń</text:span><text:span text:style-name="T2">cowych realizacji zadania zło</text:span><text:span text:style-name="T21">ż</text:span><text:span text:style-name="T2">onych przez organizacje pozarz</text:span><text:span text:style-name="T21">ą</text:span><text:span text:style-name="T2">dowe;</text:span></text:p>
      <text:p text:style-name="P31"><text:span text:style-name="T2">4) udziale w spotkaniach z przedstawicielami organizacji pozarz</text:span><text:span text:style-name="T21">ą</text:span><text:span text:style-name="T2">dowych;</text:span></text:p>
      <text:p text:style-name="P31"><text:span text:style-name="T2">5) konsultowaniu aktów prawa miejscowego w dziedzinach dotycz</text:span><text:span text:style-name="T21">ą</text:span><text:span text:style-name="T2">cych działalno</text:span><text:span text:style-name="T21">ś</text:span><text:span text:style-name="T2">ci statutowej organizacji;</text:span></text:p>
      <text:p text:style-name="P31"><text:span text:style-name="T2">6) sporz</text:span><text:span text:style-name="T21">ą</text:span><text:span text:style-name="T2">dzaniu oceny realizacji Programu w zakresie merytorycznym celem sporz</text:span><text:span text:style-name="T21">ą</text:span><text:span text:style-name="T2">dzenia sprawozdania z realizacji niniejszego Programu;</text:span></text:p>
      <text:p text:style-name="P31"><text:span text:style-name="T2">7) rozpatrywaniu wniosków zło</text:span><text:span text:style-name="T21">ż</text:span><text:span text:style-name="T2">onych przez organizacje pozarz</text:span><text:span text:style-name="T21">ą</text:span><text:span text:style-name="T2">dowe przez komisj</text:span><text:span text:style-name="T21">ę</text:span><text:span text:style-name="T2">;</text:span></text:p>
      <text:p text:style-name="P31"><text:span text:style-name="T2">8) podejmowaniu i prowadzeniu bie</text:span><text:span text:style-name="T21">żą</text:span><text:span text:style-name="T2">cej współpracy z organizacjami pozarz</text:span><text:span text:style-name="T21">ą</text:span><text:span text:style-name="T2">dowymi;</text:span></text:p>
      <text:p text:style-name="P31"><text:span text:style-name="T2">9)</text:span><text:span text:style-name="T29"> zamieszczaniu sprawozdań z realizacji zadań organizacji</text:span><text:span text:style-name="T34"> </text:span><text:span text:style-name="T29">w Biuletynie Informacji Publicznej Gminy Wydminy.</text:span></text:p>
      <text:p text:style-name="P7"><text:span text:style-name="T2">4. Projekt Programu oraz sprawozdanie z jego realizacji na podstawie zgłosze</text:span><text:span text:style-name="T21">ń</text:span><text:span text:style-name="T2">, wniosków lub ocen merytorycznych gminnych jednostek organizacyjnych Radzie przedstawia Wójt.</text:span></text:p>
      <text:p text:style-name="P7"><text:soft-page-break/><text:span text:style-name="T2">5. Wójt odpowiada i organizuje współprac</text:span><text:span text:style-name="T21">ę </text:span><text:span text:style-name="T2">z organizacjami, do której nale</text:span><text:span text:style-name="T21">ż</text:span><text:span text:style-name="T2">y w szczególno</text:span><text:span text:style-name="T21">ś</text:span><text:span text:style-name="T2">ci:</text:span></text:p>
      <text:p text:style-name="P31"><text:span text:style-name="T2">1) koordynowanie spraw z zakresu współpracy z organizacjami pozarz</text:span><text:span text:style-name="T21">ą</text:span><text:span text:style-name="T2">dowymi;</text:span></text:p>
      <text:p text:style-name="P33"><text:span text:style-name="T2">2) koordynacja pracy gminnych jednostek organizacyjnych w zakresie współpracy<text:line-break/>z organizacjami pozarz</text:span><text:span text:style-name="T21">ą</text:span><text:span text:style-name="T2">dowymi;</text:span></text:p>
      <text:p text:style-name="P31"><text:span text:style-name="T2">3) sporz</text:span><text:span text:style-name="T21">ą</text:span><text:span text:style-name="T2">dzanie zbiorczych informacji na temat współpracy gminy z organizacjami pozarz</text:span><text:span text:style-name="T21">ą</text:span><text:span text:style-name="T2">dowymi przy współpracy z gminnymi jednostkami organizacyjnymi;</text:span></text:p>
      <text:p text:style-name="P31"><text:span text:style-name="T2">4) gromadzenie pełnej dokumentacji zwi</text:span><text:span text:style-name="T21">ą</text:span><text:span text:style-name="T2">zanej z realizacj</text:span><text:span text:style-name="T21">ą </text:span><text:span text:style-name="T2">zada</text:span><text:span text:style-name="T21">ń </text:span><text:span text:style-name="T2">publicznych realizowanych przez organizacje pozarz</text:span><text:span text:style-name="T21">ą</text:span><text:span text:style-name="T2">dowe;</text:span></text:p>
      <text:p text:style-name="P31"><text:span text:style-name="T2">5) przygotowywanie projektu Programu współpracy z organizacjami pozarz</text:span><text:span text:style-name="T21">ą</text:span><text:span text:style-name="T2">dowymi;</text:span></text:p>
      <text:p text:style-name="P35">6) konsultowanie projektu Programu z organizacjami w sposób przewidziany prawem;</text:p>
      <text:p text:style-name="P31"><text:span text:style-name="T2">7) organizowanie pracy komisji oceniaj</text:span><text:span text:style-name="T21">ą</text:span><text:span text:style-name="T2">cych zło</text:span><text:span text:style-name="T21">ż</text:span><text:span text:style-name="T2">one oferty;</text:span></text:p>
      <text:p text:style-name="P35">8) przygotowanie stosownych umów i nadzorowanie ich realizacji;</text:p>
      <text:p text:style-name="P31"><text:span text:style-name="T2">9) prowadzenie nadzoru i kontroli zada</text:span><text:span text:style-name="T21">ń </text:span><text:span text:style-name="T2">publicznych;</text:span></text:p>
      <text:p text:style-name="P31"><text:span text:style-name="T2">10) kontrola sprawozda</text:span><text:span text:style-name="T21">ń </text:span><text:span text:style-name="T2">ko</text:span><text:span text:style-name="T21">ń</text:span><text:span text:style-name="T2">cowych z realizacji zadania publicznego;</text:span></text:p>
      <text:p text:style-name="P31"><text:span text:style-name="T2">11) publikowanie w sposób okre</text:span><text:span text:style-name="T21">ś</text:span><text:span text:style-name="T2">lony w przepisach prawa informacji publicznych z zakresu współpracy z organizacjami pozarz</text:span><text:span text:style-name="T21">ą</text:span><text:span text:style-name="T2">dowymi otrzymanych od gminnych jednostek organizacyjnych;</text:span></text:p>
      <text:p text:style-name="P31"><text:span text:style-name="T2">12) przedło</text:span><text:span text:style-name="T21">ż</text:span><text:span text:style-name="T2">enie Radzie sprawozdania z realizacji Programu w ustawowym terminie.</text:span></text:p>
      <text:p text:style-name="P20">6. Wójt przekłada Radzie sprawozdanie z realizacji Programu w terminie do 31 maja 20<text:span text:style-name="T42">20</text:span>r.</text:p>
      <text:p text:style-name="P20">7. Sprawozdanie, o którym mowa w ust. 6 zostanie opublikowane w Biuletynie Informacji Publicznej.</text:p>
      <text:p text:style-name="P7"><text:span text:style-name="T36">§ </text:span><text:span text:style-name="T8">8. Wysoko</text:span><text:span text:style-name="T37">ść ś</text:span><text:span text:style-name="T8">rodków planowanych na realizacj</text:span><text:span text:style-name="T37">ę </text:span><text:span text:style-name="T8">programu Propozycja podziału </text:span><text:span text:style-name="T37">ś</text:span><text:span text:style-name="T8">rodków dla organizacji pozarz</text:span><text:span text:style-name="T37">ą</text:span><text:span text:style-name="T8">dowych na 201</text:span><text:span text:style-name="T10">9</text:span><text:span text:style-name="T8"> rok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4">Nazwa priorytetu</text:p>
          </table:table-cell>
          <table:table-cell table:style-name="Tabela1.A1" office:value-type="string">
            <text:p text:style-name="P27"><text:span text:style-name="T19">Proponowana wys. dotacji </text:span></text:p>
          </table:table-cell>
          <table:table-cell table:style-name="Tabela1.D1" office:value-type="string">
            <text:p text:style-name="P24">Uwagi</text:p>
          </table:table-cell>
        </table:table-row>
        <table:table-row table:style-name="Tabela1.1">
          <table:table-cell table:style-name="Tabela1.A2" office:value-type="string">
            <text:p text:style-name="P25">1.</text:p>
          </table:table-cell>
          <table:table-cell table:style-name="Tabela1.A2" office:value-type="string">
            <text:p text:style-name="P28"><text:span text:style-name="T19"><text:s/></text:span><text:span text:style-name="T17">Wspieranie i upowszechnianie kultury fizycznej i sportu </text:span></text:p>
          </table:table-cell>
          <table:table-cell table:style-name="Tabela1.A2" office:value-type="string">
            <text:p text:style-name="P15"><text:span text:style-name="T30">73 </text:span><text:span text:style-name="T31">000</text:span><text:span text:style-name="T30">,00 zł</text:span>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5">2.</text:p>
          </table:table-cell>
          <table:table-cell table:style-name="Tabela1.A2" office:value-type="string">
            <text:p text:style-name="P3">Kultura, sztuka, ochrona dóbr kultury<text:line-break/>i dziedzictwa narodowego</text:p>
          </table:table-cell>
          <table:table-cell table:style-name="Tabela1.A2" office:value-type="string">
            <text:p text:style-name="P15"><text:span text:style-name="T32"><text:s/></text:span><text:span text:style-name="T30">20 000,00 zł</text:span>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5">3.</text:p>
          </table:table-cell>
          <table:table-cell table:style-name="Tabela1.A2" office:value-type="string">
            <text:p text:style-name="P26"><text:span text:style-name="T17">Działalno</text:span><text:span text:style-name="T23">ść </text:span><text:span text:style-name="T17">na rzecz osób w wieku emerytalnym</text:span></text:p>
          </table:table-cell>
          <table:table-cell table:style-name="Tabela1.A2" office:value-type="string">
            <text:p text:style-name="P5">17 500,00 zł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5">4.</text:p>
          </table:table-cell>
          <table:table-cell table:style-name="Tabela1.A2" office:value-type="string">
            <text:p text:style-name="P26"><text:span text:style-name="T19"><text:s/></text:span><text:span text:style-name="T17">Ochrona i promocja zdrowia</text:span></text:p>
          </table:table-cell>
          <table:table-cell table:style-name="Tabela1.A2" office:value-type="string">
            <text:p text:style-name="P4"><text:span text:style-name="T40">3</text:span> 000,00 zł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5">5. </text:p>
          </table:table-cell>
          <table:table-cell table:style-name="Tabela1.A2" office:value-type="string">
            <text:p text:style-name="P29">Podtrzymywanie i upowszechnianie tradycji narodowej, pielęgnowania polskości oraz rozwoju świadomości narodowej, obywatelskiej i kulturowej.</text:p>
          </table:table-cell>
          <table:table-cell table:style-name="Tabela1.A2" office:value-type="string">
            <text:p text:style-name="P4"><text:span text:style-name="T40">10</text:span> 000,00 zł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5"><text:span text:style-name="T38">6</text:span>.</text:p>
          </table:table-cell>
          <table:table-cell table:style-name="Tabela1.A2" office:value-type="string">
            <text:p text:style-name="P26"><text:span text:style-name="T17">Wsparcie poprzez dofinansowanie wkładów własnych do projektów finansowanych z funduszy zewn</text:span><text:span text:style-name="T23">ę</text:span><text:span text:style-name="T17">trznych</text:span></text:p>
          </table:table-cell>
          <table:table-cell table:style-name="Tabela1.A2" office:value-type="string">
            <text:p text:style-name="P4">20 000,00 zł</text:p>
          </table:table-cell>
          <table:table-cell table:style-name="Tabela1.D2" office:value-type="string">
            <text:p text:style-name="P2"/>
          </table:table-cell>
        </table:table-row>
      </table:table>
      <text:p text:style-name="P19"/>
      <text:p text:style-name="P19"><text:soft-page-break/></text:p>
      <text:p text:style-name="P19">§ 9. Sposób oceny realizacji Programu.</text:p>
      <text:p text:style-name="P7"><text:span text:style-name="T2">1. Uwagi i wnioski oraz propozycje dotycz</text:span><text:span text:style-name="T21">ą</text:span><text:span text:style-name="T2">ce bie</text:span><text:span text:style-name="T21">żą</text:span><text:span text:style-name="T2">cej realizacji Programu mog</text:span><text:span text:style-name="T21">ą </text:span><text:span text:style-name="T2">by</text:span><text:span text:style-name="T21">ć </text:span><text:span text:style-name="T2">zgłaszane Wójtowi.</text:span></text:p>
      <text:p text:style-name="P7"><text:span text:style-name="T2">2. Wójt w trakcie realizacji zadania dokonuje kontroli i oceny realizacji zadania na zasadach okre</text:span><text:span text:style-name="T21">ś</text:span><text:span text:style-name="T2">lonych w ustawie.</text:span></text:p>
      <text:p text:style-name="P7"><text:span text:style-name="T2">3. Kontrol</text:span><text:span text:style-name="T21">ę</text:span><text:span text:style-name="T2">, o której mowa w ust. 2 oraz kontrol</text:span><text:span text:style-name="T21">ę </text:span><text:span text:style-name="T2">merytoryczn</text:span><text:span text:style-name="T21">ą </text:span><text:span text:style-name="T2">sprawozdania ko</text:span><text:span text:style-name="T21">ń</text:span><text:span text:style-name="T2">cowego przeprowadza Wójt.</text:span></text:p>
      <text:p text:style-name="P7"><text:span text:style-name="T2">4. Ustala si</text:span><text:span text:style-name="T21">ę </text:span><text:span text:style-name="T2">nast</text:span><text:span text:style-name="T21">ę</text:span><text:span text:style-name="T2">puj</text:span><text:span text:style-name="T21">ą</text:span><text:span text:style-name="T2">ce wska</text:span><text:span text:style-name="T21">ź</text:span><text:span text:style-name="T2">niki niezb</text:span><text:span text:style-name="T21">ę</text:span><text:span text:style-name="T2">dne do oceny realizacji Programu w 201</text:span><text:span text:style-name="T6">9</text:span><text:span text:style-name="T2"> roku:</text:span></text:p>
      <text:p text:style-name="P36"><text:span text:style-name="T2">1) </text:span><text:span text:style-name="T11">skuteczno</text:span><text:span text:style-name="T24">ść </text:span><text:span text:style-name="T11">aplikacji o </text:span><text:span text:style-name="T24">ś</text:span><text:span text:style-name="T11">rodki </text:span><text:span text:style-name="T2">– obliczany jako stosunek liczby zawartych umów na realizacj</text:span><text:span text:style-name="T21">ę </text:span><text:span text:style-name="T2">zadania publicznego do liczby ofert zło</text:span><text:span text:style-name="T21">ż</text:span><text:span text:style-name="T2">onych na realizacj</text:span><text:span text:style-name="T21">ę </text:span><text:span text:style-name="T2">zadania publicznego w otwartym konkursie ofert;</text:span></text:p>
      <text:p text:style-name="P36"><text:span text:style-name="T2">2) </text:span><text:span text:style-name="T11">niezrealizowanych umów </text:span><text:span text:style-name="T2">– obliczany jako stosunek liczby umów zerwanych lub uniewa</text:span><text:span text:style-name="T21">ż</text:span><text:span text:style-name="T2">nionych do liczby zawartych umów na realizacj</text:span><text:span text:style-name="T21">ę </text:span><text:span text:style-name="T2">zadania publicznego;</text:span></text:p>
      <text:p text:style-name="P36"><text:span text:style-name="T2">3) </text:span><text:span text:style-name="T11">udział beneficjentów </text:span><text:span text:style-name="T2">– obliczany jako stosunek liczby beneficjentów realizowanych zada</text:span><text:span text:style-name="T21">ń </text:span><text:span text:style-name="T2">publicznych zgłoszonych w ofercie o liczby beneficjentów wskazanej w sprawozdaniu<text:line-break/>z realizacji zadania publicznego;</text:span></text:p>
      <text:p text:style-name="P36"><text:span text:style-name="T2">4) </text:span><text:span text:style-name="T11">aktywno</text:span><text:span text:style-name="T24">ś</text:span><text:span text:style-name="T11">ci organizacji </text:span><text:span text:style-name="T2">– obliczany jako stosunek liczby organizacji pozarz</text:span><text:span text:style-name="T21">ą</text:span><text:span text:style-name="T2">dowych realizuj</text:span><text:span text:style-name="T21">ą</text:span><text:span text:style-name="T2">cych zadania publiczne w oparciu o dotacje z bud</text:span><text:span text:style-name="T21">ż</text:span><text:span text:style-name="T2">etu gminy do liczby organizacji<text:line-break/>z terenu gminy zgłoszonych do rejestru Wójta mog</text:span><text:span text:style-name="T21">ą</text:span><text:span text:style-name="T2">cych potencjalnie aplikowa</text:span><text:span text:style-name="T21">ć </text:span><text:span text:style-name="T2">o dotacj</text:span><text:span text:style-name="T21">ę<text:line-break/></text:span><text:span text:style-name="T2">z bud</text:span><text:span text:style-name="T21">ż</text:span><text:span text:style-name="T2">etu gminy;</text:span></text:p>
      <text:p text:style-name="P36"><text:span text:style-name="T2">5) </text:span><text:span text:style-name="T11">poziom wynagrodze</text:span><text:span text:style-name="T24">ń </text:span><text:span text:style-name="T2">– procentowy udział wynagrodze</text:span><text:span text:style-name="T21">ń </text:span><text:span text:style-name="T2">z tytułu koordynacji i zarz</text:span><text:span text:style-name="T21">ą</text:span><text:span text:style-name="T2">dzania projektem oraz innych </text:span><text:span text:style-name="T21">ś</text:span><text:span text:style-name="T2">wiadcze</text:span><text:span text:style-name="T21">ń </text:span><text:span text:style-name="T2">wypłaconych na rzecz członków stowarzyszenia do warto</text:span><text:span text:style-name="T21">ś</text:span><text:span text:style-name="T2">ci przydzielonej dotacji obliczony dla ka</text:span><text:span text:style-name="T21">ż</text:span><text:span text:style-name="T2">dej umowy;</text:span></text:p>
      <text:p text:style-name="P36"><text:span text:style-name="T2">6) </text:span><text:span text:style-name="T11">udział </text:span><text:span text:style-name="T24">ś</text:span><text:span text:style-name="T11">rodków bud</text:span><text:span text:style-name="T24">ż</text:span><text:span text:style-name="T11">etowych </text:span><text:span text:style-name="T2">– obliczany jako stosunek wysoko</text:span><text:span text:style-name="T21">ś</text:span><text:span text:style-name="T2">ci kwot udzielonych dotacji do kwoty całkowitych kosztów realizacji zada</text:span><text:span text:style-name="T21">ń </text:span><text:span text:style-name="T2">zgłoszonych w sprawozdaniach z realizacji dla poszczególnych priorytetów;</text:span></text:p>
      <text:p text:style-name="P36"><text:span text:style-name="T2">7) </text:span><text:span text:style-name="T11">konsultacji społecznych z organizacjami </text:span><text:span text:style-name="T2">- obliczanej jako stosunek liczby projektów aktów prawa miejscowego stanowionych przez organy gminy po konsultacjach z organizacjami pozarz</text:span><text:span text:style-name="T21">ą</text:span><text:span text:style-name="T2">dowymi do liczby wszystkich projektów aktów prawa miejscowego stanowionych przez organy gminy dla danego roku;</text:span></text:p>
      <text:p text:style-name="P36"><text:span text:style-name="T2">8) </text:span><text:span text:style-name="T11">dost</text:span><text:span text:style-name="T24">ę</text:span><text:span text:style-name="T11">pno</text:span><text:span text:style-name="T24">ś</text:span><text:span text:style-name="T11">ci </text:span><text:span text:style-name="T24">ś</text:span><text:span text:style-name="T11">rodków </text:span><text:span text:style-name="T2">– obliczanego jako stosunek kwot wydatkowanych w trybie pozakonkursowym do kwot wydatkowanych w trybie konkursów otwartych.</text:span></text:p>
      <text:p text:style-name="P37"/>
      <text:p text:style-name="P18"><text:soft-page-break/>§ 10. Informacja o sposobie tworzenia Programu oraz o przebiegu konsultacji.</text:p>
      <text:p text:style-name="P7"><text:span text:style-name="T2">1. Projekt Programu został przygotowany przez Wójta na podstawie zgłoszonych przez gminne jednostki organizacyjne oraz organizacje pozarz</text:span><text:span text:style-name="T21">ą</text:span><text:span text:style-name="T2">dowe propozycji do niniejszego Programu.</text:span></text:p>
      <text:p text:style-name="P7"><text:span text:style-name="T2">2. Propozycje zostały zweryfikowane pod k</text:span><text:span text:style-name="T21">ą</text:span><text:span text:style-name="T2">tem charakteru danego zadania, potrzeb i mo</text:span><text:span text:style-name="T21">ż</text:span><text:span text:style-name="T2">liwo</text:span><text:span text:style-name="T21">ś</text:span><text:span text:style-name="T2">ci ich realizacji przez Gmin</text:span><text:span text:style-name="T21">ę </text:span><text:span text:style-name="T2">oraz mo</text:span><text:span text:style-name="T21">ż</text:span><text:span text:style-name="T2">liwo</text:span><text:span text:style-name="T21">ś</text:span><text:span text:style-name="T2">ci finansowych.</text:span></text:p>
      <text:p text:style-name="P7"><text:span text:style-name="T2">3. Projekt uchwały w sprawie niniejszego Programu został skonsultowany z organizacjami pozarz</text:span><text:span text:style-name="T21">ą</text:span><text:span text:style-name="T2">dowymi poprzez zebranie drog</text:span><text:span text:style-name="T21">ą </text:span><text:span text:style-name="T2">elektroniczn</text:span><text:span text:style-name="T21">ą </text:span><text:span text:style-name="T2">uwag i wniosków. </text:span><text:span text:style-name="T14">Program powinien by</text:span><text:span text:style-name="T22">ć konsultowany</text:span><text:span text:style-name="T14"> w terminie do 30 wrze</text:span><text:span text:style-name="T22">ś</text:span><text:span text:style-name="T14">nia roku poprzedzaj</text:span><text:span text:style-name="T22">ą</text:span><text:span text:style-name="T14">cego, natomiast czas na konsultacje nie powinien by</text:span><text:span text:style-name="T22">ć </text:span><text:span text:style-name="T14">krótszy ni</text:span><text:span text:style-name="T22">ż 2</text:span><text:span text:style-name="T14"> tygodnie.</text:span></text:p>
      <text:p text:style-name="P7"><text:span text:style-name="T2">4. Projekt Programu przedstawiony został Radzie wraz ze wszystkimi wnioskami i uwagami zebranymi w trybie konsultacji oraz z informacj</text:span><text:span text:style-name="T21">ą </text:span><text:span text:style-name="T2">Wójta zawieraj</text:span><text:span text:style-name="T21">ą</text:span><text:span text:style-name="T2">c</text:span><text:span text:style-name="T21">ą </text:span><text:span text:style-name="T2">uzasadnienie dla przyj</text:span><text:span text:style-name="T21">ę</text:span><text:span text:style-name="T2">cia uwag i wniosków b</text:span><text:span text:style-name="T21">ą</text:span><text:span text:style-name="T2">d</text:span><text:span text:style-name="T21">ź </text:span><text:span text:style-name="T2">ich nieuwzgl</text:span><text:span text:style-name="T21">ę</text:span><text:span text:style-name="T2">dnienia.</text:span></text:p>
      <text:p text:style-name="P18">§ 11. Tryb i zasady organizowania konkursów (tryb powołania i zasad działania komisji</text:p>
      <text:p text:style-name="P18">konkursowych do opiniowania w otwartych konkursach ofert).</text:p>
      <text:p text:style-name="P7"><text:span text:style-name="T2">1. Wójt ogłasza otwarty konkurs ofert</text:span><text:span text:style-name="T13"> </text:span><text:span text:style-name="T15">w miesiącu grudniu 201</text:span><text:span text:style-name="T16">8</text:span><text:span text:style-name="T2"> </text:span><text:span text:style-name="T15">roku </text:span><text:span text:style-name="T2">i tak organizuje prac</text:span><text:span text:style-name="T21">ę </text:span><text:span text:style-name="T2">komisji, aby organizacje mogły ju</text:span><text:span text:style-name="T21">ż </text:span><text:span text:style-name="T2">w styczniu korzysta</text:span><text:span text:style-name="T21">ć </text:span><text:span text:style-name="T2">z dotacji.</text:span></text:p>
      <text:p text:style-name="P20">2. W skład komisji konkursowych wchodzi:</text:p>
      <text:p text:style-name="P35">1) 2 przedstawicieli Wójta;</text:p>
      <text:p text:style-name="P35">2) 2 przedstawicieli organizacji.</text:p>
      <text:p text:style-name="P38"><text:span text:style-name="T2">3. Ogłoszenie o naborze do składu komisji Wójt ogłasza najpó</text:span><text:span text:style-name="T21">ź</text:span><text:span text:style-name="T2">niej w dniu ogłoszenia otwartego konkursu ofert w sposób przewidziany dla ogłoszenia otwartego konkursu. </text:span><text:span text:style-name="T29">Termin składania zgłosze</text:span><text:span text:style-name="T34">ń </text:span><text:span text:style-name="T29">do komisji nie mo</text:span><text:span text:style-name="T34">ż</text:span><text:span text:style-name="T29">e by</text:span><text:span text:style-name="T34">ć </text:span><text:span text:style-name="T29">krótszy ni</text:span><text:span text:style-name="T34">ż </text:span><text:span text:style-name="T29">14 dni od opublikowania ogłoszenia o naborze.</text:span></text:p>
      <text:p text:style-name="P7"><text:span text:style-name="T2">4. Na wniosek komisji Wójt zapewnia, z głosem doradczym, osob</text:span><text:span text:style-name="T21">ę </text:span><text:span text:style-name="T2">b</text:span><text:span text:style-name="T21">ą</text:span><text:span text:style-name="T2">d</text:span><text:span text:style-name="T21">ź </text:span><text:span text:style-name="T2">osoby posiadaj</text:span><text:span text:style-name="T21">ą</text:span><text:span text:style-name="T2">ce specjalistyczn</text:span><text:span text:style-name="T21">ą </text:span><text:span text:style-name="T2">wiedz</text:span><text:span text:style-name="T21">ę </text:span><text:span text:style-name="T2">w dziedzinie obejmuj</text:span><text:span text:style-name="T21">ą</text:span><text:span text:style-name="T2">cej zakres zada</text:span><text:span text:style-name="T21">ń </text:span><text:span text:style-name="T2">publicznych, których konkurs dotyczy.</text:span></text:p>
      <text:p text:style-name="P7"><text:span text:style-name="T2">5. Komisja obraduje na posiedzeniach zamkni</text:span><text:span text:style-name="T21">ę</text:span><text:span text:style-name="T2">tych, bez udziału oferentów i osób postronnych mog</text:span><text:span text:style-name="T21">ą</text:span><text:span text:style-name="T2">cych wpływa</text:span><text:span text:style-name="T21">ć </text:span><text:span text:style-name="T2">na członków komisji.</text:span></text:p>
      <text:p text:style-name="P7"><text:span text:style-name="T2">6. Przewodnicz</text:span><text:span text:style-name="T21">ą</text:span><text:span text:style-name="T2">cy komisji zostanie wybrany na pierwszym posiedzeniu spo</text:span><text:span text:style-name="T21">ś</text:span><text:span text:style-name="T2">ród jej członków.</text:span></text:p>
      <text:p text:style-name="P7"><text:span text:style-name="T2">7. Wójt zapewnia obsług</text:span><text:span text:style-name="T21">ę </text:span><text:span text:style-name="T2">techniczn</text:span><text:span text:style-name="T21">ą </text:span><text:span text:style-name="T2">komisji.</text:span></text:p>
      <text:p text:style-name="P7"><text:span text:style-name="T2">8. Komisja rozpatruje oferty oddzielnie dla ka</text:span><text:span text:style-name="T21">ż</text:span><text:span text:style-name="T2">dego zadania konkursowego.</text:span></text:p>
      <text:p text:style-name="P7"><text:span text:style-name="T2">9. Do członków komisji konkursowej bior</text:span><text:span text:style-name="T21">ą</text:span><text:span text:style-name="T2">cych udział w opiniowaniu ofert, stosuje si</text:span><text:span text:style-name="T21">ę </text:span><text:span text:style-name="T2">przepisy ustawy z dnia 14 czerwca 1990 roku kodeks post</text:span><text:span text:style-name="T21">ę</text:span><text:span text:style-name="T2">powania administracyjnego dotycz</text:span><text:span text:style-name="T21">ą</text:span><text:span text:style-name="T2">ce wył</text:span><text:span text:style-name="T21">ą</text:span><text:span text:style-name="T2">czenia pracownika.</text:span></text:p>
      <text:p text:style-name="P7"><text:span text:style-name="T2">10. Wójt w trybie Zarz</text:span><text:span text:style-name="T21">ą</text:span><text:span text:style-name="T2">dzenia okre</text:span><text:span text:style-name="T21">ś</text:span><text:span text:style-name="T2">la skład i regulamin Komisji Konkursowej. </text:span></text:p>
      <text:p text:style-name="P7"><text:soft-page-break/><text:span text:style-name="T2">11. Konkursy ogłasza si</text:span><text:span text:style-name="T21">ę </text:span><text:span text:style-name="T2">poprzez wywieszenie informacji na tablicy ogłosze</text:span><text:span text:style-name="T21">ń </text:span><text:span text:style-name="T2">Urz</text:span><text:span text:style-name="T21">ę</text:span><text:span text:style-name="T2">du Gminy, zamieszczenie ogłoszenia w Biuletynie Informacji Publicznej oraz na stronach internetowych Gminy Wydminy. </text:span></text:p>
      <text:p text:style-name="P7"><text:span text:style-name="T2">12. Warunkiem rozpatrzenia oferty jest spełnienie nast</text:span><text:span text:style-name="T21">ę</text:span><text:span text:style-name="T2">puj</text:span><text:span text:style-name="T21">ą</text:span><text:span text:style-name="T2">cych wymogów (zwartych w ogłoszeniu o konkursie ofert):</text:span></text:p>
      <text:p text:style-name="P36"><text:span text:style-name="T2">1) oferta powinna by</text:span><text:span text:style-name="T21">ć </text:span><text:span text:style-name="T2">prawidłowo wypełniona i zło</text:span><text:span text:style-name="T21">ż</text:span><text:span text:style-name="T2">ona w terminie okre</text:span><text:span text:style-name="T21">ś</text:span><text:span text:style-name="T2">lonym w ogłoszeniu,</text:span></text:p>
      <text:p text:style-name="P36"><text:span text:style-name="T2">2) do oferty nale</text:span><text:span text:style-name="T21">ż</text:span><text:span text:style-name="T2">y zał</text:span><text:span text:style-name="T21">ą</text:span><text:span text:style-name="T2">czy</text:span><text:span text:style-name="T21">ć</text:span><text:span text:style-name="T2">: odpis/wydruk komputerowy informacji o podmiocie z Krajowego Rejestru S</text:span><text:span text:style-name="T21">ą</text:span><text:span text:style-name="T2">dowego, innego rejestru lub ewidencji, zgodnie z aktualnym stanem faktycznym<text:line-break/>i prawnym a w przypadku wyboru innego sposoby reprezentacji podmiotu składaj</text:span><text:span text:style-name="T21">ą</text:span><text:span text:style-name="T2">cego ofert</text:span><text:span text:style-name="T21">ę </text:span><text:span text:style-name="T2">ni</text:span><text:span text:style-name="T21">ż </text:span><text:span text:style-name="T2">wynikaj</text:span><text:span text:style-name="T21">ą</text:span><text:span text:style-name="T2">cy z KRS lub innego rejestru – dokumenty potwierdzaj</text:span><text:span text:style-name="T21">ą</text:span><text:span text:style-name="T2">ce upowa</text:span><text:span text:style-name="T21">ż</text:span><text:span text:style-name="T2">nienie do działanie w imieniu oferenta.</text:span></text:p>
      <text:p text:style-name="P36"><text:span text:style-name="T2">3) oferta mie</text:span><text:span text:style-name="T21">ś</text:span><text:span text:style-name="T2">ci si</text:span><text:span text:style-name="T21">ę </text:span><text:span text:style-name="T2">w cało</text:span><text:span text:style-name="T21">ś</text:span><text:span text:style-name="T2">ci w zakresie działalno</text:span><text:span text:style-name="T21">ś</text:span><text:span text:style-name="T2">ci po</text:span><text:span text:style-name="T21">ż</text:span><text:span text:style-name="T2">ytku publicznego oferenta,</text:span></text:p>
      <text:p text:style-name="P36"><text:span text:style-name="T2">4) oferta powinna by</text:span><text:span text:style-name="T21">ć </text:span><text:span text:style-name="T2">podpisania przez osoby upowa</text:span><text:span text:style-name="T21">ż</text:span><text:span text:style-name="T2">nione do składania o</text:span><text:span text:style-name="T21">ś</text:span><text:span text:style-name="T2">wiadcze</text:span><text:span text:style-name="T21">ń </text:span><text:span text:style-name="T2">woli<text:line-break/> w sprawach maj</text:span><text:span text:style-name="T21">ą</text:span><text:span text:style-name="T2">tkowych oferenta.</text:span></text:p>
      <text:p text:style-name="P7"><text:span text:style-name="T2">11. Oferty na realizacj</text:span><text:span text:style-name="T21">ę </text:span><text:span text:style-name="T2">zada</text:span><text:span text:style-name="T21">ń </text:span><text:span text:style-name="T2">publicznych podlegaj</text:span><text:span text:style-name="T21">ą </text:span><text:span text:style-name="T2">procedurze uzupełnienia braków formalnych<text:line-break/> <text:s text:c="6"/>w zakresie:</text:span></text:p>
      <text:p text:style-name="P39"><text:span text:style-name="T2">1) uzupełnienia brakuj</text:span><text:span text:style-name="T21">ą</text:span><text:span text:style-name="T2">cych podpisów pod ofert</text:span><text:span text:style-name="T21">ą</text:span><text:span text:style-name="T2">, w przypadku gdy nie została ona podpisana <text:s/>przez wszystkie osoby uprawnione do zaci</text:span><text:span text:style-name="T21">ą</text:span><text:span text:style-name="T2">gania zobowi</text:span><text:span text:style-name="T21">ą</text:span><text:span text:style-name="T2">za</text:span><text:span text:style-name="T21">ń </text:span><text:span text:style-name="T2">maj</text:span><text:span text:style-name="T21">ą</text:span><text:span text:style-name="T2">tkowych w imieniu oferenta;</text:span></text:p>
      <text:p text:style-name="P39"><text:span text:style-name="T2">2) prawidłowo</text:span><text:span text:style-name="T21">ś</text:span><text:span text:style-name="T2">ci zło</text:span><text:span text:style-name="T21">ż</text:span><text:span text:style-name="T2">onych o</text:span><text:span text:style-name="T21">ś</text:span><text:span text:style-name="T2">wiadcze</text:span><text:span text:style-name="T21">ń </text:span><text:span text:style-name="T2">w ofercie.</text:span></text:p>
      <text:p text:style-name="P7"><text:span text:style-name="T2">12.W przypadku nie usuni</text:span><text:span text:style-name="T21">ę</text:span><text:span text:style-name="T2">cia braków formalnych oferty w oznaczonym terminie, oferta zostanie odrzucona z przyczyn formalnych bez mo</text:span><text:span text:style-name="T21">ż</text:span><text:span text:style-name="T2">liwo</text:span><text:span text:style-name="T21">ś</text:span><text:span text:style-name="T2">ci kolejnego uzupełnienia.</text:span></text:p>
      <text:p text:style-name="P7"><text:span text:style-name="T2">13.Wykaz ofert i organizacji, którym przyznano dotacj</text:span><text:span text:style-name="T21">ę</text:span><text:span text:style-name="T2">, rodzaj zada</text:span><text:span text:style-name="T21">ń </text:span><text:span text:style-name="T2">i kwot</text:span><text:span text:style-name="T21">ę </text:span><text:span text:style-name="T2">przyznan</text:span><text:span text:style-name="T21">ą </text:span><text:span text:style-name="T2">na ich realizacj</text:span><text:span text:style-name="T21">ę </text:span><text:span text:style-name="T2">ogłasza Wójt poprzez wywieszenie ogłoszenia na tablicy ogłosze</text:span><text:span text:style-name="T21">ń </text:span><text:span text:style-name="T2">Urz</text:span><text:span text:style-name="T21">ę</text:span><text:span text:style-name="T2">du Gminy oraz jako publikacj</text:span><text:span text:style-name="T21">ę </text:span><text:span text:style-name="T2">na stronach internetowych.</text:span></text:p>
      <text:p text:style-name="P7"><text:span text:style-name="T2">14. Po ogłoszeniu wyników konkursu Gmina Wydminy zawiera umow</text:span><text:span text:style-name="T21">ę </text:span><text:span text:style-name="T2">o wsparcie realizacji zadania publicznego z organizacj</text:span><text:span text:style-name="T21">ą</text:span><text:span text:style-name="T2">.</text:span></text:p>
      <text:p text:style-name="P7"><text:span text:style-name="T8">§ 12. Postanowienia ko</text:span><text:span text:style-name="T37">ń</text:span><text:span text:style-name="T8">cowe.</text:span></text:p>
      <text:p text:style-name="P7"><text:span text:style-name="T2">Program ma charakter otwarty i uwzgl</text:span><text:span text:style-name="T21">ę</text:span><text:span text:style-name="T2">dnia mo</text:span><text:span text:style-name="T21">ż</text:span><text:span text:style-name="T2">liwo</text:span><text:span text:style-name="T21">ść </text:span><text:span text:style-name="T2">nowych form współpracy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enturyGothic" svg:font-family="CenturyGothic, Bol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3" svg:font-family="TimesNewRoman, Bold" style:font-family-generic="roman" style:font-pitch="variable"/>
    <style:font-face style:name="TimesNewRoman2" svg:font-family="TimesNewRoman, BoldItalic" style:font-family-generic="roman" style:font-pitch="variable"/>
    <style:font-face style:name="TimesNewRoman1" svg:font-family="TimesNewRoman, Italic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8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1:10:43.15</meta:creation-date>
    <dc:date>2018-08-24T12:13:33.894000000</dc:date>
    <meta:editing-cycles>30</meta:editing-cycles>
    <meta:editing-duration>PT2H11M11S</meta:editing-duration>
    <meta:generator>LibreOffice/5.4.4.2$Windows_x86 LibreOffice_project/2524958677847fb3bb44820e40380acbe820f960</meta:generator>
    <meta:print-date>2018-08-23T11:38:44.134000000</meta:print-date>
    <meta:document-statistic meta:table-count="1" meta:image-count="0" meta:object-count="0" meta:page-count="9" meta:paragraph-count="180" meta:word-count="2478" meta:character-count="19308" meta:non-whitespace-character-count="16907"/>
  </office:meta>
</office:document-meta>
</file>