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 fo:line-height="100%"/>
      <style:text-properties fo:font-weight="bold" style:font-weight-asian="bold" fo:color="#000000"/>
    </style:style>
    <style:style style:name="P5" style:parent-style-name="Textbody" style:family="paragraph">
      <style:paragraph-properties fo:text-align="center" fo:line-height="100%"/>
      <style:text-properties fo:font-weight="bold" style:font-weight-asian="bold" fo:color="#000000"/>
    </style:style>
    <style:style style:name="P6" style:parent-style-name="Textbody" style:family="paragraph">
      <style:paragraph-properties fo:text-align="center" fo:line-height="100%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justify" fo:line-height="115%" fo:text-indent="0.4916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justify" fo:margin-top="0.1666in" fo:line-height="150%" fo:text-indent="0.2479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fo:text-align="justify" fo:margin-top="0.1666in" fo:line-height="150%" fo:text-indent="0.2479in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text-align="justify" fo:margin-top="0.1666in" fo:line-height="150%" fo:text-indent="0.2479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 fo:margin-top="0.1666in" fo:line-height="150%" fo:text-indent="0.2479in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text-align="justify" fo:margin-top="0.1666in" fo:line-height="150%" fo:text-indent="0.2479in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text-align="justify" fo:margin-top="0.1666in" fo:line-height="150%" fo:text-indent="0.2479in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left="3.5444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left="3.5444in" fo:text-indent="0.4916in">
        <style:tab-stops/>
      </style:paragraph-properties>
    </style:style>
    <style:style style:name="T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margin-left="4.036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text-indent="0.2479in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text-properties style:font-name-complex="Aria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-complex="Arial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70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71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72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73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74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line-height="150%" fo:text-indent="0.2479in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7875in" fo:text-indent="-0.2951in">
        <style:tab-stops/>
      </style:paragraph-properties>
      <style:text-properties fo:color="#000000" style:language-asian="pl" style:country-asian="PL"/>
    </style:style>
    <style:style style:name="P99" style:parent-style-name="Standard" style:family="paragraph">
      <style:paragraph-properties fo:text-align="justify" fo:line-height="150%" fo:margin-left="0.7875in" fo:text-indent="-0.2951in">
        <style:tab-stops/>
      </style:paragraph-properties>
      <style:text-properties fo:color="#000000"/>
    </style:style>
    <style:style style:name="P100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P103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P104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color="#000000"/>
    </style:style>
    <style:style style:name="P107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108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10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fo:text-align="justify" fo:line-height="150%" fo:text-indent="0.2479in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complex="Arial"/>
    </style:style>
    <style:style style:name="T119" style:parent-style-name="Domyślnaczcionkaakapitu" style:family="text">
      <style:text-properties style:font-name-complex="Arial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</style:style>
    <style:style style:name="T123" style:parent-style-name="Domyślnaczcionkaakapitu" style:family="text">
      <style:text-properties style:font-name-complex="Arial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</style:style>
    <style:style style:name="P125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126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129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130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1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2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3" style:parent-style-name="Standard" style:family="paragraph">
      <style:paragraph-properties fo:text-align="justify" fo:line-height="150%" fo:text-indent="0.2479in">
        <style:tab-stops>
          <style:tab-stop style:type="left" style:position="0.5in"/>
        </style:tab-stops>
      </style:paragraph-properties>
    </style:style>
    <style:style style:name="P134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5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6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7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8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39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40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41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42" style:parent-style-name="Standard" style:family="paragraph">
      <style:paragraph-properties fo:text-align="justify" fo:line-height="150%" fo:margin-left="0.6895in" fo:text-indent="-0.2958in">
        <style:tab-stops/>
      </style:paragraph-properties>
    </style:style>
    <style:style style:name="P143" style:parent-style-name="Standard" style:family="paragraph">
      <style:paragraph-properties fo:text-align="justify" fo:line-height="150%" fo:margin-left="0.2479in">
        <style:tab-stops>
          <style:tab-stop style:type="left" style:position="0.252in"/>
        </style:tab-stops>
      </style:paragraph-properties>
    </style:style>
    <style:style style:name="P144" style:parent-style-name="Standard" style:family="paragraph">
      <style:paragraph-properties fo:text-align="justify" fo:line-height="150%" fo:margin-left="0.2479in">
        <style:tab-stops>
          <style:tab-stop style:type="left" style:position="0.252in"/>
        </style:tab-stops>
      </style:paragraph-properties>
    </style:style>
    <style:style style:name="P145" style:parent-style-name="Standard" style:family="paragraph">
      <style:paragraph-properties fo:text-align="justify" fo:line-height="150%" fo:margin-left="0.2479in">
        <style:tab-stops>
          <style:tab-stop style:type="left" style:position="0.252in"/>
        </style:tab-stops>
      </style:paragraph-properties>
    </style:style>
    <style:style style:name="P146" style:parent-style-name="Standard" style:family="paragraph">
      <style:paragraph-properties fo:text-align="justify" fo:line-height="150%" fo:margin-left="0.2479in">
        <style:tab-stops>
          <style:tab-stop style:type="left" style:position="0.252in"/>
        </style:tab-stops>
      </style:paragraph-properties>
    </style:style>
    <style:style style:name="P147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48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49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50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51" style:parent-style-name="Standard" style:family="paragraph">
      <style:paragraph-properties fo:text-align="justify" fo:line-height="150%" fo:margin-left="0.2479in">
        <style:tab-stops>
          <style:tab-stop style:type="left" style:position="0.252in"/>
        </style:tab-stops>
      </style:paragraph-properties>
    </style:style>
    <style:style style:name="P152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53" style:parent-style-name="Standard" style:family="paragraph">
      <style:paragraph-properties fo:text-align="justify" fo:line-height="150%" fo:text-indent="0.2479in"/>
    </style:style>
    <style:style style:name="T154" style:parent-style-name="Domyślnaczcionkaakapitu" style:family="text">
      <style:text-properties fo:font-weight="bold" style:font-weight-asian="bold" fo:color="#000000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57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58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59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60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master-page-name="MP1" style:family="paragraph">
      <style:paragraph-properties fo:break-before="page" fo:text-align="end" fo:margin-left="2.4583in" fo:text-indent="0.4916in">
        <style:tab-stops/>
      </style:paragraph-properties>
    </style:style>
    <style:style style:name="T1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end"/>
    </style:style>
    <style:style style:name="T1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79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181" style:parent-style-name="Standard" style:family="paragraph">
      <style:text-properties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84" style:parent-style-name="western" style:family="paragraph">
      <style:paragraph-properties fo:margin-bottom="0in" fo:line-height="100%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P187" style:parent-style-name="western" style:family="paragraph">
      <style:paragraph-properties fo:margin-bottom="0in" fo:line-height="100%"/>
    </style:style>
    <style:style style:name="P188" style:parent-style-name="western" style:family="paragraph">
      <style:paragraph-properties fo:margin-bottom="0in" fo:line-height="100%"/>
    </style:style>
    <style:style style:name="P189" style:parent-style-name="western" style:family="paragraph">
      <style:paragraph-properties fo:margin-bottom="0in" fo:line-height="10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P196" style:parent-style-name="Standard" style:family="paragraph">
      <style:paragraph-properties fo:text-align="justify" fo:line-height="150%" fo:text-indent="0.4916in"/>
    </style:style>
    <style:style style:name="T197" style:parent-style-name="Domyślnaczcionkaakapitu" style:family="text">
      <style:text-properties fo:font-style="italic" style:font-style-asian="italic" style:font-style-complex="italic" style:text-position="super 66.6%"/>
    </style:style>
    <style:style style:name="P198" style:parent-style-name="Standard" style:family="paragraph">
      <style:paragraph-properties fo:text-align="justify" fo:line-height="150%" fo:text-indent="0.4916in"/>
    </style:style>
    <style:style style:name="P199" style:parent-style-name="western" style:family="paragraph">
      <style:paragraph-properties fo:margin-bottom="0in" fo:line-height="150%"/>
    </style:style>
    <style:style style:name="T200" style:parent-style-name="Domyślnaczcionkaakapitu" style:family="text">
      <style:text-properties fo:font-style="italic" style:font-style-asian="italic" style:font-style-complex="italic"/>
    </style:style>
    <style:style style:name="T2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2" style:parent-style-name="Domyślnaczcionkaakapitu" style:family="text">
      <style:text-properties fo:font-style="italic" style:font-style-asian="italic" style:font-style-complex="italic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P205" style:parent-style-name="western" style:family="paragraph">
      <style:paragraph-properties fo:margin-bottom="0in" fo:line-height="150%"/>
    </style:style>
    <style:style style:name="P206" style:parent-style-name="western" style:family="paragraph">
      <style:paragraph-properties fo:margin-bottom="0in" fo:line-height="150%"/>
    </style:style>
    <style:style style:name="T207" style:parent-style-name="Domyślnaczcionkaakapitu" style:family="text">
      <style:text-properties fo:font-style="italic" style:font-style-asian="italic" style:font-style-complex="italic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9" style:parent-style-name="Domyślnaczcionkaakapitu" style:family="text">
      <style:text-properties fo:font-style="italic" style:font-style-asian="italic" style:font-style-complex="italic"/>
    </style:style>
    <style:style style:name="P210" style:parent-style-name="western" style:family="paragraph">
      <style:paragraph-properties fo:margin-bottom="0in" fo:line-height="150%"/>
    </style:style>
    <style:style style:name="P211" style:parent-style-name="western" style:family="paragraph">
      <style:paragraph-properties fo:margin-bottom="0in" fo:line-height="150%"/>
    </style:style>
    <style:style style:name="T2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western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text-position="super 65%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 fo:text-indent="0.4916in"/>
    </style:style>
    <style:style style:name="P224" style:parent-style-name="Standard" style:family="paragraph">
      <style:paragraph-properties fo:text-align="end" fo:line-height="150%"/>
    </style:style>
    <style:style style:name="P225" style:parent-style-name="Standard" style:family="paragraph">
      <style:paragraph-properties fo:text-align="end" fo:line-height="150%"/>
    </style:style>
    <style:style style:name="P22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western" style:family="paragraph">
      <style:paragraph-properties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western" style:family="paragraph">
      <style:paragraph-properties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western" style:family="paragraph">
      <style:paragraph-properties fo:margin-bottom="0in" fo:line-height="150%"/>
    </style:style>
    <style:style style:name="T2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" style:parent-style-name="western" style:family="paragraph">
      <style:paragraph-properties fo:text-align="justify" fo:margin-bottom="0in" fo:line-height="115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text-position="sub 66.6%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P243" style:parent-style-name="western" style:family="paragraph">
      <style:paragraph-properties fo:margin-bottom="0in" fo:line-height="150%"/>
    </style:style>
    <style:style style:name="T2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western" style:family="paragraph">
      <style:paragraph-properties fo:margin-bottom="0in" fo:line-height="150%"/>
    </style:style>
    <style:style style:name="P246" style:parent-style-name="western" style:family="paragraph">
      <style:paragraph-properties fo:margin-bottom="0in" fo:line-height="200%"/>
    </style:style>
    <style:style style:name="P247" style:parent-style-name="western" style:family="paragraph">
      <style:paragraph-properties fo:margin-bottom="0in" fo:line-height="200%"/>
    </style:style>
    <style:style style:name="P248" style:parent-style-name="western" style:family="paragraph">
      <style:paragraph-properties fo:margin-bottom="0in" fo:line-height="200%"/>
    </style:style>
    <style:style style:name="P249" style:parent-style-name="western" style:family="paragraph">
      <style:paragraph-properties fo:margin-bottom="0in" fo:line-height="200%"/>
    </style:style>
  </office:automatic-styles>
  <office:body>
    <office:text text:use-soft-page-breaks="true">
      <text:p text:style-name="P1">SO.0050.28.2019</text:p>
      <text:p text:style-name="P2"/>
      <text:p text:style-name="P3"/>
      <text:p text:style-name="P4">ZARZĄDZENIE NR 24/2019</text:p>
      <text:p text:style-name="P5">Wójta Gminy Wydminy</text:p>
      <text:p text:style-name="P6"><text:span text:style-name="T7">z dnia 21 marca 2019 r.</text:span></text:p>
      <text:p text:style-name="P8"/>
      <text:p text:style-name="P9"/>
      <text:p text:style-name="P10">w sprawie przyjęcia Regulaminu gospodarowania środkami Zakładowego Funduszu Świadczeń Socjalnych w Urzędzie Gminy Wydminy</text:p>
      <text:p text:style-name="Standard"/>
      <text:p text:style-name="P11">Na podstawie art. 33 ust. 3<text:s/>ustawy z dnia 8 marca 1990 r. o samorządzie gminnym (<text:span text:style-name="T12">tekst jedn.<text:s/></text:span>Dz. U. z 2018 r. poz. 994 ze zm.) oraz art. 8 ust. 2 ustawy z dnia 4 marca 1994 r. o zakładowym funduszu świadczeń socjalnych (<text:span text:style-name="T13">tekst jedn.</text:span><text:s/>Dz. U. z 2018 r. poz. 1316 ze zm.), zarządzam co następuje:</text:p>
      <text:p text:style-name="P14"><text:span text:style-name="T15">§ 1.<text:s/></text:span><text:span text:style-name="T16">Wprowadza się Regulamin gospodarowania środkami Zakładowego Funduszu Świadczeń Socjalnych w Urzędzie Gminy Wydminy w brzmieniu załącznika Nr 1 do niniejszego zarządzenia.</text:span></text:p>
      <text:p text:style-name="P17"><text:span text:style-name="T18">§ 2.<text:s/></text:span><text:span text:style-name="T19">Treść regulaminu została uzgodniona z pracownikami.</text:span></text:p>
      <text:p text:style-name="P20"><text:span text:style-name="T21">§ 3.<text:s/></text:span><text:span text:style-name="T22">Każda zmia</text:span><text:span text:style-name="T23">na Regulaminu wymaga uzgodnienia z pracownikami.</text:span></text:p>
      <text:p text:style-name="P24"><text:span text:style-name="T25">§ 4.<text:s/></text:span><text:span text:style-name="T26">Niniejszy Regulamin podaje się do wiadomości w sposób zwyczajowo przyjęty.</text:span></text:p>
      <text:p text:style-name="P27"><text:span text:style-name="T28">§ 5.<text:s/></text:span><text:span text:style-name="T29">Traci moc Zarządzenie Nr 33/2016 Wójta Gminy Wydminy z dnia 1 kwietnia 2016 roku w sprawie przyjęcia Regulaminu gospodarow</text:span><text:span text:style-name="T30">ania środkami Zakładowego Funduszu Świadczeń w Urzędzie Gminy Wydminach.</text:span></text:p>
      <text:p text:style-name="P31"><text:span text:style-name="T32">§ 6.<text:s/></text:span><text:span text:style-name="T33">Zarządzenie wchodzi w życie z dniem podpisania.</text:span></text:p>
      <text:p text:style-name="P34"/>
      <text:p text:style-name="P35"/>
      <text:p text:style-name="P36"/>
      <text:p text:style-name="P37"/>
      <text:p text:style-name="P38"/>
      <text:p text:style-name="Standard"/>
      <text:p text:style-name="Standard"/>
      <text:p text:style-name="P39"/>
      <text:p text:style-name="P40"/>
      <text:p text:style-name="P41"/>
      <text:p text:style-name="Standard"/>
      <text:p text:style-name="P42"/>
      <text:soft-page-break/>
      <text:p text:style-name="P43"><text:span text:style-name="T44">Załącznik nr 1</text:span></text:p>
      <text:p text:style-name="P45">do Zarządzenia Wójta Gminy Wydminy</text:p>
      <text:p text:style-name="P46">Nr 24/2019 z dnia 21 marca 2019 r.</text:p>
      <text:p text:style-name="P47"/>
      <text:p text:style-name="P48">REGULAMIN<text:s/>GOSPODAROWANIA ŚRODKAMI</text:p>
      <text:p text:style-name="P49">ZAKŁADOWEGO FUNDUSZU ŚWIADCZEŃ SOCJALNYCH</text:p>
      <text:p text:style-name="P50">W URZĘDZIE GMINY W WYDMINACH</text:p>
      <text:p text:style-name="P51"/>
      <text:p text:style-name="P52"><text:span text:style-name="T53">§ 1.<text:s/></text:span><text:span text:style-name="T54">Przepisy wstępne.</text:span></text:p>
      <text:p text:style-name="P55"/>
      <text:list text:style-name="LFO9" text:continue-numbering="true">
        <text:list-item>
          <text:p text:style-name="P56"><text:span text:style-name="T57">Regulamin Zakładowego Funduszu Świadczeń Socjalnych, zwany dalej „Regulaminem” określa zasady finansowania potrzeb<text:s/></text:span><text:span text:style-name="T58">socjalno-bytowych osób wymienionych w § 3 Regulaminu.</text:span></text:p>
        </text:list-item>
        <text:list-item>
          <text:p text:style-name="P59"><text:span text:style-name="T60">Regulamin określa zasady tworzenia Zakładowego Funduszu Świadczeń Socjalnych - zwanego dalej „Funduszem”, osoby uprawnione do korzystania ze świadczeń i pomocy z Funduszu, cele, na które przeznacza się<text:s/></text:span><text:span text:style-name="T61">środki Funduszu oraz zasady i warunki przyznawania świadczeń i pomocy z Funduszu.</text:span></text:p>
        </text:list-item>
        <text:list-item>
          <text:p text:style-name="P62">Zakładowy Fundusz Świadczeń Socjalnych zwany dalej „Funduszem” tworzy się na podstawie przepisów:</text:p>
        </text:list-item>
      </text:list>
      <text:list text:style-name="LFO10" text:continue-numbering="true">
        <text:list-item>
          <text:p text:style-name="P63">ustawy z dnia 4 marca 1994 r. o zakładowym funduszu świadczeń socjalnych (<text:span text:style-name="T64">te</text:span><text:span text:style-name="T65">kst jedn.</text:span><text:s/>Dz. U. z 2018 r. poz. 1316 ze zm.),</text:p>
        </text:list-item>
        <text:list-item>
          <text:p text:style-name="P66">rozporządzenia Ministra Pracy i Polityki Socjalnej z dnia 14 marca 1994 r. w sprawie sposobu ustalania przeciętnej liczby zatrudnionych w celu naliczania odpisu na zakładowy fundusz świadczeń socjalnych (Dz. U.<text:s/>z 2009 Nr 43 poz. 349).</text:p>
        </text:list-item>
      </text:list>
      <text:list text:style-name="LFO9" text:continue-numbering="true">
        <text:list-item>
          <text:p text:style-name="P67">Fundusz tworzy się z corocznego odpisu podstawowego obciążającego koszty działalności przedsiębiorstwa, naliczanego w stosunku do przeciętnej liczby zatrudnionych oraz od emerytów i rencistów, nad którymi zakład sprawuje opiekę socjalną.</text:p>
        </text:list-item>
        <text:list-item>
          <text:p text:style-name="P68">Środki Funduszu mogą być zwiększone poprzez:</text:p>
        </text:list-item>
      </text:list>
      <text:list text:style-name="LFO11" text:continue-numbering="true">
        <text:list-item>
          <text:p text:style-name="P69">darowizny oraz zapisy osób fizycznych oraz prawnych,</text:p>
        </text:list-item>
        <text:list-item>
          <text:p text:style-name="P70">odsetki z oprocentowania pożyczek udzielonych na cele mieszkaniowe,</text:p>
        </text:list-item>
        <text:list-item>
          <text:p text:style-name="P71">odsetki od środków funduszu,</text:p>
        </text:list-item>
        <text:list-item>
          <text:p text:style-name="P72">dochody z tytułu sprzedaży, dzierżawy i likwidacji środków trwałych służących działalności socjalnej na rzecz pracowników zakładu, w części nie przeznaczonej na utrzymanie lub odtworzenie zakładowych obiektów socjalnych,</text:p>
        </text:list-item>
        <text:list-item>
          <text:p text:style-name="P73">wierzytelności likwidowanego zakładowego funduszu socjalnego,</text:p>
        </text:list-item>
        <text:list-item>
          <text:p text:style-name="P74">inne środki określone w odrębnych przepisach.</text:p>
        </text:list-item>
      </text:list>
      <text:p text:style-name="P75"/>
      <text:list text:style-name="LFO9" text:continue-numbering="true">
        <text:list-item>
          <text:p text:style-name="P76">Środki niewykorzystane w danych roku kalendarzowym przechodzą na rok następny.</text:p>
        </text:list-item>
        <text:list-item>
          <text:p text:style-name="P77"><text:s/>Środki Funduszu są gromadzone na odrębnym rachunku bankowym.</text:p>
        </text:list-item>
      </text:list>
      <text:p text:style-name="P78"/>
      <text:p text:style-name="P79"><text:span text:style-name="T80">§ 2.</text:span><text:span text:style-name="T81"><text:s/>Przeznaczenie Zakładowego Funduszu Świadczeń Socjalnych.</text:span></text:p>
      <text:p text:style-name="P82"/>
      <text:list text:style-name="WW8Num6">
        <text:list-item text:start-value="1">
          <text:p text:style-name="P83">Środki Funduszu przeznacza się<text:s/>na finansowanie działalności socjalnej organizowanej na rzecz osób uprawnionych do korzystania z Funduszu w tym:</text:p>
        </text:list-item>
      </text:list>
      <text:list text:style-name="LFO13" text:continue-numbering="true">
        <text:list-item>
          <text:p text:style-name="P84">pomoc rzeczową lub finansową przyznawaną osobom znajdującym się w szczególnie trudnej sytuacji życiowej do kwoty 1 000 zł,</text:p>
        </text:list-item>
        <text:list-item>
          <text:p text:style-name="P85">dofinansowanie wypoczynku urlopowego organizowanego we własnym zakresie,</text:p>
        </text:list-item>
        <text:list-item>
          <text:p text:style-name="P86">dofinansowanie wypoczynku sobotnio-niedzielnego,</text:p>
        </text:list-item>
        <text:list-item>
          <text:p text:style-name="P87"><text:s/>finansowanie działalności kulturalno-oświatowej w postaci zakupu biletów na imprezy artystyczne, kulturalne, rozrywkowe i sportowe oraz sprzętu sportowego do wspólnego użytku, finansowanie imprez okolicznościowych,</text:p>
        </text:list-item>
        <text:list-item>
          <text:p text:style-name="P88"><text:s/>pożyczki zwrotne na cele mieszkaniowe,</text:p>
        </text:list-item>
        <text:list-item>
          <text:p text:style-name="P89"><text:s/>paczki świąteczne dla dzieci do ukończenia 15-go roku życia do kwoty 80 zł.</text:p>
        </text:list-item>
      </text:list>
      <text:p text:style-name="P90"/>
      <text:p text:style-name="P91"><text:span text:style-name="T92">§ 3.<text:s/></text:span><text:span text:style-name="T93">Osoby uprawnione do korzystania z Zakładowego Fundu</text:span><text:span text:style-name="T94">szu Świadczeń Socjalnych.</text:span></text:p>
      <text:p text:style-name="P95"/>
      <text:list text:style-name="LFO14" text:continue-numbering="true">
        <text:list-item>
          <text:p text:style-name="P96">Ze świadczeń Funduszu maja prawo korzystać:</text:p>
        </text:list-item>
      </text:list>
      <text:list text:style-name="LFO15" text:continue-numbering="true">
        <text:list-item>
          <text:p text:style-name="P97">pracownicy zatrudnieni na podstawie umowy o pracę w Urzędzie Gminy w Wydminach, Gminnym Ośrodku Pomocy Społecznej w Wydminach i Centrum Usług Wspólnych w Wydminach,</text:p>
        </text:list-item>
        <text:list-item>
          <text:p text:style-name="P98">pracownicy przebywający na urlopach macierzyńskich, wychowawczych i innych z wyłączeniem urlopów bezpłatnych,</text:p>
        </text:list-item>
        <text:list-item>
          <text:p text:style-name="P99">emeryci i renciści – byli pracownicy Urzędu Gminy w Wydminach, Gminnego Ośrodka Pomocy Społecznej w Wydminach i Centrum Usług Wspólnych w Wydminach,</text:p>
        </text:list-item>
        <text:list-item>
          <text:p text:style-name="P100">członkowie rodzin<text:s/>osób wymienionych w pkt 1-3<text:span text:style-name="T101">,</text:span></text:p>
        </text:list-item>
        <text:list-item>
          <text:p text:style-name="P102">członkowie rodzin po zmarłych pracownikach – jeżeli byli na ich utrzymaniu.</text:p>
        </text:list-item>
      </text:list>
      <text:p text:style-name="P103"/>
      <text:p text:style-name="P104"/>
      <text:soft-page-break/>
      <text:list text:style-name="LFO14" text:continue-numbering="true">
        <text:list-item>
          <text:p text:style-name="P105">Członkami rodzin, o których mowa w<text:s/><text:span text:style-name="T106">ust. 2 pkt 4</text:span><text:s/>są:</text:p>
        </text:list-item>
      </text:list>
      <text:list text:style-name="LFO16" text:continue-numbering="true">
        <text:list-item>
          <text:p text:style-name="P107">współmałżonkowie,</text:p>
        </text:list-item>
        <text:list-item>
          <text:p text:style-name="P108">dzieci własne, dzieci przysposobione oraz przyjęte na wychowanie w<text:s/>ramach rodziny zastępczej, dzieci współmałżonka, pozostające na utrzymaniu osoby uprawnionej do 18 lat, a jeżeli kształcą się w szkole - do ukończenia nauki, nie dłużej jednak niż do ukończenia 25 roku życia.</text:p>
        </text:list-item>
      </text:list>
      <text:p text:style-name="P109"/>
      <text:p text:style-name="P110"><text:span text:style-name="T111">§ 4.</text:span><text:span text:style-name="T112"><text:s/>Zasady i warunki przyznawania świadczeń s</text:span><text:span text:style-name="T113">ocjalnych.</text:span></text:p>
      <text:p text:style-name="P114"/>
      <text:list text:style-name="LFO17" text:continue-numbering="true">
        <text:list-item>
          <text:p text:style-name="P115">Przyznanie i wysokość pomocy (dofinansowania) ze środków Funduszu uzależniona jest od sytuacji życiowej, rodzinnej i materialnej, a w przypadku pomocy mieszkaniowej również od sytuacji mieszkaniowej.</text:p>
        </text:list-item>
        <text:list-item>
          <text:p text:style-name="P116">Świadczenia udzielane są na wniosek osób uprawnionych i mają charakter uznaniowy.</text:p>
        </text:list-item>
        <text:list-item>
          <text:p text:style-name="P117"><text:span text:style-name="T118">Warunkiem ubiegania się o dofinansowanie do wypoczynku jest: złożenie wniosku o przyznanie świadczenia socjalnego załącznik nr 2, a także przestrzeganie innych postanowień, dotyczących korzystania ze świadczeń socjalny</text:span><text:span text:style-name="T119">ch.</text:span></text:p>
        </text:list-item>
        <text:list-item>
          <text:p text:style-name="P120">Podstawą do przyznania ulgowych usług i świadczeń stanowi dochód przypadający na osobę w rodzinie.</text:p>
        </text:list-item>
        <text:list-item>
          <text:p text:style-name="P121">Podstawą ustalenia średniego dochodu przypadającego na członka rodziny są łączne dochody netto wszystkich członków rodziny z roku poprzedzającego wniosek<text:s/>o uzyskanie świadczenia socjalnego.</text:p>
        </text:list-item>
        <text:list-item>
          <text:p text:style-name="P122"><text:span text:style-name="T123">Ostateczny termin składania wniosku upływa w dniu 10 marca bieżącego roku.</text:span></text:p>
        </text:list-item>
        <text:list-item>
          <text:p text:style-name="P124">Pomoc z Funduszu przyznawana będzie do wysokości posiadanych środków według następujących kryteriów:</text:p>
        </text:list-item>
      </text:list>
      <text:list text:style-name="LFO18" text:continue-numbering="true">
        <text:list-item>
          <text:p text:style-name="P125">finansowanie działalności socjalnej zgodnie<text:s/>z rocznym planem finansowym Zakładowego Funduszu Świadczeń Socjalnych,</text:p>
        </text:list-item>
        <text:list-item>
          <text:p text:style-name="P126">osoby wymienione w<text:s/><text:span text:style-name="T127">par.</text:span><text:s/>III pkt 1 uprawnione są do korzystania ze świadczeń socjalnych wymienionych w par. II pkt 1 ppkt a w wysokości nie przekraczającej 150% odpisu rocznego na fundusz socjalny od emerytów i rencistów,</text:p>
        </text:list-item>
        <text:list-item>
          <text:p text:style-name="P128">kryteria przyznawanych pomocy rzeczowej ustala pracodawca:</text:p>
        </text:list-item>
      </text:list>
      <text:list text:style-name="LFO19" text:continue-numbering="true">
        <text:list-item>
          <text:p text:style-name="P129">emerytom i rencistom w wysokości 200 zł rocznie.</text:p>
        </text:list-item>
      </text:list>
      <text:list text:style-name="LFO18" text:continue-numbering="true">
        <text:list-item>
          <text:p text:style-name="P130">ustala się następujące kryteria dofinansowania pracownikom wypoczynku organizowanego we własnym<text:s/>zakresie w wysokości:</text:p>
        </text:list-item>
      </text:list>
      <text:soft-page-break/>
      <text:list text:style-name="LFO20" text:continue-numbering="true">
        <text:list-item>
          <text:p text:style-name="P131">przy dochodach poniżej 1 500 zł na 1 członka w granicach 160%-270% diety podróży służbowych za każdy dzień wypoczynku nie więcej niż 14 dni,</text:p>
        </text:list-item>
        <text:list-item>
          <text:p text:style-name="P132">przy dochodach powyżej 1 500 zł na 1 członka rodziny w granicach 150%-240% diety podróży służbowych za każdy dzień wypoczynku nie więcej niż 14 dni.</text:p>
        </text:list-item>
      </text:list>
      <text:p text:style-name="P133">8. Pożyczki zwrotne na cele mieszkaniowe mogą być udzielone na:</text:p>
      <text:list text:style-name="LFO21" text:continue-numbering="true">
        <text:list-item>
          <text:p text:style-name="P134">uzupełnienie wkładów mieszkaniowych do spółdzielni mieszkaniowych,</text:p>
        </text:list-item>
        <text:list-item>
          <text:p text:style-name="P135">budowę domu jednorodzinnego albo lokalu w domu mieszkalnym,</text:p>
        </text:list-item>
        <text:list-item>
          <text:p text:style-name="P136">zakup budynku mieszkalnego lub lokalu mieszkalnego,</text:p>
        </text:list-item>
        <text:list-item>
          <text:p text:style-name="P137">nadbudowę i rozbudowę budynku mieszkalnego,</text:p>
        </text:list-item>
        <text:list-item>
          <text:p text:style-name="P138">przebudowę strychu, suszarni bądź pomieszczenia niemieszkalnego na cele mieszkalne,</text:p>
        </text:list-item>
        <text:list-item>
          <text:p text:style-name="P139">pokrycia kosztów wykupu lokali na własność oraz uzupełnienie zaliczki na wkład budowlany w związku z przekształceniem spółdzielczego lokatorskiego prawa do zajmowanego lokalu na spółdzielcze własnościowe prawo do lokalu,</text:p>
        </text:list-item>
        <text:list-item>
          <text:p text:style-name="P140">przystosowanie mieszkań do potrzeb osób o ograniczonej sprawności fizycznej,</text:p>
        </text:list-item>
        <text:list-item>
          <text:p text:style-name="P141">remont i modernizację lokalu mieszkaniowego<text:s/>lub budynku mieszkalnego,</text:p>
        </text:list-item>
        <text:list-item>
          <text:p text:style-name="P142">kaucję i opłaty wymagane przy uzyskiwaniu i zamianie mieszkań.</text:p>
        </text:list-item>
      </text:list>
      <text:p text:style-name="P143">9. Warunkiem przyznania pożyczki na cele mieszkaniowe przeznaczonej na remont i modernizację mieszkania lub domu (par. IV pkt 8 ppkt h) jest posiadanie mieszkania lub<text:s/>domu na podstawie tytułu prawnego do zajmowanego lokalu lub domu.</text:p>
      <text:p text:style-name="P144">10. Pożyczka na cele mieszkaniowe, może być udzielona nie częściej niż jeden raz na trzy lata w wysokości 4 000 zł (słownie: cztery tysiące złotych).</text:p>
      <text:p text:style-name="P145">11. Warunkiem przyznania pożyczki jest<text:s/>całkowita spłata poprzednio uzyskanej pożyczki.</text:p>
      <text:p text:style-name="P146">12. Jako zabezpieczenie spłaty pożyczki wymagane jest udzielenie poręczenia przez dwóch pracowników Urzędu Gminy w Wydminach, Gminnego Ośrodka Pomocy Społecznej w Wydminach i Centrum Usług Wspólnych w Wydminach.</text:p>
      <text:p text:style-name="P147">13. Oprocentowanie pożyczki wynosi 2% w stosunku rocznym.</text:p>
      <text:p text:style-name="P148">14. Spłata pożyczki następuje w ratach miesięcznych w ilości nie większej niż 36 rat.</text:p>
      <text:p text:style-name="P149">15. W szczególnie uzasadnionych przypadkach, gdy osoba zobowiązana do spłaty pożyczki znajduje się w<text:s/>trudnej sytuacji losowej, pożyczka może być częściowo umorzona i umorzona w całości w razie śmierci pracownika.</text:p>
      <text:p text:style-name="P150">16. Pracownik otrzymujący pożyczkę zobowiązany jest do wyrażenia pisemnej zgody na potrącenia przypadających od niego rat z tytułu spłaty pożyczki z wynagrodzenia za pracę i zasiłku z ubezpieczenia społecznego.</text:p>
      <text:soft-page-break/>
      <text:p text:style-name="P151">17. Szczegółowe warunki przyznania i spłaty pożyczek na cele mieszkaniowe zostaną określone w umowie między pracodawcą a pożyczkobiorcą.</text:p>
      <text:p text:style-name="P152"/>
      <text:p text:style-name="P153"><text:span text:style-name="T154">§ 5.<text:s/></text:span><text:span text:style-name="T155">Postanowienia końcowe</text:span></text:p>
      <text:p text:style-name="P156"/>
      <text:p text:style-name="P157">1. Środkami Funduszu administruje pracodawca.</text:p>
      <text:p text:style-name="P158">2. Wnioski przyjmuje i rozpatruje 4 osobowa Komisja Socjalna wybrana przez załogę.</text:p>
      <text:p text:style-name="P159">3. Przyznawanie osobom uprawnionym świadczeń z Funduszu należy do decyzji pracodawcy uzgodnionej z Komisją Socjalną.</text:p>
      <text:p text:style-name="P160">4. W przypadku odmownego załatwienia wniosku osobie uprawnionej podaje się uzasadnienie.</text:p>
      <text:p text:style-name="P161"/>
      <text:p text:style-name="P162">Regulamin niniejszy uzgodniony został z załogą.</text:p>
      <text:p text:style-name="P163">Traci moc Regulamin Zakładowego Funduszu Świadczeń Socjalnych z dnia 1 kwietnia 2016r.</text:p>
      <text:p text:style-name="P164"/>
      <text:p text:style-name="P165">Regulamin wchodzi w życie z dniem podpisania.</text:p>
      <text:soft-page-break/>
      <text:p text:style-name="P166"><text:span text:style-name="T167">Załącznik nr 1</text:span></text:p>
      <text:p text:style-name="P168"><text:span text:style-name="T169">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/>do Regulaminu Zakładowego</text:span></text:p>
      <text:p text:style-name="P179">Funduszu Świadczeń Socjalnych <text:s/></text:p>
      <text:p text:style-name="P180"><text:s/>Urzędu Gminy Wydminy</text:p>
      <text:p text:style-name="P181"><text:s text:c="103"/></text:p>
      <text:p text:style-name="P182">....................................................<text:span text:style-name="T183"><text:s/></text:span></text:p>
      <text:p text:style-name="P184"><text:span text:style-name="T185">(</text:span><text:span text:style-name="T186">imię i nazwisko)</text:span></text:p>
      <text:p text:style-name="P187"/>
      <text:p text:style-name="P188">....................................................</text:p>
      <text:p text:style-name="P189"><text:span text:style-name="T190">(miejsce zatrudnienia)</text:span><text:span text:style-name="T191"><text:s/></text:span></text:p>
      <text:p text:style-name="P192"><text:s text:c="44"/><text:tab/><text:s/></text:p>
      <text:p text:style-name="P193">WNIOSEK</text:p>
      <text:p text:style-name="P194">O PRZYZNANIE ŚWIADCZENIA SOCJALNEGO</text:p>
      <text:p text:style-name="P195"/>
      <text:p text:style-name="P196">Proszę o dofinansowanie wypoczynku organizowanego we<text:s/>własnym zakresie<text:line-break/><text:s/>„wczasy pod gruszą” w …....... roku. Rodzina składa się z …………….osób/osoby. Oświadczam, że w bieżącym roku korzystałem (am) w miesiącu ............................... z urlopu wypoczynkowego. Oświadcza, że łączny dochód<text:span text:style-name="T197">1</text:span><text:s/>za poprzedni rok<text:s/>na 1 członka rodziny wyniósł:</text:p>
      <text:p text:style-name="P198"/>
      <text:p text:style-name="P199"><text:span text:style-name="T200">-<text:s/></text:span><text:span text:style-name="T201">poniżej</text:span><text:span text:style-name="T202"><text:s/></text:span><text:span text:style-name="T203">1500 zł na 1 członka*</text:span><text:span text:style-name="T204"><text:s/></text:span></text:p>
      <text:p text:style-name="P205"/>
      <text:p text:style-name="P206"><text:span text:style-name="T207">-<text:s/></text:span><text:span text:style-name="T208">powyżej 1500 zł na 1 członka*</text:span><text:span text:style-name="T209"><text:s/></text:span></text:p>
      <text:p text:style-name="P210"/>
      <text:p text:style-name="P211"><text:span text:style-name="T212">* właściwe podkreślić</text:span></text:p>
      <text:p text:style-name="P213"><text:span text:style-name="T214">1</text:span><text:span text:style-name="T215">Łączny dochód z tytułu pracy (dochód pomniejszony o zaliczkę na podatek, składki emerytalne i zdrowotne), prowadzonej działalności gos</text:span><text:span text:style-name="T216">podarczej, posiadanego gospodarstwa rolnego, emerytury, renty oraz inne (np. umowy o dzieło, zlecenia, alimenty, dochody małoletnich dzieci, itp.) wszystkich członków mojej rodziny (członkami rodzin są współmałżonkowie, dzieci własne, dzieci przysposobione</text:span><text:span text:style-name="T217"><text:s/>oraz przyjęte na wychowanie w ramach rodziny zastępczej, dzieci współmałżonka, pozostające na utrzymaniu osoby uprawnionej do 18 lat, a jeżeli kształcą się w szkole – do ukończenia nauki, nie dłużej niż do ukończenia 25 roku życia)</text:span><text:span text:style-name="T218"><text:s/></text:span><text:span text:style-name="T219">wspólnie<text:s/></text:span><text:span text:style-name="T220">zamieszkałych i prowadzących wspólne gospodarstwo domowe<text:s/></text:span></text:p>
      <text:p text:style-name="P221"/>
      <text:p text:style-name="P222"/>
      <text:p text:style-name="P223"/>
      <text:p text:style-name="P224"><text:s text:c="70"/>.......................................................</text:p>
      <text:p text:style-name="P225"><text:s text:c="73"/>( data i podpis wnioskodawcy)</text:p>
      <text:p text:style-name="P226"/>
      <text:p text:style-name="P227"/>
      <text:p text:style-name="P228"/>
      <text:soft-page-break/>
      <text:p text:style-name="P229"><text:span text:style-name="T230">Pouczenie:</text:span></text:p>
      <text:p text:style-name="P231">Warunkiem dofinansowania wypoczynku organizowanego we własnym zakresie jest wykorzystanie nieprzerwanie co najmniej 10 dni urlopu wypoczynkowego w roku kalendarzowym , za który przyznano dofinansowanie. Nie spełnienie powyższego warunku jest podstawą do żądania przez pracodawcę zwrotu dofinansowania wypłaconego pracownikowi. Niniejsze oświadczenie stanowi podstawę do przyznania świadczeń z zakładowego Funduszu Świadczeń Socjalnych w bieżącym roku. Wysokość dofinansowania wypoczynku uzależnia się od sytuacji rodzinnej i materialnej pracownika. Dofinansowanie obejmuje nie więcej niż 14 dni wczasów.</text:p>
      <text:p text:style-name="P232">Dofinansowanie obejmuje nie więcej niż 14 dni wczasów.</text:p>
      <text:p text:style-name="P233"/>
      <text:p text:style-name="P234"/>
      <text:p text:style-name="P235">Decyzja Komisji Socjalnej:</text:p>
      <text:p text:style-name="P236"/>
      <text:p text:style-name="P237">Komisja rozpatrzyła wniosek i przyznała dofinansowanie „wczasów pod gruszą” w ….......<text:s/></text:p>
      <text:p text:style-name="P238"/>
      <text:p text:style-name="P239">roku w wysokości ......................zł ( ............%<text:s/><text:span text:style-name="T240"><text:s/></text:span>x .......... zł x <text:s/>14 dni)</text:p>
      <text:p text:style-name="P241"/>
      <text:p text:style-name="P242"/>
      <text:p text:style-name="P243"><text:span text:style-name="T244">Podpisy Komisji Socjalnej:</text:span></text:p>
      <text:p text:style-name="P245"/>
      <text:p text:style-name="P246">1. ……………………………………………….</text:p>
      <text:p text:style-name="P247">2. ……………………………………………….</text:p>
      <text:p text:style-name="P248">3. …………………………………….…………</text:p>
      <text:p text:style-name="P249">4. ………………………………..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line-height="150%"/>
      <style:text-properties fo:font-size="14pt" style:font-size-asian="14pt" fo:hyphenate="false"/>
    </style:style>
    <style:style style:name="WW8Num4z0" style:display-name="WW8Num4z0" style:family="text">
      <style:text-properties fo:font-weight="normal" style:font-weight-asian="norma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1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Vivi W</meta:initial-creator>
    <dc:creator>Alina</dc:creator>
    <meta:creation-date>2019-03-27T09:21:00Z</meta:creation-date>
    <dc:date>2019-03-27T09:21:00Z</dc:date>
    <meta:print-date>2019-03-27T09:03:00Z</meta:print-date>
    <meta:template xlink:href="Normal" xlink:type="simple"/>
    <meta:editing-cycles>2</meta:editing-cycles>
    <meta:editing-duration>PT60S</meta:editing-duration>
    <meta:document-statistic meta:page-count="8" meta:paragraph-count="24" meta:word-count="1772" meta:character-count="12386" meta:row-count="88" meta:non-whitespace-character-count="10638"/>
  </office:meta>
</office:document-meta>
</file>