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end" fo:margin-left="6.3916in" fo:text-indent="0.00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agłówek7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top="0.0708in" fo:line-height="15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-0.8333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left="0.5833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-1.929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7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8pt" style:font-size-asian="8pt" style:font-size-complex="8pt"/>
    </style:style>
    <style:style style:name="P88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2pt" style:font-size-asian="2pt" style:font-size-complex="2pt"/>
    </style:style>
    <style:style style:name="TableColumn90" style:family="table-column">
      <style:table-column-properties style:column-width="0.4159in" style:use-optimal-column-width="false"/>
    </style:style>
    <style:style style:name="TableColumn91" style:family="table-column">
      <style:table-column-properties style:column-width="3.7611in" style:use-optimal-column-width="false"/>
    </style:style>
    <style:style style:name="TableColumn92" style:family="table-column">
      <style:table-column-properties style:column-width="1.6458in" style:use-optimal-column-width="false"/>
    </style:style>
    <style:style style:name="TableColumn93" style:family="table-column">
      <style:table-column-properties style:column-width="1.302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89" style:family="table">
      <style:table-properties style:width="9.5625in" fo:margin-left="0.166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Akapitzlistą" style:family="paragraph">
      <style:paragraph-properties fo:text-align="justify" fo:margin-left="0.2847in" fo:text-indent="-0.25in">
        <style:tab-stops/>
      </style:paragraph-properties>
    </style:style>
    <style:style style:name="P143" style:parent-style-name="Akapitzlistą" style:family="paragraph">
      <style:paragraph-properties fo:text-align="justify" fo:margin-left="0.2847in">
        <style:tab-stops/>
      </style:paragraph-properties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6pt" style:font-size-asian="6pt" style:font-size-complex="6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fo:color="#000000" fo:letter-spacing="-0.0034in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 fo:color="#000000" fo:letter-spacing="-0.0034in" fo:font-size="11pt" style:font-size-asian="11pt" style:font-size-complex="11pt" style:language-asian="pl" style:country-asian="PL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____________________________________________________________________________________________________________________________________________</text:p>
      <text:p text:style-name="P2"/>
      <text:p text:style-name="P3"><text:span text:style-name="T4">URZĄD GMINY WYDMINY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<text:s/>Nr 2</text:span></text:p>
      <text:p text:style-name="P18"><text:span text:style-name="T19"><text:tab/></text:span><text:span text:style-name="T20"><text:tab/></text:span><text:span text:style-name="T21"><text:tab/>do Zarządzenia Nr</text:span><text:span text:style-name="T22"><text:s/>4/</text:span><text:span text:style-name="T23">2024</text:span></text:p>
      <text:p text:style-name="P24"><text:tab/><text:tab/><text:s/><text:tab/>Wójta Gminy Wydminy</text:p>
      <text:p text:style-name="P25"><text:tab/><text:tab/><text:tab/>z dnia<text:s/>17 stycznia 2024<text:s/>roku</text:p>
      <text:h text:style-name="P26" text:outline-level="7">ZATWIERDZAM</text:h>
      <text:p text:style-name="P27"/>
      <text:p text:style-name="P28"/>
      <text:p text:style-name="P29"/>
      <text:p text:style-name="P30">_______________________</text:p>
      <text:p text:style-name="Standard"><text:span text:style-name="T31">Wójt Gminy Wydminy</text:span></text:p>
      <text:p text:style-name="P32"/>
      <text:p text:style-name="P33"/>
      <text:p text:style-name="P34"/>
      <text:p text:style-name="P35"/>
      <text:p text:style-name="P36">ROCZNY PLAN KONTROLI<text:s/><text:line-break/>WYBRANYCH OBSZARÓW REALIZACJI ZADAŃ OBRONNYCH NA TERENIE GMINY WYDMINY NA 2024 ROK</text:p>
      <text:p text:style-name="P37"><text:tab/><text:tab/><text:tab/><text:tab/><text:tab/><text:tab/><text:tab/><text:tab/><text:tab/><text:tab/><text:tab/><text:tab/><text:tab/><text:tab/><text:tab/><text:tab/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Opracowała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…………………………….</text:span></text:p>
      <text:p text:style-name="P64"/>
      <text:p text:style-name="P65"/>
      <text:p text:style-name="P66"/>
      <text:p text:style-name="P67">/WYDMINY<text:s/>2024/</text:p>
      <text:p text:style-name="P68"/>
      <text:p text:style-name="P69">Podstawa prawna opracowania planu:</text:p>
      <text:p text:style-name="P70">Podstawę opracowania planu kontroli problemowych wykonywania zadań obronnych w gminie stanowi Zarządzenie Nr 324 Wojewody Warmińsko-Mazurskiego z dnia 04 grudnia 2023r. w sprawie realizacji pozamilitarnych przygotowań obronnych w województwie warmińsko-mazurskim w 2023 roku oraz Zarządzenie Nr … Wójta Gminy Wydminy z dnia ……..r. w sprawie realizacji pozamilitarnych przygotowań obronnych na terenie gminy Wydminy w 2024 roku.</text:p>
      <text:p text:style-name="P71"/>
      <text:list text:style-name="WWNum1" text:continue-numbering="true">
        <text:list-item>
          <text:p text:style-name="P72">Cel kontroli:</text:p>
        </text:list-item>
      </text:list>
      <text:p text:style-name="P73"/>
      <text:p text:style-name="P74">W roku 2024 celem<text:s/>kontroli problemowych w podległych jednostkach organizacyjnych jest sprawdzenie prawidłowości realizacji zadań obronnych oraz ustalenie stanu faktycznego i określenie stanu przygotowań obronnych w gminie.</text:p>
      <text:p text:style-name="P75"/>
      <text:list text:style-name="WWNum1" text:continue-numbering="true">
        <text:list-item>
          <text:p text:style-name="P76">Zadania obronne podlegające kontroli:</text:p>
        </text:list-item>
      </text:list>
      <text:p text:style-name="P77">Sprawdzenie wykonywania wybranych zadań z zakresu przygotowań obronnych państwa przez jednostkę samorządu terytorialnego, w tym:</text:p>
      <text:p text:style-name="P78">Organizacja stałego dyżuru w jednostkach organizacyjnych gminy.</text:p>
      <text:p text:style-name="P79"/>
      <text:list text:style-name="WWNum1" text:continue-numbering="true">
        <text:list-item>
          <text:p text:style-name="P80">Skala ocen kontrolowanej działalności:</text:p>
        </text:list-item>
      </text:list>
      <text:list text:style-name="LFO6" text:continue-numbering="true">
        <text:list-item>
          <text:p text:style-name="P81">Ocena pozytywna – gdy w zakresie objętym kontrolą nie stwierdzono jakichkolwiek nieprawidłowości lub uchybień, albo gdy stwierdzone uchybienia miały wyłącznie charakter formalny i nie powodowały następstw dla kontrolowanej działalności;</text:p>
        </text:list-item>
        <text:list-item>
          <text:p text:style-name="P82">Ocena pozytywna z uchybieniami – gdy stwierdzono w toku kontroli uchybienia występowały w sposób powtarzający się, lecz miały one wyłącznie charakter formalny i nie powodowały następstw dla kontrolowanej działalności;</text:p>
        </text:list-item>
        <text:list-item>
          <text:p text:style-name="P83">Ocena pozytywna z nieprawidłowościami – gdy stwierdzone nieprawidłowości w wykonywaniu nałożonych zadań nie przekraczały założonego dla kontroli progu istotności;</text:p>
        </text:list-item>
        <text:list-item>
          <text:p text:style-name="P84">Ocena negatywna – gdy stwierdzone nieprawidłowości przekraczają założony dla kontroli na podstawie cech ilościowych i jakościowych próg istotności.<text:s/></text:p>
        </text:list-item>
      </text:list>
      <text:p text:style-name="P85"/>
      <text:p text:style-name="Standard"><text:span text:style-name="T86">Wykaz planowanych kontroli problemowych na 2024 rok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Lp.</text:span></text:p>
          </table:table-cell>
          <table:table-cell table:style-name="TableCell99">
            <text:p text:style-name="P100"><text:span text:style-name="T101">Przedmiot kontroli</text:span></text:p>
          </table:table-cell>
          <table:table-cell table:style-name="TableCell102">
            <text:p text:style-name="P103"><text:span text:style-name="T104">Nazwa jednostki</text:span></text:p>
            <text:p text:style-name="P105"><text:span text:style-name="T106">kontrolowanej</text:span></text:p>
          </table:table-cell>
          <table:table-cell table:style-name="TableCell107">
            <text:p text:style-name="P108"><text:span text:style-name="T109">Termin kontroli</text:span></text:p>
          </table:table-cell>
          <table:table-cell table:style-name="TableCell110">
            <text:p text:style-name="P111"><text:span text:style-name="T112">Przeprowadzający</text:span></text:p>
            <text:p text:style-name="P113"><text:span text:style-name="T114">kontrolę</text:span></text:p>
          </table:table-cell>
          <table:table-cell table:style-name="TableCell115">
            <text:p text:style-name="P116"><text:span text:style-name="T117">Uwagi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</table:table-row>
        <table:table-row table:style-name="TableRow137">
          <table:table-cell table:style-name="TableCell138">
            <text:p text:style-name="P139"><text:span text:style-name="T140">1.</text:span></text:p>
          </table:table-cell>
          <table:table-cell table:style-name="TableCell141">
            <text:p text:style-name="P142"/>
            <text:list text:style-name="WWNum15">
              <text:list-item>
                <text:p text:style-name="P143"><text:span text:style-name="T144">Realizacja treningu stałego dyżuru</text:span></text:p>
              </text:list-item>
            </text:list>
            <text:p text:style-name="P145"/>
          </table:table-cell>
          <table:table-cell table:style-name="TableCell146">
            <text:p text:style-name="P147">Gminny Ośrodek Pomocy Społecznej w Wydminach<text:s/></text:p>
          </table:table-cell>
          <table:table-cell table:style-name="TableCell148">
            <text:p text:style-name="P149"><text:span text:style-name="T150">III dekada listopada</text:span></text:p>
            <text:p text:style-name="P151"><text:span text:style-name="T152"><text:s text:c="2"/>2024 r.</text:span></text:p>
          </table:table-cell>
          <table:table-cell table:style-name="TableCell153">
            <text:p text:style-name="P154"><text:span text:style-name="T155">Zespół Kontrolny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694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5in">
        <style:tab-stops/>
      </style:paragraph-properties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3LVL4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5" style:display-name="WWNum15">
      <text:list-level-style-bullet text:level="1" text:style-name="WW_CharLFO5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77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abawska</meta:initial-creator>
    <dc:creator>Emilia Chojnowska-Deleżuch</dc:creator>
    <meta:creation-date>2023-12-11T13:20:00Z</meta:creation-date>
    <dc:date>2024-01-17T11:45:00Z</dc:date>
    <meta:print-date>2024-01-17T11:45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367" meta:character-count="2569" meta:row-count="18" meta:non-whitespace-character-count="2207"/>
  </office:meta>
</office:document-meta>
</file>