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– Opis przedmiotu zamówienia</text:p>
      <text:p text:style-name="P2"/>
      <text:p text:style-name="P3"><text:span text:style-name="T4">Przedmiotem zamówienia jest realizacja robót budowlanych w ramach inwestycji pn.<text:s/></text:span><text:span text:style-name="T5">Wykonanie nawierzchni z kruszywa łamanego drogi gminnej<text:s/></text:span><text:span text:style-name="T6">zlokalizowanej na działce nr geodezyjny 333</text:span><text:span text:style-name="T7"><text:s/>i 9</text:span><text:span text:style-name="T8"><text:s/>obręb Orłowo.</text:span></text:p>
      <text:p text:style-name="P9">Przedmiotem zamówienia jest modernizacja drogi gminnej, zlokalizowanej na działce nr 333<text:s/>i 9<text:s/>w obrębie geodezyjnym Orłowo. Roboty budowlane polegać będą na docelowym wykonaniu nawierzchni z kruszywa łamanego. W pierwszej kolejności nawierzchnia zostanie wyprofilowana i zagęszczona, wykonane zostaną rowy odwadniające, ułożone zostanie kruszywo o grubości 10 cm oraz mieszanka pospółki i cementu w ilości 25 kg/m2, która przy pomocy stabilizatorów (samojezdnych lub przyczepianych do ciągników) zostanie wymieszana z kruszywem. Na koniec wykonane zostanie profilowanie walcami wibracyjnymi i uzupełnione warstwą kruszywa łamanego. Wykonawca winien dostarczyć dokumentację powykonawczą w tym inwentaryzację geodezyjną.</text:p>
      <text:p text:style-name="P10">Łącznie wykonane zostaną:</text:p>
      <text:list text:style-name="LFO1" text:continue-numbering="true">
        <text:list-item>
          <text:p text:style-name="P11">Nawierzchnia z kruszywa łamanego na stabilizacji z cementu – 3285<text:s/>m2, tj.<text:s/>730<text:s/>mb drogi o szerokości 4,5 m,</text:p>
        </text:list-item>
        <text:list-item>
          <text:p text:style-name="P12">Rowy odwadniające po obu stronach drogi o łącznej długości –<text:s/>1460<text:s/>mb,</text:p>
        </text:list-item>
        <text:list-item>
          <text:p text:style-name="P13">Wykonanie niezbędnych przepustów wynikających z ukształtowania terenu w celu odprowadzenia wody – niezbędna wizja w terenie,</text:p>
        </text:list-item>
        <text:list-item>
          <text:p text:style-name="P14">W ramach robót należy założyć ewentualną wycinkę drzew/krzaków<text:s/>rosnących w pasie drogowym<text:s/>– niezbędna wizja w terenie.</text:p>
        </text:list-item>
      </text:list>
      <text:p text:style-name="P15">KOD CPV – 45233220-7</text:p>
      <text:p text:style-name="P16">Wykonawca jest odpowiedzialny za jakość prac i ich zgodność z dokumentacją techniczną określającą przedmiot zamówienia i stanowiącą podstawę do realizacji robót tj. szczegółową specyfikacją techniczną, zakresem robót i instrukcjami zarządzającego realizacją umowy.<text:s/></text:p>
      <text:p text:style-name="P17">Zamawiający wymaga aby Wykonawca lub Podwykonawca do czynności ogólnobudowlanych w zakresie realizacji zamówienia zatrudnił osoby na umowę o pracę z uwagi na spełnienie przesłanek z art. 22 § 1 Kodeksu pracy (Dz. U. z 2018<text:s/>r. poz.<text:s/>108 ze<text:s/>zm.).</text:p>
      <text:p text:style-name="P18">Zamawiający uprawniony jest do przeprowadzania kontroli z zatrudnienia osób na umowę o pracę w szczególności przez:</text:p>
      <text:p text:style-name="P19">1) żądanie przedłożenia przez Wykonawcę lub Podwykonawcę umów o pracę do wglądu Zamawiającego,</text:p>
      <text:p text:style-name="P20">2) wstęp na teren budowy i rozpytanie<text:s/>osób świadczących pracę czy wykonują ją na postawie stosunku pracy,</text:p>
      <text:p text:style-name="P21">3) zawiadomienie Państwowej Inspekcji Pracy.</text:p>
      <text:p text:style-name="P22">Wykonawca obowiązany jest przedłożyć oświadczenie o spełnieniu obowiązku, o którym mowa w art. 29 ust. 3a. Oświadczenie powinno zawierać ilość<text:s/>zatrudnionych osób na umowę o pracę <text:s/>oraz stanowisko pracy.</text:p>
      <text:p text:style-name="P23"/>
      <text:p text:style-name="P24">Jeżeli gdziekolwiek w dokumentacji, na rysunkach, przedmiarze robót, szczegółowej specyfikacji technicznej, zostało wskazane pochodzenie (marka, znak towarowy, producent, dostawca, nazwa własna)<text:s/>materiałów lub normy, aprobaty, specyfikacje i systemy, o których mowa w art. <text:s/>30 ust. 1-3 ustawy Pzp – Zamawiający dopuszcza oferowanie materiałów, produktów lub rozwiązań równoważnych pod warunkiem, że zagwarantują one realizacje robót w zgodzie z zakresem robót oraz zapewnią uzyskanie parametrów technicznych nie gorszych od założonych w wyżej wymienionych dokumentach.</text:p>
      <text:p text:style-name="P25">Zapewnienie bezpieczeństwa i ochrony zdrowia ludzi leży po stronie Wykonawcy robót.</text:p>
      <text:p text:style-name="P26"><text:span text:style-name="T27">Roboty należy wykonać w terminie do 30<text:s/></text:span><text:span text:style-name="T28">sierpnia</text:span><text:span text:style-name="T29"><text:s/>201</text:span><text:span text:style-name="T30">8</text:span><text:span text:style-name="T31"><text:s/></text:span><text:span text:style-name="T32"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TIMUS</meta:initial-creator>
    <dc:creator>MARTYNA</dc:creator>
    <meta:creation-date>2018-05-18T08:56:00Z</meta:creation-date>
    <dc:date>2018-05-18T08:56:00Z</dc:date>
    <meta:template xlink:href="Normal" xlink:type="simple"/>
    <meta:editing-cycles>2</meta:editing-cycles>
    <meta:editing-duration>PT60S</meta:editing-duration>
    <meta:document-statistic meta:page-count="2" meta:paragraph-count="6" meta:word-count="459" meta:character-count="3209" meta:row-count="22" meta:non-whitespace-character-count="2756"/>
  </office:meta>
</office:document-meta>
</file>