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2.002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top="0.049cm" fo:margin-bottom="0.049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officeooo:paragraph-rsid="00122174"/>
    </style:style>
    <style:style style:name="P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MP0">
      <style:paragraph-properties fo:margin-left="12.002cm" fo:margin-right="0cm" fo:margin-top="0cm" fo:margin-bottom="0cm" loext:contextual-spacing="false" fo:line-height="100%" fo:text-align="end" style:justify-single-word="false" fo:text-indent="0cm" style:auto-text-indent="false" style:page-number="auto" fo:break-before="page" style:writing-mode="lr-tb">
        <style:tab-stops/>
      </style:paragraph-properties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" style:family="text">
      <style:text-properties style:font-name="Times New Roman" fo:font-size="10pt" fo:font-style="italic" officeooo:rsid="00122174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22174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46c5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22174" style:font-name-asian="Times New Roman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2174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officeooo:rsid="00122174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Załącznik Nr 1</text:span></text:span></text:p>
      <text:p text:style-name="P1"><text:span text:style-name="Domyślna_20_czcionka_20_akapitu"><text:span text:style-name="T1">do </text:span></text:span><text:span text:style-name="Domyślna_20_czcionka_20_akapitu"><text:span text:style-name="T2">Z</text:span></text:span><text:span text:style-name="Domyślna_20_czcionka_20_akapitu"><text:span text:style-name="T1">arządzenia nr 53/2017</text:span></text:span></text:p>
      <text:p text:style-name="P1"><text:span text:style-name="Domyślna_20_czcionka_20_akapitu"><text:span text:style-name="T1">Wójta Gminy Wydminy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2">30</text:span></text:span><text:span text:style-name="Domyślna_20_czcionka_20_akapitu"><text:span text:style-name="T1"> maja 2017 r.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>OGŁOSZENIE O NABORZE KANDYDATÓW </text:span></text:span><text:span text:style-name="Domyślna_20_czcionka_20_akapitu"><text:span text:style-name="T6">NA CZŁONKÓW </text:span></text:span><text:span text:style-name="Domyślna_20_czcionka_20_akapitu"><text:span text:style-name="T4">DO GMINNEJ RADY SENIORÓW W WYDMINACH</text:span></text:span></text:p>
      <text:p text:style-name="P2"><text:span text:style-name="Domyślna_20_czcionka_20_akapitu"><text:span text:style-name="T4"/></text:span></text:p>
      <text:p text:style-name="P3"><text:span text:style-name="Domyślna_20_czcionka_20_akapitu"><text:span text:style-name="T4">Wójt Gminy Wydminy </text:span></text:span></text:p>
      <text:p text:style-name="P3"><text:span text:style-name="Domyślna_20_czcionka_20_akapitu"><text:span text:style-name="T4">ogłasza </text:span></text:span></text:p>
      <text:p text:style-name="P3"><text:span text:style-name="Domyślna_20_czcionka_20_akapitu"><text:span text:style-name="T4">nabór </text:span></text:span><text:span text:style-name="Domyślna_20_czcionka_20_akapitu"><text:span text:style-name="T6">kandydatów </text:span></text:span><text:span text:style-name="Domyślna_20_czcionka_20_akapitu"><text:span text:style-name="T4">na członków </text:span></text:span><text:span text:style-name="Domyślna_20_czcionka_20_akapitu"><text:span text:style-name="T5">do </text:span></text:span><text:span text:style-name="Domyślna_20_czcionka_20_akapitu"><text:span text:style-name="T4">Gminnej Rady Seniorów w Wydminach</text:span></text:span></text:p>
      <text:p text:style-name="P4"><text:span text:style-name="Domyślna_20_czcionka_20_akapitu"><text:span text:style-name="T4"/></text:span></text:p>
      <text:p text:style-name="P4"><text:span text:style-name="Domyślna_20_czcionka_20_akapitu"><text:span text:style-name="T4">1. Informacje ogólne</text:span></text:span></text:p>
      <text:p text:style-name="P7"><text:span text:style-name="Domyślna_20_czcionka_20_akapitu"><text:span text:style-name="T9">Do zadań Gminnej Rady Seniorów należeć będzie:</text:span></text:span></text:p>
      <text:p text:style-name="P7"><text:span text:style-name="Domyślna_20_czcionka_20_akapitu"><text:span text:style-name="T9">1) formułowanie opinii i wniosków w sprawach dotyczących osób starszych;</text:span></text:span></text:p>
      <text:p text:style-name="P7"><text:span text:style-name="Domyślna_20_czcionka_20_akapitu"><text:span text:style-name="T9">2) inicjowanie działań na rzecz osób starszych;</text:span></text:span></text:p>
      <text:p text:style-name="P7"><text:span text:style-name="Domyślna_20_czcionka_20_akapitu"><text:span text:style-name="T9">3) budowanie pozytywnego wizerunku osób starszych;</text:span></text:span></text:p>
      <text:p text:style-name="P7"><text:span text:style-name="Domyślna_20_czcionka_20_akapitu"><text:span text:style-name="T9">4) monitorowanie potrzeb osób starszych;</text:span></text:span></text:p>
      <text:p text:style-name="P7"><text:span text:style-name="Domyślna_20_czcionka_20_akapitu"><text:span text:style-name="T9">5) upowszechnianie wiedzy o potrzebach i prawach osób starszych.</text:span></text:span></text:p>
      <text:p text:style-name="P6"><text:span text:style-name="Domyślna_20_czcionka_20_akapitu"><text:span text:style-name="T8"/></text:span></text:p>
      <text:p text:style-name="P6"><text:span text:style-name="Domyślna_20_czcionka_20_akapitu"><text:span text:style-name="T8">2. Skład Rady</text:span></text:span></text:p>
      <text:p text:style-name="P7"><text:span text:style-name="Domyślna_20_czcionka_20_akapitu"><text:span text:style-name="T11">Rada liczy 7 członków. </text:span></text:span><text:span text:style-name="Domyślna_20_czcionka_20_akapitu"><text:span text:style-name="T9">Członkami Rady mogą być osoby mające miejsce zamieszkania na terenie Gminy </text:span></text:span><text:span text:style-name="Domyślna_20_czcionka_20_akapitu"><text:span text:style-name="T10">Wydminy</text:span></text:span><text:span text:style-name="Domyślna_20_czcionka_20_akapitu"><text:span text:style-name="T9">, będące:</text:span></text:span></text:p>
      <text:p text:style-name="P7"><text:span text:style-name="Domyślna_20_czcionka_20_akapitu"><text:span text:style-name="T9">1) przedstawicielami podmiotów działających na rzecz osób starszych;</text:span></text:span></text:p>
      <text:p text:style-name="P7"><text:span text:style-name="Domyślna_20_czcionka_20_akapitu"><text:span text:style-name="T9">2) przedstawicielami posiadającymi poparcie przez co najmniej 10 osób starszych w rozumieniu Uchwały Nr XIX/141/2016 Rady Gminy Wydminy z dnia 26 kwietnia 2016r. </text:span></text:span><text:span text:style-name="Domyślna_20_czcionka_20_akapitu"><text:span text:style-name="T10">czyli </text:span></text:span><text:span text:style-name="Domyślna_20_czcionka_20_akapitu"><text:span text:style-name="T9">mieszkańców Gminy Wydminy w wieku powyżej 60 lat.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>3. Procedura naboru:</text:span></text:span></text:p>
      <text:p text:style-name="P7"><text:span text:style-name="Domyślna_20_czcionka_20_akapitu"><text:span text:style-name="T9">1) Zgłoszenia kandydatów na członków Rady w przypadku kandydatów zgłaszanych przez podmioty działające na rzecz osób starszych należy dokonać na formularzu zgłoszeniowym stanowiącym załącznik nr 1 do  ogłoszenia </text:span></text:span><text:span text:style-name="Domyślna_20_czcionka_20_akapitu"><text:span text:style-name="T10">o naborze </text:span></text:span><text:span text:style-name="Domyślna_20_czcionka_20_akapitu"><text:span text:style-name="T9">oraz dołączyć:</text:span></text:span></text:p>
      <text:p text:style-name="P7"><text:span text:style-name="Domyślna_20_czcionka_20_akapitu"><text:span text:style-name="T9">a) dokument potwierdzający dokonanie wyboru kandydata do Rady;</text:span></text:span></text:p>
      <text:p text:style-name="P7"><text:span text:style-name="Domyślna_20_czcionka_20_akapitu"><text:span text:style-name="T9">b) oświadczenie kandydata do Rady o wyrażeniu zgody na kandydowanie stanowiące załącznik nr 3 do ogłoszenia;</text:span></text:span></text:p>
      <text:p text:style-name="P7"><text:span text:style-name="Domyślna_20_czcionka_20_akapitu"><text:span text:style-name="T9">c) statut lub inny dokument regulujący zasady funkcjonowania podmiotu zgłaszającego kandydata do Rady.</text:span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>2) </text:span></text:span><text:span text:style-name="Domyślna_20_czcionka_20_akapitu"><text:span text:style-name="T9">Zgłoszenia kandydatów na członków Rady w przypadku kandydatów posiadających poparcie co najmniej 10 osób starszych, należy dokonać na formularzu zgłoszeniowym stanowiącym załącznik nr 2 do ogłoszenia </text:span></text:span><text:span text:style-name="Domyślna_20_czcionka_20_akapitu"><text:span text:style-name="T10">o naborze </text:span></text:span><text:span text:style-name="Domyślna_20_czcionka_20_akapitu"><text:span text:style-name="T9">oraz dołączyć oświadczenie kandydata do Rady o wyrażeniu zgody na kandydowanie, stanowiące załącznik nr 3 do ogłoszenia </text:span></text:span><text:span text:style-name="Domyślna_20_czcionka_20_akapitu"><text:span text:style-name="T10">o naborze</text:span></text:span><text:span text:style-name="Domyślna_20_czcionka_20_akapitu"><text:span text:style-name="T9">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3) Wypełnione zgłoszenie należy dostarczyć do sekretariatu Urzędu Gminy Wydminy, pl. Rynek 1/1, 11-510 Wydminy w dniach </text:span></text:span><text:span text:style-name="Domyślna_20_czcionka_20_akapitu"><text:span text:style-name="T3">3</text:span></text:span><text:span text:style-name="Domyślna_20_czcionka_20_akapitu"><text:span text:style-name="T7">1</text:span></text:span><text:span text:style-name="Domyślna_20_czcionka_20_akapitu"><text:span text:style-name="T3"> maja 2017 r</text:span></text:span><text:span text:style-name="Domyślna_20_czcionka_20_akapitu"><text:span text:style-name="T7">oku do </text:span></text:span><text:span text:style-name="Domyślna_20_czcionka_20_akapitu"><text:span text:style-name="T3">23 czerwca 2017 r</text:span></text:span><text:span text:style-name="Domyślna_20_czcionka_20_akapitu"><text:span text:style-name="T7">oku</text:span></text:span><text:span text:style-name="Domyślna_20_czcionka_20_akapitu"><text:span text:style-name="T3">.</text:span></text:span></text:p>
      <text:p text:style-name="P8"><text:span text:style-name="Domyślna_20_czcionka_20_akapitu"><text:span text:style-name="T11"/></text:span></text:p>
      <text:p text:style-name="P8"><text:soft-page-break/><text:span text:style-name="Domyślna_20_czcionka_20_akapitu"><text:span text:style-name="T11">4) Karty zgłoszeniowe kandydatów można pobrać na stronie Biuletynu Informacji Publicznej Urzędu Gminy Wydminy lub otrzymać w biurze Rady Gminy - pokój nr 5 na parterze budynku Urzędu Gminy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5) Osoba starsza posiadająca miejsce zamieszkania na terenie Gminy </text:span></text:span><text:span text:style-name="Domyślna_20_czcionka_20_akapitu"><text:span text:style-name="T12">Wydminy</text:span></text:span><text:span text:style-name="Domyślna_20_czcionka_20_akapitu"><text:span text:style-name="T11"> może udzielić poparcia nie więcej niż jednemu kandydatowi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6) Zgłoszenia kandydatów do Rady podlegają weryfikacji formalnej dokonywanej przez Wójta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7) W przypadku gdy zgłoszenie zawiera braki formalne, wzywa do ich uzupełnienia w terminie 7 dni od dnia doręczenia stosownego wezwania. W przypadku nieusunięcia braków w terminie, zgłoszenie nie podlega dalszemu rozpatrzeniu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8) Udzielenie poparcia przez tą samą osobę </text:span></text:span><text:span text:style-name="Domyślna_20_czcionka_20_akapitu"><text:span text:style-name="T13">więcej niż jednemu kandydatowi</text:span></text:span><text:span text:style-name="Domyślna_20_czcionka_20_akapitu"><text:span text:style-name="T11"> do Rady będzie skutkować </text:span></text:span><text:span text:style-name="Domyślna_20_czcionka_20_akapitu"><text:span text:style-name="T13">nieuwzględnieniem głosu poparcia tej osoby przy wszystkich zgłoszonych kandydatach</text:span></text:span><text:span text:style-name="Domyślna_20_czcionka_20_akapitu"><text:span text:style-name="T11">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9) Poparcie jest udzielane poprzez złożenie podpisu pod formularzem zgłoszeniowym kandydata do Rady.</text:span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>10) W przypadku, gdy do Rady zgłoszono 7 członków, wszyscy zgłoszeni kandydaci uzyskują status członka Rady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11) W przypadku, gdy do Rady zgłoszono mniej niż 7 kandydatów, Wójt wyznacza dodatkowy siedmiodniowy termin zgłaszania kandydatów. Procedura ta jest powtarzana do czasu zgłoszenia co najmniej 7 kandydatów do Rady.</text:span></text:span></text:p>
      <text:p text:style-name="P8"><text:span text:style-name="Domyślna_20_czcionka_20_akapitu"><text:span text:style-name="T11"/></text:span></text:p>
      <text:p text:style-name="P8"><text:span text:style-name="Domyślna_20_czcionka_20_akapitu"><text:span text:style-name="T11">12) W przypadku gdy liczba kandydatów do Rady  przekracza limit (powyżej 7 kandydatów), Wójt zwołuje zebranie wyborcze wyznaczając jego termin i ustalając porządek obrad oraz najpóźniej na 7 dni przed wyznaczonym terminem zebrania wyborczego ogłasza w Biuletynie Informacji Publicznej informację o kandydatach do Rady. W zebraniu wyborczym z prawem głosu biorą udział wszyscy zgłoszeni kandydaci do Rady, którzy spełniają kryteria formalne i których zgłoszenia były kompletne i prawidłowe.</text:span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>13) Skład wybranej Gminnej Rady Seniorów, zostanie podany do publicznej wiadomości poprzez zamieszczenie ogłoszenia na tablicy ogłoszeń Urzędu oraz w Biuletynie Informacji Publicznej w terminie 14 dni od wybrania członków Rady lub zgłoszenia wyłącznie 7 kandydatów do Rady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17-05-09T09:44:00Z</meta:creation-date>
    <dc:date>2017-06-01T09:29:03.175000000</dc:date>
    <meta:editing-cycles>15</meta:editing-cycles>
    <meta:editing-duration>PT59M24S</meta:editing-duration>
    <meta:print-date>2017-06-01T09:28:31.353000000</meta:print-date>
    <meta:document-statistic meta:table-count="0" meta:image-count="0" meta:object-count="0" meta:page-count="2" meta:paragraph-count="36" meta:word-count="575" meta:character-count="4038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lina/AppData/Local/Temp/1%20Ogłoszenie%20rada%20seniorów.odt/Normal"/>
  </office:meta>
</office:document-meta>
</file>