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Normalny" style:family="paragraph">
      <style:text-properties style:font-name="Times New Roman" fo:font-size="10pt" style:font-size-asian="10pt" style:font-size-complex="10pt"/>
    </style:style>
    <style:style style:name="P12" style:parent-style-name="Normalny" style:family="paragraph">
      <style:text-properties style:font-name="Times New Roman" fo:font-size="10pt" style:font-size-asian="10pt" style:font-size-complex="10pt"/>
    </style:style>
    <style:style style:name="P13" style:parent-style-name="Normalny" style:family="paragraph"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0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1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left="3.9333in">
        <style:tab-stops/>
      </style:paragraph-properties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3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4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5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6" style:parent-style-name="Normalny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3<text:line-break/>do Zarządzenia Nr<text:s/>70/2023<text:line-break/>Wójta Gminy Wydminy<text:line-break/>z dnia<text:s/>21 września<text:s/>2023r.</text:p>
      <text:p text:style-name="P2"/>
      <text:p text:style-name="Normalny"><text:span text:style-name="T3">……………………………….</text:span><text:span text:style-name="T4"><text:tab/></text:span><text:span text:style-name="T5"><text:tab/></text:span><text:span text:style-name="T6"><text:tab/></text:span><text:span text:style-name="T7"><text:tab/></text:span><text:span text:style-name="T8"><text:tab/>Wydminy, dnia……………</text:span><text:span text:style-name="T9"><text:line-break/></text:span><text:span text:style-name="T10">(nazwa organu zarządzającego kontrolę)</text:span></text:p>
      <text:p text:style-name="P11"/>
      <text:p text:style-name="P12">…………………………….<text:line-break/>(znak sprawy)</text:p>
      <text:p text:style-name="P13"/>
      <text:p text:style-name="P14">ZAWIADOMIENIE O KONTROLI</text:p>
      <text:p text:style-name="P15"><text:span text:style-name="T16">Na podstawie §5 ust. 1 R</text:span><text:span text:style-name="T17">ozporządzenia Rady Ministrów z dnia 19 stycznia 2023 r. w sprawie kontroli realizacji zadań obronnych (Dz.U. z 2023 r. poz. 253)</text:span><text:span text:style-name="T18">, oraz „Planu kontroli problemowych wykonywania zadań obronnych na …. r.” stanowiącego załącznik nr… do Zarządzenia Nr …/… Wójta Gminy Wydminy z dnia …… w sprawie<text:s/></text:span><text:span text:style-name="T19">realizacji pozamilitarnych przygotowań obronnych w Gminie Wydminy w …. roku, informuję, że w dniu ……..r. zostanie przeprowadzona kontrola problemowa wykonywania zadań obronnych <text:s/>w ……………………, …………………………………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(jednostka k</text:span><text:span text:style-name="T27">ontrolowana)</text:span><text:span text:style-name="T28"><text:line-break/></text:span><text:span text:style-name="T29">(adres jednostki poddanej kontroli)</text:span></text:p>
      <text:p text:style-name="P30"/>
      <text:p text:style-name="P31"/>
      <text:p text:style-name="P32">Zakres kontroli:</text:p>
      <text:list text:style-name="LFO1" text:continue-numbering="true">
        <text:list-item>
          <text:p text:style-name="P33">……………………………………………..</text:p>
        </text:list-item>
        <text:list-item>
          <text:p text:style-name="P34">……………………………………………..</text:p>
        </text:list-item>
        <text:list-item>
          <text:p text:style-name="P35">……………………………………………..</text:p>
        </text:list-item>
        <text:list-item>
          <text:p text:style-name="P36">……………………………………………..</text:p>
        </text:list-item>
      </text:list>
      <text:p text:style-name="P37"/>
      <text:p text:style-name="P38"/>
      <text:p text:style-name="P39"><text:span text:style-name="T40">……………………………………</text:span><text:span text:style-name="T41"><text:line-break/></text:span><text:span text:style-name="T42">(pieczęć, data i podpis zarządzającego kontrolę)</text:span></text:p>
      <text:p text:style-name="P43"/>
      <text:p text:style-name="P44"/>
      <text:p text:style-name="P45"/>
      <text:p text:style-name="P46">Pouczenie:</text:p>
      <text:p text:style-name="Normalny"><text:span text:style-name="T47">W szczególnie<text:s/></text:span><text:span text:style-name="T48">uzasadnionych przypadkach, nie później niż na 3 dni przed terminem rozpoczęcia kontroli, kierownik kontrolowanej jednostki organizacyjnej, może zwrócić się z prośbą o zmianę terminu kontroli. Termin kontroli może być zmieniony tylko ra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Chojnowska-Deleżuch</meta:initial-creator>
    <dc:creator>Emilia Chojnowska-Deleżuch</dc:creator>
    <meta:creation-date>2023-09-18T07:47:00Z</meta:creation-date>
    <dc:date>2023-09-20T07:34:00Z</dc:date>
    <meta:print-date>2023-09-20T07:3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6" meta:character-count="1232" meta:row-count="8" meta:non-whitespace-character-count="1058"/>
  </office:meta>
</office:document-meta>
</file>