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0pt" style:font-size-asian="10pt" style:font-size-complex="10pt"/>
    </style:style>
    <style:style style:name="P12" style:parent-style-name="Normalny" style:family="paragraph">
      <style:text-properties style:font-name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tyle="italic" style:font-style-asian="italic" style:font-style-complex="italic"/>
    </style:style>
    <style:style style:name="T30" style:parent-style-name="Domyślnaczcionkaakapitu" style:family="text">
      <style:text-properties style:font-name="Times New Roman" fo:font-style="italic" style:font-style-asian="italic" style:font-style-complex="italic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/>
    </style:style>
    <style:style style:name="T32" style:parent-style-name="Domyślnaczcionkaakapitu" style:family="text">
      <style:text-properties style:font-name="Times New Roman" fo:font-style="italic" style:font-style-asian="italic" style:font-style-complex="italic"/>
    </style:style>
    <style:style style:name="T33" style:parent-style-name="Domyślnaczcionkaakapitu" style:family="text">
      <style:text-properties style:font-name="Times New Roman" fo:font-style="italic" style:font-style-asian="italic" style:font-style-complex="italic"/>
    </style:style>
    <style:style style:name="T34" style:parent-style-name="Domyślnaczcionkaakapitu" style:family="text">
      <style:text-properties style:font-name="Times New Roman" fo:font-style="italic" style:font-style-asian="italic" style:font-style-complex="italic"/>
    </style:style>
    <style:style style:name="T35" style:parent-style-name="Domyślnaczcionkaakapitu" style:family="text">
      <style:text-properties style:font-name="Times New Roman" fo:font-style="italic" style:font-style-asian="italic" style:font-style-complex="italic"/>
    </style:style>
    <style:style style:name="T36" style:parent-style-name="Domyślnaczcionkaakapitu" style:family="text">
      <style:text-properties style:font-name="Times New Roman" fo:font-style="italic" style:font-style-asian="italic" style:font-style-complex="italic"/>
    </style:style>
    <style:style style:name="T37" style:parent-style-name="Domyślnaczcionkaakapitu" style:family="text">
      <style:text-properties style:font-name="Times New Roman" fo:font-style="italic" style:font-style-asian="italic" style:font-style-complex="italic"/>
    </style:style>
    <style:style style:name="T38" style:parent-style-name="Domyślnaczcionkaakapitu" style:family="text">
      <style:text-properties style:font-name="Times New Roman" fo:font-style="italic" style:font-style-asian="italic" style:font-style-complex="italic"/>
    </style:style>
    <style:style style:name="P39" style:parent-style-name="Normalny" style:family="paragraph">
      <style:text-properties style:font-name="Times New Roman" fo:font-weight="bold" style:font-weight-asian="bold" style:font-weight-complex="bold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44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7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6pt" style:font-size-asian="16pt" style:font-size-complex="16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5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96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justify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7" style:parent-style-name="Normalny" style:family="paragraph"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justify"/>
    </style:style>
    <style:style style:name="T1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justify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1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2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3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4" style:parent-style-name="Normalny" style:family="paragraph">
      <style:paragraph-properties fo:text-align="justify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41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42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4<text:line-break/>do Zarządzenia Nr<text:s/>70/2023<text:line-break/>Wójta Gminy Wydminy<text:line-break/>z dnia<text:s/>21 września<text:s/>2023r.</text:p>
      <text:p text:style-name="Normalny"><text:span text:style-name="T2">ZATWIERDZAM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Wydminy, dnia……………</text:span><text:span text:style-name="T10"><text:line-break/></text:span></text:p>
      <text:p text:style-name="P11"/>
      <text:p text:style-name="P12">…………………………….<text:line-break/>(znak sprawy)</text:p>
      <text:p text:style-name="Normalny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Pani / Pan</text:span><text:span text:style-name="T21"><text:line-break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(imię, nazwisko, stanowisko kierownika<text:s/></text:span><text:span text:style-name="T30"><text:line-break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podmiotu<text:s/></text:span><text:span text:style-name="T38">kontrolowanego, nazwa i adres)</text:span></text:p>
      <text:p text:style-name="P39"/>
      <text:p text:style-name="P40"><text:span text:style-name="T41">Stosowanie do §5 ust. 1 Rozporządzenia Rady Ministrów z dnia 19 stycznia 2023 r. w sprawie kontroli realizacji zadań obronnych (Dz.U. z 2023 r. poz. 253), zwanego dalej „rozporządzeniem” oraz § 7 Zarządzenia Nr … Wójta Gminy Wydminy z dnia ……. r. w sprawie szczegółowych zasad planowania, organizowania i prowadzenia kontroli realizacji zadań obronnych na terenie Gminy Wydminy, przekazuję Pani/Panu protokół pokontrolny</text:span><text:span text:style-name="T42"><text:s/></text:span><text:span text:style-name="T43">(oraz kolejna podstawa prawna, np. zarządzenie w sprawie pozamilitarnych przygotowań obronnych w danym roku).</text:span></text:p>
      <text:p text:style-name="P44"/>
      <text:p text:style-name="P45">PROTOKÓŁ POKONTROLNY</text:p>
      <text:p text:style-name="P46">Kontrolę przeprowadził zespół kontrolny Wójta Gminy Wydminy, w składzie:</text:p>
      <text:p text:style-name="P47"><text:span text:style-name="T48">- przewodniczący zespołu<text:s/></text:span><text:span text:style-name="T49">(imię, nazwisko i stanowisko służbowe kontrolera)</text:span><text:span text:style-name="T50">:………………, na podstawie dowodu<text:s/></text:span><text:span text:style-name="T51">osobistego seria … nr ….. i upoważnienia nr …. wydanego przez ……….</text:span></text:p>
      <text:p text:style-name="P52"><text:span text:style-name="T53">- członek zespołu<text:s/></text:span><text:span text:style-name="T54">(imię, nazwisko i stanowisko służbowe kontrolera)</text:span><text:span text:style-name="T55">:………………, na podstawie dowodu osobistego seria … nr ….. i upoważnienia nr …. wydanego przez …………………..</text:span></text:p>
      <text:p text:style-name="P56"><text:span text:style-name="T57">Termin kontroli: …………………………………………………………………………………</text:span><text:span text:style-name="T58"><text:line-break/></text:span><text:span text:style-name="T59"><text:tab/></text:span><text:span text:style-name="T60">(data rozpoczęcia i zakończenia czynności kontrolnych z podaniem dni ewentualnej przerwy w kontroli)</text:span></text:p>
      <text:p text:style-name="P61"><text:span text:style-name="T62">Kontrolę przeprowadzono w …………………………………………………………………. <text:s/>…………………………………………………………………………………………………</text:span><text:span text:style-name="T63"><text:line-break/></text:span><text:span text:style-name="T64">(nazwa i adres jednostki kontrolowanej, ewentualnie inne miejsce wykonywania kontroli w jednostce)</text:span></text:p>
      <text:p text:style-name="P65">W okresie objętym kontrolą i w czasie przeprowadzenia kontroli stanowiska pełnili:</text:p>
      <text:p text:style-name="P66"><text:span text:style-name="T67">- …………………………………………………………………………………………………</text:span><text:span text:style-name="T68"><text:line-break/></text:span><text:span text:style-name="T69">(imię i nazwisko kierownika jednostki kontrolowanej, z<text:s/></text:span><text:span text:style-name="T70">uwzględnieniem zmian, data objęcia stanowiska)</text:span></text:p>
      <text:p text:style-name="P71"><text:span text:style-name="T72">-</text:span><text:span text:style-name="T73"><text:s/></text:span><text:span text:style-name="T74">……………………………………………………………………………………………….</text:span><text:span text:style-name="T75"><text:line-break/></text:span><text:span text:style-name="T76">(imię, nazwisko i stanowisko pracownika oraz kierownika jego komórki organizacyjnej, data objęcia stanowiska)</text:span></text:p>
      <text:p text:style-name="P77"><text:span text:style-name="T78">odpowiedzialny/a za realizacje zadań objętych zakresem kontroli na podstawie……………….</text:span><text:span text:style-name="T79"><text:line-break/></text:span><text:span text:style-name="T80">(regulamin organizacyjny jednostki organizacyjnej lub inny właściwy dokument oraz zakres obowiązków pracownika)</text:span></text:p>
      <text:p text:style-name="P81">Przeprowadzenie kontroli odnotowano w książce kontroli jednostki kontrolowanej pod numerem……………</text:p>
      <text:p text:style-name="P82"><text:span text:style-name="T83">Przedmiotem kontroli jest wykonywanie zadań obronnych w zakresie<text:s/></text:span><text:span text:style-name="T84">(zgodnie z zawiadomieniem o kontroli):</text:span><text:span text:style-name="T85"><text:line-break/></text:span><text:span text:style-name="T86">1) ………………………………………………………………………………………………..</text:span><text:span text:style-name="T87"><text:line-break/></text:span><text:span text:style-name="T88">2) ………………………………………………………………………………………………..</text:span><text:span text:style-name="T89"><text:line-break/></text:span><text:span text:style-name="T90">3) ………………………………………………………………………………………………..</text:span><text:span text:style-name="T91"><text:line-break/></text:span><text:span text:style-name="T92">4) ………………………………………………………………………………………………..</text:span></text:p>
      <text:p text:style-name="P93"/>
      <text:p text:style-name="Normalny"><text:span text:style-name="T94">Na podstawie przeprowadzonej kontroli ustalono, że w zakresie objętym kontrolą<text:s/></text:span><text:span text:style-name="T95">(opis stanu faktycznego wykonywania zadań obronnych w jednostce kontrolowanej, zgodnie z zakresem przedmiotowym kontroli, ustalone uchybienia i nieprawidłowości z uwzględnieniem przyczyn ich powstania oraz wpływu na wykonywanie zadań obronnych):</text:span><text:span text:style-name="T96"><text:line-break/></text:span><text:span text:style-name="T97">1) ………………………………………………………………………………………………..</text:span><text:span text:style-name="T98"><text:line-break/></text:span><text:span text:style-name="T99">2) ………………………………………………………………………………………………..</text:span><text:span text:style-name="T100"><text:line-break/></text:span><text:span text:style-name="T101">3) ………………………………………………………………………………………………..</text:span><text:span text:style-name="T102"><text:line-break/></text:span><text:span text:style-name="T103">4) ………………………………………………………………………………………………..</text:span></text:p>
      <text:p text:style-name="P104"><text:span text:style-name="T105">W oparciu o ustalony stan faktyczny w zakresie objętym kontrolą, działalność kontrolowanej jednostki ocenia się ………………………………….</text:span><text:span text:style-name="T106">(ocena zgodnie z czterostopniową skalą ocen).</text:span></text:p>
      <text:p text:style-name="P107">Wnioski i zalecenia zespołu kontrolnego:<text:line-break/>1) ………………………………………………………………………………………………..<text:line-break/>2) ………………………………………………………………………………………………..<text:line-break/>3) ………………………………………………………………………………………………..<text:line-break/>4) ………………………………………………………………………………………………..</text:p>
      <text:p text:style-name="P108">O realizacji wniosków i zaleceń zespołu kontrolnego, proszę powiadomić Wójta Gminy Wydminy , w terminie 30 dni od podpisania przez Panią/Pana protokołu pokontrolnego lub od dnia otrzymania ostatecznego stanowiska w sprawie zgłoszonych zastrzeżeń do ustaleń zawartych w protokole pokontrolnym.<text:s/></text:p>
      <text:p text:style-name="P109"><text:span text:style-name="T110">Pouczenie:</text:span><text:span text:style-name="T111"><text:line-break/></text:span><text:span text:style-name="T112">1) Kierownikowi podmiotu kontrolowanego przysługuje prawo zgłoszenia przewodniczącemu zespołu kontrolnego, zastrzeżeń do ustaleń zawartych w protokole pokontrolnym, w terminie 14 dni od dnia jego doręczenia.</text:span></text:p>
      <text:p text:style-name="P113">2) Zasadność zastrzeżeń podlega ponownemu sprawdzeniu, a ostateczne stanowisko w sprawie uwzględnienia lub nieuwzględnienia zgłoszonych zastrzeżeń, organ zarządzający kontrolę przedstawi kierownikowi podmiotu kontrolowanego w terminie 14 dni, od dnia doręczenia zastrzeżeń.</text:p>
      <text:p text:style-name="P114"/>
      <text:p text:style-name="P115"><text:span text:style-name="T116">………………………………………..</text:span><text:span text:style-name="T117"><text:tab/></text:span><text:span text:style-name="T118"><text:tab/>…………………………………………</text:span><text:span text:style-name="T119"><text:line-break/></text:span><text:span text:style-name="T120">(podpis kierownika podmiotu kontrolowanego)</text:span><text:span text:style-name="T121"><text:tab/></text:span><text:span text:style-name="T122"><text:tab/>(podpis przewodniczącego zespołu kontrolnego)</text:span></text:p>
      <text:p text:style-name="P123"/>
      <text:p text:style-name="P124"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…………………………………………</text:span><text:span text:style-name="T132"><text:line-break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(podpis członka zespołu kontrolnego)</text:span></text:p>
      <text:p text:style-name="P141"/>
      <text:p text:style-name="P142"><text:span text:style-name="T143">…………………………………………</text:span><text:span text:style-name="T144"><text:line-break/></text:span><text:span text:style-name="T145"><text:tab/></text:span><text:span text:style-name="T146">(podpis członka zespołu kontrol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a Chojnowska-Deleżuch</meta:initial-creator>
    <dc:creator>Emilia Chojnowska-Deleżuch</dc:creator>
    <meta:creation-date>2023-09-18T07:51:00Z</meta:creation-date>
    <dc:date>2023-09-20T07:35:00Z</dc:date>
    <meta:print-date>2023-09-20T07:35:00Z</meta:print-date>
    <meta:template xlink:href="Normal" xlink:type="simple"/>
    <meta:editing-cycles>4</meta:editing-cycles>
    <meta:editing-duration>PT60S</meta:editing-duration>
    <meta:document-statistic meta:page-count="1" meta:paragraph-count="8" meta:word-count="632" meta:character-count="4418" meta:row-count="31" meta:non-whitespace-character-count="3794"/>
  </office:meta>
</office:document-meta>
</file>