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3" style:family="paragraph">
      <style:paragraph-properties fo:text-align="justify"/>
    </style:style>
    <style:style style:name="P6" style:parent-style-name="Standard" style:list-style-name="LFO3" style:family="paragraph">
      <style:paragraph-properties fo:text-align="justify"/>
    </style:style>
    <style:style style:name="P7" style:parent-style-name="Standard" style:list-style-name="LFO3" style:family="paragraph">
      <style:paragraph-properties fo:text-align="justify"/>
    </style:style>
    <style:style style:name="P8" style:parent-style-name="Standard" style:list-style-name="LFO3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3" style:family="paragraph">
      <style:paragraph-properties fo:text-align="justify"/>
    </style:style>
    <style:style style:name="P11" style:parent-style-name="Standard" style:list-style-name="LFO3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3" style:family="paragraph">
      <style:paragraph-properties fo:text-align="justify"/>
    </style:style>
    <style:style style:name="P17" style:parent-style-name="Standard" style:list-style-name="LFO3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list-style-name="LFO3" style:family="paragraph">
      <style:paragraph-properties fo:text-align="justify"/>
      <style:text-properties fo:color="#000000"/>
    </style:style>
    <style:style style:name="P20" style:parent-style-name="Akapitzlistą" style:list-style-name="LFO3" style:family="paragraph">
      <style:paragraph-properties fo:text-align="justify" style:line-height-at-least="0.0798in"/>
      <style:text-properties style:font-name-complex="Times New Roman" fo:color="#000000"/>
    </style:style>
    <style:style style:name="P21" style:parent-style-name="Akapitzlistą" style:list-style-name="LFO3" style:family="paragraph">
      <style:paragraph-properties fo:text-align="justify" style:line-height-at-least="0.0798in"/>
      <style:text-properties style:font-name-complex="Times New Roman" fo:color="#000000"/>
    </style:style>
    <style:style style:name="P22" style:parent-style-name="Akapitzlistą" style:family="paragraph">
      <style:paragraph-properties fo:text-align="justify" style:line-height-at-least="0.0798in"/>
      <style:text-properties style:font-name-complex="Times New Roman" fo:color="#000000"/>
    </style:style>
    <style:style style:name="P23" style:parent-style-name="Akapitzlistą" style:list-style-name="LFO3" style:family="paragraph">
      <style:paragraph-properties fo:text-align="justify" style:line-height-at-least="0.0798in"/>
      <style:text-properties style:font-name-asian="Times New Roman" style:font-name-complex="Times New Roman" fo:color="#000000"/>
    </style:style>
    <style:style style:name="P24" style:parent-style-name="Standard" style:list-style-name="LFO3" style:family="paragraph">
      <style:paragraph-properties fo:text-align="justify" style:line-height-at-least="0.0798in"/>
      <style:text-properties style:font-name-asian="Times New Roman" style:font-name-complex="Arial" fo:color="#000000"/>
    </style:style>
    <style:style style:name="P25" style:parent-style-name="Standard" style:family="paragraph">
      <style:paragraph-properties fo:text-align="justify" style:line-height-at-least="0.0798in"/>
      <style:text-properties style:font-name-asian="Times New Roman" style:font-name-complex="Arial" fo:color="#000000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Bezodstępów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 fo:font-weight="bold" style:font-weight-asian="bold" style:font-weight-complex="bold"/>
    </style:style>
    <style:style style:name="P133" style:parent-style-name="Standard" style:family="paragraph">
      <style:text-properties style:font-name-complex="Times New Roman" fo:font-weight="bold" style:font-weight-asian="bold" style:font-weight-complex="bold"/>
    </style:style>
    <style:style style:name="P134" style:parent-style-name="Standard" style:family="paragraph">
      <style:text-properties style:font-name-complex="Times New Roman" fo:font-weight="bold" style:font-weight-asian="bold" style:font-weight-complex="bold"/>
    </style:style>
    <style:style style:name="P135" style:parent-style-name="Standard" style:list-style-name="LFO4" style:family="paragraph"/>
    <style:style style:name="T136" style:parent-style-name="Domyślnaczcionkaakapitu" style:family="text">
      <style:text-properties style:font-name-complex="Arial"/>
    </style:style>
    <style:style style:name="T137" style:parent-style-name="Domyślnaczcionkaakapitu" style:family="text">
      <style:text-properties style:font-name-complex="Arial"/>
    </style:style>
    <style:style style:name="P138" style:parent-style-name="Standard" style:list-style-name="LFO4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list-style-name="LFO4" style:family="paragraph">
      <style:paragraph-properties fo:text-align="justify"/>
    </style:style>
    <style:style style:name="P141" style:parent-style-name="Akapitzlistą" style:list-style-name="LFO4" style:family="paragraph">
      <style:paragraph-properties fo:text-align="justify" style:line-height-at-least="0.0798in"/>
    </style:style>
    <style:style style:name="T142" style:parent-style-name="Domyślnaczcionkaakapitu" style:family="text">
      <style:text-properties style:font-name-complex="Arial" fo:color="#000000"/>
    </style:style>
    <style:style style:name="P143" style:parent-style-name="Akapitzlistą" style:family="paragraph">
      <style:paragraph-properties fo:text-align="justify" style:line-height-at-least="0.0798in"/>
    </style:style>
    <style:style style:name="T144" style:parent-style-name="Domyślnaczcionkaakapitu" style:family="text">
      <style:text-properties style:font-name-complex="Arial" fo:color="#000000"/>
    </style:style>
    <style:style style:name="P145" style:parent-style-name="Akapitzlistą" style:list-style-name="LFO4" style:family="paragraph">
      <style:paragraph-properties fo:text-align="justify" style:line-height-at-least="0.0798in"/>
    </style:style>
    <style:style style:name="T146" style:parent-style-name="Domyślnaczcionkaakapitu" style:family="text">
      <style:text-properties style:font-name-complex="Arial" fo:color="#000000"/>
    </style:style>
    <style:style style:name="T147" style:parent-style-name="Domyślnaczcionkaakapitu" style:family="text">
      <style:text-properties style:font-name-complex="Arial" fo:color="#000000"/>
    </style:style>
    <style:style style:name="P148" style:parent-style-name="Akapitzlistą" style:family="paragraph">
      <style:paragraph-properties fo:text-align="justify" style:line-height-at-least="0.0798in"/>
    </style:style>
    <style:style style:name="T149" style:parent-style-name="Domyślnaczcionkaakapitu" style:family="text">
      <style:text-properties style:font-name-complex="Arial" fo:color="#000000"/>
    </style:style>
    <style:style style:name="P150" style:parent-style-name="Akapitzlistą" style:list-style-name="LFO4" style:family="paragraph">
      <style:paragraph-properties fo:text-align="justify" style:line-height-at-least="0.0798in"/>
    </style:style>
    <style:style style:name="T151" style:parent-style-name="Domyślnaczcionkaakapitu" style:family="text">
      <style:text-properties style:font-name-complex="Arial" fo:color="#000000"/>
    </style:style>
    <style:style style:name="T152" style:parent-style-name="Domyślnaczcionkaakapitu" style:family="text">
      <style:text-properties style:font-name-complex="Arial" fo:color="#000000"/>
    </style:style>
    <style:style style:name="P153" style:parent-style-name="Akapitzlistą" style:list-style-name="LFO4" style:family="paragraph">
      <style:paragraph-properties fo:text-align="justify" style:line-height-at-least="0.0798in"/>
    </style:style>
    <style:style style:name="T154" style:parent-style-name="Domyślnaczcionkaakapitu" style:family="text">
      <style:text-properties style:font-name-complex="Arial" fo:color="#000000"/>
    </style:style>
    <style:style style:name="P155" style:parent-style-name="Akapitzlistą" style:list-style-name="LFO4" style:family="paragraph">
      <style:paragraph-properties fo:text-align="justify" style:line-height-at-least="0.0798in"/>
    </style:style>
    <style:style style:name="T156" style:parent-style-name="Domyślnaczcionkaakapitu" style:family="text">
      <style:text-properties style:font-name-complex="Arial" fo:color="#000000"/>
    </style:style>
    <style:style style:name="T157" style:parent-style-name="Domyślnaczcionkaakapitu" style:family="text">
      <style:text-properties style:font-name-complex="Arial" fo:color="#000000"/>
    </style:style>
    <style:style style:name="P158" style:parent-style-name="Standard" style:list-style-name="LFO4" style:family="paragraph">
      <style:paragraph-properties fo:text-align="justify" style:line-height-at-least="0.0798in"/>
      <style:text-properties style:font-name-complex="Arial" fo:color="#000000"/>
    </style:style>
    <style:style style:name="P159" style:parent-style-name="Standard" style:list-style-name="LFO4" style:family="paragraph">
      <style:paragraph-properties fo:text-align="justify" style:line-height-at-least="0.0798in"/>
      <style:text-properties style:font-name-complex="Arial" fo:color="#000000"/>
    </style:style>
    <style:style style:name="P160" style:parent-style-name="Standard" style:list-style-name="LFO4" style:family="paragraph">
      <style:paragraph-properties fo:text-align="justify"/>
      <style:text-properties style:font-name-complex="Arial"/>
    </style:style>
    <style:style style:name="P161" style:parent-style-name="Standard" style:family="paragraph">
      <style:paragraph-properties fo:text-align="justify" style:line-height-at-least="0.0798in"/>
      <style:text-properties style:font-name-complex="Arial" fo:color="#000000"/>
    </style:style>
    <style:style style:name="P162" style:parent-style-name="Standard" style:family="paragraph">
      <style:paragraph-properties fo:text-align="justify" style:line-height-at-least="0.0798in"/>
      <style:text-properties style:font-name-complex="Arial" fo:color="#000000"/>
    </style:style>
    <style:style style:name="P163" style:parent-style-name="Standard" style:family="paragraph">
      <style:paragraph-properties fo:text-align="justify" style:line-height-at-least="0.0798in"/>
      <style:text-properties style:font-name-complex="Arial" fo:color="#000000"/>
    </style:style>
    <style:style style:name="P164" style:parent-style-name="Standard" style:family="paragraph">
      <style:paragraph-properties fo:text-align="justify" style:line-height-at-least="0.0798in"/>
      <style:text-properties style:font-name-complex="Arial" fo:color="#000000"/>
    </style:style>
    <style:style style:name="P165" style:parent-style-name="Akapitzlistą" style:list-style-name="LFO4" style:family="paragraph">
      <style:paragraph-properties fo:text-align="justify" style:line-height-at-least="0.0798in"/>
    </style:style>
    <style:style style:name="T166" style:parent-style-name="Domyślnaczcionkaakapitu" style:family="text">
      <style:text-properties style:font-name-complex="Arial" fo:color="#000000"/>
    </style:style>
    <style:style style:name="P167" style:parent-style-name="Akapitzlistą" style:family="paragraph">
      <style:paragraph-properties fo:text-align="justify" style:line-height-at-least="0.0798in" fo:margin-left="0in">
        <style:tab-stops/>
      </style:paragraph-properties>
    </style:style>
    <style:style style:name="T168" style:parent-style-name="Domyślnaczcionkaakapitu" style:family="text">
      <style:text-properties style:font-name-complex="Arial" fo:color="#000000"/>
    </style:style>
    <style:style style:name="P169" style:parent-style-name="Akapitzlistą" style:family="paragraph">
      <style:paragraph-properties fo:text-align="justify" style:line-height-at-least="0.0798in" fo:margin-left="0in">
        <style:tab-stops/>
      </style:paragraph-properties>
    </style:style>
    <style:style style:name="T170" style:parent-style-name="Domyślnaczcionkaakapitu" style:family="text">
      <style:text-properties style:font-name-complex="Arial" fo:color="#000000"/>
    </style:style>
    <style:style style:name="P171" style:parent-style-name="Akapitzlistą" style:family="paragraph">
      <style:paragraph-properties fo:text-align="justify" style:line-height-at-least="0.0798in" fo:margin-left="0in">
        <style:tab-stops/>
      </style:paragraph-properties>
    </style:style>
    <style:style style:name="T172" style:parent-style-name="Domyślnaczcionkaakapitu" style:family="text">
      <style:text-properties style:font-name-complex="Arial" fo:color="#000000"/>
    </style:style>
    <style:style style:name="T173" style:parent-style-name="Domyślnaczcionkaakapitu" style:family="text">
      <style:text-properties style:font-name-complex="Arial" fo:color="#000000"/>
    </style:style>
    <style:style style:name="P174" style:parent-style-name="Standard" style:family="paragraph"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text-properties style:font-name-complex="Times New Roman" fo:font-weight="bold" style:font-weight-asian="bold" style:font-weight-complex="bold"/>
    </style:style>
    <style:style style:name="P176" style:parent-style-name="Standard" style:family="paragraph">
      <style:text-properties style:font-name-complex="Times New Roman" fo:font-weight="bold" style:font-weight-asian="bold" style:font-weight-complex="bold"/>
    </style:style>
    <style:style style:name="P177" style:parent-style-name="Standard" style:list-style-name="LFO5" style:family="paragraph">
      <style:text-properties style:font-name-complex="Arial"/>
    </style:style>
    <style:style style:name="P178" style:parent-style-name="Standard" style:list-style-name="LFO5" style:family="paragraph">
      <style:paragraph-properties fo:text-align="justify"/>
      <style:text-properties style:font-name-complex="Arial"/>
    </style:style>
    <style:style style:name="P179" style:parent-style-name="Standard" style:list-style-name="LFO5" style:family="paragraph">
      <style:paragraph-properties fo:text-align="justify"/>
      <style:text-properties style:font-name-complex="Aria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complex="Arial"/>
    </style:style>
    <style:style style:name="T182" style:parent-style-name="Domyślnaczcionkaakapitu" style:family="text">
      <style:text-properties style:font-name-complex="Arial" fo:font-style="italic" style:font-style-asian="italic"/>
    </style:style>
    <style:style style:name="T183" style:parent-style-name="Domyślnaczcionkaakapitu" style:family="text">
      <style:text-properties style:font-name-complex="Arial"/>
    </style:style>
    <style:style style:name="P184" style:parent-style-name="Standard" style:list-style-name="LFO5" style:family="paragraph">
      <style:paragraph-properties fo:text-align="justify"/>
      <style:text-properties style:font-name-complex="Arial"/>
    </style:style>
    <style:style style:name="P185" style:parent-style-name="Standard" style:list-style-name="LFO5" style:family="paragraph">
      <style:paragraph-properties fo:text-align="justify"/>
      <style:text-properties style:font-name-complex="Arial"/>
    </style:style>
    <style:style style:name="P186" style:parent-style-name="Standard" style:list-style-name="LFO5" style:family="paragraph">
      <style:paragraph-properties fo:text-align="justify"/>
      <style:text-properties style:font-name-complex="Arial"/>
    </style:style>
    <style:style style:name="P187" style:parent-style-name="Standard" style:list-style-name="LFO5" style:family="paragraph">
      <style:paragraph-properties fo:text-align="justify"/>
      <style:text-properties style:font-name-complex="Arial"/>
    </style:style>
    <style:style style:name="P188" style:parent-style-name="Standard" style:list-style-name="LFO5" style:family="paragraph">
      <style:paragraph-properties fo:text-align="justify"/>
      <style:text-properties style:font-name-complex="Arial"/>
    </style:style>
    <style:style style:name="P189" style:parent-style-name="Standard" style:family="paragraph">
      <style:paragraph-properties fo:text-align="justify"/>
      <style:text-properties style:font-name-complex="Arial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  <style:text-properties style:font-name-complex="Arial"/>
    </style:style>
    <style:style style:name="P192" style:parent-style-name="Standard" style:list-style-name="LFO5" style:family="paragraph">
      <style:paragraph-properties fo:text-align="justify"/>
      <style:text-properties style:font-name-complex="Arial"/>
    </style:style>
    <style:style style:name="P193" style:parent-style-name="Standard" style:list-style-name="LFO5" style:family="paragraph">
      <style:paragraph-properties fo:text-align="justify"/>
      <style:text-properties style:font-name-complex="Arial"/>
    </style:style>
    <style:style style:name="P194" style:parent-style-name="Akapitzlistą" style:family="paragraph">
      <style:paragraph-properties fo:text-align="justify"/>
      <style:text-properties style:font-name-complex="Arial"/>
    </style:style>
    <style:style style:name="P195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196" style:parent-style-name="Akapitzlistą" style:family="paragraph">
      <style:paragraph-properties fo:text-align="justify"/>
      <style:text-properties style:font-name-complex="Arial"/>
    </style:style>
    <style:style style:name="P197" style:parent-style-name="Akapitzlistą" style:family="paragraph">
      <style:paragraph-properties fo:text-align="justify"/>
      <style:text-properties style:font-name-complex="Arial"/>
    </style:style>
    <style:style style:name="P198" style:parent-style-name="Akapitzlistą" style:family="paragraph">
      <style:paragraph-properties fo:text-align="justify"/>
      <style:text-properties style:font-name-complex="Arial"/>
    </style:style>
    <style:style style:name="P199" style:parent-style-name="Akapitzlistą" style:family="paragraph">
      <style:paragraph-properties fo:text-align="justify"/>
      <style:text-properties style:font-name-complex="Arial"/>
    </style:style>
    <style:style style:name="P200" style:parent-style-name="Standard" style:family="paragraph">
      <style:text-properties style:font-name-complex="Times New Roman" fo:font-weight="bold" style:font-weight-asian="bold" style:font-weight-complex="bold"/>
    </style:style>
    <style:style style:name="P201" style:parent-style-name="Standard" style:family="paragraph">
      <style:text-properties style:font-name-complex="Times New Roman" fo:font-weight="bold" style:font-weight-asian="bold" style:font-weight-complex="bold"/>
    </style:style>
    <style:style style:name="P202" style:parent-style-name="Standard" style:list-style-name="LFO6" style:family="paragraph">
      <style:paragraph-properties fo:text-align="justify"/>
      <style:text-properties style:font-name-complex="Arial"/>
    </style:style>
    <style:style style:name="P203" style:parent-style-name="Standard" style:list-style-name="LFO6" style:family="paragraph">
      <style:paragraph-properties fo:text-align="justify"/>
    </style:style>
    <style:style style:name="T204" style:parent-style-name="Domyślnaczcionkaakapitu" style:family="text">
      <style:text-properties style:font-name-asian="Times New Roman" style:font-name-complex="Times New Roman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Standard" style:list-style-name="LFO6" style:family="paragraph">
      <style:paragraph-properties fo:text-align="justify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P312" style:parent-style-name="Standard" style:list-style-name="LFO6" style:family="paragraph">
      <style:paragraph-properties fo:text-align="justify"/>
      <style:text-properties style:font-name-asian="Times New Roman" style:font-name-complex="Times New Roman"/>
    </style:style>
    <style:style style:name="P3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4" style:parent-style-name="Standard" style:list-style-name="LFO6" style:family="paragraph">
      <style:paragraph-properties fo:text-align="justify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P320" style:parent-style-name="Standard" style:list-style-name="LFO6" style:family="paragraph">
      <style:paragraph-properties fo:text-align="justify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asian="Times New Roman" style:font-name-complex="Times New Roman"/>
    </style:style>
    <style:style style:name="P327" style:parent-style-name="Standard" style:list-style-name="LFO6" style:family="paragraph">
      <style:paragraph-properties fo:text-align="justify"/>
      <style:text-properties style:font-name-complex="Arial"/>
    </style:style>
    <style:style style:name="P328" style:parent-style-name="Standard" style:list-style-name="LFO6" style:family="paragraph">
      <style:paragraph-properties fo:text-align="justify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asian="Times New Roman"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asian="Times New Roman"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P346" style:parent-style-name="Standard" style:list-style-name="LFO6" style:family="paragraph">
      <style:paragraph-properties fo:text-align="justify"/>
      <style:text-properties style:font-name-complex="Arial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-complex="Arial"/>
    </style:style>
    <style:style style:name="T349" style:parent-style-name="Domyślnaczcionkaakapitu" style:family="text">
      <style:text-properties style:font-name-complex="Arial" fo:font-style="italic" style:font-style-asian="italic"/>
    </style:style>
    <style:style style:name="T350" style:parent-style-name="Domyślnaczcionkaakapitu" style:family="text">
      <style:text-properties style:font-name-complex="Arial"/>
    </style:style>
    <style:style style:name="P351" style:parent-style-name="Standard" style:list-style-name="LFO6" style:family="paragraph">
      <style:paragraph-properties fo:text-align="justify"/>
      <style:text-properties style:font-name-complex="Arial"/>
    </style:style>
    <style:style style:name="P352" style:parent-style-name="Standard" style:list-style-name="LFO6" style:family="paragraph">
      <style:paragraph-properties fo:text-align="justify"/>
      <style:text-properties style:font-name-complex="Arial"/>
    </style:style>
    <style:style style:name="P353" style:parent-style-name="Standard" style:family="paragraph">
      <style:paragraph-properties fo:text-align="justify"/>
      <style:text-properties style:font-name-complex="Arial"/>
    </style:style>
    <style:style style:name="P354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FORMY PRACY</text:p>
      <text:p text:style-name="P2"/>
      <text:p text:style-name="P3">GMINNA BIBLIOTEKA PUBLICZNA W WYDMINACH</text:p>
      <text:p text:style-name="P4"/>
      <text:list text:style-name="LFO3" text:continue-numbering="true">
        <text:list-item>
          <text:p text:style-name="P5">Udział pracowników GBP w Wydminach w webinarium pt. Jak prawidłowo wypełniać roczne sprawozdania do „GUS”. Spotkanie on-line<text:s/>zorganizowała <text:s/>Wojewódzka Biblioteka Publiczna w Olsztynie.</text:p>
        </text:list-item>
        <text:list-item>
          <text:p text:style-name="P6">„Czytam w podróży...... Herberta” w bibliotece rozdawane były fragmenty utworów Zbigniewa Herberta zachęcające do czytania.</text:p>
        </text:list-item>
        <text:list-item>
          <text:p text:style-name="P7">W marcu odbyło się spotkanie organizacyjne Dyskusyjnego Klubu Książki.</text:p>
        </text:list-item>
        <text:list-item>
          <text:p text:style-name="P8">W<text:s/>dniach 14 – 20 marca wzięła udział w kampanii „Tydzień z Internetem”. Jest <text:s/></text:p>
        </text:list-item>
      </text:list>
      <text:p text:style-name="P9">to doroczna, ogólnoeuropejska kampania, której celem jest zachęcenie jak największej liczby osób do poznania możliwości, jakie daje Internet – 10 osób.</text:p>
      <text:list text:style-name="LFO3" text:continue-numbering="true">
        <text:list-item>
          <text:p text:style-name="P10">Od marca w bibliotece odbywa się zbiórka makulatury.</text:p>
        </text:list-item>
        <text:list-item>
          <text:p text:style-name="P11">GBP w Wydminach przystąpiła do projektu Stowarzyszenia Bibliotekarzy Polskich związanego z badaniem efektywności bibliotek – Analiza Funkcjonowania Bibliotek Publicznych.</text:p>
        </text:list-item>
        <text:list-item>
          <text:p text:style-name="P12">Udział pracowników GBP <text:s/>w konferencji z okazji Dnia Bibliotekarza, którą zorganizowała MBP w Rynie.</text:p>
        </text:list-item>
        <text:list-item>
          <text:p text:style-name="P13">W ramach Międzynarodowego Dnia Książki Dziecięcej w bibliotece odbyły się zajęcia,</text:p>
        </text:list-item>
      </text:list>
      <text:p text:style-name="P14">w których udział wzięły dzieci z przedszkola „Słoneczna kraina” i 2 grupy pięciolatków</text:p>
      <text:p text:style-name="P15">z ZSO w Wydminach.</text:p>
      <text:list text:style-name="LFO3" text:continue-numbering="true">
        <text:list-item>
          <text:p text:style-name="P16">W maju odbył się kiermasz książki używanej za symboliczną „złotówkę”.</text:p>
        </text:list-item>
        <text:list-item>
          <text:p text:style-name="P17">Z okazji ustanowienia roku 2016 Rokiem Sienkiewicza w maju ogłoszony został konkurs <text:s/>pt. „Witam Pana, Panie Sienkiewiczu”. Konkurs adresowany był do uczniów kl. I-III, IV-VI</text:p>
        </text:list-item>
      </text:list>
      <text:p text:style-name="P18">i gimnazjum z terenu Gminy Wydminy. Na konkurs wpłynęło 25 prac. Komisja konkursowa wyłoniła po 3 laureatów w każdej kategorii.</text:p>
      <text:list text:style-name="LFO3" text:continue-numbering="true">
        <text:list-item>
          <text:p text:style-name="P19">W dniach 6 maja – 6 czerwca GBP wzięła udział w Ogólnopolskim czytaniu „Jeżycjady” Małgorzaty Musierowicz – 15 osób.</text:p>
        </text:list-item>
        <text:list-item>
          <text:p text:style-name="P20">4 czerwca 2016r. GBP przystąpiła do II<text:s/>krajowego wydania „Nocy bibliotek”. Nocne spotkanie rozpoczęło się wspólnym czytaniem książki „Basia i wolność”, a następnie był wyświetlany film „Magiczne drzewo”. Był to czas na wspólne czytanie wybranych fragmentów książek. <text:s/>„Nocy bibliotek” towarzyszyła akcja „Przynieś książkę do biblioteki” w czasie której odwiedzający mogli przekazać już przeczytane pozycje ze swoich zbiorów.</text:p>
        </text:list-item>
        <text:list-item>
          <text:p text:style-name="P21">GBP w Wydminach przy współpracy z Wojewódzką Biblioteką Publiczną w Olsztynie zorganizowała szkolenie „Statystyki dla rzecznictwa”dla bibliotekarzy z powiatu ełckiego</text:p>
        </text:list-item>
      </text:list>
      <text:p text:style-name="P22">i giżyckiego.</text:p>
      <text:list text:style-name="LFO3" text:continue-numbering="true">
        <text:list-item>
          <text:p text:style-name="P23">Wystawa prac konkursowych, które wpłynęły na konkurs „Witam Pana, Panie Sienkiewiczu”.</text:p>
        </text:list-item>
        <text:list-item>
          <text:p text:style-name="P24">Udział pracownika GBP w Wydminach w konferencja pt. „Co za nami, co przed nami”</text:p>
        </text:list-item>
      </text:list>
      <text:p text:style-name="P25">w WBP w Olsztynie.</text:p>
      <text:list text:style-name="LFO3" text:continue-numbering="true">
        <text:list-item>
          <text:p text:style-name="P26">Lekcje<text:s/>biblioteczne:</text:p>
        </text:list-item>
      </text:list>
      <text:p text:style-name="P27">- „Dzielenie się z innymi” - zajęcia z bajkoterapii przeprowadzone przez Instruktorkę</text:p>
      <text:p text:style-name="P28">z MBP w Giżycku, udział wzięły kl. I i III ZSO w Wydminach – 41 osób,</text:p>
      <text:p text:style-name="P29"><text:s text:c="12"/>- Książkowe nowości dla najmłodszych – dzieci z przedszkola „Mały artysta” - 20 osób,</text:p>
      <text:p text:style-name="P30"><text:s text:c="12"/>- wycieczka do biblioteki – kl. III gimnazjum ZSO w Wydminach – 10 osób,</text:p>
      <text:p text:style-name="P31"><text:tab/>- „Po co bajce kolor” - <text:s/>zajęcia z bajkoterapii przeprowadzone przez Instruktorkę z MBP</text:p>
      <text:p text:style-name="P32"><text:s text:c="2"/><text:tab/>w <text:s text:c="2"/>Giżycku, udział wzięły 2 grupy pięciolatków z ZSO w Wydminach.<text:s/>- 34 osoby,</text:p>
      <text:p text:style-name="P33"><text:s text:c="12"/>- „Życie i twórczość Henryka Sienkiewicza” <text:s/>- 3 lekcje biblioteczne w których udział wzięły <text:s text:c="2"/><text:tab/>klasy I i III ZSO w Wydminach.</text:p>
      <text:p text:style-name="P34"><text:s text:c="6"/>14. Gazetki tematyczne:</text:p>
      <text:p text:style-name="P35"><text:s text:c="13"/>- „Nowości Wydawnicze 2016r.</text:p>
      <text:soft-page-break/>
      <text:p text:style-name="P36"><text:s text:c="13"/>- „Życie i twórczość<text:s/>Henryka Sienkiewicza”</text:p>
      <text:p text:style-name="Standard"><text:s text:c="7"/>15.<text:s/><text:span text:style-name="T37">W</text:span><text:span text:style-name="T38"><text:s text:c="2"/>I półroczu<text:s/></text:span><text:span text:style-name="T39">2016r.</text:span><text:span text:style-name="T40"><text:s/>w bibliotece były świadczone następujące<text:s/></text:span><text:span text:style-name="T41">usługi:</text:span></text:p>
      <text:p text:style-name="P42"><text:span text:style-name="T43">- bezpłatny</text:span><text:span text:style-name="T44"><text:s/></text:span><text:span text:style-name="T45">Internet,</text:span></text:p>
      <text:p text:style-name="P46"><text:span text:style-name="T47">- rezerwowanie</text:span><text:span text:style-name="T48"><text:s/></text:span><text:span text:style-name="T49">i</text:span><text:span text:style-name="T50"><text:s/></text:span><text:span text:style-name="T51">zamawianie</text:span><text:span text:style-name="T52"><text:s/></text:span><text:span text:style-name="T53">książek</text:span><text:span text:style-name="T54"><text:s/></text:span><text:span text:style-name="T55">przez</text:span><text:span text:style-name="T56"><text:s/></text:span><text:span text:style-name="T57">Internet,</text:span></text:p>
      <text:p text:style-name="P58"><text:span text:style-name="T59">- elektroniczne</text:span><text:span text:style-name="T60"><text:s/></text:span><text:span text:style-name="T61">powiadamianie</text:span><text:span text:style-name="T62"><text:s/></text:span><text:span text:style-name="T63">o</text:span><text:span text:style-name="T64"><text:s/></text:span><text:span text:style-name="T65">terminie</text:span><text:span text:style-name="T66"><text:s/></text:span><text:span text:style-name="T67">zwrotu</text:span><text:span text:style-name="T68"><text:s/></text:span><text:span text:style-name="T69">książek,</text:span></text:p>
      <text:p text:style-name="P70"><text:span text:style-name="T71">- możliwość</text:span><text:span text:style-name="T72"><text:s/></text:span><text:span text:style-name="T73">zdalnego</text:span><text:span text:style-name="T74"><text:s/></text:span><text:span text:style-name="T75">przedłużania</text:span><text:span text:style-name="T76"><text:s/></text:span><text:span text:style-name="T77">terminów</text:span><text:span text:style-name="T78"><text:s/></text:span><text:span text:style-name="T79">zwrotów</text:span><text:span text:style-name="T80"><text:s/></text:span><text:span text:style-name="T81">materiałów</text:span><text:span text:style-name="T82"><text:s/></text:span><text:span text:style-name="T83">bibliotecznych,</text:span></text:p>
      <text:p text:style-name="P84"><text:span text:style-name="T85">- możliwość</text:span><text:span text:style-name="T86"><text:s/></text:span><text:span text:style-name="T87">skorzystania</text:span><text:span text:style-name="T88"><text:s/></text:span><text:span text:style-name="T89">z</text:span><text:span text:style-name="T90"><text:s/></text:span><text:span text:style-name="T91">nowoczesnych</text:span><text:span text:style-name="T92"><text:s/></text:span><text:span text:style-name="T93">komunikatorów,</text:span></text:p>
      <text:p text:style-name="P94"><text:span text:style-name="T95">- „</text:span><text:span text:style-name="T96">książka</text:span><text:span text:style-name="T97"><text:s/></text:span><text:span text:style-name="T98">na</text:span><text:span text:style-name="T99"><text:s/></text:span><text:span text:style-name="T100">telefon</text:span><text:span text:style-name="T101">” –<text:s/></text:span><text:span text:style-name="T102">dostarczanie</text:span><text:span text:style-name="T103"><text:s/></text:span><text:span text:style-name="T104">książek</text:span><text:span text:style-name="T105"><text:s/></text:span><text:span text:style-name="T106">bezpośrednio</text:span><text:span text:style-name="T107"><text:s/></text:span><text:span text:style-name="T108">do</text:span><text:span text:style-name="T109"><text:s/></text:span><text:span text:style-name="T110">domu</text:span><text:span text:style-name="T111"><text:s/></text:span><text:span text:style-name="T112">dla</text:span><text:span text:style-name="T113"><text:s/></text:span><text:span text:style-name="T114">osób</text:span><text:span text:style-name="T115"><text:s/></text:span><text:span text:style-name="T116">starszych</text:span></text:p>
      <text:p text:style-name="P117"><text:span text:style-name="T118">i</text:span><text:span text:style-name="T119"><text:s/></text:span><text:span text:style-name="T120">mających</text:span><text:span text:style-name="T121"><text:s/></text:span><text:span text:style-name="T122">problem</text:span><text:span text:style-name="T123"><text:s/></text:span><text:span text:style-name="T124">z</text:span><text:span text:style-name="T125"><text:s/></text:span><text:span text:style-name="T126">poruszaniem</text:span><text:span text:style-name="T127"><text:s/></text:span><text:span text:style-name="T128">się,</text:span></text:p>
      <text:p text:style-name="P129">- możliwość wypożyczenia audiobooków na zewnątrz lub odsłuchania ich na miejscu</text:p>
      <text:p text:style-name="P130"><text:s text:c="14"/>w bibliotece.</text:p>
      <text:p text:style-name="P131"><text:s text:c="9"/>16. W I półroczu 2016r. złożony został wniosek o udzielenie dofinansowania na zakup <text:s/><text:tab/>nowości wydawniczych ze środków finansowych Biblioteki Narodowej.</text:p>
      <text:p text:style-name="P132"/>
      <text:p text:style-name="P133">FILIA BIBLIOTECZNA W GAWLIKACH WIELKICH</text:p>
      <text:p text:style-name="P134"/>
      <text:list text:style-name="LFO4" text:continue-numbering="true">
        <text:list-item>
          <text:p text:style-name="P135"><text:span text:style-name="T136">Do 20 stycznia sporządzan</text:span><text:span text:style-name="T137">ie sprawozdania za 2015r.</text:span></text:p>
        </text:list-item>
        <text:list-item>
          <text:p text:style-name="P138">W okresie od stycznia do marca odbywało się dwa razy w tygodniu głośne czytanie bajek</text:p>
        </text:list-item>
      </text:list>
      <text:p text:style-name="P139">i wierszy dla dzieci najmłodszych. Każde spotkanie trwało 20 minut.</text:p>
      <text:list text:style-name="LFO4" text:continue-numbering="true">
        <text:list-item>
          <text:p text:style-name="P140">Na koniec każdego miesiąca sporządzanie stanu czytelnictwa w poszczególnych<text:s/>klasach.</text:p>
        </text:list-item>
        <text:list-item>
          <text:p text:style-name="P141"><text:span text:style-name="T142">Udział w szkoleniu pt.”Organizacja czasu własnego dla pracowników bibliotek” w WBP</text:span></text:p>
        </text:list-item>
      </text:list>
      <text:p text:style-name="P143"><text:span text:style-name="T144">w Olsztynie.</text:span></text:p>
      <text:list text:style-name="LFO4" text:continue-numbering="true">
        <text:list-item>
          <text:p text:style-name="P145"><text:span text:style-name="T146">Filia biblioteczna wzięła udział w kampanii „Tydzień z Internetem”. W ramach akcji odbyło się spotkanie młodzieży gimnazjalnej <text:s/>z przedstawicielami K</text:span><text:span text:style-name="T147">omendy Powiatowej Policji</text:span></text:p>
        </text:list-item>
      </text:list>
      <text:p text:style-name="P148"><text:span text:style-name="T149">w Giżycku. Policjanci wygłosili pogadankę na temat zagrożeń istniejących w Internecie.</text:span></text:p>
      <text:list text:style-name="LFO4" text:continue-numbering="true">
        <text:list-item>
          <text:p text:style-name="P150"><text:span text:style-name="T151">Rozpropagowanie konkursu ogłoszonego przez GBP w Wydminach pt. „Witam Pana, Panie Sienkiewiczu” wśród uczniów miejscowej szkoły. W związku z k</text:span><text:span text:style-name="T152">onkursem odbyła się prezentacja twórczości H. Sienkiewicza, klasy I-III.</text:span></text:p>
        </text:list-item>
        <text:list-item>
          <text:p text:style-name="P153"><text:span text:style-name="T154">Głośne czytanie „Janka Muzykanta” i konkurs na najładniejszą ilustrację do przeczytanej książki. , klasy I-III.</text:span></text:p>
        </text:list-item>
        <text:list-item>
          <text:p text:style-name="P155"><text:span text:style-name="T156">Współorganizacja z biblioteką szkolną ZS w Gawlikach Wielkich konkursu<text:s/></text:span><text:span text:style-name="T157">pięknego czytania wśród uczniów kl. I-III i VI – VI.</text:span></text:p>
        </text:list-item>
        <text:list-item>
          <text:p text:style-name="P158">Organizacja udostępniania zbiorów: gromadzenie, opracowywanie, selekcja i konserwacja zbiorów.</text:p>
        </text:list-item>
        <text:list-item>
          <text:p text:style-name="P159">Udział w szkoleniu „Statystyki dla rzecznictwa” zorganizowanym przez Gminną Bibliotekę Publiczną przy współpracy z Wojewódzką Bibliotekę Publiczną w Olsztynie.</text:p>
        </text:list-item>
        <text:list-item>
          <text:p text:style-name="P160">Zajęcia z bajkoterapii dla kl. I-III przeprowadzone przez Instruktorkę MBP w Giżycku:</text:p>
        </text:list-item>
      </text:list>
      <text:p text:style-name="P161">- Jak być uprzejmym – kl. II – 13 osób,</text:p>
      <text:p text:style-name="P162">- Czy najpierw myślimy, a potem mówimy? - kl. III – 17 osób,</text:p>
      <text:p text:style-name="P163">- Trzeba uczyć<text:s/>się myśleć o sobie – kl. I – 14 osób,</text:p>
      <text:p text:style-name="P164">- Inny nie znaczy gorszy – kl. kl. II – 13 osób.</text:p>
      <text:list text:style-name="LFO4" text:continue-numbering="true">
        <text:list-item>
          <text:p text:style-name="P165"><text:span text:style-name="T166">Lekcje biblioteczne:</text:span></text:p>
        </text:list-item>
      </text:list>
      <text:p text:style-name="P167"><text:span text:style-name="T168"><text:s text:c="13"/>- Uczymy się korzystać ze zbiorów biblioteki - kl. I – 10 osób,</text:span></text:p>
      <text:p text:style-name="P169"><text:span text:style-name="T170"><text:s text:c="13"/>- Jak zostać czytelnikiem – kl. „0” - 13,</text:span></text:p>
      <text:p text:style-name="P171"><text:span text:style-name="T172"><text:s text:c="13"/>-<text:s/></text:span><text:span text:style-name="T173">Wykonywanie rysunków do przeczytanej legendy – kl. II – 12 osób.</text:span></text:p>
      <text:p text:style-name="P174"/>
      <text:p text:style-name="P175">FILIA BIBLIOTECZNA W TALKACH</text:p>
      <text:p text:style-name="P176"/>
      <text:list text:style-name="LFO5" text:continue-numbering="true">
        <text:list-item>
          <text:p text:style-name="P177">Do 20 stycznia sporządzanie sprawozdania za 2015r.</text:p>
        </text:list-item>
        <text:list-item>
          <text:p text:style-name="P178">Udział w szkoleniu „Statystyki dla rzecznictwa” zorganizowanym przez Gminną Bibliotekę<text:s/><text:soft-page-break/>Publiczną przy współpracy z Wojewódzką Bibliotekę Publiczną w Olsztynie.</text:p>
        </text:list-item>
        <text:list-item>
          <text:p text:style-name="P179"><text:s/>Ogłoszenie <text:s/>konkursu organizowanego przez Gminną Bibliotekę Publiczną w Wydminach</text:p>
        </text:list-item>
      </text:list>
      <text:p text:style-name="P180"><text:span text:style-name="T181"><text:s/>pt.</text:span><text:span text:style-name="T182"><text:s/>„</text:span><text:span text:style-name="T183">Witam Pana, Panie Sienkiewiczu”.</text:span></text:p>
      <text:list text:style-name="LFO5" text:continue-numbering="true">
        <text:list-item>
          <text:p text:style-name="P184">Wystawka twórczości Henryka Sienkiewicza.</text:p>
        </text:list-item>
        <text:list-item>
          <text:p text:style-name="P185">Czytanie dzieciom bajek H. Sienkiewicza.</text:p>
        </text:list-item>
        <text:list-item>
          <text:p text:style-name="P186">Udział w konferencji z okazji Dnia Bibliotekarza, którą zorganizowała MBP w Rynie.</text:p>
        </text:list-item>
        <text:list-item>
          <text:p text:style-name="P187">Wystawka nowości wydawniczych zakupionych do biblioteki.</text:p>
        </text:list-item>
        <text:list-item>
          <text:p text:style-name="P188">Zajęcia z bajkoterapii dla kl. 0-III przeprowadzone przez Instruktorkę MBP w Giżycku:</text:p>
        </text:list-item>
      </text:list>
      <text:p text:style-name="P189"><text:s/>- Jak być uprzejmym,</text:p>
      <text:p text:style-name="P190"><text:s/>- Co<text:s/>to jest przyjaźń?,</text:p>
      <text:p text:style-name="P191">- Moje miejsce w grupie,</text:p>
      <text:list text:style-name="LFO5" text:continue-numbering="true">
        <text:list-item>
          <text:p text:style-name="P192">Organizacja udostępniania zbiorów: gromadzenie, opracowywanie, selekcja i konserwacja zbiorów.</text:p>
        </text:list-item>
        <text:list-item>
          <text:p text:style-name="P193">Lekcje biblioteczne:</text:p>
        </text:list-item>
      </text:list>
      <text:p text:style-name="P194"><text:s text:c="7"/>- Karnawał, maski karnawałowe – wyszukiwanie informacji w Internecie na temat sposobu <text:s text:c="2"/><text:tab/>robienia masek karnawałowych,</text:p>
      <text:p text:style-name="P195"><text:s text:c="12"/>- Ameryka, Afryka, Australia wyszukiwanie informacji w książkach popularno-naukowych,</text:p>
      <text:p text:style-name="P196"><text:s text:c="6"/>- Jak udekorować stół wielkanocny – wyszukiwanie informacji w Internecie,</text:p>
      <text:p text:style-name="P197"><text:s text:c="6"/>- Kolory tęczy– czytanie wierszy o tęczy,</text:p>
      <text:p text:style-name="P198"><text:s text:c="6"/>- Dzieci z różnych stron świata – prezentacja multimedialna.</text:p>
      <text:p text:style-name="P199"/>
      <text:p text:style-name="P200">FILIA BIBLIOTECZNA W ZELKACH</text:p>
      <text:p text:style-name="P201"/>
      <text:list text:style-name="LFO6" text:continue-numbering="true">
        <text:list-item>
          <text:p text:style-name="P202">Do 20 stycznia sporządzanie sprawozdania za 2015r.</text:p>
        </text:list-item>
        <text:list-item>
          <text:p text:style-name="P203">Lekcje<text:span text:style-name="T204"><text:s/></text:span>biblioteczne:</text:p>
        </text:list-item>
      </text:list>
      <text:p text:style-name="P205"><text:s/>- Jak<text:span text:style-name="T206"><text:s/></text:span>zachować<text:span text:style-name="T207"><text:s/></text:span>się<text:span text:style-name="T208"><text:s/></text:span>w<text:span text:style-name="T209"><text:s/></text:span>bibliotece?<text:span text:style-name="T210"><text:s/></text:span>Przedstawienie<text:span text:style-name="T211"><text:s/></text:span>ogólnych<text:span text:style-name="T212"><text:s/></text:span>zasad<text:span text:style-name="T213"><text:s/></text:span>korzystania</text:p>
      <text:p text:style-name="P214"><text:span text:style-name="T215"><text:s/></text:span>i<text:span text:style-name="T216"><text:s/></text:span>zachowania<text:span text:style-name="T217"><text:s/></text:span>się<text:span text:style-name="T218"><text:s/></text:span>w<text:span text:style-name="T219"><text:s/></text:span>bibliotece<text:span text:style-name="T220"><text:s/></text:span>klasa<text:span text:style-name="T221"><text:s/></text:span>I,<text:span text:style-name="T222"><text:s/>„</text:span>0<text:span text:style-name="T223">”<text:s/></text:span>i<text:span text:style-name="T224"><text:s/></text:span>oddział<text:span text:style-name="T225"><text:s/></text:span>przedszkolny<text:span text:style-name="T226"><text:s/>–<text:s/></text:span>11<text:span text:style-name="T227"><text:s/></text:span>osób.</text:p>
      <text:p text:style-name="P228"><text:s/>- Wiosna<text:span text:style-name="T229"><text:s/></text:span>w<text:span text:style-name="T230"><text:s/></text:span>literaturze<text:span text:style-name="T231"><text:s/></text:span>dziecięcej-<text:span text:style-name="T232"><text:s/></text:span>wyszukiwanie<text:span text:style-name="T233"><text:s/></text:span>wierszy<text:span text:style-name="T234"><text:s/></text:span>na<text:span text:style-name="T235"><text:s/></text:span>temat<text:span text:style-name="T236"><text:s/></text:span>wiosny,<text:span text:style-name="T237"><text:s/></text:span>klasa<text:span text:style-name="T238"><text:s/></text:span>II -<text:span text:style-name="T239"><text:s/></text:span>5<text:span text:style-name="T240"><text:s/></text:span>osób.<text:span text:style-name="T241"><text:s/></text:span><text:s/></text:p>
      <text:p text:style-name="P242">- Prezentacja<text:span text:style-name="T243"><text:s/></text:span>uczniom<text:span text:style-name="T244"><text:s/></text:span>klasy<text:span text:style-name="T245"><text:s/>„</text:span>0<text:span text:style-name="T246">”<text:s/></text:span>i<text:span text:style-name="T247"><text:s/></text:span>oddziału<text:span text:style-name="T248"><text:s/></text:span>przedszkolnego<text:span text:style-name="T249"><text:s/></text:span>książek<text:span text:style-name="T250"><text:s/></text:span>i<text:span text:style-name="T251"><text:s/></text:span>czasopism<text:span text:style-name="T252"><text:s/></text:span>o<text:span text:style-name="T253"><text:s/></text:span>tematyce<text:span text:style-name="T254"><text:s/></text:span>Świąt<text:span text:style-name="T255"><text:s/></text:span>Wielkanocnych-<text:span text:style-name="T256"><text:s/></text:span>5<text:span text:style-name="T257"><text:s/></text:span>osób.</text:p>
      <text:p text:style-name="P258"><text:span text:style-name="T259">- „</text:span>Czarodziejskie<text:span text:style-name="T260"><text:s/></text:span>słowa<text:span text:style-name="T261">”</text:span>-<text:span text:style-name="T262"><text:s/></text:span>lekcja<text:span text:style-name="T263"><text:s/></text:span>przeznaczona<text:span text:style-name="T264"><text:s/></text:span>dla<text:span text:style-name="T265"><text:s/></text:span>klas:<text:span text:style-name="T266"><text:s/></text:span>I,<text:span text:style-name="T267"><text:s/></text:span>II,<text:span text:style-name="T268"><text:s/></text:span>III-<text:span text:style-name="T269"><text:s/></text:span>20<text:span text:style-name="T270"><text:s/></text:span>osób.</text:p>
      <text:p text:style-name="P271">- Bajkoterapia -<text:span text:style-name="T272"><text:s/>„</text:span>Po<text:span text:style-name="T273"><text:s/></text:span>co<text:span text:style-name="T274"><text:s/></text:span>bajce<text:span text:style-name="T275"><text:s/></text:span>kolor<text:span text:style-name="T276">”</text:span>-klasa<text:span text:style-name="T277"><text:s/></text:span>I-<text:span text:style-name="T278"><text:s/></text:span>10<text:span text:style-name="T279"><text:s/></text:span>osób.</text:p>
      <text:p text:style-name="P280">- Biblioterapia -<text:span text:style-name="T281"><text:s/>„</text:span>Uprzejmość<text:span text:style-name="T282"><text:s/></text:span>ułatwia<text:span text:style-name="T283"><text:s/></text:span>życie<text:span text:style-name="T284">”</text:span>II,III-<text:span text:style-name="T285"><text:s/></text:span>10<text:span text:style-name="T286"><text:s/></text:span>osób.</text:p>
      <text:p text:style-name="P287"><text:span text:style-name="T288">- „</text:span>Dzień<text:span text:style-name="T289"><text:s/></text:span>Matki<text:span text:style-name="T290">”</text:span>-<text:span text:style-name="T291"><text:s/></text:span>współpraca<text:span text:style-name="T292"><text:s/></text:span>z<text:span text:style-name="T293"><text:s/></text:span>nauczycielami,<text:span text:style-name="T294"><text:s/></text:span>wyszukiwanie<text:span text:style-name="T295"><text:s/></text:span>informacji<text:span text:style-name="T296"><text:s/></text:span>w<text:span text:style-name="T297"><text:s/></text:span>literaturze</text:p>
      <text:p text:style-name="P298">o<text:span text:style-name="T299"><text:s/></text:span>tematyce<text:span text:style-name="T300"><text:s/></text:span>związanej<text:span text:style-name="T301"><text:s/></text:span>z<text:span text:style-name="T302"><text:s/>„</text:span>Dniem<text:span text:style-name="T303"><text:s/></text:span>Matki<text:span text:style-name="T304">”</text:span>.</text:p>
      <text:list text:style-name="LFO6" text:continue-numbering="true">
        <text:list-item>
          <text:p text:style-name="P305">Wystawka<text:span text:style-name="T306"><text:s/>pt. „Życie i twórczość Henryka Sienkiewicz” w związku z<text:s/></text:span>ustanowieniem<text:span text:style-name="T307"><text:s/></text:span>roku<text:span text:style-name="T308"><text:s/></text:span>2016<text:span text:style-name="T309"><text:s/></text:span>Rokiem<text:span text:style-name="T310"><text:s/></text:span>Henryka<text:span text:style-name="T311"><text:s/></text:span>Sienkiewicza</text:p>
        </text:list-item>
        <text:list-item>
          <text:p text:style-name="P312">Dzień bezpiecznego internetu - wyświetlenie uczniom całej szkoły filmów pt.”Owce</text:p>
        </text:list-item>
      </text:list>
      <text:p text:style-name="P313">w sieci”, „Sieciaki”, „Zuśka i tunio” promujące bezpieczne korzystanie z internetu, klasy I, II, III „0” i oddział przedszkolny.</text:p>
      <text:list text:style-name="LFO6" text:continue-numbering="true">
        <text:list-item>
          <text:p text:style-name="P314">Konserwacja<text:span text:style-name="T315"><text:s/></text:span>zbiorów-<text:span text:style-name="T316"><text:s/></text:span>oprawa<text:span text:style-name="T317"><text:s/></text:span>i<text:span text:style-name="T318"><text:s/></text:span>naprawa<text:span text:style-name="T319"><text:s/></text:span>książek.</text:p>
        </text:list-item>
        <text:list-item>
          <text:p text:style-name="P320">Wystawka<text:span text:style-name="T321"><text:s/></text:span>nowości<text:span text:style-name="T322"><text:s/></text:span>wydawniczych<text:span text:style-name="T323"><text:s/></text:span>dla<text:span text:style-name="T324"><text:s/></text:span>dzieci<text:span text:style-name="T325"><text:s/></text:span>i<text:span text:style-name="T326"><text:s/></text:span>dorosłych.</text:p>
        </text:list-item>
        <text:list-item>
          <text:p text:style-name="P327">Udział w konferencji z okazji Dnia Bibliotekarza, którą zorganizowała MBP w Rynie.</text:p>
        </text:list-item>
        <text:list-item>
          <text:p text:style-name="P328"><text:span text:style-name="T329">„</text:span>Dzień<text:span text:style-name="T330"><text:s/></text:span>Matki<text:span text:style-name="T331">”</text:span>-<text:span text:style-name="T332"><text:s/></text:span>współpraca<text:span text:style-name="T333"><text:s/></text:span>z<text:span text:style-name="T334"><text:s/></text:span>nauczycielami,<text:span text:style-name="T335"><text:s/></text:span>wyszukiwanie<text:span text:style-name="T336"><text:s/></text:span>informacji<text:span text:style-name="T337"><text:s/></text:span>w<text:span text:style-name="T338"><text:s/></text:span>literaturze</text:p>
        </text:list-item>
      </text:list>
      <text:p text:style-name="P339">o<text:span text:style-name="T340"><text:s/></text:span>tematyce<text:span text:style-name="T341"><text:s/></text:span>związanej<text:span text:style-name="T342"><text:s/></text:span>z<text:span text:style-name="T343"><text:s/>„</text:span>Dniem<text:span text:style-name="T344"><text:s/></text:span>Matki<text:span text:style-name="T345">”</text:span>.</text:p>
      <text:list text:style-name="LFO6" text:continue-numbering="true">
        <text:list-item>
          <text:p text:style-name="P346">Ogłoszenie konkursu organizowanego przez Gminną Bibliotekę Publiczną w Wydminach</text:p>
        </text:list-item>
      </text:list>
      <text:p text:style-name="P347"><text:span text:style-name="T348"><text:s/>pt.</text:span><text:span text:style-name="T349"><text:s/>„</text:span><text:span text:style-name="T350">Witam Pana, Panie Sienkiewiczu”.</text:span></text:p>
      <text:list text:style-name="LFO6" text:continue-numbering="true">
        <text:list-item>
          <text:p text:style-name="P351">Udział w szkoleniu „Statystyki dla rzecznictwa” zorganizowanym przez Gminną Bibliotekę Publiczną przy współpracy z Wojewódzką Bibliotekę Publiczną w Olsztynie.</text:p>
        </text:list-item>
        <text:list-item>
          <text:p text:style-name="P352">Dbanie o estetykę pomieszczenia biblioteki.</text:p>
        </text:list-item>
      </text:list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OpenSymbol, 'Arial Unicode MS'" fo:font-size="12pt" style:font-size-asian="12pt" style:font-size-complex="12pt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, 'Arial Unicode MS'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</meta:initial-creator>
    <dc:creator>Krystyna</dc:creator>
    <meta:creation-date>2016-07-06T10:54:00Z</meta:creation-date>
    <dc:date>2016-07-20T09:47:00Z</dc:date>
    <meta:print-date>2016-07-08T13:24:00Z</meta:print-date>
    <meta:template xlink:href="Normal" xlink:type="simple"/>
    <meta:editing-cycles>1</meta:editing-cycles>
    <meta:editing-duration>PT28680S</meta:editing-duration>
    <meta:document-statistic meta:page-count="3" meta:paragraph-count="17" meta:word-count="1275" meta:character-count="8914" meta:row-count="63" meta:non-whitespace-character-count="7656"/>
  </office:meta>
</office:document-meta>
</file>