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67cm" table:align="left" style:writing-mode="lr-tb"/>
    </style:style>
    <style:style style:name="Tabela1.A" style:family="table-column">
      <style:table-column-properties style:column-width="17.0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67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3.686cm"/>
    </style:style>
    <style:style style:name="Tabela2.C" style:family="table-column">
      <style:table-column-properties style:column-width="2.3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67cm" table:align="left" style:writing-mode="lr-tb"/>
    </style:style>
    <style:style style:name="Tabela3.A" style:family="table-column">
      <style:table-column-properties style:column-width="0.534cm"/>
    </style:style>
    <style:style style:name="Tabela3.B" style:family="table-column">
      <style:table-column-properties style:column-width="12.711cm"/>
    </style:style>
    <style:style style:name="Tabela3.C" style:family="table-column">
      <style:table-column-properties style:column-width="1.877cm"/>
    </style:style>
    <style:style style:name="Tabela3.D" style:family="table-column">
      <style:table-column-properties style:column-width="1.9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67cm" table:align="left" style:writing-mode="lr-tb"/>
    </style:style>
    <style:style style:name="Tabela4.A" style:family="table-column">
      <style:table-column-properties style:column-width="17.0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Quotations">
      <style:paragraph-properties fo:margin-top="0cm" fo:margin-bottom="0cm" style:contextual-spacing="false" fo:line-height="120%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0.397cm"/>
          <style:tab-stop style:position="1.111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line-height="120%" fo:text-align="justify" style:justify-single-word="false">
        <style:tab-stops>
          <style:tab-stop style:position="1.111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1.709cm"/>
        </style:tab-stops>
      </style:paragraph-properties>
      <style:text-properties style:font-name="Times New Roman" style:font-name-complex="Times New Roman"/>
    </style:style>
    <style:style style:name="P6" style:family="paragraph" style:parent-style-name="Quotations">
      <style:paragraph-properties fo:margin-left="1cm" fo:margin-right="0.101cm" fo:margin-top="0cm" fo:margin-bottom="0cm" style:contextual-spacing="false" fo:line-height="120%" fo:text-align="justify" style:justify-single-word="false" fo:text-indent="0cm" style:auto-text-indent="false"/>
      <style:text-properties style:font-name="Times New Roman" style:font-name-complex="Times New Roman"/>
    </style:style>
    <style:style style:name="P7" style:family="paragraph" style:parent-style-name="Quotations">
      <style:paragraph-properties fo:margin-left="1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style:font-name-complex="Times New Roman"/>
    </style:style>
    <style:style style:name="P8" style:family="paragraph" style:parent-style-name="Quotations">
      <style:paragraph-properties fo:line-height="120%"/>
      <style:text-properties style:font-name="Times New Roman" style:font-name-complex="Times New Roman"/>
    </style:style>
    <style:style style:name="P9" style:family="paragraph" style:parent-style-name="Standard">
      <style:paragraph-properties fo:margin-left="1.101cm" fo:margin-right="0cm" fo:line-height="150%" fo:text-align="center" style:justify-single-word="false" fo:text-indent="0cm" style:auto-text-indent="false">
        <style:tab-stops>
          <style:tab-stop style:position="2.81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top="0.212cm" fo:margin-bottom="0cm" style:contextual-spacing="false" fo:line-height="150%" fo:orphans="2" fo:widows="2">
        <style:tab-stops>
          <style:tab-stop style:position="1.709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text-align="end" style:justify-single-word="false" fo:break-before="page"/>
      <style:text-properties style:font-name="Times New Roman" style:font-name-complex="Times New Roman"/>
    </style:style>
    <style:style style:name="P16" style:family="paragraph" style:parent-style-name="Table_20_Contents">
      <style:text-properties style:font-name="Times New Roman" style:font-name-complex="Times New Roman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0.4cm" style:auto-text-indent="false"/>
      <style:text-properties style:font-name="Times New Roman" style:font-name-complex="Times New Roman"/>
    </style:style>
    <style:style style:name="P19" style:family="paragraph" style:parent-style-name="Text_20_body">
      <style:paragraph-properties fo:margin-left="1.10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style:font-name-complex="Times New Roman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89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Text_20_body">
      <style:paragraph-properties fo:margin-left="0.499cm" fo:margin-right="0cm" fo:text-align="justify" style:justify-single-word="false" fo:text-indent="0cm" style:auto-text-indent="false">
        <style:tab-stops>
          <style:tab-stop style:position="0.89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Text_20_body">
      <style:paragraph-properties fo:margin-left="0.9cm" fo:margin-right="0cm" fo:margin-top="0cm" fo:margin-bottom="0cm" style:contextual-spacing="false" fo:text-align="justify" style:justify-single-word="false" fo:text-indent="-0.4cm" style:auto-text-indent="false"/>
      <style:text-properties style:font-name="Times New Roman" style:font-name-complex="Times New Roman"/>
    </style:style>
    <style:style style:name="P23" style:family="paragraph" style:parent-style-name="Text_20_body">
      <style:paragraph-properties fo:margin-left="0.499cm" fo:margin-right="0cm" fo:text-align="justify" style:justify-single-word="false" fo:text-indent="0cm" style:auto-text-indent="false">
        <style:tab-stops>
          <style:tab-stop style:position="1.106cm"/>
        </style:tab-stops>
      </style:paragraph-properties>
      <style:text-properties style:font-name="Times New Roman" style:font-name-complex="Times New Roman"/>
    </style:style>
    <style:style style:name="P24" style:family="paragraph" style:parent-style-name="Text_20_body">
      <style:paragraph-properties fo:margin-left="0.4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5" style:family="paragraph" style:parent-style-name="Text_20_body">
      <style:paragraph-properties fo:margin-left="0.9cm" fo:margin-right="0cm" fo:margin-top="0cm" fo:margin-bottom="0cm" style:contextual-spacing="false" fo:text-align="justify" style:justify-single-word="false" fo:text-indent="-0.3cm" style:auto-text-indent="false"/>
      <style:text-properties style:font-name="Times New Roman" style:font-name-complex="Times New Roman"/>
    </style:style>
    <style:style style:name="P26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font-name-complex="Times New Roman"/>
    </style:style>
    <style:style style:name="P27" style:family="paragraph" style:parent-style-name="Text_20_body">
      <style:paragraph-properties fo:margin-left="0.499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line-height="120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0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2" style:family="paragraph" style:parent-style-name="Standard">
      <style:paragraph-properties fo:line-height="150%" fo:text-align="end" style:justify-single-word="false" fo:orphans="2" fo:widows="2" fo:keep-with-next="always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3" style:family="paragraph" style:parent-style-name="Standard">
      <style:paragraph-properties fo:line-height="12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line-height="12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line-height="120%" fo:text-align="justify" style:justify-single-word="false">
        <style:tab-stops>
          <style:tab-stop style:position="0.69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line-height="120%" fo:text-align="justify" style:justify-single-word="false">
        <style:tab-stops>
          <style:tab-stop style:position="0.688cm"/>
        </style:tab-stops>
      </style:paragraph-properties>
      <style:text-properties style:font-name="Times New Roman" fo:font-weight="bold" style:font-weight-asian="bold" style:font-name-complex="Times New Roman"/>
    </style:style>
    <style:style style:name="P41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42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Table_20_Contents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Text_20_body">
      <style:paragraph-properties fo:margin-left="0.499cm" fo:margin-right="0cm" fo:text-align="justify" style:justify-single-word="false" fo:text-indent="0cm" style:auto-text-indent="false">
        <style:tab-stops>
          <style:tab-stop style:position="0.891cm"/>
        </style:tab-stops>
      </style:paragraph-properties>
      <style:text-properties style:font-name="Times New Roman" fo:background-color="#ffffff" style:font-name-complex="Times New Roman"/>
    </style:style>
    <style:style style:name="P49" style:family="paragraph" style:parent-style-name="Quotations">
      <style:paragraph-properties fo:margin-left="1.499cm" fo:margin-right="0cm" fo:margin-top="0cm" fo:margin-bottom="0cm" style:contextual-spacing="false" fo:line-height="120%" fo:text-align="justify" style:justify-single-word="false" fo:text-indent="-0.499cm" style:auto-text-indent="false"/>
      <style:text-properties style:font-name="Times New Roman" fo:background-color="#ffffff" style:font-name-complex="Times New Roman"/>
    </style:style>
    <style:style style:name="P50" style:family="paragraph" style:parent-style-name="Quotations">
      <style:paragraph-properties fo:margin-left="1.499cm" fo:margin-right="0cm" fo:line-height="120%" fo:text-align="justify" style:justify-single-word="false" fo:text-indent="-0.499cm" style:auto-text-indent="false"/>
      <style:text-properties style:font-name="Times New Roman" fo:background-color="#ffffff" style:font-name-complex="Times New Roman"/>
    </style:style>
    <style:style style:name="P51" style:family="paragraph" style:parent-style-name="Standard">
      <style:paragraph-properties fo:line-height="120%" fo:text-align="justify" style:justify-single-word="false"/>
      <style:text-properties style:font-name="Times New Roman" fo:background-color="#ffffff" style:font-name-complex="Times New Roman"/>
    </style:style>
    <style:style style:name="P52" style:family="paragraph" style:parent-style-name="Standard">
      <style:paragraph-properties fo:margin-left="1.251cm" fo:margin-right="0cm" fo:line-height="115%" fo:text-indent="0cm" style:auto-text-indent="false" style:vertical-align="baseline"/>
      <style:text-properties style:font-name="Times New Roman" style:letter-kerning="true" style:font-name-complex="Times New Roman"/>
    </style:style>
    <style:style style:name="P53" style:family="paragraph" style:parent-style-name="Standard">
      <style:paragraph-properties fo:margin-left="0.7cm" fo:margin-right="0cm" fo:line-height="120%" fo:text-align="justify" style:justify-single-word="false" fo:text-indent="0.55cm" style:auto-text-indent="false"/>
      <style:text-properties style:font-name="Times New Roman" style:letter-kerning="true" style:font-name-complex="Times New Roman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40pt" style:font-name-asian="Times New Roman" style:font-size-asian="40pt" style:font-name-complex="Times New Roman" style:font-size-complex="40pt"/>
    </style:style>
    <style:style style:name="P55" style:family="paragraph" style:parent-style-name="Quotations">
      <style:paragraph-properties fo:margin-left="1cm" fo:margin-right="0.101cm" fo:line-height="120%" fo:text-align="justify" style:justify-single-word="false" fo:text-indent="0cm" style:auto-text-indent="false"/>
    </style:style>
    <style:style style:name="P56" style:family="paragraph" style:parent-style-name="Standard">
      <style:paragraph-properties fo:line-height="120%" fo:text-align="justify" style:justify-single-word="false"/>
    </style:style>
    <style:style style:name="P57" style:family="paragraph" style:parent-style-name="Standard">
      <style:paragraph-properties fo:line-height="120%" fo:text-align="justify" style:justify-single-word="false">
        <style:tab-stops>
          <style:tab-stop style:position="0.503cm"/>
          <style:tab-stop style:position="1.111cm"/>
        </style:tab-stops>
      </style:paragraph-properties>
    </style:style>
    <style:style style:name="P58" style:family="paragraph" style:parent-style-name="Standard">
      <style:paragraph-properties fo:line-height="120%" fo:text-align="justify" style:justify-single-word="false">
        <style:tab-stops>
          <style:tab-stop style:position="0.503cm"/>
        </style:tab-stops>
      </style:paragraph-properties>
    </style:style>
    <style:style style:name="P59" style:family="paragraph" style:parent-style-name="Standard">
      <style:paragraph-properties fo:line-height="120%" fo:text-align="justify" style:justify-single-word="false">
        <style:tab-stops>
          <style:tab-stop style:position="1.111cm"/>
        </style:tab-stops>
      </style:paragraph-properties>
    </style:style>
    <style:style style:name="P60" style:family="paragraph" style:parent-style-name="Standard">
      <style:paragraph-properties fo:margin-left="1.101cm" fo:margin-right="0cm" fo:line-height="120%" fo:text-align="justify" style:justify-single-word="false" fo:text-indent="0cm" style:auto-text-indent="false">
        <style:tab-stops>
          <style:tab-stop style:position="3.21cm"/>
          <style:tab-stop style:position="3.29cm"/>
        </style:tab-stops>
      </style:paragraph-properties>
    </style:style>
    <style:style style:name="P61" style:family="paragraph" style:parent-style-name="Standard">
      <style:paragraph-properties fo:margin-left="0.7cm" fo:margin-right="0cm" fo:line-height="12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101cm" fo:margin-right="0cm" fo:line-height="120%" fo:text-align="justify" style:justify-single-word="false" fo:text-indent="0cm" style:auto-text-indent="false">
        <style:tab-stops>
          <style:tab-stop style:position="3.313cm"/>
        </style:tab-stops>
      </style:paragraph-properties>
    </style:style>
    <style:style style:name="P63" style:family="paragraph" style:parent-style-name="Standard">
      <style:paragraph-properties fo:margin-left="0.801cm" fo:margin-right="0cm" fo:line-height="120%" fo:text-align="justify" style:justify-single-word="false" fo:text-indent="0cm" style:auto-text-indent="false"/>
    </style:style>
    <style:style style:name="P64" style:family="paragraph" style:parent-style-name="Standard">
      <style:paragraph-properties fo:line-height="120%"/>
    </style:style>
    <style:style style:name="P65" style:family="paragraph" style:parent-style-name="Standard">
      <style:paragraph-properties fo:margin-left="1.101cm" fo:margin-right="0cm" fo:line-height="120%" fo:text-align="justify" style:justify-single-word="false" fo:text-indent="0cm" style:auto-text-indent="false">
        <style:tab-stops>
          <style:tab-stop style:position="2.999cm"/>
          <style:tab-stop style:position="3.29cm"/>
        </style:tab-stops>
      </style:paragraph-properties>
      <style:text-properties fo:color="#000000" loext:opacity="100%" style:font-name="Times New Roman" style:font-name-complex="Times New Roman"/>
    </style:style>
    <style:style style:name="P66" style:family="paragraph" style:parent-style-name="Standard">
      <style:paragraph-properties fo:line-height="120%"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Times New Roman" style:font-name-complex="Times New Roman"/>
    </style:style>
    <style:style style:name="P67" style:family="paragraph" style:parent-style-name="Standard">
      <style:paragraph-properties fo:line-height="120%" fo:text-align="justify" style:justify-single-word="false">
        <style:tab-stops>
          <style:tab-stop style:position="0.503cm"/>
          <style:tab-stop style:position="1.111cm"/>
        </style:tab-stops>
      </style:paragraph-properties>
      <style:text-properties fo:color="#000000" loext:opacity="100%" style:font-name="Times New Roman" style:font-name-complex="Times New Roman"/>
    </style:style>
    <style:style style:name="P68" style:family="paragraph" style:parent-style-name="Standard">
      <style:paragraph-properties fo:margin-left="0.6cm" fo:margin-right="0cm" fo:line-height="120%" fo:text-align="justify" style:justify-single-word="false" fo:text-indent="0cm" style:auto-text-indent="false">
        <style:tab-stops>
          <style:tab-stop style:position="1.903cm"/>
        </style:tab-stops>
      </style:paragraph-properties>
      <style:text-properties fo:color="#000000" loext:opacity="100%" style:font-name="Times New Roman" style:font-name-complex="Times New Roman"/>
    </style:style>
    <style:style style:name="P69" style:family="paragraph" style:parent-style-name="Standard">
      <style:paragraph-properties fo:line-height="120%"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0" style:family="paragraph" style:parent-style-name="Standard">
      <style:paragraph-properties fo:margin-left="0cm" fo:margin-right="0cm" fo:line-height="150%" fo:text-align="justify" style:justify-single-word="false" fo:orphans="2" fo:widows="2" fo:text-indent="0.751cm" style:auto-text-indent="false"/>
    </style:style>
    <style:style style:name="P71" style:family="paragraph" style:parent-style-name="Standard">
      <style:paragraph-properties fo:line-height="150%" fo:text-align="end" style:justify-single-word="false"/>
    </style:style>
    <style:style style:name="P72" style:family="paragraph" style:parent-style-name="Standard">
      <style:paragraph-properties fo:text-align="end" style:justify-single-word="false"/>
    </style:style>
    <style:style style:name="P73" style:family="paragraph" style:parent-style-name="Table_20_Contents">
      <style:paragraph-properties fo:text-align="justify" style:justify-single-word="false"/>
    </style:style>
    <style:style style:name="P74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0.4cm" style:auto-text-indent="false"/>
    </style:style>
    <style:style style:name="P75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7" style:family="paragraph" style:parent-style-name="Text_20_body">
      <style:paragraph-properties fo:margin-left="0.9cm" fo:margin-right="0cm" fo:margin-top="0cm" fo:margin-bottom="0cm" style:contextual-spacing="false" fo:text-align="justify" style:justify-single-word="false" fo:text-indent="-0.4cm" style:auto-text-indent="false"/>
    </style:style>
    <style:style style:name="P7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79" style:family="paragraph" style:parent-style-name="Standard" style:list-style-name="WW8Num2"/>
    <style:style style:name="P80" style:family="paragraph" style:parent-style-name="Table_20_Contents" style:list-style-name="WW8Num3"/>
    <style:style style:name="P81" style:family="paragraph" style:parent-style-name="Table_20_Contents" style:list-style-name="WW8Num3">
      <style:text-properties style:font-name="Times New Roman" fo:font-size="11pt" style:font-size-asian="11pt" style:font-name-complex="Times New Roman" style:font-size-complex="11pt"/>
    </style:style>
    <style:style style:name="P82" style:family="paragraph" style:parent-style-name="Table_20_Contents" style:list-style-name="WW8Num4">
      <style:paragraph-properties fo:line-height="150%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" style:family="text">
      <style:text-properties style:font-name="Times New Roman" fo:font-size="10pt" fo:font-style="italic" officeooo:rsid="0002a765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43675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43675" style:font-name-complex="Times New Roman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02a765" style:font-weight-asian="bold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043675" style:font-weight-asian="bold" style:font-name-complex="Times New Roman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7" style:family="text">
      <style:text-properties fo:color="#000000" loext:opacity="100%" style:font-name="Times New Roman" fo:font-size="10pt" fo:font-style="italic" officeooo:rsid="0003f825" style:font-size-asian="10pt" style:font-style-asian="italic" style:font-name-complex="Times New Roman" style:font-size-complex="10pt" style:font-style-complex="italic"/>
    </style:style>
    <style:style style:name="T18" style:family="text">
      <style:text-properties fo:color="#000000" loext:opacity="100%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9" style:family="text">
      <style:text-properties fo:color="#000000" loext:opacity="100%" style:font-name="Times New Roman" fo:font-size="10pt" fo:font-style="italic" fo:font-weight="normal" officeooo:rsid="0002a76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0" style:family="text">
      <style:text-properties fo:color="#000000" loext:opacity="100%" style:font-name="Times New Roman" style:font-name-complex="Times New Roman"/>
    </style:style>
    <style:style style:name="T21" style:family="text">
      <style:text-properties fo:color="#000000" loext:opacity="100%" style:font-name="Times New Roman" style:font-name-complex="Times New Roman" style:font-weight-complex="bold"/>
    </style:style>
    <style:style style:name="T22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3" style:family="text">
      <style:text-properties fo:color="#000000" loext:opacity="100%" style:font-name="Times New Roman" style:text-underline-style="solid" style:text-underline-width="auto" style:text-underline-color="font-color" fo:font-weight="bold" officeooo:rsid="0002a765" style:font-weight-asian="bold" style:font-name-complex="Times New Roman" style:font-weight-complex="bold"/>
    </style:style>
    <style:style style:name="T24" style:family="text">
      <style:text-properties fo:color="#000000" loext:opacity="100%"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" style:font-weight-complex="bold"/>
    </style:style>
    <style:style style:name="T25" style:family="text">
      <style:text-properties fo:color="#000000" loext:opacity="100%" style:font-name="Times New Roman" fo:font-weight="bold" style:letter-kerning="true" style:font-name-asian="NSimSun" style:font-weight-asian="bold" style:font-name-complex="Times New Roman" style:font-weight-complex="bold"/>
    </style:style>
    <style:style style:name="T26" style:family="text">
      <style:text-properties fo:color="#000000" loext:opacity="100%" style:font-name="TimesNewRoman" style:font-name-complex="TimesNewRoman"/>
    </style:style>
    <style:style style:name="T27" style:family="text">
      <style:text-properties style:font-name="TimesNewRoman" style:font-name-complex="TimesNewRoman"/>
    </style:style>
    <style:style style:name="T28" style:family="text">
      <style:text-properties style:font-name="TimesNewRoman" fo:font-weight="bold" style:font-weight-asian="bold" style:font-name-complex="TimesNew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<text:tab/><text:tab/><text:tab/><text:tab/><text:tab/><text:tab/>Załącznik Nr 1</text:p>
      <text:p text:style-name="P64"><text:span text:style-name="T1"><text:tab/><text:tab/><text:tab/><text:tab/><text:tab/><text:tab/><text:tab/><text:tab/>do Zarządzenia nr</text:span><text:span text:style-name="T16"> </text:span><text:span text:style-name="T17">23</text:span><text:span text:style-name="T1">/202</text:span><text:span text:style-name="T2">2</text:span></text:p>
      <text:p text:style-name="P29"><text:tab/><text:tab/><text:tab/><text:tab/><text:tab/><text:tab/><text:tab/><text:tab/>Wójta Gminy Wydminy</text:p>
      <text:p text:style-name="P64"><text:span text:style-name="T1"><text:tab/><text:tab/><text:tab/><text:tab/><text:tab/><text:tab/><text:tab/></text:span><text:span text:style-name="T18"><text:tab/>z dnia </text:span><text:span text:style-name="T19">17</text:span><text:span text:style-name="T18">.</text:span><text:span text:style-name="T19">03</text:span><text:span text:style-name="T18">.2022r.</text:span></text:p>
      <text:p text:style-name="P33"/>
      <text:p text:style-name="P34">WÓJT GMINY WYDMINY</text:p>
      <text:p text:style-name="P34">OGŁASZA OTWARTY KONKURS OFERT</text:p>
      <text:p text:style-name="P34">NA WSPARCIE REALIZACJI ZADAŃ PUBLICZNYCH GMINY WYDMINY </text:p>
      <text:p text:style-name="P34">W 2022 ROKU</text:p>
      <text:p text:style-name="P34"/>
      <text:p text:style-name="P35"><text:tab/>§1. RODZAJ ZADANIA:</text:p>
      <text:p text:style-name="P35"/>
      <text:p text:style-name="P2">konkurs obejmuje zadania z zakresu:</text:p>
      <text:p text:style-name="P2"/>
      <text:p text:style-name="P40"><text:tab/>1. Wspieranie i upowszechnianie kultury fizycznej i sportu.</text:p>
      <text:p text:style-name="P3"><text:tab/><text:tab/>1) organizowanie rozgrywek sportowych na terenie Gminy Wydminy;</text:p>
      <text:p text:style-name="P57"><text:span text:style-name="T6"><text:tab/><text:tab/>2) organizacja <text:s/>imprez rekreacyjno-sportowych</text:span><text:span text:style-name="T20"> głównie dla mieszka</text:span><text:span text:style-name="T26">ń</text:span><text:span text:style-name="T20">ców Gminy Wydminy;</text:span></text:p>
      <text:p text:style-name="P67"><text:tab/><text:tab/>3) udział w imprezach rekreacyjno-sportowych.</text:p>
      <text:p text:style-name="P58"><text:span text:style-name="T20">Na realizacją zadania w niniejszym konkursie przeznacza się kwotę w wysokości </text:span><text:span text:style-name="T22">56 800,00 zł</text:span></text:p>
      <text:p text:style-name="P66">Kwota przeznaczona na realizację ww. zadania w 2021 roku wynosiła 56 800,00zł. </text:p>
      <text:p text:style-name="P58"/>
      <text:p text:style-name="P40"><text:tab/>2. Kultura, sztuka, ochrona dóbr kultury i dziedzictwa narodowego.</text:p>
      <text:p text:style-name="P4"><text:tab/>1) kultywowanie, ochrona oraz popularyzowanie tradycji i dziedzictwa kulturowego;</text:p>
      <text:p text:style-name="P60"><text:span text:style-name="T6">2) budowanie dialogu w</text:span><text:span text:style-name="T27">ś</text:span><text:span text:style-name="T6">ród grup narodowych i etnicznych oraz organizowanie działa</text:span><text:span text:style-name="T27">ń </text:span><text:span text:style-name="T6">zmierzaj</text:span><text:span text:style-name="T27">ą</text:span><text:span text:style-name="T6">cych do ochrony, zachowania i rozwoju kultury mniejszo</text:span><text:span text:style-name="T27">ś</text:span><text:span text:style-name="T6">ci narodowych;</text:span></text:p>
      <text:p text:style-name="P65">3) realizacja działań w obrębie kultury i sztuki.</text:p>
      <text:p text:style-name="P58"><text:span text:style-name="T20">Na realizacją zadania w niniejszym konkursie przeznacza się kwotę w wysokości </text:span><text:span text:style-name="T23">49</text:span><text:span text:style-name="T22"> 000,00 zł</text:span></text:p>
      <text:p text:style-name="P66">Kwota przeznaczona na realizację ww. zadania w 2021 roku wynosiła 65 000,00 zł.</text:p>
      <text:p text:style-name="P66"/>
      <text:p text:style-name="P61"><text:span text:style-name="T3">3. Działalno</text:span><text:span text:style-name="T28">ść </text:span><text:span text:style-name="T3">na rzecz osób w wieku emerytalnym.</text:span></text:p>
      <text:p text:style-name="P59"><text:span text:style-name="T6"><text:tab/>1) organizacja zaj</text:span><text:span text:style-name="T27">ęć </text:span><text:span text:style-name="T6">edukacyjnych dla osób starszych;</text:span></text:p>
      <text:p text:style-name="P62"><text:span text:style-name="T6">2) organizacja zaj</text:span><text:span text:style-name="T27">ęć </text:span><text:span text:style-name="T6">sportowych i rekreacyjnych dla osób starszych.</text:span></text:p>
      <text:p text:style-name="P58"><text:span text:style-name="T20">Na realizacją zadania w niniejszym konkursie przeznacza się kwotę w wysokości</text:span><text:span text:style-name="T22"> </text:span><text:span text:style-name="T23">1 900</text:span><text:span text:style-name="T22">,00 zł</text:span></text:p>
      <text:p text:style-name="P66">Kwota przeznaczona na realizację ww. zadania w 2021 roku wynosiła 23 200,00 zł.</text:p>
      <text:p text:style-name="P58"/>
      <text:p text:style-name="P70"><text:span text:style-name="T3">4. </text:span><text:span text:style-name="T25"><text:s/>Nauka, szkolnictwo wyższe, edukacja, oświata i wychowanie.</text:span></text:p>
      <text:p text:style-name="P52">1) organizowanie przedsięwzięć edukacyjno - wychowawczych z udziałem dzieci i młodzieży szkolnej oraz rodziców;</text:p>
      <text:p text:style-name="P53">2) wspieranie procesów edukacyjnych dzieci.</text:p>
      <text:p text:style-name="P58"><text:span text:style-name="T20">Na realizacją zadania w niniejszym konkursie przeznacza się kwotę w wysokości </text:span><text:span text:style-name="T22">1</text:span><text:span text:style-name="T23">5</text:span><text:span text:style-name="T22"> 000,00 zł</text:span></text:p>
      <text:p text:style-name="P66">Kwota przeznaczona na realizację ww. zadania w 2021 roku wynosiła 18 000,00 zł.</text:p>
      <text:p text:style-name="P58"/>
      <text:p text:style-name="P63"><text:span text:style-name="T3">5. Wsparcie poprzez dofinansowanie wkładów własnych do projektów finansowanych<text:line-break/> z funduszy zewn</text:span><text:span text:style-name="T28">ę</text:span><text:span text:style-name="T3">trznych.</text:span></text:p>
      <text:p text:style-name="P56"><text:span text:style-name="T8">Dotyczy organizacji pozarządowych starających się o dofinansowanie projektów w 2022 roku lub </text:span><text:soft-page-break/><text:span text:style-name="T8">tych, które już otrzymały dofinansowanie ze źródeł zewnętrznych w 2021 roku, gdzie wymagany jest finansowy wkład własny w tym z zakresu zadań realizowanych przez Gminę.</text:span></text:p>
      <text:p text:style-name="P51">Maksymalna wysokość dofinansowania jednego wkładu własnego do projektu wynosi do 60%. </text:p>
      <text:p text:style-name="P56"><text:span text:style-name="T20">Na realizację zadania w niniejszym konkursie przeznacza się kwotę w wysokości </text:span><text:span text:style-name="T23">10</text:span><text:span text:style-name="T22"> </text:span><text:span text:style-name="T23">3</text:span><text:span text:style-name="T22">00,00 zł</text:span></text:p>
      <text:p text:style-name="P59"><text:span text:style-name="T20">Kwota przeznaczona na realizację ww. zadania w 2020 roku wynosiła 20 000,00 zł.</text:span><text:span text:style-name="T6"><text:tab/></text:span></text:p>
      <text:p text:style-name="P4"/>
      <text:p text:style-name="P69"><text:tab/>§2. ZASADY PRZYZNAWANIA DOTACJI</text:p>
      <text:p text:style-name="P68">1. Oferty mogą składać organizacje pozarządowe i podmioty, o których mowa w art. 3 ust. 3 ustawy z dnia 24 kwietnia 2003 roku o działalności pożytku publicznego i wolontariacie (tekst jedn. Dz. U. z 2020r., poz. 1057 ze zm.)</text:p>
      <text:p text:style-name="P18">2. Zlecenie realizacji zadania objętego niniejszym ogłoszeniem ma formę wspierania jego wykonania wraz z udzieleniem dotacji na dofinansowanie jego realizacji.</text:p>
      <text:p text:style-name="P18">3. Oferenci przedstawiają ofertę zgodnie z zasadami uczciwej konkurencji, gwarantując wykonanie zadania w sposób efektywny, oszczędny i terminowy.</text:p>
      <text:p text:style-name="P18">4. Postępowanie w sprawie przyznania dotacji odbywać się będzie zgodnie z zasadami określonymi w ustawie z dnia 24 kwietnia 2003r. o działalności pożytku publicznego<text:line-break/> i o wolontariacie.</text:p>
      <text:p text:style-name="P18">5. Wójt Gminy Wydminy ogłaszając otwarty konkurs ofert powołuje w drodze zarządzenia komisję konkursową w celu opiniowania złożonych ofert.</text:p>
      <text:p text:style-name="P18">6. Od decyzji Wójta Gminy Wydminy w sprawie wyboru oferty i udzielania dotacji nie ma zastosowania tryb odwoławczy.</text:p>
      <text:p text:style-name="P18">7. Złożenie oferty nie jest równoznaczne z przyznaniem dotacji. Dotację na realizację zadania otrzyma podmiot, którego oferta zostanie wybrana w postępowaniu konkursowym.</text:p>
      <text:p text:style-name="P74"><text:span text:style-name="T6">8. Oferta powinna być złożona poprzez elektroniczny system „WITKAC” udostępniony na stronie </text:span><text:a xlink:type="simple" xlink:href="http://www.witkac.pl/" text:style-name="Internet_20_link" text:visited-style-name="Visited_20_Internet_20_Link"><text:span text:style-name="Internet_20_link"><text:span text:style-name="T6">www.witkac.pl</text:span></text:span></text:a><text:span text:style-name="T6"> </text:span></text:p>
      <text:p text:style-name="P19">9. Oferty niespełniające wymogów formalnych oraz niezgodne z zakresem rzeczowym zadania określonego przedmiotem konkursu nie będą rozpatrywane.</text:p>
      <text:p text:style-name="P19"/>
      <text:p text:style-name="Text_20_body"><text:span text:style-name="Strong_20_Emphasis"><text:span text:style-name="T6"><text:tab/>§3. TERMINY I WARUNKI REALIZACJI ZADANIA </text:span></text:span></text:p>
      <text:p text:style-name="P25">1. Termin realizacji zadań określonych w ofercie nie może przekraczać 31 grudnia 2022r. Dotacja musi zostać wykorzystana nie później niż do dnia 31 grudnia 2022 roku.</text:p>
      <text:p text:style-name="P25">2. Podstawowym kryterium decydującym o udzieleniu wsparcia organizacjom jest ich działalność na rzecz Gminy Wydminy i jej mieszkańców oraz spełnianie wymogów określonych w przepisach prawa.</text:p>
      <text:p text:style-name="P20">3. Oferty muszą dotyczyć zadań przewidujących udział mieszkańców Gminy Wydminy.</text:p>
      <text:p text:style-name="P25">4. Zadania winny być realizowane zgodnie z zawartą umową oraz najwyższą starannością<text:line-break/>i obowiązującymi przepisami w zakresie opisanym w ofercie. </text:p>
      <text:p text:style-name="P20">5. Zadanie nie może być realizowane przez podmiot nie będący stroną umowy.</text:p>
      <text:p text:style-name="P75"/>
      <text:p text:style-name="P76"><text:span text:style-name="Strong_20_Emphasis"><text:span text:style-name="T6"><text:tab/>§4. TERMIN I SPOSÓB SKŁADANIA OFERT </text:span></text:span></text:p>
      <text:p text:style-name="P77"><text:span text:style-name="T6">1. Oferty na realizację wymienionych zadań należy składać poprzez elektroniczny system „WITKAC” udostępniony na stronie </text:span><text:a xlink:type="simple" xlink:href="http://www.witkac.pl/" text:style-name="Internet_20_link" text:visited-style-name="Visited_20_Internet_20_Link"><text:span text:style-name="Internet_20_link"><text:span text:style-name="T6">www.witkac.pl</text:span></text:span></text:a><text:span text:style-name="T6"> <text:s/>do dnia </text:span><text:span text:style-name="T11">7</text:span><text:span text:style-name="T23"> kwietnia </text:span><text:span text:style-name="T22"><text:s/>2022 roku.</text:span></text:p>
      <text:p text:style-name="P78"><text:span text:style-name="T6">2. Potwierdzenie złożenia oferty w systemie „WITKAC” oraz ewentualne oświadczenia, upoważnienia bądź pełnomocnictwa, podpisane przez osoby upoważnione do </text:span><text:soft-page-break/><text:span text:style-name="T6">reprezentowania oferenta, należy złożyć w kancelarii Urzędu  Gminy Wydminy,<text:line-break/>pl. Rynek 1/1, 11-510 Wydminy, w terminie do dnia</text:span><text:span text:style-name="T9"> </text:span><text:span text:style-name="T10">8 </text:span><text:span text:style-name="T22"><text:s/></text:span><text:span text:style-name="T23">kwietnia</text:span><text:span text:style-name="T24"> 2022 roku.</text:span></text:p>
      <text:p text:style-name="P78"><text:span text:style-name="T6">3. Oferta konkursowa winna być sporządzona na druku stanowiącym załącznik Nr 1 do <text:s/>Rozporządzenia Przewodniczącego Komitetu do spraw Pożytku Publicznego z dnia 24 października 2018 roku w <text:s/>sprawie wzorów ofert i ramowych wzorów umów dotyczących realizacji zadań publicznych oraz wzorów sprawozdań z wykonania tych </text:span><text:span text:style-name="T20">zadań (Dz. U.<text:line-break/>z 2018r., poz. 2057)</text:span><text:span text:style-name="T6"> wraz z kompletem niezbędnych załączników.</text:span></text:p>
      <text:p text:style-name="P22">4. Ofertę należy sporządzić z dużą starannością poprzez dokładne wypełnienie wszystkich rubryk w miejsca, które nie odnoszą się do oferenta, należy wpisać „nie dotyczy”.</text:p>
      <text:p text:style-name="P21">5. Oferty złożone po w/w terminie nie będą objęte procedurą konkursową.</text:p>
      <text:p text:style-name="P48">6. Do oferty należy dołączyć:</text:p>
      <text:p text:style-name="P49">1) w przypadku, gdy oferta podpisana jest przez inne osoby niż wskazane w aktualnym odpisie potwierdzającym wpis do właściwej ewidencji lub rejestru należy dołączyć stosowne pełnomocnictwa lub upoważnienia;</text:p>
      <text:p text:style-name="P50">2) w przypadku wyboru innego sposobu reprezentacji podmiotów składających ofertę wspólną niż wynikający z KRS lub innego właściwego rejestru – dokument potwierdzający upoważnienie do działania w imieniu oferenta. </text:p>
      <text:p text:style-name="P76"><text:span text:style-name="Strong_20_Emphasis"><text:span text:style-name="T6"><text:tab/>§5. TRYB I KRYTERIA STOSOWANE PRZY WYBORZE OFERT ORAZ TERMIN DOKONANIA WYBORU OFERT </text:span></text:span></text:p>
      <text:p text:style-name="P22">1. Oferty podlegają ocenie ze względów formalnych i merytorycznych. Ocenie merytorycznej podlegają jedynie oferty spełniające wymogi formalne.</text:p>
      <text:p text:style-name="P26">2. Oceny formalnej dokonuje pracownik Urzędu Gminy Wydminy.</text:p>
      <text:p text:style-name="P22">3. Ocena formalna oferty dokonywana jest niezwłocznie po zamknięciu konkursu. Wyniki oceny formalnej zamieszczane są w Biuletynie Informacji Publicznej w zakładce „organizacje pozarządowe”, „rozstrzygnięcia otwartych konkursów ofert” w terminie 7 dni od daty zakończenia przyjmowania ofert. Organizacja pozarządowa w terminie 7 dni od zamieszczenia wyników ma prawo uzupełnić ofertę w zakresie podlegającym uzupełnieniu. W przypadku niedotrzymania terminu oraz braku uzupełnienia oferta nie będzie rozpatrywana.</text:p>
      <text:p text:style-name="P22">4. Ustala się wkład własny organizacji w wysokości co najmniej 10% całkowitego kosztu realizacji zadania przy czym wkład własny może mieć formę wkładu finansowego i/lub niefinansowego. Wkład finansowy stanowią środki finansowe własne organizacji pozarządowej lub pozyskane przez nią z innych źródeł. Wkład niefinansowy stanowi wniesienie wkładu osobowego (w tym świadczenia wolontariuszy i praca społeczna członków organizacji pozarządowej). Przekroczenie w ofercie maksymalnej wysokości kwoty dotacji oraz określenie niższego poziomu wkładu własnego od wskazanego w ogłoszeniu powoduje odrzucenie oferty na etapie oceny formalnej.</text:p>
      <text:p text:style-name="P22">5. W ofercie obowiązkowo należy wskazać i opisać zakładane rezultaty oraz planowany poziom osiągnięcia rezultatów.</text:p>
      <text:p text:style-name="P28">6. Ocena formalna polega na sprawdzeniu spełnienia podstawowych wymogów dotyczących <text:s text:c="5"/>oferty i organizacji pozarządowej zgodnie z kartą oceny formalnej oferty, stanowiącą załącznik nr 1 do ogłoszenia.</text:p>
      <text:p text:style-name="P23">7. Ocena merytoryczna:</text:p>
      <text:p text:style-name="P6"><text:soft-page-break/>1) Oceny merytorycznej ofert dokonuje komisja konkursowa powołana Zarządzeniem Wójta. Tryb powoływania komisji oraz zasady pracy a także kryteria oceny ofert określone są <text:line-break/>w programie współpracy Gminy Wydminy z organizacjami pozarządowymi i innymi uprawnionymi podmiotami prowadzącymi działalność pożytku publicznego w roku 2021.</text:p>
      <text:p text:style-name="P55"><text:span text:style-name="T6">2) Ocena merytoryczna ofert dokonywana jest zgodnie z kartą oceny merytorycznej oferty, stanowiącą załącznik nr 2 do ogłoszenia</text:span>.</text:p>
      <text:p text:style-name="P27">8. Dokonanie wyboru ofert nastąpi w ciągu 14 dni od daty zamknięcia terminu ich składania.<text:line-break/>9. Konkurs ofert w zakresie każdego rodzaju zadań rozstrzyga Wójt Gminy Wydminy, biorąc pod uwagę opinię ofert dokonaną przez komisję konkursową oraz całkowitą wysokość środków przeznaczonych na realizację zadania.<text:line-break/>10. W stosunku do rozstrzygnięć Wójta Gminy Wydminy wymienionych w ust. 9 nie ma zastosowania tryb odwoławczy.<text:line-break/>11. Dopuszcza się możliwość udzielenia dotacji w niższej kwocie niż wskazano w ofercie.<text:line-break/>W przypadku, gdy organizacji zostanie przyznana dotacja w wysokości niższej niż wnioskowana, konieczne jest dokonanie uzgodnień, których celem jest doprecyzowanie warunków i zakresu realizacji zadania. Zleceniobiorca po przyznaniu dotacji a przed podpisaniem umowy zobowiązany jest do dostarczenia zaktualizowanego kosztorysu projektu oraz zaktualizowanego harmonogramu realizacji zadania publicznego podpisanych przez osoby upoważnione.<text:line-break/>12. Środki z przyznanej dotacji mogą być przeznaczone wyłącznie na pokrycie kosztów wynikających bezpośrednio z realizacji zadania.</text:p>
      <text:p text:style-name="P24">13. W ramach udzielonej dotacji nie będą pokrywane następujące koszty:</text:p>
      <text:p text:style-name="P7">1) usługi finansowane przez Narodowy Fundusz Zdrowia, w szczególności koszty leczenia (za wyjątkiem drobnych materiałów medycznych, preparatów czy badań ściśle związanych<text:line-break/>z projektem i uznanych za kwalifikowane przez),</text:p>
      <text:p text:style-name="P1">2) budowy oraz zakupu nieruchomości gruntowych, budynków i lokali,</text:p>
      <text:p text:style-name="P1">3) zakupu środków trwałych,</text:p>
      <text:p text:style-name="P1">4) prowadzenia działalności gospodarczej,</text:p>
      <text:p text:style-name="P1">5) pokrycia deficytu działalności organizacji,</text:p>
      <text:p text:style-name="P1">6) utrzymania biura, poza niezbędnymi elementami realizacji projektu,</text:p>
      <text:p text:style-name="P1">7) działalności politycznej i wyznaniowej,</text:p>
      <text:p text:style-name="P1">8) inne zadania statutowe nie wpisane do wniosku,</text:p>
      <text:p text:style-name="P8">9) kar, grzywien, odsetek od zadłużenia,<text:line-break/>14. Ogłoszenia o rozstrzygnięciach konkursu zostaną zamieszczone w Biuletynie Informacji Publicznej w zakładce „organizacje pozarządowe” oraz na tablicy ogłoszeń w siedzibie Urzędu Gminy Wydminy.</text:p>
      <text:p text:style-name="P5"/>
      <text:p text:style-name="P9"/>
      <text:p text:style-name="P9"/>
      <text:p text:style-name="P9"/>
      <text:p text:style-name="P9"/>
      <text:p text:style-name="P71"><text:soft-page-break/><text:span text:style-name="Emphasis"><text:span text:style-name="T21"><text:tab/></text:span></text:span><text:span text:style-name="T13">Załącznik Nr 1</text:span></text:p>
      <text:p text:style-name="P36">Karta oceny formalnej</text:p>
      <text:p text:style-name="P11"/>
      <text:p text:style-name="Standard"><text:span text:style-name="T12">…</text:span><text:span text:style-name="T6">....................</text:span></text:p>
      <text:p text:style-name="P41">numer oferty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Nazwa oferenta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9">Tytuł projektu</text:p>
            <text:p text:style-name="P16"/>
          </table:table-cell>
        </table:table-row>
      </table:table>
      <text:p text:style-name="P14"/>
      <text:p text:style-name="P36">OCENA FORMALNA OFERTY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7">Lp. </text:p>
          </table:table-cell>
          <table:table-cell table:style-name="Tabela2.A1" office:value-type="string">
            <text:p text:style-name="P37">Warunki formalne</text:p>
          </table:table-cell>
          <table:table-cell table:style-name="Tabela2.C1" office:value-type="string">
            <text:p text:style-name="P37">Ocena</text:p>
            <text:p text:style-name="P37">Tak/Nie</text:p>
          </table:table-cell>
        </table:table-row>
        <table:table-row table:style-name="Tabela2.1">
          <table:table-cell table:style-name="Tabela2.A2" office:value-type="string">
            <text:p text:style-name="P12">1.</text:p>
          </table:table-cell>
          <table:table-cell table:style-name="Tabela2.A2" office:value-type="string">
            <text:p text:style-name="P17">Oferta została złożona w systemie Witkac.pl 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2.</text:p>
          </table:table-cell>
          <table:table-cell table:style-name="Tabela2.A2" office:value-type="string">
            <text:p text:style-name="P73"><text:span text:style-name="T6">Oferta została złożona </text:span><text:span text:style-name="T4">w terminie</text:span><text:span text:style-name="T6"> określonym w ogłoszeniu o konkursie</text:span>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3.</text:p>
          </table:table-cell>
          <table:table-cell table:style-name="Tabela2.A2" office:value-type="string">
            <text:p text:style-name="P17">Dokument „Potwierdzenie złożenia oferty” w wersji papierowej został złożony zgodnie z terminami konkursu w Urzędzie Gminy Wydminy(liczy się data wpływu).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4.</text:p>
          </table:table-cell>
          <table:table-cell table:style-name="Tabela2.A2" office:value-type="string">
            <text:p text:style-name="P73"><text:span text:style-name="T6">Oferta została </text:span><text:span text:style-name="T4">podpisana przez właściwe osoby upoważnione</text:span><text:span text:style-name="T6"> do składania oświadczeń woli w imieniu oferenta, zgodnie z zapisami wynikającymi z KRS (lub innymi ewidencjami)</text:span>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73"><text:span text:style-name="T6">Do oferty </text:span><text:span text:style-name="T4">został dołączony</text:span><text:span text:style-name="T6"> (w przypadku wyboru innego sposobu reprezentacji podmiotu składającego ofertę niż wynikający z KRS lub innego, właściwego rejestru), </text:span><text:span text:style-name="T4">dokument potwierdzający upoważnienie</text:span><text:span text:style-name="T6"> do działania w imieniu oferenta (pełnomocnictwo)</text:span>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6.</text:p>
          </table:table-cell>
          <table:table-cell table:style-name="Tabela2.A2" office:value-type="string">
            <text:p text:style-name="P73"><text:span text:style-name="T6">Oferta została </text:span><text:span text:style-name="T4">prawidłowo wypełniona</text:span><text:span text:style-name="T6"> – zostały uzupełnione oświadczenia znajdujące się w ofercie.</text:span>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7.</text:p>
          </table:table-cell>
          <table:table-cell table:style-name="Tabela2.A2" office:value-type="string">
            <text:p text:style-name="P17">Wkład własny co najmniej 10%</text:p>
          </table:table-cell>
          <table:table-cell table:style-name="Tabela2.C2" office:value-type="string">
            <text:p text:style-name="P13"/>
          </table:table-cell>
        </table:table-row>
      </table:table>
      <text:p text:style-name="P38"/>
      <text:p text:style-name="P38"/>
      <text:list xml:id="list1794335425" text:style-name="WW8Num2">
        <text:list-item>
          <text:p text:style-name="P79"><text:span text:style-name="T6">Oferta </text:span><text:span text:style-name="T4">SPEŁNIA WYMOGI FORMALNE</text:span><text:span text:style-name="T6"> i podlega ocenie merytorycznej;</text:span></text:p>
        </text:list-item>
        <text:list-item>
          <text:p text:style-name="P79"><text:span text:style-name="T6">Oferta <text:s/>nie spełnia wymogów formalnych i </text:span><text:span text:style-name="T4">PODLEGA UZUPEŁNIENIU</text:span><text:span text:style-name="T6">;</text:span></text:p>
        </text:list-item>
        <text:list-item>
          <text:p text:style-name="P79"><text:span text:style-name="T6">Oferta </text:span><text:span text:style-name="T4">ODRZUCONA</text:span><text:span text:style-name="T6"> – nie spełnia warunków konkursu oraz nie podlega uzupełnieniu;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72"><text:span text:style-name="T12">…</text:span><text:span text:style-name="T6">.............................</text:span></text:p>
      <text:p text:style-name="P32">podpis oceniającego</text:p>
      <text:p text:style-name="P30"/>
      <text:p text:style-name="P15">Załącznik Nr 2</text:p>
      <text:p text:style-name="P36">OCENA MERYTORYCZNA OFERTY</text:p>
      <text:p text:style-name="P36"/>
      <text:p text:style-name="P36">ZGODNOŚĆ PROJEKTU ZE SZCZEGÓLNYMI WARUNKAMI OGŁOSZONEGO OTWARTEGO KONKURSU OFERT</text:p>
      <text:p text:style-name="P14"/>
      <text:p text:style-name="P11">TAK <text:s text:c="34"/>NIE</text:p>
      <text:p text:style-name="P54">□ <text:s text:c="10"/>□</text:p>
      <text:p text:style-name="Standard"><text:span text:style-name="T6">Oferta </text:span><text:span text:style-name="T4">PRZYJĘTA/ODRZUCONA</text:span><text:span text:style-name="T6"> * ze względu na niezgodność ze szczegółowymi warunkami konkursu.</text:span></text:p>
      <text:p text:style-name="P14">* Niepotrzebne skreślić</text:p>
      <text:p text:style-name="P14"/>
      <text:p text:style-name="P38">SZCZEGÓŁOWA OCENA MERYTORYCZN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37">MERYTORYCZNE KRYTERIA OCENY FORMALNEJ</text:p>
          </table:table-cell>
          <table:covered-table-cell/>
          <table:covered-table-cell/>
          <table:table-cell table:style-name="Tabela3.D1" office:value-type="string">
            <text:p text:style-name="P37">OCENA</text:p>
          </table:table-cell>
        </table:table-row>
        <table:table-row table:style-name="Tabela3.1">
          <table:table-cell table:style-name="Tabela3.A2" office:value-type="string">
            <text:p text:style-name="P42">1.</text:p>
          </table:table-cell>
          <table:table-cell table:style-name="Tabela3.A2" office:value-type="string">
            <text:p text:style-name="P44"/>
            <text:p text:style-name="P45">Wartość merytoryczna projektu:</text:p>
            <text:list xml:id="list3686826314" text:style-name="WW8Num3">
              <text:list-item>
                <text:p text:style-name="P80"><text:span text:style-name="T14">opis i uzasadnienie potrzeb oraz celów zadania</text:span><text:span text:style-name="T15"> (czy cele odpowiadają na opisane potrzeby),</text:span></text:p>
              </text:list-item>
              <text:list-item>
                <text:p text:style-name="P80"><text:span text:style-name="T14">uczestnicy i sposób ich rekrutacji</text:span><text:span text:style-name="T15"> (adekwatność rekrutacji, charakterystyka, liczba),</text:span></text:p>
              </text:list-item>
              <text:list-item>
                <text:p text:style-name="P80"><text:span text:style-name="T14">opis realizacji zadania</text:span><text:span text:style-name="T15"> (rzetelność, czytelność i dokładność opisu działań oraz harmonogramu),</text:span></text:p>
              </text:list-item>
              <text:list-item>
                <text:p text:style-name="P80"><text:span text:style-name="T14">współpraca z innymi podmiotami</text:span><text:span text:style-name="T15"> przy realizacji projektu (0- brak; 2 -z jednym podmiotem; 4 – z wieloma podmiotami);</text:span></text:p>
              </text:list-item>
              <text:list-item>
                <text:p text:style-name="P80"><text:span text:style-name="T14">zakładane rezultaty </text:span><text:span text:style-name="T15"><text:s/>;</text:span></text:p>
              </text:list-item>
              <text:list-item>
                <text:p text:style-name="P80"><text:span text:style-name="T14">kalkulacja</text:span><text:span text:style-name="T15"> – przejrzystość, rzetelność, dostosowanie miar.</text:span></text:p>
              </text:list-item>
              <text:list-item>
                <text:p text:style-name="P81"/>
              </text:list-item>
            </text:list>
          </table:table-cell>
          <table:table-cell table:style-name="Tabela3.A2" office:value-type="string">
            <text:p text:style-name="P45">(33 pkt)</text:p>
            <text:p text:style-name="P45"/>
            <text:p text:style-name="P42">0-6 pkt</text:p>
            <text:p text:style-name="P42"/>
            <text:p text:style-name="P42">0-4 pkt</text:p>
            <text:p text:style-name="P42"/>
            <text:p text:style-name="P42">0-7 pkt</text:p>
            <text:p text:style-name="P42"/>
            <text:p text:style-name="P42">0-4 pkt</text:p>
            <text:p text:style-name="P42"/>
            <text:p text:style-name="P42">0-6 pkt</text:p>
            <text:p text:style-name="P42">0-6 pkt</text:p>
          </table:table-cell>
          <table:table-cell table:style-name="Tabela3.D2" office:value-type="string">
            <text:p text:style-name="P43"/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42">2. </text:p>
          </table:table-cell>
          <table:table-cell table:style-name="Tabela3.A2" office:value-type="string">
            <text:p text:style-name="P46"/>
            <text:p text:style-name="P73"><text:span text:style-name="T14">Kwalifikacje i doświadczenie </text:span><text:span text:style-name="T15">osób bezpośrednio realizujących zadanie (0- brak informacji lub nieadekwatne kwalifikacje do realizowanych działań; 2 – informacja zbiorowa; 4- - informacja indywidualna).</text:span></text:p>
            <text:p text:style-name="P47"/>
          </table:table-cell>
          <table:table-cell table:style-name="Tabela3.A2" office:value-type="string">
            <text:p text:style-name="P44"/>
            <text:p text:style-name="P42">0-4 pkt</text:p>
          </table:table-cell>
          <table:table-cell table:style-name="Tabela3.D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2">3. </text:p>
          </table:table-cell>
          <table:table-cell table:style-name="Tabela3.A2" office:value-type="string">
            <text:p text:style-name="P44"/>
            <text:p text:style-name="Table_20_Contents"><text:span text:style-name="T14">Wkład własny</text:span><text:span text:style-name="T15">.- 2 pkt – od 10% do 30%, 4 pkt – <text:s/>od 31% do 60 %, 6 pkt od 61% wzwyż)</text:span></text:p>
            <text:p text:style-name="P45"/>
          </table:table-cell>
          <table:table-cell table:style-name="Tabela3.A2" office:value-type="string">
            <text:p text:style-name="P42">0-6 pkt</text:p>
          </table:table-cell>
          <table:table-cell table:style-name="Tabela3.D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/>
            <text:p text:style-name="P45">RAZEM</text:p>
          </table:table-cell>
          <table:covered-table-cell/>
          <table:table-cell table:style-name="Tabela3.A2" office:value-type="string">
            <text:p text:style-name="P44"/>
            <text:p text:style-name="P45">43 pkt</text:p>
          </table:table-cell>
          <table:table-cell table:style-name="Tabela3.D2" office:value-type="string">
            <text:p text:style-name="P43"/>
          </table:table-cell>
        </table:table-row>
      </table:table>
      <text:p text:style-name="P14"/>
      <text:p text:style-name="P14"/>
      <text:p text:style-name="P72"><text:span text:style-name="T12">…</text:span><text:span text:style-name="T6">.............................</text:span></text:p>
      <text:p text:style-name="P31">podpis oceniającego</text:p>
      <text:p text:style-name="P3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>Zastrzeżenia w zakresie dotychczasowej współpracy oferenta z Gminą Wydminy:</text:p>
            <text:p text:style-name="P42"/>
            <text:list xml:id="list679688544" text:style-name="WW8Num4">
              <text:list-item>
                <text:p text:style-name="P82"><text:span text:style-name="T15">rzetelność:</text:span><text:span text:style-name="T14"> od 0 pkt do minus 5 pkt</text:span><text:span text:style-name="T15">;................</text:span></text:p>
              </text:list-item>
              <text:list-item>
                <text:p text:style-name="P82"><text:span text:style-name="T15">terminowość rozliczenia dotacji </text:span><text:span text:style-name="T14">od 0 pkt do minus 5 pkt</text:span><text:span text:style-name="T15">; ............</text:span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.423cm" fo:margin-bottom="0.212cm" style:contextual-spacing="false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text-transform="uppercase" fo:color="#000000" loext:opacity="100%" style:font-name="Arial Narrow" fo:font-family="'Arial Narrow'" style:font-family-generic="swiss" style:font-pitch="variable" fo:font-size="12pt" fo:language="pl" fo:country="PL" fo:font-weight="bold" style:letter-kerning="true" style:font-name-asian="Liberation Serif" style:font-family-asian="'Liberation Serif'" style:font-family-generic-asian="roman" style:font-pitch-asian="variable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margin-top="0.212cm" fo:margin-bottom="0cm" style:contextual-spacing="false" fo:line-height="150%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 Narrow" fo:font-family="'Arial Narrow'" style:font-family-generic="swiss" style:font-pitch="variable" fo:font-size="16pt" fo:language="pl" fo:country="PL" fo:font-weight="bold" style:letter-kerning="true" style:font-name-asian="Liberation Serif" style:font-family-asian="'Liberation Serif'" style:font-family-generic-asian="roman" style:font-pitch-asian="variable" style:font-size-asian="16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 Narrow" fo:font-family="'Arial Narrow'" style:font-family-generic="swiss" style:font-pitch="variable" fo:font-size="12pt" fo:language="pl" fo:country="PL" fo:font-weight="bold" style:letter-kerning="true" style:font-name-asian="Liberation Serif" style:font-family-asian="'Liberation Serif'" style:font-family-generic-asian="roman" style:font-pitch-asian="variable" style:font-size-asian="12pt" style:font-weight-asian="bold" style:font-name-complex="Arial Narrow" style:font-family-complex="'Arial Narrow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Lista_20_wypunktowana_20_3" style:display-name="WW-Lista wypunktowana 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0cm" style:auto-text-indent="false" style:vertical-align="auto"/>
      <style:text-properties fo:color="#000000" loext:opacity="100%" style:font-name="Arial Narrow" fo:font-family="'Arial Narrow'" style:font-family-generic="swiss" style:font-pitch="variable" fo:font-size="12pt" fo:language="pl" fo:country="PL" style:letter-kerning="true" style:font-name-asian="Liberation Serif" style:font-family-asian="'Liberation Serif'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aga_5f_stand" style:display-name="aga_stand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1.251cm" style:auto-text-indent="false" style:vertical-align="auto"/>
      <style:text-properties fo:color="#000000" loext:opacity="100%" style:font-name="Verdana" fo:font-family="Verdana" style:font-family-generic="swiss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aga_5f_punkt" style:display-name="aga_punkt" style:family="paragraph" style:parent-style-name="aga_5f_stand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0cm" style:auto-text-indent="false" style:vertical-align="auto"/>
      <style:text-properties fo:color="#000000" loext:opacity="100%" style:font-name="Verdana" fo:font-family="Verdana" style:font-family-generic="swiss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łgorzata Zabawska</meta:initial-creator>
    <meta:creation-date>2021-12-30T10:26:00</meta:creation-date>
    <dc:date>2022-03-17T10:51:01.211000000</dc:date>
    <meta:print-date>2021-12-30T11:45:00</meta:print-date>
    <meta:editing-cycles>6</meta:editing-cycles>
    <meta:editing-duration>PT17M4S</meta:editing-duration>
    <meta:generator>LibreOffice/7.3.0.3$Windows_X86_64 LibreOffice_project/0f246aa12d0eee4a0f7adcefbf7c878fc2238db3</meta:generator>
    <meta:document-statistic meta:table-count="4" meta:image-count="0" meta:object-count="0" meta:page-count="6" meta:paragraph-count="151" meta:word-count="1777" meta:character-count="13120" meta:non-whitespace-character-count="11363"/>
  </office:meta>
</office:document-meta>
</file>