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Times New Roman" svg:font-family="TimesNewRoman, 'Times New 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20%" fo:text-indent="1.3784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line-height="120%" fo:text-indent="1.3784in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line-height="120%" fo:text-indent="1.3784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 fo:line-height="120%" fo:text-indent="1.3784in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" style:parent-style-name="Standard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line-height="120%">
        <style:tab-stops>
          <style:tab-stop style:type="left" style:position="0.274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line-height="120%">
        <style:tab-stops>
          <style:tab-stop style:type="left" style:position="0.274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20%">
        <style:tab-stops>
          <style:tab-stop style:type="left" style:position="0.270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text-align="justify" fo:line-height="120%">
        <style:tab-stops>
          <style:tab-stop style:type="left" style:position="0.4375in"/>
        </style:tab-stops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20%" fo:margin-left="0.4333in">
        <style:tab-stops>
          <style:tab-stop style:type="left" style:position="1.2638in"/>
          <style:tab-stop style:type="left" style:position="1.2951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NewRoman, 'Times New Roman" style:font-name-complex="TimesNewRoman, '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NewRoman, 'Times New Roman" style:font-name-complex="TimesNewRoman, '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NewRoman, 'Times New Roman" style:font-name-complex="TimesNewRoman, '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NewRoman, 'Times New Roman" style:font-name-complex="TimesNewRoman, '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20%" fo:margin-left="0.4333in">
        <style:tab-stops>
          <style:tab-stop style:type="left" style:position="1.1805in"/>
          <style:tab-stop style:type="left" style:position="1.2951in"/>
        </style:tab-stops>
      </style:paragraph-properties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 fo:line-height="120%">
        <style:tab-stops>
          <style:tab-stop style:type="left" style:position="0.1979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20%">
        <style:tab-stops>
          <style:tab-stop style:type="left" style:position="0.1979in"/>
        </style:tab-stops>
      </style:paragraph-properties>
      <style:text-properties style:font-name="Times New Roman" style:font-name-complex="Times New Roman" fo:color="#000000"/>
    </style:style>
    <style:style style:name="P54" style:parent-style-name="Standard" style:family="paragraph">
      <style:paragraph-properties fo:text-align="justify" fo:line-height="120%">
        <style:tab-stops>
          <style:tab-stop style:type="left" style:position="0.1979in"/>
        </style:tab-stops>
      </style:paragraph-properties>
      <style:text-properties style:font-name="Times New Roman" style:font-name-complex="Times New Roman" fo:color="#000000"/>
    </style:style>
    <style:style style:name="P55" style:parent-style-name="Standard" style:family="paragraph">
      <style:paragraph-properties fo:text-align="justify" fo:line-height="120%">
        <style:tab-stops>
          <style:tab-stop style:type="left" style:position="0.4375in"/>
        </style:tab-stops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20%">
        <style:tab-stops>
          <style:tab-stop style:type="left" style:position="0.1979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line-height="120%" fo:margin-left="0.2361in">
        <style:tab-stops>
          <style:tab-stop style:type="left" style:position="0.7493in"/>
        </style:tab-stops>
      </style:paragraph-properties>
      <style:text-properties style:font-name="Times New Roman" style:font-name-complex="Times New Roman" fo:color="#000000"/>
    </style:style>
    <style:style style:name="P58" style:parent-style-name="Textbody" style:family="paragraph">
      <style:paragraph-properties fo:text-align="justify" fo:margin-bottom="0in" fo:margin-left="0.3937in" fo:text-indent="-0.1576in">
        <style:tab-stops/>
      </style:paragraph-properties>
      <style:text-properties style:font-name="Times New Roman" style:font-name-complex="Times New Roman"/>
    </style:style>
    <style:style style:name="P59" style:parent-style-name="Textbody" style:family="paragraph">
      <style:paragraph-properties fo:text-align="justify" fo:margin-bottom="0in" fo:margin-left="0.3937in" fo:text-indent="-0.1576in">
        <style:tab-stops/>
      </style:paragraph-properties>
      <style:text-properties style:font-name="Times New Roman" style:font-name-complex="Times New Roman"/>
    </style:style>
    <style:style style:name="P60" style:parent-style-name="Textbody" style:family="paragraph">
      <style:paragraph-properties fo:text-align="justify" fo:margin-bottom="0in" fo:margin-left="0.3937in" fo:text-indent="-0.1576in">
        <style:tab-stops/>
      </style:paragraph-properties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 fo:margin-left="0.3937in" fo:text-indent="-0.1576in">
        <style:tab-stops/>
      </style:paragraph-properties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 fo:margin-left="0.3937in" fo:text-indent="-0.1576in">
        <style:tab-stops/>
      </style:paragraph-properties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margin-bottom="0in" fo:margin-left="0.3937in" fo:text-indent="-0.1576in">
        <style:tab-stops/>
      </style:paragraph-properties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 fo:margin-left="0.3937in" fo:text-indent="-0.1576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Internetlink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 fo:margin-left="0.4333in" fo:text-indent="-0.1965in">
        <style:tab-stops/>
      </style:paragraph-properties>
      <style:text-properties style:font-name="Times New Roman" style:font-name-complex="Times New Roman"/>
    </style:style>
    <style:style style:name="P69" style:parent-style-name="Textbody" style:family="paragraph">
      <style:paragraph-properties fo:text-align="justify" fo:margin-bottom="0in" fo:margin-left="0.4333in" fo:text-indent="-0.1965in">
        <style:tab-stops/>
      </style:paragraph-properties>
      <style:text-properties style:font-name="Times New Roman" style:font-name-complex="Times New Roman"/>
    </style:style>
    <style:style style:name="T70" style:parent-style-name="StrongEmphasis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 fo:margin-left="0.3541in" fo:text-indent="-0.118in">
        <style:tab-stops/>
      </style:paragraph-properties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 fo:margin-bottom="0in" fo:margin-left="0.3541in" fo:text-indent="-0.118in">
        <style:tab-stops/>
      </style:paragraph-properties>
      <style:text-properties style:font-name="Times New Roman" style:font-name-complex="Times New Roman"/>
    </style:style>
    <style:style style:name="P73" style:parent-style-name="Textbody" style:family="paragraph">
      <style:paragraph-properties fo:text-align="justify" fo:margin-bottom="0in" fo:margin-left="0.2361in"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 fo:margin-left="0.3541in" fo:text-indent="-0.118in">
        <style:tab-stops/>
      </style:paragraph-properties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 fo:margin-bottom="0in" fo:margin-left="0.2361in"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76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P77" style:parent-style-name="Textbody" style:family="paragraph">
      <style:paragraph-properties fo:text-align="justify" fo:margin-bottom="0in"/>
    </style:style>
    <style:style style:name="T78" style:parent-style-name="StrongEmphasis" style:family="text">
      <style:text-properties style:font-name="Times New Roman" style:font-name-complex="Times New Roman"/>
    </style:style>
    <style:style style:name="P79" style:parent-style-name="Textbody" style:family="paragraph">
      <style:paragraph-properties fo:text-align="justify" fo:margin-bottom="0in" fo:margin-left="0.3541in" fo:text-indent="-0.1576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Internetlink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margin-bottom="0in" fo:margin-left="0.3937in" fo:text-indent="-0.1965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 fo:margin-bottom="0in" fo:margin-left="0.3937in" fo:text-indent="-0.1965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fo:color="#000000"/>
    </style:style>
    <style:style style:name="T106" style:parent-style-name="Domyślnaczcionkaakapitu" style:family="text">
      <style:text-properties style:font-name="Times New Roman" style:font-name-complex="Times New Roman" fo:color="#000000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Textbody" style:family="paragraph">
      <style:paragraph-properties fo:text-align="justify" fo:margin-bottom="0in" fo:margin-left="0.3541in" fo:text-indent="-0.1576in">
        <style:tab-stops/>
      </style:paragraph-properties>
      <style:text-properties style:font-name="Times New Roman" style:font-name-complex="Times New Roman"/>
    </style:style>
    <style:style style:name="P110" style:parent-style-name="Textbody" style:family="paragraph">
      <style:paragraph-properties fo:text-align="justify" fo:margin-left="0.1965in"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111" style:parent-style-name="Textbody" style:family="paragraph">
      <style:paragraph-properties fo:text-align="justify" fo:margin-left="0.1965in">
        <style:tab-stops>
          <style:tab-stop style:type="left" style:position="0.3506in"/>
        </style:tab-stops>
      </style:paragraph-properties>
      <style:text-properties style:font-name="Times New Roman" style:font-name-complex="Times New Roman" fo:background-color="#FFFFFF"/>
    </style:style>
    <style:style style:name="P112" style:parent-style-name="Quotations" style:family="paragraph">
      <style:paragraph-properties fo:text-align="justify" fo:margin-bottom="0in" fo:line-height="120%" fo:margin-left="0.5902in" fo:margin-right="0in" fo:text-indent="-0.1965in">
        <style:tab-stops/>
      </style:paragraph-properties>
      <style:text-properties style:font-name="Times New Roman" style:font-name-complex="Times New Roman" fo:background-color="#FFFFFF"/>
    </style:style>
    <style:style style:name="P113" style:parent-style-name="Quotations" style:family="paragraph">
      <style:paragraph-properties fo:text-align="justify" fo:line-height="120%" fo:margin-left="0.5902in" fo:margin-right="0in" fo:text-indent="-0.1965in">
        <style:tab-stops/>
      </style:paragraph-properties>
      <style:text-properties style:font-name="Times New Roman" style:font-name-complex="Times New Roman" fo:background-color="#FFFFFF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StrongEmphasis" style:family="text">
      <style:text-properties style:font-name="Times New Roman" style:font-name-complex="Times New Roman"/>
    </style:style>
    <style:style style:name="P116" style:parent-style-name="Textbody" style:family="paragraph">
      <style:paragraph-properties fo:text-align="justify" fo:margin-bottom="0in" fo:margin-left="0.3541in" fo:text-indent="-0.1576in">
        <style:tab-stops/>
      </style:paragraph-properties>
      <style:text-properties style:font-name="Times New Roman" style:font-name-complex="Times New Roman"/>
    </style:style>
    <style:style style:name="P117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style:font-name-complex="Times New Roman"/>
    </style:style>
    <style:style style:name="P118" style:parent-style-name="Textbody" style:family="paragraph">
      <style:paragraph-properties fo:text-align="justify" fo:margin-bottom="0in" fo:margin-left="0.3541in" fo:text-indent="-0.1576in">
        <style:tab-stops/>
      </style:paragraph-properties>
      <style:text-properties style:font-name="Times New Roman" style:font-name-complex="Times New Roman"/>
    </style:style>
    <style:style style:name="P119" style:parent-style-name="Textbody" style:family="paragraph">
      <style:paragraph-properties fo:text-align="justify" fo:margin-bottom="0in" fo:margin-left="0.3541in" fo:text-indent="-0.1576in">
        <style:tab-stops/>
      </style:paragraph-properties>
      <style:text-properties style:font-name="Times New Roman" style:font-name-complex="Times New Roman"/>
    </style:style>
    <style:style style:name="P120" style:parent-style-name="Textbody" style:family="paragraph">
      <style:paragraph-properties fo:text-align="justify" fo:margin-bottom="0in" fo:margin-left="0.3541in" fo:text-indent="-0.1576in">
        <style:tab-stops/>
      </style:paragraph-properties>
      <style:text-properties style:font-name="Times New Roman" style:font-name-complex="Times New Roman"/>
    </style:style>
    <style:style style:name="P121" style:parent-style-name="Textbod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complex="Times New Roman"/>
    </style:style>
    <style:style style:name="P122" style:parent-style-name="Textbody" style:family="paragraph">
      <style:paragraph-properties fo:text-align="justify" fo:margin-left="0.1965in">
        <style:tab-stops>
          <style:tab-stop style:type="left" style:position="0.4354in"/>
        </style:tab-stops>
      </style:paragraph-properties>
      <style:text-properties style:font-name="Times New Roman" style:font-name-complex="Times New Roman"/>
    </style:style>
    <style:style style:name="P123" style:parent-style-name="Quotations" style:family="paragraph">
      <style:paragraph-properties fo:text-align="justify" fo:margin-bottom="0in" fo:line-height="120%" fo:margin-right="0.0395in"/>
      <style:text-properties style:font-name="Times New Roman" style:font-name-complex="Times New Roman"/>
    </style:style>
    <style:style style:name="P124" style:parent-style-name="Quotations" style:family="paragraph">
      <style:paragraph-properties fo:text-align="justify" fo:line-height="120%" fo:margin-right="0.0395i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Textbody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/>
    </style:style>
    <style:style style:name="P127" style:parent-style-name="Textbody" style:family="paragraph">
      <style:paragraph-properties fo:text-align="justify" fo:margin-left="0.1576in">
        <style:tab-stops/>
      </style:paragraph-properties>
      <style:text-properties style:font-name="Times New Roman" style:font-name-complex="Times New Roman"/>
    </style:style>
    <style:style style:name="P128" style:parent-style-name="Quotations" style:family="paragraph">
      <style:paragraph-properties fo:text-align="justify" fo:margin-bottom="0in" fo:line-height="120%" fo:margin-right="0in"/>
      <style:text-properties style:font-name="Times New Roman" style:font-name-complex="Times New Roman"/>
    </style:style>
    <style:style style:name="P129" style:parent-style-name="Quotations" style:family="paragraph">
      <style:paragraph-properties fo:text-align="justify" fo:margin-bottom="0in" fo:line-height="120%"/>
      <style:text-properties style:font-name="Times New Roman" style:font-name-complex="Times New Roman"/>
    </style:style>
    <style:style style:name="P130" style:parent-style-name="Quotations" style:family="paragraph">
      <style:paragraph-properties fo:text-align="justify" fo:margin-bottom="0in" fo:line-height="120%"/>
      <style:text-properties style:font-name="Times New Roman" style:font-name-complex="Times New Roman"/>
    </style:style>
    <style:style style:name="P131" style:parent-style-name="Quotations" style:family="paragraph">
      <style:paragraph-properties fo:text-align="justify" fo:margin-bottom="0in" fo:line-height="120%"/>
      <style:text-properties style:font-name="Times New Roman" style:font-name-complex="Times New Roman"/>
    </style:style>
    <style:style style:name="P132" style:parent-style-name="Quotations" style:family="paragraph">
      <style:paragraph-properties fo:text-align="justify" fo:margin-bottom="0in" fo:line-height="120%"/>
      <style:text-properties style:font-name="Times New Roman" style:font-name-complex="Times New Roman"/>
    </style:style>
    <style:style style:name="P133" style:parent-style-name="Quotations" style:family="paragraph">
      <style:paragraph-properties fo:text-align="justify" fo:margin-bottom="0in" fo:line-height="120%"/>
      <style:text-properties style:font-name="Times New Roman" style:font-name-complex="Times New Roman"/>
    </style:style>
    <style:style style:name="P134" style:parent-style-name="Quotations" style:family="paragraph">
      <style:paragraph-properties fo:text-align="justify" fo:margin-bottom="0in" fo:line-height="120%"/>
      <style:text-properties style:font-name="Times New Roman" style:font-name-complex="Times New Roman"/>
    </style:style>
    <style:style style:name="P135" style:parent-style-name="Quotations" style:family="paragraph">
      <style:paragraph-properties fo:text-align="justify" fo:margin-bottom="0in" fo:line-height="120%"/>
      <style:text-properties style:font-name="Times New Roman" style:font-name-complex="Times New Roman"/>
    </style:style>
    <style:style style:name="P136" style:parent-style-name="Quotations" style:family="paragraph">
      <style:paragraph-properties fo:line-height="120%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line-height="120%">
        <style:tab-stops>
          <style:tab-stop style:type="left" style:position="0.6729in"/>
        </style:tab-stops>
      </style:paragraph-properties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44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46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47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49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57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59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61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align="center" fo:line-height="150%" fo:margin-left="0.4333in">
        <style:tab-stops>
          <style:tab-stop style:type="left" style:position="1.1062in"/>
        </style:tab-stops>
      </style:paragraph-properties>
      <style:text-properties style:font-name="Times New Roman" style:font-name-complex="Times New Roman"/>
    </style:style>
    <style:style style:name="P164" style:parent-style-name="Standard" style:family="paragraph">
      <style:paragraph-properties fo:text-align="end" fo:line-height="150%"/>
    </style:style>
    <style:style style:name="T165" style:parent-style-name="Uwydatnienie" style:family="text">
      <style:text-properties style:font-name="Times New Roman" style:font-name-complex="Times New Roman" style:font-weight-complex="bold" fo:color="#000000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asian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72" style:parent-style-name="Standard" style:family="paragraph">
      <style:text-properties style:font-name="Times New Roman" style:font-name-complex="Times New Roman"/>
    </style:style>
    <style:style style:name="TableColumn174" style:family="table-column">
      <style:table-column-properties style:column-width="6.7194in" style:use-optimal-column-width="false"/>
    </style:style>
    <style:style style:name="Table173" style:family="table">
      <style:table-properties style:width="6.7194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78" style:parent-style-name="TableContents" style:family="paragraph">
      <style:text-properties style:font-name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82" style:parent-style-name="TableContents" style:family="paragraph"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86" style:family="table-column">
      <style:table-column-properties style:column-width="0.3979in" style:use-optimal-column-width="false"/>
    </style:style>
    <style:style style:name="TableColumn187" style:family="table-column">
      <style:table-column-properties style:column-width="5.3881in" style:use-optimal-column-width="false"/>
    </style:style>
    <style:style style:name="TableColumn188" style:family="table-column">
      <style:table-column-properties style:column-width="0.9333in" style:use-optimal-column-width="false"/>
    </style:style>
    <style:style style:name="Table185" style:family="table">
      <style:table-properties style:width="6.7194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P26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6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64" style:parent-style-name="Standard" style:family="paragraph"/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Standard" style:family="paragraph"/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P272" style:parent-style-name="Standard" style:family="paragraph"/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P276" style:parent-style-name="Standard" style:family="paragraph">
      <style:text-properties style:font-name="Times New Roman" style:font-name-complex="Times New Roman"/>
    </style:style>
    <style:style style:name="P277" style:parent-style-name="Standard" style:family="paragraph">
      <style:text-properties style:font-name="Times New Roman" style:font-name-complex="Times New Roman"/>
    </style:style>
    <style:style style:name="P278" style:parent-style-name="Standard" style:family="paragraph">
      <style:text-properties style:font-name="Times New Roman" style:font-name-complex="Times New Roman"/>
    </style:style>
    <style:style style:name="P279" style:parent-style-name="Standard" style:family="paragraph">
      <style:text-properties style:font-name="Times New Roman" style:font-name-complex="Times New Roman"/>
    </style:style>
    <style:style style:name="P280" style:parent-style-name="Standard" style:family="paragraph">
      <style:text-properties style:font-name="Times New Roman" style:font-name-complex="Times New Roman"/>
    </style:style>
    <style:style style:name="P281" style:parent-style-name="Standard" style:family="paragraph">
      <style:paragraph-properties fo:text-align="end"/>
    </style:style>
    <style:style style:name="T282" style:parent-style-name="Domyślnaczcionkaakapitu" style:family="text">
      <style:text-properties style:font-name="Times New Roman" style:font-name-asian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P284" style:parent-style-name="Standard" style:family="paragraph">
      <style:paragraph-properties fo:keep-with-next="always" fo:widows="2" fo:orphans="2" fo:text-align="end" fo:line-height="15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8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86" style:parent-style-name="Standard" style:family="paragraph">
      <style:paragraph-properties fo:break-before="page" fo:text-align="end"/>
      <style:text-properties style:font-name="Times New Roman" style:font-name-complex="Times New Roma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0" style:parent-style-name="Standard" style:family="paragraph">
      <style:text-properties style:font-name="Times New Roman" style:font-name-complex="Times New Roma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P296" style:parent-style-name="Standard" style:family="paragraph">
      <style:text-properties style:font-name="Times New Roman" style:font-name-complex="Times New Roman"/>
    </style:style>
    <style:style style:name="P297" style:parent-style-name="Standard" style:family="paragraph">
      <style:text-properties style:font-name="Times New Roman" style:font-name-complex="Times New Roman"/>
    </style:style>
    <style:style style:name="P29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300" style:family="table-column">
      <style:table-column-properties style:column-width="0.2104in" style:use-optimal-column-width="false"/>
    </style:style>
    <style:style style:name="TableColumn301" style:family="table-column">
      <style:table-column-properties style:column-width="5.0041in" style:use-optimal-column-width="false"/>
    </style:style>
    <style:style style:name="TableColumn302" style:family="table-column">
      <style:table-column-properties style:column-width="0.7388in" style:use-optimal-column-width="false"/>
    </style:style>
    <style:style style:name="TableColumn303" style:family="table-column">
      <style:table-column-properties style:column-width="0.7659in" style:use-optimal-column-width="false"/>
    </style:style>
    <style:style style:name="Table299" style:family="table">
      <style:table-properties style:width="6.7194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4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5" style:parent-style-name="TableContents" style:family="paragraph"/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8" style:parent-style-name="TableContents" style:family="paragraph"/>
    <style:style style:name="T3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1" style:parent-style-name="TableContents" style:family="paragraph"/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4" style:parent-style-name="TableContents" style:family="paragraph"/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7" style:parent-style-name="TableContents" style:family="paragraph"/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0" style:parent-style-name="TableContents" style:family="paragraph"/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6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5" style:parent-style-name="TableContents" style:family="paragraph">
      <style:paragraph-properties fo:text-align="justify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2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80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3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86" style:parent-style-name="Standard" style:family="paragraph">
      <style:text-properties style:font-name="Times New Roman" style:font-name-complex="Times New Roman"/>
    </style:style>
    <style:style style:name="P387" style:parent-style-name="Standard" style:family="paragraph">
      <style:text-properties style:font-name="Times New Roman" style:font-name-complex="Times New Roman"/>
    </style:style>
    <style:style style:name="P388" style:parent-style-name="Standard" style:family="paragraph">
      <style:paragraph-properties fo:text-align="end"/>
    </style:style>
    <style:style style:name="T389" style:parent-style-name="Domyślnaczcionkaakapitu" style:family="text">
      <style:text-properties style:font-name="Times New Roman" style:font-name-asian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P391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92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394" style:family="table-column">
      <style:table-column-properties style:column-width="6.7194in" style:use-optimal-column-width="false"/>
    </style:style>
    <style:style style:name="Table393" style:family="table">
      <style:table-properties style:width="6.7194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99" style:parent-style-name="TableContents" style:family="paragraph">
      <style:paragraph-properties fo:line-height="150%"/>
    </style:style>
    <style:style style:name="T4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3" style:parent-style-name="TableContents" style:family="paragraph">
      <style:paragraph-properties fo:line-height="150%"/>
    </style:style>
    <style:style style:name="T4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7" style:parent-style-name="Standard" style:family="paragraph">
      <style:paragraph-properties fo:widows="2" fo:orphans="2" fo:margin-top="0.0833in" fo:line-height="150%">
        <style:tab-stops>
          <style:tab-stop style:type="left" style:position="0.672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Załącznik Nr 1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do Zarządzenia nr</text:span><text:span text:style-name="T11"><text:s/></text:span><text:span text:style-name="T12">35</text:span><text:span text:style-name="T13">/2022</text:span></text:p>
      <text:p text:style-name="P14"><text:tab/><text:tab/><text:tab/><text:tab/><text:tab/><text:tab/><text:tab/><text:tab/>Wójta Gminy Wydminy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z dnia<text:s/></text:span><text:span text:style-name="T24">05.0.5</text:span><text:span text:style-name="T25">.2022r.</text:span></text:p>
      <text:p text:style-name="P26"/>
      <text:p text:style-name="P27">WÓJT GMINY WYDMINY</text:p>
      <text:p text:style-name="P28">OGŁASZA OTWARTY KONKURS OFERT</text:p>
      <text:p text:style-name="P29">NA WSPARCIE REALIZACJI ZADAŃ PUBLICZNYCH GMINY WYDMINY</text:p>
      <text:p text:style-name="P30">W 2022 ROKU</text:p>
      <text:p text:style-name="P31"/>
      <text:p text:style-name="P32"><text:tab/>§1. RODZAJ ZADANIA:</text:p>
      <text:p text:style-name="P33"/>
      <text:p text:style-name="P34">konkurs obejmuje zadania z zakresu:</text:p>
      <text:p text:style-name="P35"/>
      <text:p text:style-name="P36"><text:tab/>1. Kultura, sztuka, ochrona dóbr kultury i dziedzictwa narodowego.</text:p>
      <text:p text:style-name="P37"><text:tab/>1) kultywowanie, ochrona oraz popularyzowanie tradycji i dziedzictwa kulturowego;</text:p>
      <text:p text:style-name="P38"><text:span text:style-name="T39">2) budowanie dialogu w</text:span><text:span text:style-name="T40">ś</text:span><text:span text:style-name="T41">ród grup narodowych i etnicznych oraz organizowanie działa</text:span><text:span text:style-name="T42">ń<text:s/></text:span><text:span text:style-name="T43">zmierzaj</text:span><text:span text:style-name="T44">ą</text:span><text:span text:style-name="T45">cych do ochrony, zachowania i rozwoju kultury mniejszo</text:span><text:span text:style-name="T46">ś</text:span><text:span text:style-name="T47">ci narodowych;</text:span></text:p>
      <text:p text:style-name="P48">3) realizacja działań w obrębie kultury i sztuki.</text:p>
      <text:p text:style-name="P49"><text:span text:style-name="T50">Na realizacją zadania w niniejszym konkursie przeznacza się kwotę w wysokości<text:s/></text:span><text:span text:style-name="T51">37</text:span><text:span text:style-name="T52"><text:s/>000,00 zł</text:span></text:p>
      <text:p text:style-name="P53">Kwota przeznaczona na realizację ww. zadania w 2021 roku wynosiła 65 000,00 zł.</text:p>
      <text:p text:style-name="P54"/>
      <text:p text:style-name="P55"/>
      <text:p text:style-name="P56"><text:tab/>§2. ZASADY PRZYZNAWANIA DOTACJI</text:p>
      <text:p text:style-name="P57">1. Oferty mogą składać organizacje pozarządowe i podmioty, o których mowa w art. 3 ust. 3 ustawy z dnia 24 kwietnia 2003 roku o działalności pożytku publicznego i<text:s/>wolontariacie (tekst jedn. Dz. U. z 2020r., poz. 1057 ze zm.)</text:p>
      <text:p text:style-name="P58">2. Zlecenie realizacji zadania objętego niniejszym ogłoszeniem ma formę wspierania jego wykonania wraz z udzieleniem dotacji na dofinansowanie jego realizacji.</text:p>
      <text:p text:style-name="P59">3. Oferenci przedstawiają ofertę zgodnie z zasadami uczciwej konkurencji, gwarantując wykonanie zadania w sposób efektywny, oszczędny i terminowy.</text:p>
      <text:p text:style-name="P60">4. Postępowanie w sprawie przyznania dotacji odbywać się będzie zgodnie z zasadami określonymi w ustawie z dnia 24 kwietnia 2003r. o działalności pożytku publicznego<text:line-break/><text:s/>i o wolontariacie.</text:p>
      <text:p text:style-name="P61">5. Wójt Gminy Wydminy ogłaszając otwarty konkurs ofert powołuje w drodze zarządzenia komisję konkursową w celu opiniowania złożonych ofert.</text:p>
      <text:p text:style-name="P62">6. Od decyzji Wójta Gminy Wydminy w sprawie wyboru oferty i<text:s/>udzielania dotacji nie ma zastosowania tryb odwoławczy.</text:p>
      <text:p text:style-name="P63">7. Złożenie oferty nie jest równoznaczne z przyznaniem dotacji. Dotację na realizację zadania otrzyma podmiot, którego oferta zostanie wybrana w postępowaniu konkursowym.</text:p>
      <text:p text:style-name="P64"><text:span text:style-name="T65">8. Oferta powinna być złożona</text:span><text:span text:style-name="T66"><text:s/>poprzez elektroniczny system „WITKAC” udostępniony na stronie<text:s/></text:span><text:a xlink:href="http://www.witkac.pl/" office:target-frame-name="_top" xlink:show="replace"><text:span text:style-name="T67">www.witkac.pl</text:span></text:a></text:p>
      <text:p text:style-name="P68">9. Oferty niespełniające wymogów formalnych oraz niezgodne z zakresem rzeczowym zadania określonego przedmiotem konkursu nie będą rozpatrywane.</text:p>
      <text:p text:style-name="P69"/>
      <text:soft-page-break/>
      <text:p text:style-name="Textbody"><text:span text:style-name="T70"><text:tab/>§3. TERMINY I WARUNKI REALIZACJI ZADANIA</text:span></text:p>
      <text:p text:style-name="P71">1. Termin realizacji zadań określonych w ofercie nie może przekraczać 31 grudnia 2022r. Dotacja musi zostać wykorzystana nie później niż do dnia 31 grudnia 2022 roku.</text:p>
      <text:p text:style-name="P72">2. Podstawowym kryterium decydującym o udzieleniu wsparcia organizacjom jest ich działalność na rzecz Gminy Wydminy i jej mieszkańców oraz spełnianie wymogów określonych w przepisach prawa.</text:p>
      <text:p text:style-name="P73">3. Oferty muszą dotyczyć zadań przewidujących udział mieszkańców Gminy Wydminy.</text:p>
      <text:p text:style-name="P74">4. Zadania winny być realizowane zgodnie z zawartą umową oraz najwyższą starannością<text:line-break/>i obowiązującymi przepisami w zakresie opisanym w ofercie. </text:p>
      <text:p text:style-name="P75">5. Zadanie nie może być realizowane przez podmiot nie będący stroną umowy.</text:p>
      <text:p text:style-name="P76"/>
      <text:p text:style-name="P77"><text:span text:style-name="T78"><text:tab/>§4. TERMIN I SPOSÓB SKŁADANIA OFERT</text:span></text:p>
      <text:p text:style-name="P79"><text:span text:style-name="T80">1. Oferty na<text:s/></text:span><text:span text:style-name="T81">realizację wymienionych zadań należy składać poprzez elektroniczny system „WITKAC” udostępniony na stronie<text:s/></text:span><text:a xlink:href="http://www.witkac.pl/" office:target-frame-name="_top" xlink:show="replace"><text:span text:style-name="T82">www.witkac.pl</text:span></text:a><text:span text:style-name="T83"><text:s text:c="2"/>do dnia<text:s/></text:span><text:span text:style-name="T84">2</text:span><text:span text:style-name="T85">6</text:span><text:span text:style-name="T86"><text:s/></text:span><text:span text:style-name="T87"><text:s/></text:span><text:span text:style-name="T88">maja</text:span><text:span text:style-name="T89"><text:s text:c="2"/>2022 roku.</text:span></text:p>
      <text:p text:style-name="P90"><text:span text:style-name="T91">2. Potwierdzenie złożenia oferty w systemie „WITKAC” oraz ewentu</text:span><text:span text:style-name="T92">alne oświadczenia, upoważnienia bądź pełnomocnictwa, podpisane przez osoby upoważnione do reprezentowania oferenta, należy złożyć w kancelarii Urzędu  Gminy Wydminy,</text:span><text:span text:style-name="T93"><text:line-break/></text:span><text:span text:style-name="T94">pl. Rynek 1/1, 11-510 Wydminy, w terminie do dnia</text:span><text:span text:style-name="T95"><text:s/></text:span><text:span text:style-name="T96">27</text:span><text:span text:style-name="T97"><text:s/></text:span><text:span text:style-name="T98"><text:s/></text:span><text:span text:style-name="T99">maja</text:span><text:span text:style-name="T100"><text:s/>2022 roku.</text:span></text:p>
      <text:p text:style-name="P101"><text:span text:style-name="T102">3. Oferta konkurs</text:span><text:span text:style-name="T103">owa winna być sporządzona na druku stanowiącym załącznik Nr 1 do <text:s/>Rozporządzenia Przewodniczącego Komitetu do spraw Pożytku Publicznego z dnia 24 października 2018 roku w <text:s/>sprawie wzorów ofert i ramowych wzorów umów dotyczących realizacji zadań publicznych</text:span><text:span text:style-name="T104"><text:s/>oraz wzorów sprawozdań z wykonania tych<text:s/></text:span><text:span text:style-name="T105">zadań (Dz. U.</text:span><text:span text:style-name="T106"><text:line-break/></text:span><text:span text:style-name="T107">z 2018r., poz. 2057)</text:span><text:span text:style-name="T108"><text:s/>wraz z kompletem niezbędnych załączników.</text:span></text:p>
      <text:p text:style-name="P109">4. Ofertę należy sporządzić z dużą starannością poprzez dokładne wypełnienie wszystkich rubryk w miejsca, które nie odnoszą się do oferenta, należy wpisać „nie dotyczy”.</text:p>
      <text:p text:style-name="P110">5. Oferty złożone po w/w terminie nie będą objęte procedurą konkursową.</text:p>
      <text:p text:style-name="P111">6. Do oferty należy dołączyć:</text:p>
      <text:p text:style-name="P112">1) w przypadku, gdy oferta podpisana jest przez inne osoby niż wskazane w aktualnym odpisie potwierdzającym wpis do<text:s/>właściwej ewidencji lub rejestru należy dołączyć stosowne pełnomocnictwa lub upoważnienia;</text:p>
      <text:p text:style-name="P113">2) w przypadku wyboru innego sposobu reprezentacji podmiotów składających ofertę wspólną niż wynikający z KRS lub innego właściwego rejestru – dokument potwierdzający upoważnienie do działania w imieniu oferenta.</text:p>
      <text:p text:style-name="P114"><text:span text:style-name="T115"><text:tab/>§5. TRYB I KRYTERIA STOSOWANE PRZY WYBORZE OFERT ORAZ TERMIN DOKONANIA WYBORU OFERT</text:span></text:p>
      <text:p text:style-name="P116">1. Oferty podlegają ocenie ze względów formalnych i merytorycznych. Ocenie merytorycznej podlegają jedynie oferty spełniające wymogi formalne.</text:p>
      <text:p text:style-name="P117">2. Oceny formalnej dokonuje pracownik Urzędu Gminy Wydminy.</text:p>
      <text:p text:style-name="P118">3. Ocena formalna oferty dokonywana jest niezwłocznie po zamknięciu konkursu. Wyniki oceny formalnej zamieszczane są w Biuletynie Informacji Publicznej w zakładce „organizacje pozarządowe”, „rozstrzygnięcia otwartych konkursów ofert” w terminie 7 dni od daty zakończenia przyjmowania ofert. Organizacja pozarządowa w terminie 7 dni od zamieszczenia<text:s/><text:soft-page-break/>wyników ma prawo uzupełnić ofertę w zakresie podlegającym uzupełnieniu. W przypadku niedotrzymania terminu oraz braku uzupełnienia oferta nie będzie rozpatrywana.</text:p>
      <text:p text:style-name="P119">4. Ustala się wkład własny organizacji w wysokości co najmniej 10% całkowitego kosztu realizacji zadania przy czym wkład własny może mieć formę wkładu finansowego i/lub niefinansowego. Wkład finansowy stanowią środki finansowe własne organizacji pozarządowej lub pozyskane przez nią z innych źródeł. Wkład niefinansowy stanowi wniesienie wkładu osobowego (w tym świadczenia wolontariuszy i praca społeczna członków organizacji pozarządowej). Przekroczenie w ofercie maksymalnej wysokości kwoty dotacji oraz określenie niższego poziomu wkładu własnego od wskazanego w ogłoszeniu powoduje odrzucenie oferty na etapie oceny formalnej.</text:p>
      <text:p text:style-name="P120">5. W ofercie obowiązkowo należy wskazać i opisać zakładane rezultaty oraz planowany poziom osiągnięcia rezultatów.</text:p>
      <text:p text:style-name="P121">6. Ocena formalna polega na sprawdzeniu spełnienia podstawowych wymogów dotyczących <text:s text:c="5"/>oferty i organizacji pozarządowej zgodnie z kartą oceny formalnej oferty, stanowiącą załącznik nr 1 do ogłoszenia.</text:p>
      <text:p text:style-name="P122">7. Ocena merytoryczna:</text:p>
      <text:p text:style-name="P123">1) Oceny merytorycznej ofert dokonuje komisja konkursowa powołana Zarządzeniem Wójta. Tryb powoływania komisji oraz zasady pracy a także kryteria oceny ofert określone są<text:s/><text:line-break/>w programie współpracy Gminy Wydminy z<text:s/>organizacjami pozarządowymi i innymi uprawnionymi podmiotami prowadzącymi działalność pożytku publicznego w roku 2021.</text:p>
      <text:p text:style-name="P124"><text:span text:style-name="T125">2) Ocena merytoryczna ofert dokonywana jest zgodnie z kartą oceny merytorycznej oferty, stanowiącą załącznik nr 2 do ogłoszenia</text:span>.</text:p>
      <text:p text:style-name="P126">8. Dokonanie wyboru ofert nastąpi w ciągu 14 dni od daty zamknięcia terminu ich składania.<text:line-break/>9. Konkurs ofert w zakresie każdego rodzaju zadań rozstrzyga Wójt Gminy Wydminy, biorąc pod uwagę opinię ofert dokonaną przez komisję konkursową oraz całkowitą wysokość środków przeznaczonych na realizację zadania.<text:line-break/>10. W stosunku do rozstrzygnięć Wójta Gminy Wydminy wymienionych w ust. 9 nie ma zastosowania tryb odwoławczy.<text:line-break/>11. Dopuszcza się możliwość udzielenia dotacji w niższej kwocie niż wskazano w ofercie.<text:line-break/>W przypadku, gdy organizacji zostanie przyznana dotacja w wysokości niższej niż wnioskowana, konieczne jest dokonanie uzgodnień, których celem jest doprecyzowanie warunków i zakresu realizacji zadania. Zleceniobiorca po przyznaniu dotacji a przed podpisaniem umowy zobowiązany jest do dostarczenia zaktualizowanego kosztorysu projektu oraz zaktualizowanego harmonogramu realizacji zadania publicznego podpisanych przez osoby upoważnione.<text:line-break/>12. Środki z przyznanej dotacji mogą być przeznaczone wyłącznie na pokrycie kosztów wynikających bezpośrednio z realizacji zadania.</text:p>
      <text:p text:style-name="P127">13. W ramach udzielonej dotacji nie będą pokrywane następujące koszty:</text:p>
      <text:p text:style-name="P128">1) usługi finansowane przez Narodowy Fundusz Zdrowia, w szczególności koszty leczenia (za wyjątkiem drobnych materiałów medycznych, preparatów<text:s/>czy badań ściśle związanych<text:line-break/>z projektem i uznanych za kwalifikowane przez),</text:p>
      <text:p text:style-name="P129">2) budowy oraz zakupu nieruchomości gruntowych, budynków i lokali,</text:p>
      <text:p text:style-name="P130">3) zakupu środków trwałych,</text:p>
      <text:soft-page-break/>
      <text:p text:style-name="P131">4) prowadzenia działalności gospodarczej,</text:p>
      <text:p text:style-name="P132">5) pokrycia deficytu działalności organizacji,</text:p>
      <text:p text:style-name="P133">6) utrzymania biura, poza niezbędnymi elementami realizacji projektu,</text:p>
      <text:p text:style-name="P134">7) działalności politycznej i wyznaniowej,</text:p>
      <text:p text:style-name="P135">8) inne zadania statutowe nie wpisane do wniosku,</text:p>
      <text:p text:style-name="P136">9) kar, grzywien, odsetek od zadłużenia,<text:line-break/>14. Ogłoszenia o rozstrzygnięciach konkursu zostaną zamieszczone w Biuletynie Informacji Publicznej w zakładce „organizacje pozarządowe” oraz na tablicy ogłoszeń w siedzibie Urzędu Gminy Wydminy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text:tab/></text:span><text:span text:style-name="T166">Załącznik Nr 1</text:span></text:p>
      <text:soft-page-break/>
      <text:p text:style-name="P167">Karta oceny formalnej</text:p>
      <text:p text:style-name="P168"/>
      <text:p text:style-name="Standard"><text:span text:style-name="T169">…</text:span><text:span text:style-name="T170">....................</text:span></text:p>
      <text:p text:style-name="P171">numer oferty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Nazwa oferenta</text:p>
            <text:p text:style-name="P178"/>
          </table:table-cell>
        </table:table-row>
        <table:table-row table:style-name="TableRow179">
          <table:table-cell table:style-name="TableCell180">
            <text:p text:style-name="P181">Tytuł<text:s/>projektu</text:p>
            <text:p text:style-name="P182"/>
          </table:table-cell>
        </table:table-row>
      </table:table>
      <text:p text:style-name="P183"/>
      <text:p text:style-name="P184">OCENA FORMALNA OFERTY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p.</text:p>
          </table:table-cell>
          <table:table-cell table:style-name="TableCell192">
            <text:p text:style-name="P193">Warunki formalne</text:p>
          </table:table-cell>
          <table:table-cell table:style-name="TableCell194">
            <text:p text:style-name="P195">Ocena</text:p>
            <text:p text:style-name="P196">Tak/Nie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Oferta została złożona w systemie Witkac.pl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<text:span text:style-name="T209">Oferta została złożona<text:s/></text:span><text:span text:style-name="T210">w terminie</text:span><text:span text:style-name="T211"><text:s/>określonym w ogłoszeniu o konkursie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Dokument „Potwierdzenie złożenia oferty” w wersji papierowej został złożony zgodnie z terminami konkursu w Urzędzie Gminy Wydminy(liczy się data wpływu)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<text:span text:style-name="T226">Oferta została<text:s/></text:span><text:span text:style-name="T227">podpisana przez właściwe osoby upoważnio</text:span><text:span text:style-name="T228">ne</text:span><text:span text:style-name="T229"><text:s/>do składania oświadczeń woli w imieniu oferenta, zgodnie z zapisami wynikającymi z KRS (lub innymi ewidencjami)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<text:span text:style-name="T237">Do oferty<text:s/></text:span><text:span text:style-name="T238">został dołączony</text:span><text:span text:style-name="T239"><text:s/>(w przypadku wyboru innego sposobu reprezentacji podmiotu składającego ofertę niż wynikający z KRS lub innego, właściwego rejestru),<text:s/></text:span><text:span text:style-name="T240">dokument potwierdzający upoważnienie</text:span><text:span text:style-name="T241"><text:s/>do działania w imieniu oferenta (pełnomocnictwo)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<text:span text:style-name="T249">Oferta została<text:s/></text:span><text:span text:style-name="T250">prawidłowo wypeł</text:span><text:span text:style-name="T251">niona</text:span><text:span text:style-name="T252"><text:s/>– zostały uzupełnione oświadczenia znajdujące się w ofercie.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>
            <text:p text:style-name="P259">Wkład własny co najmniej 10%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list text:style-name="WW8Num2">
        <text:list-item text:start-value="1">
          <text:p text:style-name="P264"><text:span text:style-name="T265">Oferta<text:s/></text:span><text:span text:style-name="T266">SPEŁNIA WYMOGI FORMALNE</text:span><text:span text:style-name="T267"><text:s/>i podlega ocenie merytorycznej;</text:span></text:p>
        </text:list-item>
        <text:list-item>
          <text:p text:style-name="P268"><text:span text:style-name="T269">Oferta <text:s/>nie spełnia wymogów formalnych i<text:s/></text:span><text:span text:style-name="T270">PODLEGA UZUPEŁNIENIU</text:span><text:span text:style-name="T271">;</text:span></text:p>
        </text:list-item>
        <text:list-item>
          <text:p text:style-name="P272"><text:span text:style-name="T273">Oferta<text:s/></text:span><text:span text:style-name="T274">ODRZUCONA</text:span><text:span text:style-name="T275"><text:s/>– nie spełnia warunków konkursu oraz nie podlega uzupełnieniu;</text:span></text:p>
        </text:list-item>
      </text:list>
      <text:p text:style-name="P276"/>
      <text:p text:style-name="P277"/>
      <text:p text:style-name="P278"/>
      <text:p text:style-name="P279"/>
      <text:p text:style-name="P280"/>
      <text:p text:style-name="P281"><text:span text:style-name="T282">…</text:span><text:span text:style-name="T283">.............................</text:span></text:p>
      <text:p text:style-name="P284">podpis oceniającego</text:p>
      <text:p text:style-name="P285"/>
      <text:soft-page-break/>
      <text:p text:style-name="P286">Załącznik Nr 2</text:p>
      <text:p text:style-name="P287">OCENA MERYTORYCZNA OFERTY</text:p>
      <text:p text:style-name="P288"/>
      <text:p text:style-name="P289">ZGODNOŚĆ PROJEKTU ZE SZCZEGÓLNYMI WARUNKAMI OGŁOSZONEGO OTWARTEGO KONKURSU OFERT</text:p>
      <text:p text:style-name="P290"/>
      <text:p text:style-name="P291">TAK <text:s text:c="34"/>NIE</text:p>
      <text:p text:style-name="P292">□ <text:s text:c="10"/>□</text:p>
      <text:p text:style-name="Standard"><text:span text:style-name="T293">Oferta<text:s/></text:span><text:span text:style-name="T294">PRZYJĘTA/ODRZUCONA</text:span><text:span text:style-name="T295"><text:s/>* ze względu na niezgodność ze szczegółowymi warunkami konkursu.</text:span></text:p>
      <text:p text:style-name="P296">* Niepotrzebne skreślić</text:p>
      <text:p text:style-name="P297"/>
      <text:p text:style-name="P298">SZCZEGÓŁOWA OCENA MERYTORYCZNA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>MERYTORYCZNE KRYTERIA OCENY FORMALNEJ</text:p>
          </table:table-cell>
          <table:covered-table-cell/>
          <table:covered-table-cell/>
          <table:table-cell table:style-name="TableCell307">
            <text:p text:style-name="P308">OCENA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/>
            <text:p text:style-name="P314">Wartość merytoryczna projektu:</text:p>
            <text:list text:style-name="WW8Num3" text:continue-numbering="true">
              <text:list-item>
                <text:p text:style-name="P315"><text:span text:style-name="T316">opis i uzasadnienie potrzeb oraz celów zadania</text:span><text:span text:style-name="T317"><text:s/>(czy cele odpowiadają na opisane potrzeby),</text:span></text:p>
              </text:list-item>
              <text:list-item>
                <text:p text:style-name="P318"><text:span text:style-name="T319">uczestnicy i sposób ich rekrutacji</text:span><text:span text:style-name="T320"><text:s/>(adekwatność rekrutacji, charakterystyka, liczba),</text:span></text:p>
              </text:list-item>
              <text:list-item>
                <text:p text:style-name="P321"><text:span text:style-name="T322">opis realizacji zadania</text:span><text:span text:style-name="T323"><text:s/>(rzetelność, czytelność i dokładność opisu działań oraz harmonogramu),</text:span></text:p>
              </text:list-item>
              <text:list-item>
                <text:p text:style-name="P324"><text:span text:style-name="T325">współpraca z innymi podmiotami</text:span><text:span text:style-name="T326"><text:s/>przy realizacji projektu (0- brak; 2 -z jednym podmiotem; 4 – z wieloma podmiotami);</text:span></text:p>
              </text:list-item>
              <text:list-item>
                <text:p text:style-name="P327"><text:span text:style-name="T328">zakładane rezultaty<text:s/></text:span><text:span text:style-name="T329"><text:s/>;</text:span></text:p>
              </text:list-item>
              <text:list-item>
                <text:p text:style-name="P330"><text:span text:style-name="T331">kalkulacja</text:span><text:span text:style-name="T332"><text:s/>– przejrzystość, rzetelność, dostosowanie miar.</text:span></text:p>
              </text:list-item>
              <text:list-item>
                <text:p text:style-name="P333"/>
              </text:list-item>
            </text:list>
          </table:table-cell>
          <table:table-cell table:style-name="TableCell334">
            <text:p text:style-name="P335">(33 pkt)</text:p>
            <text:p text:style-name="P336"/>
            <text:p text:style-name="P337">0-6 pkt</text:p>
            <text:p text:style-name="P338"/>
            <text:p text:style-name="P339">0-4 pkt</text:p>
            <text:p text:style-name="P340"/>
            <text:p text:style-name="P341">0-7 pkt</text:p>
            <text:p text:style-name="P342"/>
            <text:p text:style-name="P343">0-4 pkt</text:p>
            <text:p text:style-name="P344"/>
            <text:p text:style-name="P345">0-6 pkt</text:p>
            <text:p text:style-name="P346">0-6 pkt</text:p>
          </table:table-cell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2.</text:p>
          </table:table-cell>
          <table:table-cell table:style-name="TableCell353">
            <text:p text:style-name="P354"/>
            <text:p text:style-name="P355"><text:span text:style-name="T356">Kwalifikacje i doświadczenie<text:s/></text:span><text:span text:style-name="T357">osób bezpośrednio realizujących zadanie (0- brak informacji lub nieadekwatne kwalifikacje do realizowanych działań; 2 – informacja zbiorowa; 4- - informacja indywidualna).</text:span></text:p>
            <text:p text:style-name="P358"/>
          </table:table-cell>
          <table:table-cell table:style-name="TableCell359">
            <text:p text:style-name="P360"/>
            <text:p text:style-name="P361">0-4 pkt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/>
            <text:p text:style-name="TableContents"><text:span text:style-name="T369">Wkład własny</text:span><text:span text:style-name="T370">.- 2 pkt – od 10% do 30%,<text:s/></text:span><text:span text:style-name="T371">4 pkt – <text:s/>od 31% do 60 %, 6 pkt od 61% wzwyż)</text:span></text:p>
            <text:p text:style-name="P372"/>
          </table:table-cell>
          <table:table-cell table:style-name="TableCell373">
            <text:p text:style-name="P374">0-6 pkt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  <text:p text:style-name="P380">RAZEM</text:p>
          </table:table-cell>
          <table:covered-table-cell/>
          <table:table-cell table:style-name="TableCell381">
            <text:p text:style-name="P382"/>
            <text:p text:style-name="P383">43 pkt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><text:span text:style-name="T389">…</text:span><text:span text:style-name="T390">.............................</text:span></text:p>
      <text:p text:style-name="P391">podpis oceniającego</text:p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Zastrzeżenia w zakresie dotychczasowej współpracy oferenta z Gminą Wydminy:</text:p>
            <text:p text:style-name="P398"/>
            <text:list text:style-name="WW8Num4" text:continue-numbering="true">
              <text:list-item>
                <text:p text:style-name="P399"><text:span text:style-name="T400">rzetelność:</text:span><text:span text:style-name="T401"><text:s/>od 0 pkt do minus 5 pkt</text:span><text:span text:style-name="T402">;................</text:span></text:p>
              </text:list-item>
              <text:list-item>
                <text:p text:style-name="P403"><text:span text:style-name="T404">terminowość rozliczenia dotacji<text:s/></text:span><text:span text:style-name="T405">od 0 pkt do minus 5 pkt</text:span><text:span text:style-name="T406">; ............</text:span></text:p>
              </text:list-item>
            </text:list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Times New Roman" svg:font-family="TimesNewRoman, 'Times New 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2" fo:orphans="2" fo:text-align="justify" style:vertical-align="auto" fo:margin-top="0.1666in" fo:margin-bottom="0.0833in" fo:line-height="150%">
        <style:tab-stops>
          <style:tab-stop style:type="left" style:position="0in"/>
        </style:tab-stops>
      </style:paragraph-properties>
      <style:text-properties style:font-name="Arial Narrow" style:font-name-asian="Liberation Serif" style:font-name-complex="Arial Narrow" fo:font-weight="bold" style:font-weight-asian="bold" fo:text-transform="uppercase" fo:color="#00000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center" style:vertical-align="auto" fo:margin-top="0.0833in" fo:line-height="150%"/>
      <style:text-properties style:font-name="Arial Narrow" style:font-name-asian="Liberation Serif" style:font-name-complex="Arial Narrow" fo:font-weight="bold" style:font-weight-asian="bold" fo:color="#000000" fo:font-size="16pt" style:font-size-asian="16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widows="2" fo:orphans="2" fo:text-align="center" style:vertical-align="auto" fo:margin-top="0.0833in" fo:line-height="150%"/>
      <style:text-properties style:font-name="Arial Narrow" style:font-name-asian="Liberation Serif" style:font-name-complex="Arial Narrow"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Listawypunktowana3" style:display-name="WW-Lista wypunktowana 3" style:family="paragraph" style:parent-style-name="Standard">
      <style:paragraph-properties fo:widows="2" fo:orphans="2" fo:text-align="justify" style:vertical-align="auto" fo:margin-top="0.0833in" fo:line-height="150%"/>
      <style:text-properties style:font-name="Arial Narrow" style:font-name-asian="Liberation Serif" style:font-name-complex="Arial Narrow" fo:color="#000000" fo:hyphenate="false"/>
    </style:style>
    <style:style style:name="aga_stand" style:display-name="aga_stand" style:family="paragraph" style:parent-style-name="Standard">
      <style:paragraph-properties fo:widows="2" fo:orphans="2" fo:text-align="justify" style:vertical-align="auto" fo:margin-top="0.0833in" fo:line-height="150%" fo:text-indent="0.4923in"/>
      <style:text-properties style:font-name="Verdana" style:font-name-asian="Liberation Serif" style:font-name-complex="Verdana" fo:color="#000000" fo:font-size="10pt" style:font-size-asian="10pt" fo:hyphenate="false"/>
    </style:style>
    <style:style style:name="aga_punkt" style:display-name="aga_punkt" style:family="paragraph" style:parent-style-name="aga_stand">
      <style:paragraph-properties fo:text-indent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łgorzata Zabawska</meta:initial-creator>
    <dc:creator>ro bo</dc:creator>
    <meta:creation-date>2022-05-05T07:28:00Z</meta:creation-date>
    <dc:date>2022-05-05T07:28:00Z</dc:date>
    <meta:print-date>2022-05-05T07:28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662" meta:character-count="11614" meta:row-count="83" meta:non-whitespace-character-count="9975"/>
  </office:meta>
</office:document-meta>
</file>