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end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end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8" style:parent-style-name="Standard" style:family="paragraph">
      <style:paragraph-properties fo:text-align="end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NewRoman" style:font-name-complex="TimesNew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NewRoman" style:font-name-complex="TimesNew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NewRoman" style:font-name-complex="TimesNew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NewRoman" style:font-name-complex="TimesNew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NewRoman" style:font-name-complex="TimesNew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NewRoman" style:font-name-complex="TimesNew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NewRoman" style:font-name-complex="TimesNew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NewRoman" style:font-name-complex="TimesNew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NewRoman" style:font-name-complex="TimesNew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NewRoman" style:font-name-complex="TimesNew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NewRoman" style:font-name-complex="TimesNew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NewRoman" style:font-name-complex="TimesNew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NewRoman" style:font-name-complex="TimesNew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NewRoman" style:font-name-complex="TimesNew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NewRoman" style:font-name-complex="TimesNew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NewRoman" style:font-name-complex="TimesNew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NewRoman" style:font-name-complex="TimesNew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NewRoman" style:font-name-complex="TimesNew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NewRoman" style:font-name-complex="TimesNew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NewRoman" style:font-name-complex="TimesNew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NewRoman" style:font-name-complex="TimesNew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NewRoman" style:font-name-complex="TimesNew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NewRoman" style:font-name-complex="TimesNew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NewRoman" style:font-name-complex="TimesNew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NewRoman" style:font-name-complex="TimesNew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NewRoman" style:font-name-complex="TimesNew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NewRoman" style:font-name-complex="TimesNew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NewRoman" style:font-name-complex="TimesNew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NewRoman" style:font-name-complex="TimesNew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NewRoman" style:font-name-complex="TimesNew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NewRoman" style:font-name-complex="TimesNewRoman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 New Roman" style:font-name-complex="Times New 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 New Roman" style:font-name-complex="Times New 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 New Roman" style:font-name-complex="Times New 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imes New Roman" style:font-name-complex="Times New Roman"/>
    </style:style>
    <style:style style:name="T1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 New Roman" style:font-name-complex="Times New Roman"/>
    </style:style>
    <style:style style:name="T203" style:parent-style-name="Domyślnaczcionkaakapitu" style:family="text">
      <style:text-properties style:font-name="TimesNewRoman" style:font-name-complex="TimesNew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NewRoman" style:font-name-complex="TimesNew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50%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6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NewRoman" style:font-name-complex="TimesNew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2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NewRoman" style:font-name-complex="TimesNew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01" style:parent-style-name="Domyślnaczcionkaakapitu" style:family="text">
      <style:text-properties style:font-name="Times New Roman" style:font-name-complex="Times New 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NewRoman" style:font-name-complex="TimesNew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NewRoman" style:font-name-complex="TimesNewRoman"/>
    </style:style>
    <style:style style:name="T308" style:parent-style-name="Domyślnaczcionkaakapitu" style:family="text">
      <style:text-properties style:font-name="TimesNewRoman" style:font-name-complex="TimesNewRoman"/>
    </style:style>
    <style:style style:name="T309" style:parent-style-name="Domyślnaczcionkaakapitu" style:family="text">
      <style:text-properties style:font-name="TimesNewRoman" style:font-name-complex="TimesNew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1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13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T317" style:parent-style-name="Domyślnaczcionkaakapitu" style:family="text">
      <style:text-properties style:font-name="TimesNewRoman" style:font-name-complex="TimesNewRoman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NewRoman" style:font-name-complex="TimesNew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6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3958in"/>
        </style:tab-stops>
      </style:paragraph-properties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T328" style:parent-style-name="Domyślnaczcionkaakapitu" style:family="text">
      <style:text-properties style:font-name="TimesNewRoman" style:font-name-complex="TimesNewRoman"/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NewRoman" style:font-name-complex="TimesNew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NewRoman" style:font-name-complex="TimesNew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P33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NewRoman" style:font-name-complex="TimesNewRoma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P341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complex="Times New Roman"/>
    </style:style>
    <style:style style:name="T344" style:parent-style-name="Domyślnaczcionkaakapitu" style:family="text">
      <style:text-properties style:font-name="TimesNewRoman" style:font-name-complex="TimesNewRoman"/>
    </style:style>
    <style:style style:name="T345" style:parent-style-name="Domyślnaczcionkaakapitu" style:family="text"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NewRoman" style:font-name-complex="TimesNew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NewRoman" style:font-name-complex="TimesNew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NewRoman" style:font-name-complex="TimesNew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P355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NewRoman" style:font-name-complex="TimesNew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NewRoman" style:font-name-complex="TimesNew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NewRoman" style:font-name-complex="TimesNew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370" style:parent-style-name="Domyślnaczcionkaakapitu" style:family="text">
      <style:text-properties style:font-name="TimesNewRoman" style:font-name-complex="TimesNewRoman"/>
    </style:style>
    <style:style style:name="T371" style:parent-style-name="Domyślnaczcionkaakapitu" style:family="text">
      <style:text-properties style:font-name="Times New Roman" style:font-name-complex="Times New Roman"/>
    </style:style>
    <style:style style:name="T372" style:parent-style-name="Domyślnaczcionkaakapitu" style:family="text">
      <style:text-properties style:font-name="TimesNewRoman" style:font-name-complex="TimesNewRoman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374" style:parent-style-name="Domyślnaczcionkaakapitu" style:family="text">
      <style:text-properties style:font-name="TimesNewRoman" style:font-name-complex="TimesNew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NewRoman" style:font-name-complex="TimesNew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NewRoman" style:font-name-complex="TimesNew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NewRoman" style:font-name-complex="TimesNew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NewRoman" style:font-name-complex="TimesNew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NewRoman" style:font-name-complex="TimesNew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P38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0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9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NewRoman" style:font-name-complex="TimesNew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NewRoman" style:font-name-complex="TimesNewRoma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NewRoman" style:font-name-complex="TimesNew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NewRoman" style:font-name-complex="TimesNew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NewRoman" style:font-name-complex="TimesNew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NewRoman" style:font-name-complex="TimesNewRoman"/>
    </style:style>
    <style:style style:name="T405" style:parent-style-name="Domyślnaczcionkaakapitu" style:family="text">
      <style:text-properties style:font-name="TimesNewRoman" style:font-name-complex="TimesNew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NewRoman" style:font-name-complex="TimesNew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P40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4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NewRoman" style:font-name-complex="TimesNew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NewRoman" style:font-name-complex="TimesNew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NewRoman" style:font-name-complex="TimesNew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NewRoman" style:font-name-complex="TimesNewRoman"/>
    </style:style>
    <style:style style:name="T421" style:parent-style-name="Domyślnaczcionkaakapitu" style:family="text">
      <style:text-properties style:font-name="TimesNewRoman" style:font-name-complex="TimesNew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P42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6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4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NewRoman" style:font-name-complex="TimesNewRoma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NewRoman" style:font-name-complex="TimesNewRoman"/>
    </style:style>
    <style:style style:name="T432" style:parent-style-name="Domyślnaczcionkaakapitu" style:family="text">
      <style:text-properties style:font-name="TimesNewRoman" style:font-name-complex="TimesNewRoman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T434" style:parent-style-name="Domyślnaczcionkaakapitu" style:family="text">
      <style:text-properties style:font-name="TimesNewRoman" style:font-name-complex="TimesNewRoman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436" style:parent-style-name="Domyślnaczcionkaakapitu" style:family="text">
      <style:text-properties style:font-name="TimesNewRoman" style:font-name-complex="TimesNew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438" style:parent-style-name="Domyślnaczcionkaakapitu" style:family="text">
      <style:text-properties style:font-name="TimesNewRoman" style:font-name-complex="TimesNew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T44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 New Roman" style:font-name-complex="Times New Roman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P454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4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5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4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NewRoman" style:font-name-complex="TimesNewRoman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NewRoman" style:font-name-complex="TimesNewRoman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NewRoman" style:font-name-complex="TimesNewRoman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NewRoman" style:font-name-complex="TimesNew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469" style:parent-style-name="Domyślnaczcionkaakapitu" style:family="text">
      <style:text-properties style:font-name="TimesNewRoman" style:font-name-complex="TimesNew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471" style:parent-style-name="Domyślnaczcionkaakapitu" style:family="text">
      <style:text-properties style:font-name="TimesNewRoman" style:font-name-complex="TimesNewRoma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473" style:parent-style-name="Domyślnaczcionkaakapitu" style:family="text">
      <style:text-properties style:font-name="TimesNewRoman" style:font-name-complex="TimesNewRoman"/>
    </style:style>
    <style:style style:name="T474" style:parent-style-name="Domyślnaczcionkaakapitu" style:family="text">
      <style:text-properties style:font-name="TimesNewRoman" style:font-name-complex="TimesNewRoman"/>
    </style:style>
    <style:style style:name="T475" style:parent-style-name="Domyślnaczcionkaakapitu" style:family="text">
      <style:text-properties style:font-name="TimesNewRoman" style:font-name-complex="TimesNew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complex="Times New Roman"/>
    </style:style>
    <style:style style:name="T478" style:parent-style-name="Domyślnaczcionkaakapitu" style:family="text">
      <style:text-properties style:font-name="TimesNewRoman" style:font-name-complex="TimesNew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8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NewRoman" style:font-name-complex="TimesNew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NewRoman" style:font-name-complex="TimesNew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P48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NewRoman" style:font-name-complex="TimesNew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NewRoman" style:font-name-complex="TimesNew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NewRoman" style:font-name-complex="TimesNew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NewRoman" style:font-name-complex="TimesNew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NewRoman" style:font-name-complex="TimesNew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NewRoman" style:font-name-complex="TimesNew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NewRoman" style:font-name-complex="TimesNew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Times New Roman" style:font-name-complex="Times New 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T511" style:parent-style-name="Domyślnaczcionkaakapitu" style:family="text">
      <style:text-properties style:font-name="TimesNewRoman" style:font-name-complex="TimesNewRoman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NewRoman" style:font-name-complex="TimesNewRoman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P515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518" style:parent-style-name="Domyślnaczcionkaakapitu" style:family="text">
      <style:text-properties style:font-name="TimesNewRoman" style:font-name-complex="TimesNewRoma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NewRoman" style:font-name-complex="TimesNewRoman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527" style:parent-style-name="Domyślnaczcionkaakapitu" style:family="text">
      <style:text-properties style:font-name="TimesNewRoman" style:font-name-complex="TimesNew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NewRoman" style:font-name-complex="TimesNewRoman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P53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NewRoman" style:font-name-complex="TimesNewRoman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535" style:parent-style-name="Domyślnaczcionkaakapitu" style:family="text">
      <style:text-properties style:font-name="TimesNewRoman" style:font-name-complex="TimesNew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NewRoman" style:font-name-complex="TimesNew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NewRoman" style:font-name-complex="TimesNewRoma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NewRoman" style:font-name-complex="TimesNewRoman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P54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NewRoman" style:font-name-complex="TimesNew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NewRoman" style:font-name-complex="TimesNewRoman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NewRoman" style:font-name-complex="TimesNewRoman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NewRoman" style:font-name-complex="TimesNewRoman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P55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NewRoman" style:font-name-complex="TimesNewRoman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563" style:parent-style-name="Domyślnaczcionkaakapitu" style:family="text">
      <style:text-properties style:font-name="TimesNewRoman" style:font-name-complex="TimesNewRoman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T565" style:parent-style-name="Domyślnaczcionkaakapitu" style:family="text">
      <style:text-properties style:font-name="TimesNewRoman" style:font-name-complex="TimesNewRoman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NewRoman" style:font-name-complex="TimesNewRoman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style:font-name="TimesNewRoman" style:font-name-complex="TimesNewRoman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T575" style:parent-style-name="Domyślnaczcionkaakapitu" style:family="text">
      <style:text-properties style:font-name="TimesNewRoman" style:font-name-complex="TimesNewRoman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P57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NewRoman" style:font-name-complex="TimesNew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NewRoman" style:font-name-complex="TimesNewRoman"/>
    </style:style>
    <style:style style:name="T582" style:parent-style-name="Domyślnaczcionkaakapitu" style:family="text">
      <style:text-properties style:font-name="Times New Roman" style:font-name-complex="Times New Roman"/>
    </style:style>
    <style:style style:name="P58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584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85" style:parent-style-name="Domyślnaczcionkaakapitu" style:family="text">
      <style:text-properties style:font-name="Times New Roman" style:font-name-complex="Times New Roman"/>
    </style:style>
    <style:style style:name="T586" style:parent-style-name="Domyślnaczcionkaakapitu" style:family="text">
      <style:text-properties style:font-name="TimesNewRoman" style:font-name-complex="TimesNewRoman"/>
    </style:style>
    <style:style style:name="T587" style:parent-style-name="Domyślnaczcionkaakapitu" style:family="text">
      <style:text-properties style:font-name="Times New Roman" style:font-name-complex="Times New Roman"/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T589" style:parent-style-name="Domyślnaczcionkaakapitu" style:family="text">
      <style:text-properties style:font-name="Times New Roman" style:font-name-complex="Times New Roman"/>
    </style:style>
    <style:style style:name="T590" style:parent-style-name="Domyślnaczcionkaakapitu" style:family="text">
      <style:text-properties style:font-name="TimesNewRoman" style:font-name-complex="TimesNewRoman"/>
    </style:style>
    <style:style style:name="T591" style:parent-style-name="Domyślnaczcionkaakapitu" style:family="text">
      <style:text-properties style:font-name="Times New Roman" style:font-name-complex="Times New Roman"/>
    </style:style>
    <style:style style:name="P592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593" style:parent-style-name="Domyślnaczcionkaakapitu" style:family="text">
      <style:text-properties style:font-name="Times New Roman" style:font-name-complex="Times New Roman"/>
    </style:style>
    <style:style style:name="T594" style:parent-style-name="Domyślnaczcionkaakapitu" style:family="text">
      <style:text-properties style:font-name="TimesNewRoman" style:font-name-complex="TimesNewRoman"/>
    </style:style>
    <style:style style:name="T595" style:parent-style-name="Domyślnaczcionkaakapitu" style:family="text">
      <style:text-properties style:font-name="Times New Roman" style:font-name-complex="Times New Roman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NewRoman" style:font-name-complex="TimesNewRoman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T599" style:parent-style-name="Domyślnaczcionkaakapitu" style:family="text">
      <style:text-properties style:font-name="TimesNewRoman" style:font-name-complex="TimesNewRoman"/>
    </style:style>
    <style:style style:name="T600" style:parent-style-name="Domyślnaczcionkaakapitu" style:family="text">
      <style:text-properties style:font-name="TimesNewRoman" style:font-name-complex="TimesNewRoman"/>
    </style:style>
    <style:style style:name="T601" style:parent-style-name="Domyślnaczcionkaakapitu" style:family="text">
      <style:text-properties style:font-name="Times New Roman" style:font-name-complex="Times New Roman"/>
    </style:style>
    <style:style style:name="T602" style:parent-style-name="Domyślnaczcionkaakapitu" style:family="text">
      <style:text-properties style:font-name="TimesNewRoman" style:font-name-complex="TimesNewRoman"/>
    </style:style>
    <style:style style:name="T603" style:parent-style-name="Domyślnaczcionkaakapitu" style:family="text">
      <style:text-properties style:font-name="Times New Roman" style:font-name-complex="Times New Roman"/>
    </style:style>
    <style:style style:name="T604" style:parent-style-name="Domyślnaczcionkaakapitu" style:family="text">
      <style:text-properties style:font-name="TimesNewRoman" style:font-name-complex="TimesNewRoman"/>
    </style:style>
    <style:style style:name="T605" style:parent-style-name="Domyślnaczcionkaakapitu" style:family="text">
      <style:text-properties style:font-name="Times New Roman" style:font-name-complex="Times New Roman"/>
    </style:style>
    <style:style style:name="P606" style:parent-style-name="Standard" style:family="paragraph">
      <style:paragraph-properties fo:text-align="justify" fo:line-height="150%">
        <style:tab-stops>
          <style:tab-stop style:type="left" style:position="0.1145in"/>
          <style:tab-stop style:type="left" style:position="0.4687in"/>
        </style:tab-stops>
      </style:paragraph-properties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T608" style:parent-style-name="Domyślnaczcionkaakapitu" style:family="text">
      <style:text-properties style:font-name="TimesNewRoman" style:font-name-complex="TimesNewRoman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T610" style:parent-style-name="Domyślnaczcionkaakapitu" style:family="text">
      <style:text-properties style:font-name="TimesNewRoman" style:font-name-complex="TimesNewRoman"/>
    </style:style>
    <style:style style:name="T611" style:parent-style-name="Domyślnaczcionkaakapitu" style:family="text">
      <style:text-properties style:font-name="Times New Roman" style:font-name-complex="Times New Roman"/>
    </style:style>
    <style:style style:name="T612" style:parent-style-name="Domyślnaczcionkaakapitu" style:family="text">
      <style:text-properties style:font-name="TimesNewRoman" style:font-name-complex="TimesNewRoman"/>
    </style:style>
    <style:style style:name="T613" style:parent-style-name="Domyślnaczcionkaakapitu" style:family="text">
      <style:text-properties style:font-name="Times New Roman" style:font-name-complex="Times New Roman"/>
    </style:style>
    <style:style style:name="T614" style:parent-style-name="Domyślnaczcionkaakapitu" style:family="text">
      <style:text-properties style:font-name="TimesNewRoman" style:font-name-complex="TimesNewRoman"/>
    </style:style>
    <style:style style:name="T615" style:parent-style-name="Domyślnaczcionkaakapitu" style:family="text">
      <style:text-properties style:font-name="Times New Roman" style:font-name-complex="Times New Roman"/>
    </style:style>
    <style:style style:name="T616" style:parent-style-name="Domyślnaczcionkaakapitu" style:family="text">
      <style:text-properties style:font-name="TimesNewRoman" style:font-name-complex="TimesNewRoman"/>
    </style:style>
    <style:style style:name="T617" style:parent-style-name="Domyślnaczcionkaakapitu" style:family="text">
      <style:text-properties style:font-name="Times New Roman" style:font-name-complex="Times New Roman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621" style:parent-style-name="Domyślnaczcionkaakapitu" style:family="text">
      <style:text-properties style:font-name="TimesNewRoman" style:font-name-complex="TimesNewRoman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NewRoman" style:font-name-complex="TimesNewRoman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T627" style:parent-style-name="Domyślnaczcionkaakapitu" style:family="text">
      <style:text-properties style:font-name="TimesNewRoman" style:font-name-complex="TimesNewRoman"/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630" style:parent-style-name="Domyślnaczcionkaakapitu" style:family="text">
      <style:text-properties style:font-name="TimesNewRoman" style:font-name-complex="TimesNewRoman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T632" style:parent-style-name="Domyślnaczcionkaakapitu" style:family="text">
      <style:text-properties style:font-name="TimesNewRoman" style:font-name-complex="TimesNewRoman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P6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3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638" style:parent-style-name="Domyślnaczcionkaakapitu" style:family="text">
      <style:text-properties style:font-name="Times New Roman" style:font-name-complex="Times New Roman"/>
    </style:style>
    <style:style style:name="T639" style:parent-style-name="Domyślnaczcionkaakapitu" style:family="text">
      <style:text-properties style:font-name="Times New Roman" style:font-name-complex="Times New Roman" fo:color="#000000"/>
    </style:style>
    <style:style style:name="T640" style:parent-style-name="Domyślnaczcionkaakapitu" style:family="text">
      <style:text-properties style:font-name="TimesNewRoman" style:font-name-complex="TimesNewRoman" fo:color="#000000"/>
    </style:style>
    <style:style style:name="T641" style:parent-style-name="Domyślnaczcionkaakapitu" style:family="text">
      <style:text-properties style:font-name="Times New Roman" style:font-name-complex="Times New Roman" fo:color="#000000"/>
    </style:style>
    <style:style style:name="P64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643" style:parent-style-name="Domyślnaczcionkaakapitu" style:family="text">
      <style:text-properties style:font-name="Times New Roman" style:font-name-complex="Times New Roman" fo:color="#000000"/>
    </style:style>
    <style:style style:name="T644" style:parent-style-name="Domyślnaczcionkaakapitu" style:family="text">
      <style:text-properties style:font-name="Times New Roman" style:font-name-complex="Times New Roman" fo:color="#000000"/>
    </style:style>
    <style:style style:name="P64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4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647" style:parent-style-name="Standard" style:family="paragraph">
      <style:paragraph-properties fo:text-align="justify" fo:line-height="150%" fo:margin-left="0.1576in">
        <style:tab-stops>
          <style:tab-stop style:type="left" style:position="0.5548in"/>
          <style:tab-stop style:type="left" style:position="0.5861in"/>
        </style:tab-stops>
      </style:paragraph-properties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T649" style:parent-style-name="Domyślnaczcionkaakapitu" style:family="text">
      <style:text-properties style:font-name="TimesNewRoman" style:font-name-complex="TimesNewRoman"/>
    </style:style>
    <style:style style:name="T650" style:parent-style-name="Domyślnaczcionkaakapitu" style:family="text">
      <style:text-properties style:font-name="Times New Roman" style:font-name-complex="Times New Roman"/>
    </style:style>
    <style:style style:name="T651" style:parent-style-name="Domyślnaczcionkaakapitu" style:family="text">
      <style:text-properties style:font-name="TimesNewRoman" style:font-name-complex="TimesNewRoman"/>
    </style:style>
    <style:style style:name="T652" style:parent-style-name="Domyślnaczcionkaakapitu" style:family="text">
      <style:text-properties style:font-name="TimesNewRoman" style:font-name-complex="TimesNewRoman"/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T656" style:parent-style-name="Domyślnaczcionkaakapitu" style:family="text">
      <style:text-properties style:font-name="TimesNewRoman" style:font-name-complex="TimesNewRoman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Standard" style:family="paragraph">
      <style:paragraph-properties fo:text-align="justify" fo:line-height="150%" fo:margin-left="0.1576in">
        <style:tab-stops>
          <style:tab-stop style:type="left" style:position="0.4715in"/>
          <style:tab-stop style:type="left" style:position="0.5861in"/>
        </style:tab-stops>
      </style:paragraph-properties>
      <style:text-properties style:font-name="Times New Roman" style:font-name-complex="Times New Roman" fo:color="#000000"/>
    </style:style>
    <style:style style:name="P659" style:parent-style-name="Standard" style:family="paragraph">
      <style:paragraph-properties fo:text-align="justify" fo:line-height="150%"/>
    </style:style>
    <style:style style:name="T6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61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6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T665" style:parent-style-name="Domyślnaczcionkaakapitu" style:family="text">
      <style:text-properties style:font-name="TimesNewRoman" style:font-name-complex="TimesNewRoman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P667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68" style:parent-style-name="Domyślnaczcionkaakapitu" style:family="text">
      <style:text-properties style:font-name="Times New Roman" style:font-name-complex="Times New Roman"/>
    </style:style>
    <style:style style:name="T669" style:parent-style-name="Domyślnaczcionkaakapitu" style:family="text">
      <style:text-properties style:font-name="Times New Roman" style:font-name-complex="Times New Roman"/>
    </style:style>
    <style:style style:name="T670" style:parent-style-name="Domyślnaczcionkaakapitu" style:family="text">
      <style:text-properties style:font-name="TimesNewRoman" style:font-name-complex="TimesNewRoman"/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P67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7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675" style:parent-style-name="Domyślnaczcionkaakapitu" style:family="text">
      <style:text-properties style:font-name="TimesNewRoman" style:font-name-complex="TimesNewRoman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T677" style:parent-style-name="Domyślnaczcionkaakapitu" style:family="text">
      <style:text-properties style:font-name="TimesNewRoman" style:font-name-complex="TimesNewRoman"/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P679" style:parent-style-name="Standard" style:family="paragraph">
      <style:paragraph-properties fo:text-align="justify" fo:line-height="150%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82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8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86" style:parent-style-name="Standard" style:family="paragraph">
      <style:paragraph-properties fo:text-align="justify" fo:line-height="150%"/>
    </style:style>
    <style:style style:name="T687" style:parent-style-name="Domyślnaczcionkaakapitu" style:family="text">
      <style:text-properties style:font-name="Times New Roman" style:font-name-complex="Times New Roman" fo:color="#000000"/>
    </style:style>
    <style:style style:name="T688" style:parent-style-name="Domyślnaczcionkaakapitu" style:family="text">
      <style:text-properties style:font-name="TimesNewRoman" style:font-name-complex="TimesNewRoman" fo:color="#000000"/>
    </style:style>
    <style:style style:name="T689" style:parent-style-name="Domyślnaczcionkaakapitu" style:family="text">
      <style:text-properties style:font-name="Times New Roman" style:font-name-complex="Times New Roman" fo:color="#000000"/>
    </style:style>
    <style:style style:name="T690" style:parent-style-name="Domyślnaczcionkaakapitu" style:family="text">
      <style:text-properties style:font-name="TimesNewRoman" style:font-name-complex="TimesNewRoman" fo:color="#000000"/>
    </style:style>
    <style:style style:name="T691" style:parent-style-name="Domyślnaczcionkaakapitu" style:family="text">
      <style:text-properties style:font-name="Times New Roman" style:font-name-complex="Times New Roman" fo:color="#000000"/>
    </style:style>
    <style:style style:name="T692" style:parent-style-name="Domyślnaczcionkaakapitu" style:family="text">
      <style:text-properties style:font-name="TimesNewRoman" style:font-name-complex="TimesNewRoman" fo:color="#000000"/>
    </style:style>
    <style:style style:name="T693" style:parent-style-name="Domyślnaczcionkaakapitu" style:family="text">
      <style:text-properties style:font-name="Times New Roman" style:font-name-complex="Times New Roman" fo:color="#000000"/>
    </style:style>
    <style:style style:name="P69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95" style:parent-style-name="Standard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697" style:parent-style-name="Domyślnaczcionkaakapitu" style:family="text">
      <style:text-properties style:font-name="TimesNewRoman" style:font-name-complex="TimesNewRoman"/>
    </style:style>
    <style:style style:name="T698" style:parent-style-name="Domyślnaczcionkaakapitu" style:family="text">
      <style:text-properties style:font-name="Times New Roman" style:font-name-complex="Times New Roman"/>
    </style:style>
    <style:style style:name="P69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700" style:parent-style-name="Standard" style:family="paragraph">
      <style:paragraph-properties fo:text-align="justify" fo:line-height="150%"/>
    </style:style>
    <style:style style:name="T701" style:parent-style-name="Domyślnaczcionkaakapitu" style:family="text">
      <style:text-properties style:font-name="Times New Roman" style:font-name-complex="Times New Roman"/>
    </style:style>
    <style:style style:name="T702" style:parent-style-name="Domyślnaczcionkaakapitu" style:family="text">
      <style:text-properties style:font-name="TimesNewRoman" style:font-name-complex="TimesNewRoman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704" style:parent-style-name="Domyślnaczcionkaakapitu" style:family="text">
      <style:text-properties style:font-name="TimesNewRoman" style:font-name-complex="TimesNewRoman"/>
    </style:style>
    <style:style style:name="T705" style:parent-style-name="Domyślnaczcionkaakapitu" style:family="text">
      <style:text-properties style:font-name="Times New Roman" style:font-name-complex="Times New Roman"/>
    </style:style>
    <style:style style:name="P70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707" style:parent-style-name="Domyślnaczcionkaakapitu" style:family="text">
      <style:text-properties style:font-name="Times New Roman" style:font-name-complex="Times New Roman"/>
    </style:style>
    <style:style style:name="T7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09" style:parent-style-name="Domyślnaczcionkaakapitu" style:family="text">
      <style:text-properties style:font-name="Times New Roman" style:font-name-complex="Times New Roman"/>
    </style:style>
    <style:style style:name="T710" style:parent-style-name="Domyślnaczcionkaakapitu" style:family="text">
      <style:text-properties style:font-name="TimesNewRoman" style:font-name-complex="TimesNewRoman"/>
    </style:style>
    <style:style style:name="T711" style:parent-style-name="Domyślnaczcionkaakapitu" style:family="text">
      <style:text-properties style:font-name="Times New Roman" style:font-name-complex="Times New Roman"/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T713" style:parent-style-name="Domyślnaczcionkaakapitu" style:family="text">
      <style:text-properties style:font-name="TimesNewRoman" style:font-name-complex="TimesNewRoman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P71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T7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18" style:parent-style-name="Domyślnaczcionkaakapitu" style:family="text">
      <style:text-properties style:font-name="Times New Roman" style:font-name-complex="Times New Roman"/>
    </style:style>
    <style:style style:name="T719" style:parent-style-name="Domyślnaczcionkaakapitu" style:family="text">
      <style:text-properties style:font-name="TimesNewRoman" style:font-name-complex="TimesNewRoman"/>
    </style:style>
    <style:style style:name="T720" style:parent-style-name="Domyślnaczcionkaakapitu" style:family="text">
      <style:text-properties style:font-name="Times New Roman" style:font-name-complex="Times New Roman"/>
    </style:style>
    <style:style style:name="T721" style:parent-style-name="Domyślnaczcionkaakapitu" style:family="text">
      <style:text-properties style:font-name="TimesNewRoman" style:font-name-complex="TimesNewRoman"/>
    </style:style>
    <style:style style:name="T722" style:parent-style-name="Domyślnaczcionkaakapitu" style:family="text">
      <style:text-properties style:font-name="Times New Roman" style:font-name-complex="Times New Roman"/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T724" style:parent-style-name="Domyślnaczcionkaakapitu" style:family="text">
      <style:text-properties style:font-name="Times New Roman" style:font-name-complex="Times New Roman"/>
    </style:style>
    <style:style style:name="P725" style:parent-style-name="Standard" style:family="paragraph">
      <style:paragraph-properties fo:text-align="justify" fo:line-height="150%" fo:margin-left="0.1576in">
        <style:tab-stops>
          <style:tab-stop style:type="left" style:position="0.5131in"/>
        </style:tab-stops>
      </style:paragraph-properties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T7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7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30" style:parent-style-name="Domyślnaczcionkaakapitu" style:family="text">
      <style:text-properties style:font-name="Times New Roman" style:font-name-complex="Times New Roman"/>
    </style:style>
    <style:style style:name="P731" style:parent-style-name="Standard" style:family="paragraph">
      <style:paragraph-properties fo:text-align="justify" fo:line-height="150%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733" style:parent-style-name="Domyślnaczcionkaakapitu" style:family="text">
      <style:text-properties style:font-name="TimesNewRoman" style:font-name-complex="TimesNewRoman"/>
    </style:style>
    <style:style style:name="T734" style:parent-style-name="Domyślnaczcionkaakapitu" style:family="text">
      <style:text-properties style:font-name="Times New Roman" style:font-name-complex="Times New Roman"/>
    </style:style>
    <style:style style:name="P73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36" style:parent-style-name="Domyślnaczcionkaakapitu" style:family="text">
      <style:text-properties style:font-name="Times New Roman" style:font-name-complex="Times New Roman"/>
    </style:style>
    <style:style style:name="T737" style:parent-style-name="Domyślnaczcionkaakapitu" style:family="text">
      <style:text-properties style:font-name="TimesNewRoman" style:font-name-complex="TimesNewRoman"/>
    </style:style>
    <style:style style:name="T738" style:parent-style-name="Domyślnaczcionkaakapitu" style:family="text">
      <style:text-properties style:font-name="Times New Roman" style:font-name-complex="Times New Roman"/>
    </style:style>
    <style:style style:name="T739" style:parent-style-name="Domyślnaczcionkaakapitu" style:family="text">
      <style:text-properties style:font-name="Times New Roman" style:font-name-complex="Times New Roman"/>
    </style:style>
    <style:style style:name="P740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T742" style:parent-style-name="Domyślnaczcionkaakapitu" style:family="text">
      <style:text-properties style:font-name="TimesNewRoman" style:font-name-complex="TimesNewRoman"/>
    </style:style>
    <style:style style:name="T743" style:parent-style-name="Domyślnaczcionkaakapitu" style:family="text">
      <style:text-properties style:font-name="TimesNewRoman" style:font-name-complex="TimesNewRoman"/>
    </style:style>
    <style:style style:name="T744" style:parent-style-name="Domyślnaczcionkaakapitu" style:family="text">
      <style:text-properties style:font-name="Times New Roman" style:font-name-complex="Times New Roman"/>
    </style:style>
    <style:style style:name="P745" style:parent-style-name="Standard" style:family="paragraph">
      <style:paragraph-properties fo:text-align="justify" fo:line-height="150%"/>
    </style:style>
    <style:style style:name="T746" style:parent-style-name="Domyślnaczcionkaakapitu" style:family="text">
      <style:text-properties style:font-name="Times New Roman" style:font-name-complex="Times New Roman"/>
    </style:style>
    <style:style style:name="T747" style:parent-style-name="Domyślnaczcionkaakapitu" style:family="text">
      <style:text-properties style:font-name="TimesNewRoman" style:font-name-complex="TimesNewRoman"/>
    </style:style>
    <style:style style:name="T748" style:parent-style-name="Domyślnaczcionkaakapitu" style:family="text">
      <style:text-properties style:font-name="Times New Roman" style:font-name-complex="Times New Roman"/>
    </style:style>
    <style:style style:name="T749" style:parent-style-name="Domyślnaczcionkaakapitu" style:family="text">
      <style:text-properties style:font-name="TimesNewRoman" style:font-name-complex="TimesNewRoman"/>
    </style:style>
    <style:style style:name="T750" style:parent-style-name="Domyślnaczcionkaakapitu" style:family="text">
      <style:text-properties style:font-name="Times New Roman" style:font-name-complex="Times New Roman"/>
    </style:style>
    <style:style style:name="T751" style:parent-style-name="Domyślnaczcionkaakapitu" style:family="text">
      <style:text-properties style:font-name="TimesNewRoman" style:font-name-complex="TimesNewRoman"/>
    </style:style>
    <style:style style:name="T752" style:parent-style-name="Domyślnaczcionkaakapitu" style:family="text">
      <style:text-properties style:font-name="Times New Roman" style:font-name-complex="Times New Roman"/>
    </style:style>
    <style:style style:name="T753" style:parent-style-name="Domyślnaczcionkaakapitu" style:family="text">
      <style:text-properties style:font-name="TimesNewRoman" style:font-name-complex="TimesNewRoman"/>
    </style:style>
    <style:style style:name="T754" style:parent-style-name="Domyślnaczcionkaakapitu" style:family="text">
      <style:text-properties style:font-name="Times New Roman" style:font-name-complex="Times New Roman"/>
    </style:style>
    <style:style style:name="T755" style:parent-style-name="Domyślnaczcionkaakapitu" style:family="text">
      <style:text-properties style:font-name="TimesNewRoman" style:font-name-complex="TimesNewRoman"/>
    </style:style>
    <style:style style:name="T756" style:parent-style-name="Domyślnaczcionkaakapitu" style:family="text">
      <style:text-properties style:font-name="Times New Roman" style:font-name-complex="Times New Roman"/>
    </style:style>
    <style:style style:name="T757" style:parent-style-name="Domyślnaczcionkaakapitu" style:family="text">
      <style:text-properties style:font-name="Times New Roman" style:font-name-complex="Times New Roman"/>
    </style:style>
    <style:style style:name="T758" style:parent-style-name="Domyślnaczcionkaakapitu" style:family="text">
      <style:text-properties style:font-name="TimesNewRoman" style:font-name-complex="TimesNewRoman"/>
    </style:style>
    <style:style style:name="T759" style:parent-style-name="Domyślnaczcionkaakapitu" style:family="text">
      <style:text-properties style:font-name="Times New Roman" style:font-name-complex="Times New Roman"/>
    </style:style>
    <style:style style:name="T760" style:parent-style-name="Domyślnaczcionkaakapitu" style:family="text">
      <style:text-properties style:font-name="TimesNewRoman" style:font-name-complex="TimesNewRoman"/>
    </style:style>
    <style:style style:name="T761" style:parent-style-name="Domyślnaczcionkaakapitu" style:family="text">
      <style:text-properties style:font-name="Times New Roman" style:font-name-complex="Times New Roman"/>
    </style:style>
    <style:style style:name="P76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63" style:parent-style-name="Domyślnaczcionkaakapitu" style:family="text">
      <style:text-properties style:font-name="Times New Roman" style:font-name-complex="Times New Roman"/>
    </style:style>
    <style:style style:name="T764" style:parent-style-name="Domyślnaczcionkaakapitu" style:family="text">
      <style:text-properties style:font-name="TimesNewRoman" style:font-name-complex="TimesNewRoman"/>
    </style:style>
    <style:style style:name="T765" style:parent-style-name="Domyślnaczcionkaakapitu" style:family="text">
      <style:text-properties style:font-name="Times New Roman" style:font-name-complex="Times New Roman"/>
    </style:style>
    <style:style style:name="T766" style:parent-style-name="Domyślnaczcionkaakapitu" style:family="text">
      <style:text-properties style:font-name="TimesNewRoman" style:font-name-complex="TimesNewRoman"/>
    </style:style>
    <style:style style:name="T767" style:parent-style-name="Domyślnaczcionkaakapitu" style:family="text">
      <style:text-properties style:font-name="Times New Roman" style:font-name-complex="Times New Roman"/>
    </style:style>
    <style:style style:name="T768" style:parent-style-name="Domyślnaczcionkaakapitu" style:family="text">
      <style:text-properties style:font-name="TimesNewRoman" style:font-name-complex="TimesNewRoman"/>
    </style:style>
    <style:style style:name="T769" style:parent-style-name="Domyślnaczcionkaakapitu" style:family="text">
      <style:text-properties style:font-name="Times New Roman" style:font-name-complex="Times New Roman"/>
    </style:style>
    <style:style style:name="T770" style:parent-style-name="Domyślnaczcionkaakapitu" style:family="text">
      <style:text-properties style:font-name="TimesNewRoman" style:font-name-complex="TimesNewRoman"/>
    </style:style>
    <style:style style:name="T771" style:parent-style-name="Domyślnaczcionkaakapitu" style:family="text">
      <style:text-properties style:font-name="Times New Roman" style:font-name-complex="Times New Roman"/>
    </style:style>
    <style:style style:name="P77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T774" style:parent-style-name="Domyślnaczcionkaakapitu" style:family="text">
      <style:text-properties style:font-name="TimesNewRoman" style:font-name-complex="TimesNewRoman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T776" style:parent-style-name="Domyślnaczcionkaakapitu" style:family="text">
      <style:text-properties style:font-name="TimesNewRoman" style:font-name-complex="TimesNewRoman"/>
    </style:style>
    <style:style style:name="T777" style:parent-style-name="Domyślnaczcionkaakapitu" style:family="text">
      <style:text-properties style:font-name="Times New Roman" style:font-name-complex="Times New Roman"/>
    </style:style>
    <style:style style:name="P778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79" style:parent-style-name="Domyślnaczcionkaakapitu" style:family="text">
      <style:text-properties style:font-name="Times New Roman" style:font-name-complex="Times New Roman"/>
    </style:style>
    <style:style style:name="T780" style:parent-style-name="Domyślnaczcionkaakapitu" style:family="text">
      <style:text-properties style:font-name="TimesNewRoman" style:font-name-complex="TimesNewRoman"/>
    </style:style>
    <style:style style:name="T781" style:parent-style-name="Domyślnaczcionkaakapitu" style:family="text">
      <style:text-properties style:font-name="Times New Roman" style:font-name-complex="Times New Roman"/>
    </style:style>
    <style:style style:name="T782" style:parent-style-name="Domyślnaczcionkaakapitu" style:family="text">
      <style:text-properties style:font-name="TimesNewRoman" style:font-name-complex="TimesNewRoman"/>
    </style:style>
    <style:style style:name="T783" style:parent-style-name="Domyślnaczcionkaakapitu" style:family="text">
      <style:text-properties style:font-name="Times New Roman" style:font-name-complex="Times New Roman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T785" style:parent-style-name="Domyślnaczcionkaakapitu" style:family="text">
      <style:text-properties style:font-name="TimesNewRoman" style:font-name-complex="TimesNewRoman"/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T787" style:parent-style-name="Domyślnaczcionkaakapitu" style:family="text">
      <style:text-properties style:font-name="TimesNewRoman" style:font-name-complex="TimesNewRoman"/>
    </style:style>
    <style:style style:name="T788" style:parent-style-name="Domyślnaczcionkaakapitu" style:family="text"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90" style:parent-style-name="Domyślnaczcionkaakapitu" style:family="text">
      <style:text-properties style:font-name="Times New Roman" style:font-name-complex="Times New Roman"/>
    </style:style>
    <style:style style:name="T791" style:parent-style-name="Domyślnaczcionkaakapitu" style:family="text">
      <style:text-properties style:font-name="TimesNewRoman" style:font-name-complex="TimesNewRoman"/>
    </style:style>
    <style:style style:name="T792" style:parent-style-name="Domyślnaczcionkaakapitu" style:family="text">
      <style:text-properties style:font-name="Times New Roman" style:font-name-complex="Times New Roman"/>
    </style:style>
    <style:style style:name="P793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94" style:parent-style-name="Domyślnaczcionkaakapitu" style:family="text">
      <style:text-properties style:font-name="Times New Roman" style:font-name-complex="Times New Roman"/>
    </style:style>
    <style:style style:name="T795" style:parent-style-name="Domyślnaczcionkaakapitu" style:family="text">
      <style:text-properties style:font-name="TimesNewRoman" style:font-name-complex="TimesNewRoman"/>
    </style:style>
    <style:style style:name="T796" style:parent-style-name="Domyślnaczcionkaakapitu" style:family="text">
      <style:text-properties style:font-name="Times New Roman" style:font-name-complex="Times New Roman"/>
    </style:style>
    <style:style style:name="T797" style:parent-style-name="Domyślnaczcionkaakapitu" style:family="text">
      <style:text-properties style:font-name="TimesNewRoman" style:font-name-complex="TimesNewRoman"/>
    </style:style>
    <style:style style:name="T798" style:parent-style-name="Domyślnaczcionkaakapitu" style:family="text">
      <style:text-properties style:font-name="Times New Roman" style:font-name-complex="Times New Roman"/>
    </style:style>
    <style:style style:name="P79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00" style:parent-style-name="Domyślnaczcionkaakapitu" style:family="text">
      <style:text-properties style:font-name="Times New Roman" style:font-name-complex="Times New Roman"/>
    </style:style>
    <style:style style:name="T801" style:parent-style-name="Domyślnaczcionkaakapitu" style:family="text">
      <style:text-properties style:font-name="TimesNewRoman" style:font-name-complex="TimesNewRoman"/>
    </style:style>
    <style:style style:name="T802" style:parent-style-name="Domyślnaczcionkaakapitu" style:family="text">
      <style:text-properties style:font-name="Times New Roman" style:font-name-complex="Times New Roman"/>
    </style:style>
    <style:style style:name="T803" style:parent-style-name="Domyślnaczcionkaakapitu" style:family="text">
      <style:text-properties style:font-name="TimesNewRoman" style:font-name-complex="TimesNewRoman"/>
    </style:style>
    <style:style style:name="T804" style:parent-style-name="Domyślnaczcionkaakapitu" style:family="text">
      <style:text-properties style:font-name="Times New Roman" style:font-name-complex="Times New Roman"/>
    </style:style>
    <style:style style:name="P80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06" style:parent-style-name="Domyślnaczcionkaakapitu" style:family="text">
      <style:text-properties style:font-name="Times New Roman" style:font-name-complex="Times New Roman"/>
    </style:style>
    <style:style style:name="T807" style:parent-style-name="Domyślnaczcionkaakapitu" style:family="text">
      <style:text-properties style:font-name="TimesNewRoman" style:font-name-complex="TimesNewRoman"/>
    </style:style>
    <style:style style:name="T808" style:parent-style-name="Domyślnaczcionkaakapitu" style:family="text">
      <style:text-properties style:font-name="Times New Roman" style:font-name-complex="Times New Roman"/>
    </style:style>
    <style:style style:name="T809" style:parent-style-name="Domyślnaczcionkaakapitu" style:family="text">
      <style:text-properties style:font-name="TimesNewRoman" style:font-name-complex="TimesNewRoman"/>
    </style:style>
    <style:style style:name="T810" style:parent-style-name="Domyślnaczcionkaakapitu" style:family="text">
      <style:text-properties style:font-name="Times New Roman" style:font-name-complex="Times New Roman"/>
    </style:style>
    <style:style style:name="T811" style:parent-style-name="Domyślnaczcionkaakapitu" style:family="text">
      <style:text-properties style:font-name="TimesNewRoman" style:font-name-complex="TimesNewRoman"/>
    </style:style>
    <style:style style:name="T812" style:parent-style-name="Domyślnaczcionkaakapitu" style:family="text">
      <style:text-properties style:font-name="Times New Roman" style:font-name-complex="Times New Roman"/>
    </style:style>
    <style:style style:name="P813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14" style:parent-style-name="Domyślnaczcionkaakapitu" style:family="text">
      <style:text-properties style:font-name="Times New Roman" style:font-name-complex="Times New Roman"/>
    </style:style>
    <style:style style:name="T815" style:parent-style-name="Domyślnaczcionkaakapitu" style:family="text">
      <style:text-properties style:font-name="TimesNewRoman" style:font-name-complex="TimesNewRoman"/>
    </style:style>
    <style:style style:name="T816" style:parent-style-name="Domyślnaczcionkaakapitu" style:family="text">
      <style:text-properties style:font-name="Times New Roman" style:font-name-complex="Times New Roman"/>
    </style:style>
    <style:style style:name="T817" style:parent-style-name="Domyślnaczcionkaakapitu" style:family="text">
      <style:text-properties style:font-name="Times New Roman" style:font-name-complex="Times New Roman"/>
    </style:style>
    <style:style style:name="T818" style:parent-style-name="Domyślnaczcionkaakapitu" style:family="text">
      <style:text-properties style:font-name="TimesNewRoman" style:font-name-complex="TimesNewRoman"/>
    </style:style>
    <style:style style:name="T819" style:parent-style-name="Domyślnaczcionkaakapitu" style:family="text">
      <style:text-properties style:font-name="Times New Roman" style:font-name-complex="Times New Roman"/>
    </style:style>
    <style:style style:name="P820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21" style:parent-style-name="Domyślnaczcionkaakapitu" style:family="text">
      <style:text-properties style:font-name="Times New Roman" style:font-name-complex="Times New Roman"/>
    </style:style>
    <style:style style:name="T822" style:parent-style-name="Domyślnaczcionkaakapitu" style:family="text">
      <style:text-properties style:font-name="Times New Roman" style:font-name-complex="Times New Roman" fo:color="#000000"/>
    </style:style>
    <style:style style:name="T823" style:parent-style-name="Domyślnaczcionkaakapitu" style:family="text">
      <style:text-properties style:font-name="TimesNewRoman" style:font-name-complex="TimesNewRoman" fo:color="#000000"/>
    </style:style>
    <style:style style:name="T824" style:parent-style-name="Domyślnaczcionkaakapitu" style:family="text">
      <style:text-properties style:font-name="Times New Roman" style:font-name-complex="Times New Roman" fo:color="#000000"/>
    </style:style>
    <style:style style:name="P825" style:parent-style-name="Standard" style:family="paragraph">
      <style:paragraph-properties fo:text-align="justify" fo:line-height="150%"/>
    </style:style>
    <style:style style:name="T826" style:parent-style-name="Domyślnaczcionkaakapitu" style:family="text">
      <style:text-properties style:font-name="Times New Roman" style:font-name-complex="Times New Roman"/>
    </style:style>
    <style:style style:name="T827" style:parent-style-name="Domyślnaczcionkaakapitu" style:family="text">
      <style:text-properties style:font-name="TimesNewRoman" style:font-name-complex="TimesNewRoman"/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T829" style:parent-style-name="Domyślnaczcionkaakapitu" style:family="text">
      <style:text-properties style:font-name="Times New Roman" style:font-name-complex="Times New Roman"/>
    </style:style>
    <style:style style:name="P830" style:parent-style-name="Standard" style:family="paragraph">
      <style:paragraph-properties fo:text-align="justify" fo:line-height="150%"/>
    </style:style>
    <style:style style:name="T831" style:parent-style-name="Domyślnaczcionkaakapitu" style:family="text">
      <style:text-properties style:font-name="Times New Roman" style:font-name-complex="Times New Roman"/>
    </style:style>
    <style:style style:name="T832" style:parent-style-name="Domyślnaczcionkaakapitu" style:family="text">
      <style:text-properties style:font-name="TimesNewRoman" style:font-name-complex="TimesNewRoman"/>
    </style:style>
    <style:style style:name="T833" style:parent-style-name="Domyślnaczcionkaakapitu" style:family="text">
      <style:text-properties style:font-name="Times New Roman" style:font-name-complex="Times New Roman"/>
    </style:style>
    <style:style style:name="T834" style:parent-style-name="Domyślnaczcionkaakapitu" style:family="text">
      <style:text-properties style:font-name="TimesNewRoman" style:font-name-complex="TimesNewRoman"/>
    </style:style>
    <style:style style:name="T835" style:parent-style-name="Domyślnaczcionkaakapitu" style:family="text">
      <style:text-properties style:font-name="Times New Roman" style:font-name-complex="Times New Roman"/>
    </style:style>
    <style:style style:name="T836" style:parent-style-name="Domyślnaczcionkaakapitu" style:family="text">
      <style:text-properties style:font-name="TimesNewRoman" style:font-name-complex="TimesNewRoman"/>
    </style:style>
    <style:style style:name="T837" style:parent-style-name="Domyślnaczcionkaakapitu" style:family="text">
      <style:text-properties style:font-name="Times New Roman" style:font-name-complex="Times New Roman"/>
    </style:style>
    <style:style style:name="P838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39" style:parent-style-name="Domyślnaczcionkaakapitu" style:family="text">
      <style:text-properties style:font-name="Times New Roman" style:font-name-complex="Times New Roman"/>
    </style:style>
    <style:style style:name="T840" style:parent-style-name="Domyślnaczcionkaakapitu" style:family="text">
      <style:text-properties style:font-name="TimesNewRoman" style:font-name-complex="TimesNewRoman"/>
    </style:style>
    <style:style style:name="T841" style:parent-style-name="Domyślnaczcionkaakapitu" style:family="text">
      <style:text-properties style:font-name="Times New Roman" style:font-name-complex="Times New Roman"/>
    </style:style>
    <style:style style:name="P842" style:parent-style-name="Standard" style:family="paragraph">
      <style:paragraph-properties fo:text-align="justify" fo:line-height="150%" fo:margin-left="0.1576in">
        <style:tab-stops>
          <style:tab-stop style:type="left" style:position="0.5548in"/>
        </style:tab-stops>
      </style:paragraph-properties>
    </style:style>
    <style:style style:name="T843" style:parent-style-name="Domyślnaczcionkaakapitu" style:family="text">
      <style:text-properties style:font-name="Times New Roman" style:font-name-complex="Times New Roman"/>
    </style:style>
    <style:style style:name="T844" style:parent-style-name="Domyślnaczcionkaakapitu" style:family="text">
      <style:text-properties style:font-name="Times New Roman" style:font-name-complex="Times New Roman"/>
    </style:style>
    <style:style style:name="T845" style:parent-style-name="Domyślnaczcionkaakapitu" style:family="text">
      <style:text-properties style:font-name="Times New Roman" style:font-name-complex="Times New Roman"/>
    </style:style>
    <style:style style:name="T846" style:parent-style-name="Domyślnaczcionkaakapitu" style:family="text">
      <style:text-properties style:font-name="Times New Roman" style:font-name-complex="Times New Roman"/>
    </style:style>
    <style:style style:name="T847" style:parent-style-name="Domyślnaczcionkaakapitu" style:family="text">
      <style:text-properties style:font-name="TimesNewRoman" style:font-name-complex="TimesNewRoman"/>
    </style:style>
    <style:style style:name="T848" style:parent-style-name="Domyślnaczcionkaakapitu" style:family="text">
      <style:text-properties style:font-name="Times New Roman" style:font-name-complex="Times New Roman"/>
    </style:style>
    <style:style style:name="P84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50" style:parent-style-name="Domyślnaczcionkaakapitu" style:family="text">
      <style:text-properties style:font-name="Times New Roman" style:font-name-complex="Times New Roman"/>
    </style:style>
    <style:style style:name="T851" style:parent-style-name="Domyślnaczcionkaakapitu" style:family="text">
      <style:text-properties style:font-name="TimesNewRoman" style:font-name-complex="TimesNewRoman"/>
    </style:style>
    <style:style style:name="T852" style:parent-style-name="Domyślnaczcionkaakapitu" style:family="text">
      <style:text-properties style:font-name="Times New Roman" style:font-name-complex="Times New Roman"/>
    </style:style>
    <style:style style:name="T853" style:parent-style-name="Domyślnaczcionkaakapitu" style:family="text">
      <style:text-properties style:font-name="TimesNewRoman" style:font-name-complex="TimesNewRoman"/>
    </style:style>
    <style:style style:name="T854" style:parent-style-name="Domyślnaczcionkaakapitu" style:family="text">
      <style:text-properties style:font-name="Times New Roman" style:font-name-complex="Times New Roman"/>
    </style:style>
    <style:style style:name="P85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56" style:parent-style-name="Domyślnaczcionkaakapitu" style:family="text">
      <style:text-properties style:font-name="Times New Roman" style:font-name-complex="Times New Roman"/>
    </style:style>
    <style:style style:name="T857" style:parent-style-name="Domyślnaczcionkaakapitu" style:family="text">
      <style:text-properties style:font-name="Times New Roman" style:font-name-complex="Times New Roman"/>
    </style:style>
    <style:style style:name="T858" style:parent-style-name="Domyślnaczcionkaakapitu" style:family="text">
      <style:text-properties style:font-name="TimesNewRoman" style:font-name-complex="TimesNewRoman"/>
    </style:style>
    <style:style style:name="T859" style:parent-style-name="Domyślnaczcionkaakapitu" style:family="text">
      <style:text-properties style:font-name="Times New Roman" style:font-name-complex="Times New Roman"/>
    </style:style>
    <style:style style:name="T860" style:parent-style-name="Domyślnaczcionkaakapitu" style:family="text">
      <style:text-properties style:font-name="TimesNewRoman" style:font-name-complex="TimesNewRoman"/>
    </style:style>
    <style:style style:name="T861" style:parent-style-name="Domyślnaczcionkaakapitu" style:family="text">
      <style:text-properties style:font-name="Times New Roman" style:font-name-complex="Times New Roman"/>
    </style:style>
    <style:style style:name="T862" style:parent-style-name="Domyślnaczcionkaakapitu" style:family="text">
      <style:text-properties style:font-name="TimesNewRoman" style:font-name-complex="TimesNewRoman"/>
    </style:style>
    <style:style style:name="T863" style:parent-style-name="Domyślnaczcionkaakapitu" style:family="text">
      <style:text-properties style:font-name="Times New Roman" style:font-name-complex="Times New Roman"/>
    </style:style>
    <style:style style:name="T864" style:parent-style-name="Domyślnaczcionkaakapitu" style:family="text">
      <style:text-properties style:font-name="TimesNewRoman" style:font-name-complex="TimesNewRoman"/>
    </style:style>
    <style:style style:name="T865" style:parent-style-name="Domyślnaczcionkaakapitu" style:family="text">
      <style:text-properties style:font-name="Times New Roman" style:font-name-complex="Times New Roman"/>
    </style:style>
    <style:style style:name="P86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67" style:parent-style-name="Domyślnaczcionkaakapitu" style:family="text">
      <style:text-properties style:font-name="Times New Roman" style:font-name-complex="Times New Roman"/>
    </style:style>
    <style:style style:name="T868" style:parent-style-name="Domyślnaczcionkaakapitu" style:family="text">
      <style:text-properties style:font-name="TimesNewRoman" style:font-name-complex="TimesNewRoman"/>
    </style:style>
    <style:style style:name="T869" style:parent-style-name="Domyślnaczcionkaakapitu" style:family="text">
      <style:text-properties style:font-name="Times New Roman" style:font-name-complex="Times New Roman"/>
    </style:style>
    <style:style style:name="P87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87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T873" style:parent-style-name="Domyślnaczcionkaakapitu" style:family="text">
      <style:text-properties style:font-name="Times New Roman" style:font-name-complex="Times New Roman"/>
    </style:style>
    <style:style style:name="T874" style:parent-style-name="Domyślnaczcionkaakapitu" style:family="text">
      <style:text-properties style:font-name="TimesNewRoman" style:font-name-complex="TimesNewRoman"/>
    </style:style>
    <style:style style:name="T875" style:parent-style-name="Domyślnaczcionkaakapitu" style:family="text">
      <style:text-properties style:font-name="Times New Roman" style:font-name-complex="Times New Roman"/>
    </style:style>
    <style:style style:name="P876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877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/>
    </style:style>
    <style:style style:name="T879" style:parent-style-name="Domyślnaczcionkaakapitu" style:family="text">
      <style:text-properties style:font-name="TimesNewRoman" style:font-name-complex="TimesNewRoman"/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P88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82" style:parent-style-name="Domyślnaczcionkaakapitu" style:family="text">
      <style:text-properties style:font-name="Times New Roman" style:font-name-complex="Times New Roman"/>
    </style:style>
    <style:style style:name="T883" style:parent-style-name="Domyślnaczcionkaakapitu" style:family="text">
      <style:text-properties style:font-name="TimesNewRoman" style:font-name-complex="TimesNewRoman"/>
    </style:style>
    <style:style style:name="T884" style:parent-style-name="Domyślnaczcionkaakapitu" style:family="text">
      <style:text-properties style:font-name="Times New Roman" style:font-name-complex="Times New Roman"/>
    </style:style>
    <style:style style:name="T885" style:parent-style-name="Domyślnaczcionkaakapitu" style:family="text">
      <style:text-properties style:font-name="TimesNewRoman" style:font-name-complex="TimesNewRoman"/>
    </style:style>
    <style:style style:name="T886" style:parent-style-name="Domyślnaczcionkaakapitu" style:family="text">
      <style:text-properties style:font-name="Times New Roman" style:font-name-complex="Times New Roman"/>
    </style:style>
    <style:style style:name="P887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88" style:parent-style-name="Domyślnaczcionkaakapitu" style:family="text">
      <style:text-properties style:font-name="Times New Roman" style:font-name-complex="Times New Roman"/>
    </style:style>
    <style:style style:name="T889" style:parent-style-name="Domyślnaczcionkaakapitu" style:family="text">
      <style:text-properties style:font-name="Times New Roman" style:font-name-complex="Times New Roman"/>
    </style:style>
    <style:style style:name="T890" style:parent-style-name="Domyślnaczcionkaakapitu" style:family="text">
      <style:text-properties style:font-name="TimesNewRoman" style:font-name-complex="TimesNewRoman"/>
    </style:style>
    <style:style style:name="T891" style:parent-style-name="Domyślnaczcionkaakapitu" style:family="text">
      <style:text-properties style:font-name="Times New Roman" style:font-name-complex="Times New Roman"/>
    </style:style>
    <style:style style:name="T892" style:parent-style-name="Domyślnaczcionkaakapitu" style:family="text">
      <style:text-properties style:font-name="TimesNewRoman" style:font-name-complex="TimesNewRoman"/>
    </style:style>
    <style:style style:name="T893" style:parent-style-name="Domyślnaczcionkaakapitu" style:family="text">
      <style:text-properties style:font-name="Times New Roman" style:font-name-complex="Times New Roman"/>
    </style:style>
    <style:style style:name="P894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95" style:parent-style-name="Domyślnaczcionkaakapitu" style:family="text">
      <style:text-properties style:font-name="Times New Roman" style:font-name-complex="Times New Roman"/>
    </style:style>
    <style:style style:name="T896" style:parent-style-name="Domyślnaczcionkaakapitu" style:family="text">
      <style:text-properties style:font-name="TimesNewRoman" style:font-name-complex="TimesNewRoman"/>
    </style:style>
    <style:style style:name="T897" style:parent-style-name="Domyślnaczcionkaakapitu" style:family="text">
      <style:text-properties style:font-name="Times New Roman" style:font-name-complex="Times New Roman"/>
    </style:style>
    <style:style style:name="P8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0" style:parent-style-name="Standard" style:family="paragraph">
      <style:paragraph-properties fo:text-align="justify" fo:line-height="150%"/>
    </style:style>
    <style:style style:name="T901" style:parent-style-name="Domyślnaczcionkaakapitu" style:family="text">
      <style:text-properties style:font-name="CenturyGothic, Bold" style:font-name-complex="CenturyGothic, Bold" fo:font-weight="bold" style:font-weight-asian="bold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3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5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8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0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913" style:family="table-column">
      <style:table-column-properties style:column-width="0.3125in" style:use-optimal-column-width="false"/>
    </style:style>
    <style:style style:name="TableColumn914" style:family="table-column">
      <style:table-column-properties style:column-width="4.3125in" style:use-optimal-column-width="false"/>
    </style:style>
    <style:style style:name="TableColumn915" style:family="table-column">
      <style:table-column-properties style:column-width="1.3958in" style:use-optimal-column-width="false"/>
    </style:style>
    <style:style style:name="TableColumn916" style:family="table-column">
      <style:table-column-properties style:column-width="0.6354in" style:use-optimal-column-width="false"/>
    </style:style>
    <style:style style:name="Table912" style:family="table">
      <style:table-properties style:width="6.6562in" fo:margin-left="0in" table:align="lef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3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style:snap-to-layout-grid="false" fo:text-align="center" fo:line-height="150%"/>
    </style:style>
    <style:style style:name="T9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93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style:snap-to-layout-grid="false" fo:text-align="center" fo:line-height="150%"/>
    </style:style>
    <style:style style:name="T946" style:parent-style-name="Domyślnaczcionkaakapitu" style:family="text">
      <style:text-properties style:font-name="Times New Roman" style:font-name-asian="Times New Roman" style:font-name-complex="Times New Roman" fo:color="#000000" fo:font-size="11.5pt" style:font-size-asian="11.5pt" style:font-size-complex="11.5pt"/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justify"/>
    </style:style>
    <style:style style:name="T95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56" style:parent-style-name="Domyślnaczcionkaakapitu" style:family="text">
      <style:text-properties style:font-name="TimesNewRoman" style:font-name-complex="TimesNewRoman" fo:font-size="11.5pt" style:font-size-asian="11.5pt" style:font-size-complex="11.5pt"/>
    </style:style>
    <style:style style:name="T957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color="#000000" fo:font-size="11.5pt" style:font-size-asian="11.5pt" style:font-size-complex="11.5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paragraph-properties fo:text-align="justify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6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justify"/>
    </style:style>
    <style:style style:name="T97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79" style:parent-style-name="Domyślnaczcionkaakapitu" style:family="text">
      <style:text-properties style:font-name="TimesNewRoman" style:font-name-complex="TimesNewRoman" fo:font-size="11.5pt" style:font-size-asian="11.5pt" style:font-size-complex="11.5pt"/>
    </style:style>
    <style:style style:name="T98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P9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8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87" style:parent-style-name="Standard" style:family="paragraph">
      <style:paragraph-properties fo:text-align="justify" fo:line-height="150%"/>
    </style:style>
    <style:style style:name="T988" style:parent-style-name="Domyślnaczcionkaakapitu" style:family="text">
      <style:text-properties style:font-name="Times New Roman" style:font-name-complex="Times New Roman"/>
    </style:style>
    <style:style style:name="T989" style:parent-style-name="Domyślnaczcionkaakapitu" style:family="text">
      <style:text-properties style:font-name="TimesNewRoman" style:font-name-complex="TimesNewRoman"/>
    </style:style>
    <style:style style:name="T990" style:parent-style-name="Domyślnaczcionkaakapitu" style:family="text">
      <style:text-properties style:font-name="Times New Roman" style:font-name-complex="Times New Roman"/>
    </style:style>
    <style:style style:name="T991" style:parent-style-name="Domyślnaczcionkaakapitu" style:family="text">
      <style:text-properties style:font-name="TimesNewRoman" style:font-name-complex="TimesNewRoman"/>
    </style:style>
    <style:style style:name="T992" style:parent-style-name="Domyślnaczcionkaakapitu" style:family="text">
      <style:text-properties style:font-name="Times New Roman" style:font-name-complex="Times New Roman"/>
    </style:style>
    <style:style style:name="T993" style:parent-style-name="Domyślnaczcionkaakapitu" style:family="text">
      <style:text-properties style:font-name="TimesNewRoman" style:font-name-complex="TimesNewRoman"/>
    </style:style>
    <style:style style:name="T994" style:parent-style-name="Domyślnaczcionkaakapitu" style:family="text">
      <style:text-properties style:font-name="Times New Roman" style:font-name-complex="Times New Roman"/>
    </style:style>
    <style:style style:name="T995" style:parent-style-name="Domyślnaczcionkaakapitu" style:family="text">
      <style:text-properties style:font-name="TimesNewRoman" style:font-name-complex="TimesNewRoman"/>
    </style:style>
    <style:style style:name="T996" style:parent-style-name="Domyślnaczcionkaakapitu" style:family="text">
      <style:text-properties style:font-name="Times New Roman" style:font-name-complex="Times New Roman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="Times New Roman" style:font-name-complex="Times New Roman"/>
    </style:style>
    <style:style style:name="T999" style:parent-style-name="Domyślnaczcionkaakapitu" style:family="text">
      <style:text-properties style:font-name="TimesNewRoman" style:font-name-complex="TimesNewRoman"/>
    </style:style>
    <style:style style:name="T1000" style:parent-style-name="Domyślnaczcionkaakapitu" style:family="text">
      <style:text-properties style:font-name="Times New Roman" style:font-name-complex="Times New Roman"/>
    </style:style>
    <style:style style:name="T1001" style:parent-style-name="Domyślnaczcionkaakapitu" style:family="text">
      <style:text-properties style:font-name="Times New Roman" style:font-name-complex="Times New Roman"/>
    </style:style>
    <style:style style:name="P1002" style:parent-style-name="Standard" style:family="paragraph">
      <style:paragraph-properties fo:text-align="justify" fo:line-height="150%"/>
    </style:style>
    <style:style style:name="T1003" style:parent-style-name="Domyślnaczcionkaakapitu" style:family="text">
      <style:text-properties style:font-name="Times New Roman" style:font-name-complex="Times New Roman"/>
    </style:style>
    <style:style style:name="T1004" style:parent-style-name="Domyślnaczcionkaakapitu" style:family="text">
      <style:text-properties style:font-name="TimesNewRoman" style:font-name-complex="TimesNewRoman"/>
    </style:style>
    <style:style style:name="T1005" style:parent-style-name="Domyślnaczcionkaakapitu" style:family="text">
      <style:text-properties style:font-name="Times New Roman" style:font-name-complex="Times New Roman"/>
    </style:style>
    <style:style style:name="T1006" style:parent-style-name="Domyślnaczcionkaakapitu" style:family="text">
      <style:text-properties style:font-name="TimesNewRoman" style:font-name-complex="TimesNewRoman"/>
    </style:style>
    <style:style style:name="T1007" style:parent-style-name="Domyślnaczcionkaakapitu" style:family="text">
      <style:text-properties style:font-name="Times New Roman" style:font-name-complex="Times New Roman"/>
    </style:style>
    <style:style style:name="T1008" style:parent-style-name="Domyślnaczcionkaakapitu" style:family="text">
      <style:text-properties style:font-name="TimesNewRoman" style:font-name-complex="TimesNewRoman"/>
    </style:style>
    <style:style style:name="T1009" style:parent-style-name="Domyślnaczcionkaakapitu" style:family="text">
      <style:text-properties style:font-name="Times New Roman" style:font-name-complex="Times New Roman"/>
    </style:style>
    <style:style style:name="T1010" style:parent-style-name="Domyślnaczcionkaakapitu" style:family="text">
      <style:text-properties style:font-name="TimesNewRoman" style:font-name-complex="TimesNewRoman"/>
    </style:style>
    <style:style style:name="T1011" style:parent-style-name="Domyślnaczcionkaakapitu" style:family="text">
      <style:text-properties style:font-name="Times New Roman" style:font-name-complex="Times New Roman"/>
    </style:style>
    <style:style style:name="P1012" style:parent-style-name="Standard" style:family="paragraph">
      <style:paragraph-properties fo:text-align="justify" fo:line-height="150%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T1014" style:parent-style-name="Domyślnaczcionkaakapitu" style:family="text">
      <style:text-properties style:font-name="TimesNewRoman" style:font-name-complex="TimesNewRoman"/>
    </style:style>
    <style:style style:name="T1015" style:parent-style-name="Domyślnaczcionkaakapitu" style:family="text">
      <style:text-properties style:font-name="Times New Roman" style:font-name-complex="Times New Roman"/>
    </style:style>
    <style:style style:name="T1016" style:parent-style-name="Domyślnaczcionkaakapitu" style:family="text">
      <style:text-properties style:font-name="TimesNewRoman" style:font-name-complex="TimesNewRoman"/>
    </style:style>
    <style:style style:name="T1017" style:parent-style-name="Domyślnaczcionkaakapitu" style:family="text">
      <style:text-properties style:font-name="Times New Roman" style:font-name-complex="Times New Roman"/>
    </style:style>
    <style:style style:name="T1018" style:parent-style-name="Domyślnaczcionkaakapitu" style:family="text">
      <style:text-properties style:font-name="TimesNewRoman" style:font-name-complex="TimesNewRoman"/>
    </style:style>
    <style:style style:name="T1019" style:parent-style-name="Domyślnaczcionkaakapitu" style:family="text">
      <style:text-properties style:font-name="Times New Roman" style:font-name-complex="Times New Roman"/>
    </style:style>
    <style:style style:name="T1020" style:parent-style-name="Domyślnaczcionkaakapitu" style:family="text">
      <style:text-properties style:font-name="TimesNewRoman" style:font-name-complex="TimesNewRoman"/>
    </style:style>
    <style:style style:name="T1021" style:parent-style-name="Domyślnaczcionkaakapitu" style:family="text">
      <style:text-properties style:font-name="Times New Roman" style:font-name-complex="Times New Roman"/>
    </style:style>
    <style:style style:name="T1022" style:parent-style-name="Domyślnaczcionkaakapitu" style:family="text">
      <style:text-properties style:font-name="TimesNewRoman" style:font-name-complex="TimesNewRoman"/>
    </style:style>
    <style:style style:name="T1023" style:parent-style-name="Domyślnaczcionkaakapitu" style:family="text">
      <style:text-properties style:font-name="Times New Roman" style:font-name-complex="Times New Roman"/>
    </style:style>
    <style:style style:name="P1024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25" style:parent-style-name="Domyślnaczcionkaakapitu" style:family="text">
      <style:text-properties style:font-name="Times New Roman" style:font-name-complex="Times New Roman"/>
    </style:style>
    <style:style style:name="T10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2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9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1" style:parent-style-name="Domyślnaczcionkaakapitu" style:family="text">
      <style:text-properties style:font-name="Times New Roman" style:font-name-complex="Times New Roman"/>
    </style:style>
    <style:style style:name="T1032" style:parent-style-name="Domyślnaczcionkaakapitu" style:family="text">
      <style:text-properties style:font-name="Times New Roman" style:font-name-complex="Times New Roman"/>
    </style:style>
    <style:style style:name="T1033" style:parent-style-name="Domyślnaczcionkaakapitu" style:family="text">
      <style:text-properties style:font-name="TimesNewRoman" style:font-name-complex="TimesNewRoman"/>
    </style:style>
    <style:style style:name="T1034" style:parent-style-name="Domyślnaczcionkaakapitu" style:family="text">
      <style:text-properties style:font-name="Times New Roman" style:font-name-complex="Times New Roman"/>
    </style:style>
    <style:style style:name="T1035" style:parent-style-name="Domyślnaczcionkaakapitu" style:family="text">
      <style:text-properties style:font-name="TimesNewRoman" style:font-name-complex="TimesNewRoman"/>
    </style:style>
    <style:style style:name="T1036" style:parent-style-name="Domyślnaczcionkaakapitu" style:family="text">
      <style:text-properties style:font-name="Times New Roman" style:font-name-complex="Times New Roman"/>
    </style:style>
    <style:style style:name="T1037" style:parent-style-name="Domyślnaczcionkaakapitu" style:family="text">
      <style:text-properties style:font-name="TimesNewRoman" style:font-name-complex="TimesNewRoman"/>
    </style:style>
    <style:style style:name="T1038" style:parent-style-name="Domyślnaczcionkaakapitu" style:family="text">
      <style:text-properties style:font-name="Times New Roman" style:font-name-complex="Times New Roman"/>
    </style:style>
    <style:style style:name="P1039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40" style:parent-style-name="Domyślnaczcionkaakapitu" style:family="text">
      <style:text-properties style:font-name="Times New Roman" style:font-name-complex="Times New Roman"/>
    </style:style>
    <style:style style:name="T10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42" style:parent-style-name="Domyślnaczcionkaakapitu" style:family="text">
      <style:text-properties style:font-name="Times New Roman" style:font-name-complex="Times New Roman"/>
    </style:style>
    <style:style style:name="T1043" style:parent-style-name="Domyślnaczcionkaakapitu" style:family="text">
      <style:text-properties style:font-name="TimesNewRoman" style:font-name-complex="TimesNewRoman"/>
    </style:style>
    <style:style style:name="T1044" style:parent-style-name="Domyślnaczcionkaakapitu" style:family="text">
      <style:text-properties style:font-name="Times New Roman" style:font-name-complex="Times New Roman"/>
    </style:style>
    <style:style style:name="T1045" style:parent-style-name="Domyślnaczcionkaakapitu" style:family="text">
      <style:text-properties style:font-name="Times New Roman" style:font-name-complex="Times New Roman"/>
    </style:style>
    <style:style style:name="T1046" style:parent-style-name="Domyślnaczcionkaakapitu" style:family="text">
      <style:text-properties style:font-name="TimesNewRoman" style:font-name-complex="TimesNewRoman"/>
    </style:style>
    <style:style style:name="T1047" style:parent-style-name="Domyślnaczcionkaakapitu" style:family="text">
      <style:text-properties style:font-name="Times New Roman" style:font-name-complex="Times New Roman"/>
    </style:style>
    <style:style style:name="P1048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49" style:parent-style-name="Domyślnaczcionkaakapitu" style:family="text">
      <style:text-properties style:font-name="Times New Roman" style:font-name-complex="Times New Roman"/>
    </style:style>
    <style:style style:name="T10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T1052" style:parent-style-name="Domyślnaczcionkaakapitu" style:family="text">
      <style:text-properties style:font-name="TimesNewRoman" style:font-name-complex="TimesNewRoman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T1054" style:parent-style-name="Domyślnaczcionkaakapitu" style:family="text">
      <style:text-properties style:font-name="Times New Roman" style:font-name-complex="Times New Roman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P1056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57" style:parent-style-name="Domyślnaczcionkaakapitu" style:family="text">
      <style:text-properties style:font-name="Times New Roman" style:font-name-complex="Times New Roman"/>
    </style:style>
    <style:style style:name="T105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9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61" style:parent-style-name="Domyślnaczcionkaakapitu" style:family="text">
      <style:text-properties style:font-name="Times New Roman" style:font-name-complex="Times New Roman"/>
    </style:style>
    <style:style style:name="T1062" style:parent-style-name="Domyślnaczcionkaakapitu" style:family="text">
      <style:text-properties style:font-name="TimesNewRoman" style:font-name-complex="TimesNewRoman"/>
    </style:style>
    <style:style style:name="T1063" style:parent-style-name="Domyślnaczcionkaakapitu" style:family="text">
      <style:text-properties style:font-name="Times New Roman" style:font-name-complex="Times New Roman"/>
    </style:style>
    <style:style style:name="T1064" style:parent-style-name="Domyślnaczcionkaakapitu" style:family="text">
      <style:text-properties style:font-name="TimesNewRoman" style:font-name-complex="TimesNewRoman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1066" style:parent-style-name="Domyślnaczcionkaakapitu" style:family="text">
      <style:text-properties style:font-name="TimesNewRoman" style:font-name-complex="TimesNewRoman"/>
    </style:style>
    <style:style style:name="T1067" style:parent-style-name="Domyślnaczcionkaakapitu" style:family="text">
      <style:text-properties style:font-name="Times New Roman" style:font-name-complex="Times New Roman"/>
    </style:style>
    <style:style style:name="T1068" style:parent-style-name="Domyślnaczcionkaakapitu" style:family="text">
      <style:text-properties style:font-name="Times New Roman" style:font-name-complex="Times New Roman"/>
    </style:style>
    <style:style style:name="T1069" style:parent-style-name="Domyślnaczcionkaakapitu" style:family="text">
      <style:text-properties style:font-name="Times New Roman" style:font-name-complex="Times New Roman"/>
    </style:style>
    <style:style style:name="T1070" style:parent-style-name="Domyślnaczcionkaakapitu" style:family="text">
      <style:text-properties style:font-name="TimesNewRoman" style:font-name-complex="TimesNewRoman"/>
    </style:style>
    <style:style style:name="T1071" style:parent-style-name="Domyślnaczcionkaakapitu" style:family="text">
      <style:text-properties style:font-name="Times New Roman" style:font-name-complex="Times New Roman"/>
    </style:style>
    <style:style style:name="T1072" style:parent-style-name="Domyślnaczcionkaakapitu" style:family="text">
      <style:text-properties style:font-name="TimesNewRoman" style:font-name-complex="TimesNewRoman"/>
    </style:style>
    <style:style style:name="T1073" style:parent-style-name="Domyślnaczcionkaakapitu" style:family="text">
      <style:text-properties style:font-name="Times New Roman" style:font-name-complex="Times New Roman"/>
    </style:style>
    <style:style style:name="T1074" style:parent-style-name="Domyślnaczcionkaakapitu" style:family="text">
      <style:text-properties style:font-name="Times New Roman" style:font-name-complex="Times New Roman"/>
    </style:style>
    <style:style style:name="T1075" style:parent-style-name="Domyślnaczcionkaakapitu" style:family="text">
      <style:text-properties style:font-name="TimesNewRoman" style:font-name-complex="TimesNewRoman"/>
    </style:style>
    <style:style style:name="T1076" style:parent-style-name="Domyślnaczcionkaakapitu" style:family="text">
      <style:text-properties style:font-name="TimesNewRoman" style:font-name-complex="TimesNewRoman"/>
    </style:style>
    <style:style style:name="T1077" style:parent-style-name="Domyślnaczcionkaakapitu" style:family="text">
      <style:text-properties style:font-name="Times New Roman" style:font-name-complex="Times New Roman"/>
    </style:style>
    <style:style style:name="T1078" style:parent-style-name="Domyślnaczcionkaakapitu" style:family="text">
      <style:text-properties style:font-name="TimesNewRoman" style:font-name-complex="TimesNewRoman"/>
    </style:style>
    <style:style style:name="T1079" style:parent-style-name="Domyślnaczcionkaakapitu" style:family="text">
      <style:text-properties style:font-name="Times New Roman" style:font-name-complex="Times New Roman"/>
    </style:style>
    <style:style style:name="P1080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/>
    </style:style>
    <style:style style:name="T108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8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84" style:parent-style-name="Domyślnaczcionkaakapitu" style:family="text">
      <style:text-properties style:font-name="Times New Roman" style:font-name-complex="Times New Roman"/>
    </style:style>
    <style:style style:name="T1085" style:parent-style-name="Domyślnaczcionkaakapitu" style:family="text">
      <style:text-properties style:font-name="TimesNewRoman" style:font-name-complex="TimesNewRoman"/>
    </style:style>
    <style:style style:name="T1086" style:parent-style-name="Domyślnaczcionkaakapitu" style:family="text">
      <style:text-properties style:font-name="Times New Roman" style:font-name-complex="Times New Roman"/>
    </style:style>
    <style:style style:name="T1087" style:parent-style-name="Domyślnaczcionkaakapitu" style:family="text">
      <style:text-properties style:font-name="TimesNewRoman" style:font-name-complex="TimesNewRoman"/>
    </style:style>
    <style:style style:name="T1088" style:parent-style-name="Domyślnaczcionkaakapitu" style:family="text">
      <style:text-properties style:font-name="Times New Roman" style:font-name-complex="Times New Roman"/>
    </style:style>
    <style:style style:name="T1089" style:parent-style-name="Domyślnaczcionkaakapitu" style:family="text">
      <style:text-properties style:font-name="TimesNewRoman" style:font-name-complex="TimesNewRoman"/>
    </style:style>
    <style:style style:name="T1090" style:parent-style-name="Domyślnaczcionkaakapitu" style:family="text">
      <style:text-properties style:font-name="Times New Roman" style:font-name-complex="Times New Roman"/>
    </style:style>
    <style:style style:name="T1091" style:parent-style-name="Domyślnaczcionkaakapitu" style:family="text">
      <style:text-properties style:font-name="TimesNewRoman" style:font-name-complex="TimesNewRoman"/>
    </style:style>
    <style:style style:name="T1092" style:parent-style-name="Domyślnaczcionkaakapitu" style:family="text">
      <style:text-properties style:font-name="Times New Roman" style:font-name-complex="Times New Roman"/>
    </style:style>
    <style:style style:name="T1093" style:parent-style-name="Domyślnaczcionkaakapitu" style:family="text">
      <style:text-properties style:font-name="TimesNewRoman" style:font-name-complex="TimesNewRoman"/>
    </style:style>
    <style:style style:name="T1094" style:parent-style-name="Domyślnaczcionkaakapitu" style:family="text">
      <style:text-properties style:font-name="Times New Roman" style:font-name-complex="Times New Roman"/>
    </style:style>
    <style:style style:name="T1095" style:parent-style-name="Domyślnaczcionkaakapitu" style:family="text">
      <style:text-properties style:font-name="TimesNewRoman" style:font-name-complex="TimesNewRoman"/>
    </style:style>
    <style:style style:name="T1096" style:parent-style-name="Domyślnaczcionkaakapitu" style:family="text">
      <style:text-properties style:font-name="Times New Roman" style:font-name-complex="Times New Roman"/>
    </style:style>
    <style:style style:name="P1097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98" style:parent-style-name="Domyślnaczcionkaakapitu" style:family="text">
      <style:text-properties style:font-name="Times New Roman" style:font-name-complex="Times New Roman"/>
    </style:style>
    <style:style style:name="T109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1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0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5" style:parent-style-name="Domyślnaczcionkaakapitu" style:family="text">
      <style:text-properties style:font-name="Times New Roman" style:font-name-complex="Times New Roman"/>
    </style:style>
    <style:style style:name="T1106" style:parent-style-name="Domyślnaczcionkaakapitu" style:family="text">
      <style:text-properties style:font-name="TimesNewRoman" style:font-name-complex="TimesNewRoman"/>
    </style:style>
    <style:style style:name="T1107" style:parent-style-name="Domyślnaczcionkaakapitu" style:family="text">
      <style:text-properties style:font-name="Times New Roman" style:font-name-complex="Times New Roman"/>
    </style:style>
    <style:style style:name="T1108" style:parent-style-name="Domyślnaczcionkaakapitu" style:family="text">
      <style:text-properties style:font-name="TimesNewRoman" style:font-name-complex="TimesNewRoman"/>
    </style:style>
    <style:style style:name="T1109" style:parent-style-name="Domyślnaczcionkaakapitu" style:family="text">
      <style:text-properties style:font-name="Times New Roman" style:font-name-complex="Times New Roman"/>
    </style:style>
    <style:style style:name="P1110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11" style:parent-style-name="Domyślnaczcionkaakapitu" style:family="text">
      <style:text-properties style:font-name="Times New Roman" style:font-name-complex="Times New Roman"/>
    </style:style>
    <style:style style:name="T11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14" style:parent-style-name="Domyślnaczcionkaakapitu" style:family="text">
      <style:text-properties style:font-name="Times New Roman" style:font-name-complex="Times New Roman"/>
    </style:style>
    <style:style style:name="T1115" style:parent-style-name="Domyślnaczcionkaakapitu" style:family="text">
      <style:text-properties style:font-name="TimesNewRoman" style:font-name-complex="TimesNewRoman"/>
    </style:style>
    <style:style style:name="T1116" style:parent-style-name="Domyślnaczcionkaakapitu" style:family="text">
      <style:text-properties style:font-name="Times New Roman" style:font-name-complex="Times New Roman"/>
    </style:style>
    <style:style style:name="T1117" style:parent-style-name="Domyślnaczcionkaakapitu" style:family="text">
      <style:text-properties style:font-name="Times New Roman" style:font-name-complex="Times New Roman"/>
    </style:style>
    <style:style style:name="P1118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19" style:parent-style-name="Domyślnaczcionkaakapitu" style:family="text">
      <style:text-properties style:font-name="Times New Roman" style:font-name-complex="Times New Roman"/>
    </style:style>
    <style:style style:name="T11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1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7" style:parent-style-name="Domyślnaczcionkaakapitu" style:family="text">
      <style:text-properties style:font-name="Times New Roman" style:font-name-complex="Times New Roman"/>
    </style:style>
    <style:style style:name="P112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29" style:parent-style-name="Standard" style:family="paragraph">
      <style:paragraph-properties fo:text-align="justify" fo:line-height="150%"/>
    </style:style>
    <style:style style:name="T1130" style:parent-style-name="Domyślnaczcionkaakapitu" style:family="text">
      <style:text-properties style:font-name="Times New Roman" style:font-name-complex="Times New Roman"/>
    </style:style>
    <style:style style:name="T1131" style:parent-style-name="Domyślnaczcionkaakapitu" style:family="text">
      <style:text-properties style:font-name="Times New Roman" style:font-name-complex="Times New Roman"/>
    </style:style>
    <style:style style:name="T1132" style:parent-style-name="Domyślnaczcionkaakapitu" style:family="text">
      <style:text-properties style:font-name="TimesNewRoman" style:font-name-complex="TimesNewRoman"/>
    </style:style>
    <style:style style:name="T1133" style:parent-style-name="Domyślnaczcionkaakapitu" style:family="text">
      <style:text-properties style:font-name="Times New Roman" style:font-name-complex="Times New Roman"/>
    </style:style>
    <style:style style:name="P1134" style:parent-style-name="Standard" style:family="paragraph">
      <style:paragraph-properties fo:text-align="justify" fo:line-height="150%"/>
    </style:style>
    <style:style style:name="T1135" style:parent-style-name="Domyślnaczcionkaakapitu" style:family="text">
      <style:text-properties style:font-name="Times New Roman" style:font-name-complex="Times New Roman"/>
    </style:style>
    <style:style style:name="T1136" style:parent-style-name="Domyślnaczcionkaakapitu" style:family="text">
      <style:text-properties style:font-name="TimesNewRoman" style:font-name-complex="TimesNewRoman"/>
    </style:style>
    <style:style style:name="T1137" style:parent-style-name="Domyślnaczcionkaakapitu" style:family="text">
      <style:text-properties style:font-name="Times New Roman" style:font-name-complex="Times New Roman"/>
    </style:style>
    <style:style style:name="T1138" style:parent-style-name="Domyślnaczcionkaakapitu" style:family="text">
      <style:text-properties style:font-name="TimesNewRoman" style:font-name-complex="TimesNewRoman"/>
    </style:style>
    <style:style style:name="T1139" style:parent-style-name="Domyślnaczcionkaakapitu" style:family="text">
      <style:text-properties style:font-name="Times New Roman" style:font-name-complex="Times New Roman"/>
    </style:style>
    <style:style style:name="T1140" style:parent-style-name="Domyślnaczcionkaakapitu" style:family="text">
      <style:text-properties style:font-name="TimesNewRoman" style:font-name-complex="TimesNewRoman"/>
    </style:style>
    <style:style style:name="T1141" style:parent-style-name="Domyślnaczcionkaakapitu" style:family="text">
      <style:text-properties style:font-name="Times New Roman" style:font-name-complex="Times New Roman"/>
    </style:style>
    <style:style style:name="T1142" style:parent-style-name="Domyślnaczcionkaakapitu" style:family="text">
      <style:text-properties style:font-name="Times New Roman" style:font-name-complex="Times New Roman"/>
    </style:style>
    <style:style style:name="T1143" style:parent-style-name="Domyślnaczcionkaakapitu" style:family="text">
      <style:text-properties style:font-name="TimesNewRoman" style:font-name-complex="TimesNewRoman"/>
    </style:style>
    <style:style style:name="T1144" style:parent-style-name="Domyślnaczcionkaakapitu" style:family="text">
      <style:text-properties style:font-name="Times New Roman" style:font-name-complex="Times New Roman"/>
    </style:style>
    <style:style style:name="T1145" style:parent-style-name="Domyślnaczcionkaakapitu" style:family="text">
      <style:text-properties style:font-name="TimesNewRoman" style:font-name-complex="TimesNewRoman"/>
    </style:style>
    <style:style style:name="T1146" style:parent-style-name="Domyślnaczcionkaakapitu" style:family="text">
      <style:text-properties style:font-name="Times New Roman" style:font-name-complex="Times New Roman"/>
    </style:style>
    <style:style style:name="T1147" style:parent-style-name="Domyślnaczcionkaakapitu" style:family="text">
      <style:text-properties style:font-name="TimesNewRoman" style:font-name-complex="TimesNewRoman"/>
    </style:style>
    <style:style style:name="T1148" style:parent-style-name="Domyślnaczcionkaakapitu" style:family="text">
      <style:text-properties style:font-name="Times New Roman" style:font-name-complex="Times New Roman"/>
    </style:style>
    <style:style style:name="P1149" style:parent-style-name="Standard" style:family="paragraph">
      <style:paragraph-properties fo:text-align="justify" fo:line-height="150%"/>
    </style:style>
    <style:style style:name="T1150" style:parent-style-name="Domyślnaczcionkaakapitu" style:family="text">
      <style:text-properties style:font-name="Times New Roman" style:font-name-complex="Times New Roman"/>
    </style:style>
    <style:style style:name="T1151" style:parent-style-name="Domyślnaczcionkaakapitu" style:family="text">
      <style:text-properties style:font-name="TimesNewRoman" style:font-name-complex="TimesNewRoman"/>
    </style:style>
    <style:style style:name="T1152" style:parent-style-name="Domyślnaczcionkaakapitu" style:family="text">
      <style:text-properties style:font-name="Times New Roman" style:font-name-complex="Times New Roman"/>
    </style:style>
    <style:style style:name="T1153" style:parent-style-name="Domyślnaczcionkaakapitu" style:family="text">
      <style:text-properties style:font-name="TimesNewRoman" style:font-name-complex="TimesNewRoman"/>
    </style:style>
    <style:style style:name="T1154" style:parent-style-name="Domyślnaczcionkaakapitu" style:family="text">
      <style:text-properties style:font-name="Times New Roman" style:font-name-complex="Times New Roman"/>
    </style:style>
    <style:style style:name="T1155" style:parent-style-name="Domyślnaczcionkaakapitu" style:family="text">
      <style:text-properties style:font-name="TimesNewRoman" style:font-name-complex="TimesNewRoman"/>
    </style:style>
    <style:style style:name="T1156" style:parent-style-name="Domyślnaczcionkaakapitu" style:family="text">
      <style:text-properties style:font-name="Times New Roman" style:font-name-complex="Times New Roman"/>
    </style:style>
    <style:style style:name="T1157" style:parent-style-name="Domyślnaczcionkaakapitu" style:family="text">
      <style:text-properties style:font-name="Times New Roman" style:font-name-complex="Times New Roman" fo:background-color="#FFFFFF"/>
    </style:style>
    <style:style style:name="T1158" style:parent-style-name="Domyślnaczcionkaakapitu" style:family="text">
      <style:text-properties style:font-name="TimesNewRoman" style:font-name-complex="TimesNewRoman" fo:background-color="#FFFFFF"/>
    </style:style>
    <style:style style:name="T1159" style:parent-style-name="Domyślnaczcionkaakapitu" style:family="text">
      <style:text-properties style:font-name="Times New Roman" style:font-name-complex="Times New Roman" fo:background-color="#FFFFFF"/>
    </style:style>
    <style:style style:name="T1160" style:parent-style-name="Domyślnaczcionkaakapitu" style:family="text">
      <style:text-properties style:font-name="Times New Roman" style:font-name-complex="Times New Roman" fo:background-color="#FFFFFF"/>
    </style:style>
    <style:style style:name="T1161" style:parent-style-name="Domyślnaczcionkaakapitu" style:family="text">
      <style:text-properties style:font-name="TimesNewRoman" style:font-name-complex="TimesNewRoman" fo:background-color="#FFFFFF"/>
    </style:style>
    <style:style style:name="T1162" style:parent-style-name="Domyślnaczcionkaakapitu" style:family="text">
      <style:text-properties style:font-name="Times New Roman" style:font-name-complex="Times New Roman" fo:background-color="#FFFFFF"/>
    </style:style>
    <style:style style:name="T1163" style:parent-style-name="Domyślnaczcionkaakapitu" style:family="text">
      <style:text-properties style:font-name="TimesNewRoman" style:font-name-complex="TimesNewRoman" fo:background-color="#FFFFFF"/>
    </style:style>
    <style:style style:name="T1164" style:parent-style-name="Domyślnaczcionkaakapitu" style:family="text">
      <style:text-properties style:font-name="Times New Roman" style:font-name-complex="Times New Roman" fo:background-color="#FFFFFF"/>
    </style:style>
    <style:style style:name="T1165" style:parent-style-name="Domyślnaczcionkaakapitu" style:family="text">
      <style:text-properties style:font-name="TimesNewRoman" style:font-name-complex="TimesNewRoman" fo:background-color="#FFFFFF"/>
    </style:style>
    <style:style style:name="T1166" style:parent-style-name="Domyślnaczcionkaakapitu" style:family="text">
      <style:text-properties style:font-name="Times New Roman" style:font-name-complex="Times New Roman" fo:background-color="#FFFFFF"/>
    </style:style>
    <style:style style:name="T1167" style:parent-style-name="Domyślnaczcionkaakapitu" style:family="text">
      <style:text-properties style:font-name="TimesNewRoman" style:font-name-complex="TimesNewRoman" fo:background-color="#FFFFFF"/>
    </style:style>
    <style:style style:name="T1168" style:parent-style-name="Domyślnaczcionkaakapitu" style:family="text">
      <style:text-properties style:font-name="Times New Roman" style:font-name-complex="Times New Roman" fo:background-color="#FFFFFF"/>
    </style:style>
    <style:style style:name="P1169" style:parent-style-name="Standard" style:family="paragraph">
      <style:paragraph-properties fo:text-align="justify" fo:line-height="150%"/>
    </style:style>
    <style:style style:name="T1170" style:parent-style-name="Domyślnaczcionkaakapitu" style:family="text">
      <style:text-properties style:font-name="Times New Roman" style:font-name-complex="Times New Roman"/>
    </style:style>
    <style:style style:name="T1171" style:parent-style-name="Domyślnaczcionkaakapitu" style:family="text">
      <style:text-properties style:font-name="TimesNewRoman" style:font-name-complex="TimesNewRoman"/>
    </style:style>
    <style:style style:name="T1172" style:parent-style-name="Domyślnaczcionkaakapitu" style:family="text">
      <style:text-properties style:font-name="Times New Roman" style:font-name-complex="Times New Roman"/>
    </style:style>
    <style:style style:name="T1173" style:parent-style-name="Domyślnaczcionkaakapitu" style:family="text">
      <style:text-properties style:font-name="TimesNewRoman" style:font-name-complex="TimesNewRoman"/>
    </style:style>
    <style:style style:name="T1174" style:parent-style-name="Domyślnaczcionkaakapitu" style:family="text">
      <style:text-properties style:font-name="Times New Roman" style:font-name-complex="Times New Roman"/>
    </style:style>
    <style:style style:name="T1175" style:parent-style-name="Domyślnaczcionkaakapitu" style:family="text">
      <style:text-properties style:font-name="TimesNewRoman" style:font-name-complex="TimesNewRoman"/>
    </style:style>
    <style:style style:name="T1176" style:parent-style-name="Domyślnaczcionkaakapitu" style:family="text">
      <style:text-properties style:font-name="Times New Roman" style:font-name-complex="Times New Roman"/>
    </style:style>
    <style:style style:name="T1177" style:parent-style-name="Domyślnaczcionkaakapitu" style:family="text">
      <style:text-properties style:font-name="TimesNewRoman" style:font-name-complex="TimesNewRoman"/>
    </style:style>
    <style:style style:name="T1178" style:parent-style-name="Domyślnaczcionkaakapitu" style:family="text">
      <style:text-properties style:font-name="Times New Roman" style:font-name-complex="Times New Roman"/>
    </style:style>
    <style:style style:name="T1179" style:parent-style-name="Domyślnaczcionkaakapitu" style:family="text">
      <style:text-properties style:font-name="TimesNewRoman" style:font-name-complex="TimesNewRoman"/>
    </style:style>
    <style:style style:name="T1180" style:parent-style-name="Domyślnaczcionkaakapitu" style:family="text">
      <style:text-properties style:font-name="Times New Roman" style:font-name-complex="Times New Roman"/>
    </style:style>
    <style:style style:name="T1181" style:parent-style-name="Domyślnaczcionkaakapitu" style:family="text">
      <style:text-properties style:font-name="TimesNewRoman" style:font-name-complex="TimesNewRoman"/>
    </style:style>
    <style:style style:name="T1182" style:parent-style-name="Domyślnaczcionkaakapitu" style:family="text">
      <style:text-properties style:font-name="Times New Roman" style:font-name-complex="Times New Roman"/>
    </style:style>
    <style:style style:name="T1183" style:parent-style-name="Domyślnaczcionkaakapitu" style:family="text">
      <style:text-properties style:font-name="TimesNewRoman" style:font-name-complex="TimesNewRoman"/>
    </style:style>
    <style:style style:name="T1184" style:parent-style-name="Domyślnaczcionkaakapitu" style:family="text">
      <style:text-properties style:font-name="Times New Roman" style:font-name-complex="Times New Roman"/>
    </style:style>
    <style:style style:name="P118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8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87" style:parent-style-name="Standard" style:family="paragraph">
      <style:paragraph-properties fo:text-align="justify" fo:line-height="150%"/>
    </style:style>
    <style:style style:name="T1188" style:parent-style-name="Domyślnaczcionkaakapitu" style:family="text">
      <style:text-properties style:font-name="Times New Roman" style:font-name-complex="Times New Roman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1191" style:parent-style-name="Domyślnaczcionkaakapitu" style:family="text">
      <style:text-properties style:font-name="Times New Roman" style:font-name-complex="Times New Roman" fo:background-color="#FFFFFF"/>
    </style:style>
    <style:style style:name="T1192" style:parent-style-name="Domyślnaczcionkaakapitu" style:family="text">
      <style:text-properties style:font-name="Times New Roman" style:font-name-complex="Times New Roman"/>
    </style:style>
    <style:style style:name="T1193" style:parent-style-name="Domyślnaczcionkaakapitu" style:family="text">
      <style:text-properties style:font-name="Times New Roman" style:font-name-complex="Times New Roman" fo:background-color="#FFFFFF"/>
    </style:style>
    <style:style style:name="T1194" style:parent-style-name="Domyślnaczcionkaakapitu" style:family="text">
      <style:text-properties style:font-name="Times New Roman" style:font-name-complex="Times New Roman"/>
    </style:style>
    <style:style style:name="T1195" style:parent-style-name="Domyślnaczcionkaakapitu" style:family="text">
      <style:text-properties style:font-name="TimesNewRoman" style:font-name-complex="TimesNewRoman"/>
    </style:style>
    <style:style style:name="T1196" style:parent-style-name="Domyślnaczcionkaakapitu" style:family="text">
      <style:text-properties style:font-name="Times New Roman" style:font-name-complex="Times New Roman"/>
    </style:style>
    <style:style style:name="T1197" style:parent-style-name="Domyślnaczcionkaakapitu" style:family="text">
      <style:text-properties style:font-name="TimesNewRoman" style:font-name-complex="TimesNewRoman"/>
    </style:style>
    <style:style style:name="T1198" style:parent-style-name="Domyślnaczcionkaakapitu" style:family="text">
      <style:text-properties style:font-name="Times New Roman" style:font-name-complex="Times New Roman"/>
    </style:style>
    <style:style style:name="T1199" style:parent-style-name="Domyślnaczcionkaakapitu" style:family="text">
      <style:text-properties style:font-name="TimesNewRoman" style:font-name-complex="TimesNewRoman"/>
    </style:style>
    <style:style style:name="T1200" style:parent-style-name="Domyślnaczcionkaakapitu" style:family="text">
      <style:text-properties style:font-name="Times New Roman" style:font-name-complex="Times New Roman"/>
    </style:style>
    <style:style style:name="P120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02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1203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1204" style:parent-style-name="Standard" style:family="paragraph">
      <style:paragraph-properties fo:text-align="justify" fo:line-height="150%"/>
    </style:style>
    <style:style style:name="T1205" style:parent-style-name="Domyślnaczcionkaakapitu" style:family="text">
      <style:text-properties style:font-name="Times New Roman" style:font-name-complex="Times New Roman"/>
    </style:style>
    <style:style style:name="T1206" style:parent-style-name="Domyślnaczcionkaakapitu" style:family="text">
      <style:text-properties style:font-name="TimesNewRoman" style:font-name-complex="TimesNewRoman"/>
    </style:style>
    <style:style style:name="T1207" style:parent-style-name="Domyślnaczcionkaakapitu" style:family="text">
      <style:text-properties style:font-name="Times New Roman" style:font-name-complex="Times New Roman"/>
    </style:style>
    <style:style style:name="T1208" style:parent-style-name="Domyślnaczcionkaakapitu" style:family="text">
      <style:text-properties style:font-name="Times New Roman" style:font-name-complex="Times New Roman"/>
    </style:style>
    <style:style style:name="T1209" style:parent-style-name="Domyślnaczcionkaakapitu" style:family="text">
      <style:text-properties style:font-name="Times New Roman" style:font-name-complex="Times New Roman" fo:color="#000000"/>
    </style:style>
    <style:style style:name="T1210" style:parent-style-name="Domyślnaczcionkaakapitu" style:family="text">
      <style:text-properties style:font-name="TimesNewRoman" style:font-name-complex="TimesNewRoman" fo:color="#000000"/>
    </style:style>
    <style:style style:name="T1211" style:parent-style-name="Domyślnaczcionkaakapitu" style:family="text">
      <style:text-properties style:font-name="Times New Roman" style:font-name-complex="Times New Roman" fo:color="#000000"/>
    </style:style>
    <style:style style:name="T1212" style:parent-style-name="Domyślnaczcionkaakapitu" style:family="text">
      <style:text-properties style:font-name="TimesNewRoman" style:font-name-complex="TimesNewRoman" fo:color="#000000"/>
    </style:style>
    <style:style style:name="T1213" style:parent-style-name="Domyślnaczcionkaakapitu" style:family="text">
      <style:text-properties style:font-name="Times New Roman" style:font-name-complex="Times New Roman" fo:color="#000000"/>
    </style:style>
    <style:style style:name="T1214" style:parent-style-name="Domyślnaczcionkaakapitu" style:family="text">
      <style:text-properties style:font-name="TimesNewRoman" style:font-name-complex="TimesNewRoman" fo:color="#000000"/>
    </style:style>
    <style:style style:name="T1215" style:parent-style-name="Domyślnaczcionkaakapitu" style:family="text">
      <style:text-properties style:font-name="Times New Roman" style:font-name-complex="Times New Roman" fo:color="#000000"/>
    </style:style>
    <style:style style:name="T1216" style:parent-style-name="Domyślnaczcionkaakapitu" style:family="text">
      <style:text-properties style:font-name="TimesNewRoman" style:font-name-complex="TimesNewRoman" fo:color="#000000"/>
    </style:style>
    <style:style style:name="T1217" style:parent-style-name="Domyślnaczcionkaakapitu" style:family="text">
      <style:text-properties style:font-name="Times New Roman" style:font-name-complex="Times New Roman" fo:color="#000000"/>
    </style:style>
    <style:style style:name="P1218" style:parent-style-name="Standard" style:family="paragraph">
      <style:paragraph-properties fo:text-align="justify" fo:line-height="150%"/>
    </style:style>
    <style:style style:name="T1219" style:parent-style-name="Domyślnaczcionkaakapitu" style:family="text">
      <style:text-properties style:font-name="Times New Roman" style:font-name-complex="Times New Roman"/>
    </style:style>
    <style:style style:name="T1220" style:parent-style-name="Domyślnaczcionkaakapitu" style:family="text">
      <style:text-properties style:font-name="TimesNewRoman" style:font-name-complex="TimesNewRoman"/>
    </style:style>
    <style:style style:name="T1221" style:parent-style-name="Domyślnaczcionkaakapitu" style:family="text">
      <style:text-properties style:font-name="Times New Roman" style:font-name-complex="Times New Roman"/>
    </style:style>
    <style:style style:name="T1222" style:parent-style-name="Domyślnaczcionkaakapitu" style:family="text">
      <style:text-properties style:font-name="TimesNewRoman" style:font-name-complex="TimesNewRoman"/>
    </style:style>
    <style:style style:name="T1223" style:parent-style-name="Domyślnaczcionkaakapitu" style:family="text">
      <style:text-properties style:font-name="Times New Roman" style:font-name-complex="Times New Roman"/>
    </style:style>
    <style:style style:name="T1224" style:parent-style-name="Domyślnaczcionkaakapitu" style:family="text">
      <style:text-properties style:font-name="TimesNewRoman" style:font-name-complex="TimesNewRoman"/>
    </style:style>
    <style:style style:name="T1225" style:parent-style-name="Domyślnaczcionkaakapitu" style:family="text">
      <style:text-properties style:font-name="Times New Roman" style:font-name-complex="Times New Roman"/>
    </style:style>
    <style:style style:name="T1226" style:parent-style-name="Domyślnaczcionkaakapitu" style:family="text">
      <style:text-properties style:font-name="TimesNewRoman" style:font-name-complex="TimesNewRoman"/>
    </style:style>
    <style:style style:name="T1227" style:parent-style-name="Domyślnaczcionkaakapitu" style:family="text">
      <style:text-properties style:font-name="Times New Roman" style:font-name-complex="Times New Roman"/>
    </style:style>
    <style:style style:name="T1228" style:parent-style-name="Domyślnaczcionkaakapitu" style:family="text">
      <style:text-properties style:font-name="TimesNewRoman" style:font-name-complex="TimesNewRoman"/>
    </style:style>
    <style:style style:name="T1229" style:parent-style-name="Domyślnaczcionkaakapitu" style:family="text">
      <style:text-properties style:font-name="Times New Roman" style:font-name-complex="Times New Roman"/>
    </style:style>
    <style:style style:name="T1230" style:parent-style-name="Domyślnaczcionkaakapitu" style:family="text">
      <style:text-properties style:font-name="TimesNewRoman" style:font-name-complex="TimesNewRoman"/>
    </style:style>
    <style:style style:name="T1231" style:parent-style-name="Domyślnaczcionkaakapitu" style:family="text">
      <style:text-properties style:font-name="Times New Roman" style:font-name-complex="Times New Roman"/>
    </style:style>
    <style:style style:name="T1232" style:parent-style-name="Domyślnaczcionkaakapitu" style:family="text">
      <style:text-properties style:font-name="Times New Roman" style:font-name-complex="Times New Roman"/>
    </style:style>
    <style:style style:name="T1233" style:parent-style-name="Domyślnaczcionkaakapitu" style:family="text">
      <style:text-properties style:font-name="TimesNewRoman" style:font-name-complex="TimesNewRoman"/>
    </style:style>
    <style:style style:name="T1234" style:parent-style-name="Domyślnaczcionkaakapitu" style:family="text">
      <style:text-properties style:font-name="Times New Roman" style:font-name-complex="Times New Roman"/>
    </style:style>
    <style:style style:name="T1235" style:parent-style-name="Domyślnaczcionkaakapitu" style:family="text">
      <style:text-properties style:font-name="TimesNewRoman" style:font-name-complex="TimesNewRoman"/>
    </style:style>
    <style:style style:name="T1236" style:parent-style-name="Domyślnaczcionkaakapitu" style:family="text">
      <style:text-properties style:font-name="Times New Roman" style:font-name-complex="Times New Roman"/>
    </style:style>
    <style:style style:name="P1237" style:parent-style-name="Standard" style:family="paragraph">
      <style:paragraph-properties fo:text-align="justify" fo:line-height="150%"/>
    </style:style>
    <style:style style:name="T1238" style:parent-style-name="Domyślnaczcionkaakapitu" style:family="text">
      <style:text-properties style:font-name="Times New Roman" style:font-name-complex="Times New Roman"/>
    </style:style>
    <style:style style:name="T1239" style:parent-style-name="Domyślnaczcionkaakapitu" style:family="text">
      <style:text-properties style:font-name="TimesNewRoman" style:font-name-complex="TimesNewRoman"/>
    </style:style>
    <style:style style:name="T1240" style:parent-style-name="Domyślnaczcionkaakapitu" style:family="text">
      <style:text-properties style:font-name="Times New Roman" style:font-name-complex="Times New Roman"/>
    </style:style>
    <style:style style:name="T1241" style:parent-style-name="Domyślnaczcionkaakapitu" style:family="text">
      <style:text-properties style:font-name="TimesNewRoman" style:font-name-complex="TimesNewRoman"/>
    </style:style>
    <style:style style:name="T1242" style:parent-style-name="Domyślnaczcionkaakapitu" style:family="text">
      <style:text-properties style:font-name="Times New Roman" style:font-name-complex="Times New Roman"/>
    </style:style>
    <style:style style:name="T1243" style:parent-style-name="Domyślnaczcionkaakapitu" style:family="text">
      <style:text-properties style:font-name="TimesNewRoman" style:font-name-complex="TimesNewRoman"/>
    </style:style>
    <style:style style:name="T1244" style:parent-style-name="Domyślnaczcionkaakapitu" style:family="text">
      <style:text-properties style:font-name="Times New Roman" style:font-name-complex="Times New Roman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Domyślnaczcionkaakapitu" style:family="text">
      <style:text-properties style:font-name="Times New Roman" style:font-name-complex="Times New Roman"/>
    </style:style>
    <style:style style:name="T1247" style:parent-style-name="Domyślnaczcionkaakapitu" style:family="text">
      <style:text-properties style:font-name="TimesNewRoman" style:font-name-complex="TimesNewRoman"/>
    </style:style>
    <style:style style:name="T1248" style:parent-style-name="Domyślnaczcionkaakapitu" style:family="text">
      <style:text-properties style:font-name="Times New Roman" style:font-name-complex="Times New Roman"/>
    </style:style>
    <style:style style:name="T1249" style:parent-style-name="Domyślnaczcionkaakapitu" style:family="text">
      <style:text-properties style:font-name="Times New Roman" style:font-name-complex="Times New Roman"/>
    </style:style>
    <style:style style:name="T1250" style:parent-style-name="Domyślnaczcionkaakapitu" style:family="text">
      <style:text-properties style:font-name="TimesNewRoman" style:font-name-complex="TimesNewRoman"/>
    </style:style>
    <style:style style:name="T1251" style:parent-style-name="Domyślnaczcionkaakapitu" style:family="text">
      <style:text-properties style:font-name="Times New Roman" style:font-name-complex="Times New Roman"/>
    </style:style>
    <style:style style:name="P1252" style:parent-style-name="Standard" style:family="paragraph">
      <style:paragraph-properties fo:text-align="justify" fo:line-height="150%"/>
    </style:style>
    <style:style style:name="T1253" style:parent-style-name="Domyślnaczcionkaakapitu" style:family="text">
      <style:text-properties style:font-name="Times New Roman" style:font-name-complex="Times New Roman"/>
    </style:style>
    <style:style style:name="T1254" style:parent-style-name="Domyślnaczcionkaakapitu" style:family="text">
      <style:text-properties style:font-name="TimesNewRoman" style:font-name-complex="TimesNewRoman"/>
    </style:style>
    <style:style style:name="T1255" style:parent-style-name="Domyślnaczcionkaakapitu" style:family="text">
      <style:text-properties style:font-name="Times New Roman" style:font-name-complex="Times New Roman"/>
    </style:style>
    <style:style style:name="T1256" style:parent-style-name="Domyślnaczcionkaakapitu" style:family="text">
      <style:text-properties style:font-name="TimesNewRoman" style:font-name-complex="TimesNewRoman"/>
    </style:style>
    <style:style style:name="T1257" style:parent-style-name="Domyślnaczcionkaakapitu" style:family="text">
      <style:text-properties style:font-name="Times New Roman" style:font-name-complex="Times New Roman"/>
    </style:style>
    <style:style style:name="P1258" style:parent-style-name="Standard" style:family="paragraph">
      <style:paragraph-properties fo:text-align="justify" fo:line-height="150%"/>
    </style:style>
    <style:style style:name="T1259" style:parent-style-name="Domyślnaczcionkaakapitu" style:family="text">
      <style:text-properties style:font-name="Times New Roman" style:font-name-complex="Times New Roman"/>
    </style:style>
    <style:style style:name="T1260" style:parent-style-name="Domyślnaczcionkaakapitu" style:family="text">
      <style:text-properties style:font-name="TimesNewRoman" style:font-name-complex="TimesNewRoman"/>
    </style:style>
    <style:style style:name="T1261" style:parent-style-name="Domyślnaczcionkaakapitu" style:family="text">
      <style:text-properties style:font-name="Times New Roman" style:font-name-complex="Times New Roman"/>
    </style:style>
    <style:style style:name="P1262" style:parent-style-name="Standard" style:family="paragraph">
      <style:paragraph-properties fo:text-align="justify" fo:line-height="150%"/>
    </style:style>
    <style:style style:name="T1263" style:parent-style-name="Domyślnaczcionkaakapitu" style:family="text">
      <style:text-properties style:font-name="Times New Roman" style:font-name-complex="Times New Roman"/>
    </style:style>
    <style:style style:name="T1264" style:parent-style-name="Domyślnaczcionkaakapitu" style:family="text">
      <style:text-properties style:font-name="TimesNewRoman" style:font-name-complex="TimesNewRoman"/>
    </style:style>
    <style:style style:name="T1265" style:parent-style-name="Domyślnaczcionkaakapitu" style:family="text">
      <style:text-properties style:font-name="Times New Roman" style:font-name-complex="Times New Roman"/>
    </style:style>
    <style:style style:name="T1266" style:parent-style-name="Domyślnaczcionkaakapitu" style:family="text">
      <style:text-properties style:font-name="TimesNewRoman" style:font-name-complex="TimesNewRoman"/>
    </style:style>
    <style:style style:name="T1267" style:parent-style-name="Domyślnaczcionkaakapitu" style:family="text">
      <style:text-properties style:font-name="Times New Roman" style:font-name-complex="Times New Roman"/>
    </style:style>
    <style:style style:name="T1268" style:parent-style-name="Domyślnaczcionkaakapitu" style:family="text">
      <style:text-properties style:font-name="Times New Roman" style:font-name-complex="Times New Roman"/>
    </style:style>
    <style:style style:name="T1269" style:parent-style-name="Domyślnaczcionkaakapitu" style:family="text">
      <style:text-properties style:font-name="TimesNewRoman" style:font-name-complex="TimesNewRoman"/>
    </style:style>
    <style:style style:name="T1270" style:parent-style-name="Domyślnaczcionkaakapitu" style:family="text">
      <style:text-properties style:font-name="Times New Roman" style:font-name-complex="Times New Roman"/>
    </style:style>
    <style:style style:name="T1271" style:parent-style-name="Domyślnaczcionkaakapitu" style:family="text">
      <style:text-properties style:font-name="TimesNewRoman" style:font-name-complex="TimesNewRoman"/>
    </style:style>
    <style:style style:name="T1272" style:parent-style-name="Domyślnaczcionkaakapitu" style:family="text">
      <style:text-properties style:font-name="Times New Roman" style:font-name-complex="Times New Roman"/>
    </style:style>
    <style:style style:name="T1273" style:parent-style-name="Domyślnaczcionkaakapitu" style:family="text">
      <style:text-properties style:font-name="TimesNewRoman" style:font-name-complex="TimesNewRoman"/>
    </style:style>
    <style:style style:name="T1274" style:parent-style-name="Domyślnaczcionkaakapitu" style:family="text">
      <style:text-properties style:font-name="Times New Roman" style:font-name-complex="Times New Roman"/>
    </style:style>
    <style:style style:name="P1275" style:parent-style-name="Standard" style:family="paragraph">
      <style:paragraph-properties fo:text-align="justify" fo:line-height="150%"/>
    </style:style>
    <style:style style:name="T1276" style:parent-style-name="Domyślnaczcionkaakapitu" style:family="text">
      <style:text-properties style:font-name="Times New Roman" style:font-name-complex="Times New Roman"/>
    </style:style>
    <style:style style:name="T1277" style:parent-style-name="Domyślnaczcionkaakapitu" style:family="text">
      <style:text-properties style:font-name="TimesNewRoman" style:font-name-complex="TimesNewRoman"/>
    </style:style>
    <style:style style:name="T1278" style:parent-style-name="Domyślnaczcionkaakapitu" style:family="text">
      <style:text-properties style:font-name="Times New Roman" style:font-name-complex="Times New Roman"/>
    </style:style>
    <style:style style:name="T1279" style:parent-style-name="Domyślnaczcionkaakapitu" style:family="text">
      <style:text-properties style:font-name="TimesNewRoman" style:font-name-complex="TimesNewRoman"/>
    </style:style>
    <style:style style:name="T1280" style:parent-style-name="Domyślnaczcionkaakapitu" style:family="text">
      <style:text-properties style:font-name="Times New Roman" style:font-name-complex="Times New Roman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="Times New Roman" style:font-name-complex="Times New Roman"/>
    </style:style>
    <style:style style:name="T1283" style:parent-style-name="Domyślnaczcionkaakapitu" style:family="text">
      <style:text-properties style:font-name="TimesNewRoman" style:font-name-complex="TimesNewRoman"/>
    </style:style>
    <style:style style:name="T1284" style:parent-style-name="Domyślnaczcionkaakapitu" style:family="text">
      <style:text-properties style:font-name="Times New Roman" style:font-name-complex="Times New Roman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T1286" style:parent-style-name="Domyślnaczcionkaakapitu" style:family="text">
      <style:text-properties style:font-name="TimesNewRoman" style:font-name-complex="TimesNewRoman"/>
    </style:style>
    <style:style style:name="T1287" style:parent-style-name="Domyślnaczcionkaakapitu" style:family="text">
      <style:text-properties style:font-name="Times New Roman" style:font-name-complex="Times New Roman"/>
    </style:style>
    <style:style style:name="T1288" style:parent-style-name="Domyślnaczcionkaakapitu" style:family="text">
      <style:text-properties style:font-name="TimesNewRoman" style:font-name-complex="TimesNewRoman"/>
    </style:style>
    <style:style style:name="T1289" style:parent-style-name="Domyślnaczcionkaakapitu" style:family="text">
      <style:text-properties style:font-name="Times New Roman" style:font-name-complex="Times New Roman"/>
    </style:style>
    <style:style style:name="P1290" style:parent-style-name="Standard" style:family="paragraph">
      <style:paragraph-properties fo:text-align="justify" fo:line-height="150%"/>
    </style:style>
    <style:style style:name="T1291" style:parent-style-name="Domyślnaczcionkaakapitu" style:family="text">
      <style:text-properties style:font-name="Times New Roman" style:font-name-complex="Times New Roman"/>
    </style:style>
    <style:style style:name="T1292" style:parent-style-name="Domyślnaczcionkaakapitu" style:family="text">
      <style:text-properties style:font-name="TimesNewRoman" style:font-name-complex="TimesNewRoman"/>
    </style:style>
    <style:style style:name="T1293" style:parent-style-name="Domyślnaczcionkaakapitu" style:family="text">
      <style:text-properties style:font-name="Times New Roman" style:font-name-complex="Times New Roman"/>
    </style:style>
    <style:style style:name="T1294" style:parent-style-name="Domyślnaczcionkaakapitu" style:family="text">
      <style:text-properties style:font-name="TimesNewRoman" style:font-name-complex="TimesNewRoman"/>
    </style:style>
    <style:style style:name="T1295" style:parent-style-name="Domyślnaczcionkaakapitu" style:family="text">
      <style:text-properties style:font-name="Times New Roman" style:font-name-complex="Times New Roman"/>
    </style:style>
    <style:style style:name="P1296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297" style:parent-style-name="Domyślnaczcionkaakapitu" style:family="text">
      <style:text-properties style:font-name="Times New Roman" style:font-name-complex="Times New Roman"/>
    </style:style>
    <style:style style:name="T1298" style:parent-style-name="Domyślnaczcionkaakapitu" style:family="text">
      <style:text-properties style:font-name="Times New Roman" style:font-name-complex="Times New Roman"/>
    </style:style>
    <style:style style:name="T1299" style:parent-style-name="Domyślnaczcionkaakapitu" style:family="text">
      <style:text-properties style:font-name="TimesNewRoman" style:font-name-complex="TimesNewRoman"/>
    </style:style>
    <style:style style:name="T1300" style:parent-style-name="Domyślnaczcionkaakapitu" style:family="text">
      <style:text-properties style:font-name="Times New Roman" style:font-name-complex="Times New Roman"/>
    </style:style>
    <style:style style:name="T1301" style:parent-style-name="Domyślnaczcionkaakapitu" style:family="text">
      <style:text-properties style:font-name="TimesNewRoman" style:font-name-complex="TimesNewRoman"/>
    </style:style>
    <style:style style:name="T1302" style:parent-style-name="Domyślnaczcionkaakapitu" style:family="text">
      <style:text-properties style:font-name="Times New Roman" style:font-name-complex="Times New Roman"/>
    </style:style>
    <style:style style:name="T1303" style:parent-style-name="Domyślnaczcionkaakapitu" style:family="text">
      <style:text-properties style:font-name="TimesNewRoman" style:font-name-complex="TimesNewRoman"/>
    </style:style>
    <style:style style:name="T1304" style:parent-style-name="Domyślnaczcionkaakapitu" style:family="text">
      <style:text-properties style:font-name="Times New Roman" style:font-name-complex="Times New Roman"/>
    </style:style>
    <style:style style:name="P1305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06" style:parent-style-name="Domyślnaczcionkaakapitu" style:family="text">
      <style:text-properties style:font-name="Times New Roman" style:font-name-complex="Times New Roman"/>
    </style:style>
    <style:style style:name="T1307" style:parent-style-name="Domyślnaczcionkaakapitu" style:family="text">
      <style:text-properties style:font-name="TimesNewRoman" style:font-name-complex="TimesNewRoman"/>
    </style:style>
    <style:style style:name="T1308" style:parent-style-name="Domyślnaczcionkaakapitu" style:family="text">
      <style:text-properties style:font-name="Times New Roman" style:font-name-complex="Times New Roman"/>
    </style:style>
    <style:style style:name="T1309" style:parent-style-name="Domyślnaczcionkaakapitu" style:family="text">
      <style:text-properties style:font-name="TimesNewRoman" style:font-name-complex="TimesNewRoman"/>
    </style:style>
    <style:style style:name="T1310" style:parent-style-name="Domyślnaczcionkaakapitu" style:family="text">
      <style:text-properties style:font-name="Times New Roman" style:font-name-complex="Times New Roman"/>
    </style:style>
    <style:style style:name="T1311" style:parent-style-name="Domyślnaczcionkaakapitu" style:family="text">
      <style:text-properties style:font-name="TimesNewRoman" style:font-name-complex="TimesNewRoman"/>
    </style:style>
    <style:style style:name="T1312" style:parent-style-name="Domyślnaczcionkaakapitu" style:family="text">
      <style:text-properties style:font-name="Times New Roman" style:font-name-complex="Times New Roman"/>
    </style:style>
    <style:style style:name="T1313" style:parent-style-name="Domyślnaczcionkaakapitu" style:family="text">
      <style:text-properties style:font-name="TimesNewRoman" style:font-name-complex="TimesNewRoman"/>
    </style:style>
    <style:style style:name="T1314" style:parent-style-name="Domyślnaczcionkaakapitu" style:family="text">
      <style:text-properties style:font-name="Times New Roman" style:font-name-complex="Times New Roman"/>
    </style:style>
    <style:style style:name="T1315" style:parent-style-name="Domyślnaczcionkaakapitu" style:family="text">
      <style:text-properties style:font-name="TimesNewRoman" style:font-name-complex="TimesNewRoman"/>
    </style:style>
    <style:style style:name="T1316" style:parent-style-name="Domyślnaczcionkaakapitu" style:family="text">
      <style:text-properties style:font-name="Times New Roman" style:font-name-complex="Times New Roman"/>
    </style:style>
    <style:style style:name="T1317" style:parent-style-name="Domyślnaczcionkaakapitu" style:family="text">
      <style:text-properties style:font-name="TimesNewRoman" style:font-name-complex="TimesNewRoman"/>
    </style:style>
    <style:style style:name="T1318" style:parent-style-name="Domyślnaczcionkaakapitu" style:family="text">
      <style:text-properties style:font-name="Times New Roman" style:font-name-complex="Times New Roman"/>
    </style:style>
    <style:style style:name="T1319" style:parent-style-name="Domyślnaczcionkaakapitu" style:family="text">
      <style:text-properties style:font-name="TimesNewRoman" style:font-name-complex="TimesNewRoman"/>
    </style:style>
    <style:style style:name="T1320" style:parent-style-name="Domyślnaczcionkaakapitu" style:family="text">
      <style:text-properties style:font-name="Times New Roman" style:font-name-complex="Times New Roman"/>
    </style:style>
    <style:style style:name="T1321" style:parent-style-name="Domyślnaczcionkaakapitu" style:family="text">
      <style:text-properties style:font-name="TimesNewRoman" style:font-name-complex="TimesNewRoman"/>
    </style:style>
    <style:style style:name="T1322" style:parent-style-name="Domyślnaczcionkaakapitu" style:family="text">
      <style:text-properties style:font-name="Times New Roman" style:font-name-complex="Times New Roman"/>
    </style:style>
    <style:style style:name="T1323" style:parent-style-name="Domyślnaczcionkaakapitu" style:family="text">
      <style:text-properties style:font-name="TimesNewRoman" style:font-name-complex="TimesNewRoman"/>
    </style:style>
    <style:style style:name="T1324" style:parent-style-name="Domyślnaczcionkaakapitu" style:family="text">
      <style:text-properties style:font-name="Times New Roman" style:font-name-complex="Times New Roman"/>
    </style:style>
    <style:style style:name="T1325" style:parent-style-name="Domyślnaczcionkaakapitu" style:family="text">
      <style:text-properties style:font-name="Times New Roman" style:font-name-complex="Times New Roman"/>
    </style:style>
    <style:style style:name="P1326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27" style:parent-style-name="Domyślnaczcionkaakapitu" style:family="text">
      <style:text-properties style:font-name="Times New Roman" style:font-name-complex="Times New Roman"/>
    </style:style>
    <style:style style:name="T1328" style:parent-style-name="Domyślnaczcionkaakapitu" style:family="text">
      <style:text-properties style:font-name="TimesNewRoman" style:font-name-complex="TimesNewRoman"/>
    </style:style>
    <style:style style:name="T1329" style:parent-style-name="Domyślnaczcionkaakapitu" style:family="text">
      <style:text-properties style:font-name="Times New Roman" style:font-name-complex="Times New Roman"/>
    </style:style>
    <style:style style:name="T1330" style:parent-style-name="Domyślnaczcionkaakapitu" style:family="text">
      <style:text-properties style:font-name="TimesNewRoman" style:font-name-complex="TimesNewRoman"/>
    </style:style>
    <style:style style:name="T1331" style:parent-style-name="Domyślnaczcionkaakapitu" style:family="text">
      <style:text-properties style:font-name="Times New Roman" style:font-name-complex="Times New Roman"/>
    </style:style>
    <style:style style:name="T1332" style:parent-style-name="Domyślnaczcionkaakapitu" style:family="text">
      <style:text-properties style:font-name="TimesNewRoman" style:font-name-complex="TimesNewRoman"/>
    </style:style>
    <style:style style:name="T1333" style:parent-style-name="Domyślnaczcionkaakapitu" style:family="text">
      <style:text-properties style:font-name="Times New Roman" style:font-name-complex="Times New Roman"/>
    </style:style>
    <style:style style:name="T1334" style:parent-style-name="Domyślnaczcionkaakapitu" style:family="text">
      <style:text-properties style:font-name="TimesNewRoman" style:font-name-complex="TimesNewRoman"/>
    </style:style>
    <style:style style:name="T1335" style:parent-style-name="Domyślnaczcionkaakapitu" style:family="text">
      <style:text-properties style:font-name="Times New Roman" style:font-name-complex="Times New Roman"/>
    </style:style>
    <style:style style:name="T1336" style:parent-style-name="Domyślnaczcionkaakapitu" style:family="text">
      <style:text-properties style:font-name="TimesNewRoman" style:font-name-complex="TimesNewRoman"/>
    </style:style>
    <style:style style:name="T1337" style:parent-style-name="Domyślnaczcionkaakapitu" style:family="text">
      <style:text-properties style:font-name="Times New Roman" style:font-name-complex="Times New Roman"/>
    </style:style>
    <style:style style:name="P1338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39" style:parent-style-name="Domyślnaczcionkaakapitu" style:family="text">
      <style:text-properties style:font-name="Times New Roman" style:font-name-complex="Times New Roman"/>
    </style:style>
    <style:style style:name="T1340" style:parent-style-name="Domyślnaczcionkaakapitu" style:family="text">
      <style:text-properties style:font-name="TimesNewRoman" style:font-name-complex="TimesNewRoman"/>
    </style:style>
    <style:style style:name="T1341" style:parent-style-name="Domyślnaczcionkaakapitu" style:family="text">
      <style:text-properties style:font-name="Times New Roman" style:font-name-complex="Times New Roman"/>
    </style:style>
    <style:style style:name="T1342" style:parent-style-name="Domyślnaczcionkaakapitu" style:family="text">
      <style:text-properties style:font-name="TimesNewRoman" style:font-name-complex="TimesNewRoman"/>
    </style:style>
    <style:style style:name="T1343" style:parent-style-name="Domyślnaczcionkaakapitu" style:family="text">
      <style:text-properties style:font-name="Times New Roman" style:font-name-complex="Times New Roman"/>
    </style:style>
    <style:style style:name="T1344" style:parent-style-name="Domyślnaczcionkaakapitu" style:family="text">
      <style:text-properties style:font-name="TimesNewRoman" style:font-name-complex="TimesNewRoman"/>
    </style:style>
    <style:style style:name="T1345" style:parent-style-name="Domyślnaczcionkaakapitu" style:family="text">
      <style:text-properties style:font-name="Times New Roman" style:font-name-complex="Times New Roman"/>
    </style:style>
    <style:style style:name="T1346" style:parent-style-name="Domyślnaczcionkaakapitu" style:family="text">
      <style:text-properties style:font-name="TimesNewRoman" style:font-name-complex="TimesNewRoman"/>
    </style:style>
    <style:style style:name="T1347" style:parent-style-name="Domyślnaczcionkaakapitu" style:family="text">
      <style:text-properties style:font-name="Times New Roman" style:font-name-complex="Times New Roman"/>
    </style:style>
    <style:style style:name="T1348" style:parent-style-name="Domyślnaczcionkaakapitu" style:family="text">
      <style:text-properties style:font-name="Times New Roman" style:font-name-complex="Times New Roman"/>
    </style:style>
    <style:style style:name="T1349" style:parent-style-name="Domyślnaczcionkaakapitu" style:family="text">
      <style:text-properties style:font-name="Times New Roman" style:font-name-complex="Times New Roman"/>
    </style:style>
    <style:style style:name="T1350" style:parent-style-name="Domyślnaczcionkaakapitu" style:family="text">
      <style:text-properties style:font-name="TimesNewRoman" style:font-name-complex="TimesNewRoman"/>
    </style:style>
    <style:style style:name="T1351" style:parent-style-name="Domyślnaczcionkaakapitu" style:family="text">
      <style:text-properties style:font-name="Times New Roman" style:font-name-complex="Times New Roman"/>
    </style:style>
    <style:style style:name="P1352" style:parent-style-name="Standard" style:family="paragraph">
      <style:paragraph-properties fo:text-align="justify" fo:line-height="150%"/>
    </style:style>
    <style:style style:name="T1353" style:parent-style-name="Domyślnaczcionkaakapitu" style:family="text">
      <style:text-properties style:font-name="Times New Roman" style:font-name-complex="Times New Roman"/>
    </style:style>
    <style:style style:name="T1354" style:parent-style-name="Domyślnaczcionkaakapitu" style:family="text">
      <style:text-properties style:font-name="Times New Roman" style:font-name-complex="Times New Roman"/>
    </style:style>
    <style:style style:name="T1355" style:parent-style-name="Domyślnaczcionkaakapitu" style:family="text">
      <style:text-properties style:font-name="TimesNewRoman" style:font-name-complex="TimesNewRoman"/>
    </style:style>
    <style:style style:name="T1356" style:parent-style-name="Domyślnaczcionkaakapitu" style:family="text">
      <style:text-properties style:font-name="Times New Roman" style:font-name-complex="Times New Roman"/>
    </style:style>
    <style:style style:name="T1357" style:parent-style-name="Domyślnaczcionkaakapitu" style:family="text">
      <style:text-properties style:font-name="TimesNewRoman" style:font-name-complex="TimesNewRoman"/>
    </style:style>
    <style:style style:name="T1358" style:parent-style-name="Domyślnaczcionkaakapitu" style:family="text">
      <style:text-properties style:font-name="Times New Roman" style:font-name-complex="Times New Roman"/>
    </style:style>
    <style:style style:name="T1359" style:parent-style-name="Domyślnaczcionkaakapitu" style:family="text">
      <style:text-properties style:font-name="TimesNewRoman" style:font-name-complex="TimesNewRoman"/>
    </style:style>
    <style:style style:name="T1360" style:parent-style-name="Domyślnaczcionkaakapitu" style:family="text">
      <style:text-properties style:font-name="Times New Roman" style:font-name-complex="Times New Roman"/>
    </style:style>
    <style:style style:name="T1361" style:parent-style-name="Domyślnaczcionkaakapitu" style:family="text">
      <style:text-properties style:font-name="Times New Roman" style:font-name-complex="Times New Roman"/>
    </style:style>
    <style:style style:name="T1362" style:parent-style-name="Domyślnaczcionkaakapitu" style:family="text">
      <style:text-properties style:font-name="Times New Roman" style:font-name-complex="Times New Roman"/>
    </style:style>
    <style:style style:name="P1363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T1364" style:parent-style-name="Domyślnaczcionkaakapitu" style:family="text">
      <style:text-properties style:font-name="Times New Roman" style:font-name-complex="Times New Roman"/>
    </style:style>
    <style:style style:name="T1365" style:parent-style-name="Domyślnaczcionkaakapitu" style:family="text">
      <style:text-properties style:font-name="TimesNewRoman" style:font-name-complex="TimesNewRoman"/>
    </style:style>
    <style:style style:name="T1366" style:parent-style-name="Domyślnaczcionkaakapitu" style:family="text">
      <style:text-properties style:font-name="Times New Roman" style:font-name-complex="Times New Roman"/>
    </style:style>
    <style:style style:name="T1367" style:parent-style-name="Domyślnaczcionkaakapitu" style:family="text">
      <style:text-properties style:font-name="TimesNewRoman" style:font-name-complex="TimesNewRoman"/>
    </style:style>
    <style:style style:name="T1368" style:parent-style-name="Domyślnaczcionkaakapitu" style:family="text">
      <style:text-properties style:font-name="Times New Roman" style:font-name-complex="Times New Roman"/>
    </style:style>
    <style:style style:name="T1369" style:parent-style-name="Domyślnaczcionkaakapitu" style:family="text">
      <style:text-properties style:font-name="TimesNewRoman" style:font-name-complex="TimesNewRoman"/>
    </style:style>
    <style:style style:name="T1370" style:parent-style-name="Domyślnaczcionkaakapitu" style:family="text">
      <style:text-properties style:font-name="Times New Roman" style:font-name-complex="Times New Roman"/>
    </style:style>
    <style:style style:name="T1371" style:parent-style-name="Domyślnaczcionkaakapitu" style:family="text">
      <style:text-properties style:font-name="TimesNewRoman" style:font-name-complex="TimesNewRoman"/>
    </style:style>
    <style:style style:name="T1372" style:parent-style-name="Domyślnaczcionkaakapitu" style:family="text">
      <style:text-properties style:font-name="Times New Roman" style:font-name-complex="Times New Roman"/>
    </style:style>
    <style:style style:name="T1373" style:parent-style-name="Domyślnaczcionkaakapitu" style:family="text">
      <style:text-properties style:font-name="TimesNewRoman" style:font-name-complex="TimesNewRoman"/>
    </style:style>
    <style:style style:name="T1374" style:parent-style-name="Domyślnaczcionkaakapitu" style:family="text">
      <style:text-properties style:font-name="Times New Roman" style:font-name-complex="Times New Roman"/>
    </style:style>
    <style:style style:name="T1375" style:parent-style-name="Domyślnaczcionkaakapitu" style:family="text">
      <style:text-properties style:font-name="TimesNewRoman" style:font-name-complex="TimesNewRoman"/>
    </style:style>
    <style:style style:name="T1376" style:parent-style-name="Domyślnaczcionkaakapitu" style:family="text">
      <style:text-properties style:font-name="Times New Roman" style:font-name-complex="Times New Roman"/>
    </style:style>
    <style:style style:name="P1377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T1378" style:parent-style-name="Domyślnaczcionkaakapitu" style:family="text">
      <style:text-properties style:font-name="Times New Roman" style:font-name-complex="Times New Roman"/>
    </style:style>
    <style:style style:name="T1379" style:parent-style-name="Domyślnaczcionkaakapitu" style:family="text">
      <style:text-properties style:font-name="TimesNewRoman" style:font-name-complex="TimesNewRoman"/>
    </style:style>
    <style:style style:name="T1380" style:parent-style-name="Domyślnaczcionkaakapitu" style:family="text">
      <style:text-properties style:font-name="Times New Roman" style:font-name-complex="Times New Roman"/>
    </style:style>
    <style:style style:name="T1381" style:parent-style-name="Domyślnaczcionkaakapitu" style:family="text">
      <style:text-properties style:font-name="TimesNewRoman" style:font-name-complex="TimesNewRoman"/>
    </style:style>
    <style:style style:name="T1382" style:parent-style-name="Domyślnaczcionkaakapitu" style:family="text">
      <style:text-properties style:font-name="Times New Roman" style:font-name-complex="Times New Roman"/>
    </style:style>
    <style:style style:name="T1383" style:parent-style-name="Domyślnaczcionkaakapitu" style:family="text">
      <style:text-properties style:font-name="TimesNewRoman" style:font-name-complex="TimesNewRoman"/>
    </style:style>
    <style:style style:name="T1384" style:parent-style-name="Domyślnaczcionkaakapitu" style:family="text">
      <style:text-properties style:font-name="Times New Roman" style:font-name-complex="Times New Roman"/>
    </style:style>
    <style:style style:name="T1385" style:parent-style-name="Domyślnaczcionkaakapitu" style:family="text">
      <style:text-properties style:font-name="TimesNewRoman" style:font-name-complex="TimesNewRoman"/>
    </style:style>
    <style:style style:name="T1386" style:parent-style-name="Domyślnaczcionkaakapitu" style:family="text">
      <style:text-properties style:font-name="Times New Roman" style:font-name-complex="Times New Roman"/>
    </style:style>
    <style:style style:name="P1387" style:parent-style-name="Standard" style:family="paragraph">
      <style:paragraph-properties fo:text-align="justify" fo:line-height="150%"/>
    </style:style>
    <style:style style:name="T1388" style:parent-style-name="Domyślnaczcionkaakapitu" style:family="text">
      <style:text-properties style:font-name="Times New Roman" style:font-name-complex="Times New Roman"/>
    </style:style>
    <style:style style:name="T1389" style:parent-style-name="Domyślnaczcionkaakapitu" style:family="text">
      <style:text-properties style:font-name="TimesNewRoman" style:font-name-complex="TimesNewRoman"/>
    </style:style>
    <style:style style:name="T1390" style:parent-style-name="Domyślnaczcionkaakapitu" style:family="text">
      <style:text-properties style:font-name="Times New Roman" style:font-name-complex="Times New Roman"/>
    </style:style>
    <style:style style:name="T1391" style:parent-style-name="Domyślnaczcionkaakapitu" style:family="text">
      <style:text-properties style:font-name="TimesNewRoman" style:font-name-complex="TimesNewRoman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T1393" style:parent-style-name="Domyślnaczcionkaakapitu" style:family="text">
      <style:text-properties style:font-name="TimesNewRoman" style:font-name-complex="TimesNewRoman"/>
    </style:style>
    <style:style style:name="T1394" style:parent-style-name="Domyślnaczcionkaakapitu" style:family="text">
      <style:text-properties style:font-name="Times New Roman" style:font-name-complex="Times New Roman"/>
    </style:style>
    <style:style style:name="P1395" style:parent-style-name="Standard" style:family="paragraph">
      <style:paragraph-properties fo:text-align="justify" fo:line-height="150%"/>
    </style:style>
    <style:style style:name="T1396" style:parent-style-name="Domyślnaczcionkaakapitu" style:family="text">
      <style:text-properties style:font-name="Times New Roman" style:font-name-complex="Times New Roman"/>
    </style:style>
    <style:style style:name="T1397" style:parent-style-name="Domyślnaczcionkaakapitu" style:family="text">
      <style:text-properties style:font-name="Times New Roman" style:font-name-complex="Times New Roman"/>
    </style:style>
    <style:style style:name="T1398" style:parent-style-name="Domyślnaczcionkaakapitu" style:family="text">
      <style:text-properties style:font-name="TimesNewRoman" style:font-name-complex="TimesNewRoman"/>
    </style:style>
    <style:style style:name="T1399" style:parent-style-name="Domyślnaczcionkaakapitu" style:family="text">
      <style:text-properties style:font-name="Times New Roman" style:font-name-complex="Times New Roman"/>
    </style:style>
    <style:style style:name="T1400" style:parent-style-name="Domyślnaczcionkaakapitu" style:family="text">
      <style:text-properties style:font-name="TimesNewRoman" style:font-name-complex="TimesNewRoman"/>
    </style:style>
    <style:style style:name="T1401" style:parent-style-name="Domyślnaczcionkaakapitu" style:family="text">
      <style:text-properties style:font-name="Times New Roman" style:font-name-complex="Times New Roman"/>
    </style:style>
    <style:style style:name="T1402" style:parent-style-name="Domyślnaczcionkaakapitu" style:family="text">
      <style:text-properties style:font-name="TimesNewRoman" style:font-name-complex="TimesNewRoman"/>
    </style:style>
    <style:style style:name="T1403" style:parent-style-name="Domyślnaczcionkaakapitu" style:family="text">
      <style:text-properties style:font-name="Times New Roman" style:font-name-complex="Times New Roman"/>
    </style:style>
    <style:style style:name="T1404" style:parent-style-name="Domyślnaczcionkaakapitu" style:family="text">
      <style:text-properties style:font-name="TimesNewRoman" style:font-name-complex="TimesNewRoman"/>
    </style:style>
    <style:style style:name="T1405" style:parent-style-name="Domyślnaczcionkaakapitu" style:family="text">
      <style:text-properties style:font-name="Times New Roman" style:font-name-complex="Times New Roman"/>
    </style:style>
    <style:style style:name="T1406" style:parent-style-name="Domyślnaczcionkaakapitu" style:family="text">
      <style:text-properties style:font-name="TimesNewRoman" style:font-name-complex="TimesNewRoman"/>
    </style:style>
    <style:style style:name="T1407" style:parent-style-name="Domyślnaczcionkaakapitu" style:family="text">
      <style:text-properties style:font-name="Times New Roman" style:font-name-complex="Times New Roman"/>
    </style:style>
    <style:style style:name="T1408" style:parent-style-name="Domyślnaczcionkaakapitu" style:family="text">
      <style:text-properties style:font-name="TimesNewRoman" style:font-name-complex="TimesNewRoman"/>
    </style:style>
    <style:style style:name="T1409" style:parent-style-name="Domyślnaczcionkaakapitu" style:family="text">
      <style:text-properties style:font-name="Times New Roman" style:font-name-complex="Times New Roman"/>
    </style:style>
    <style:style style:name="T1410" style:parent-style-name="Domyślnaczcionkaakapitu" style:family="text">
      <style:text-properties style:font-name="TimesNewRoman" style:font-name-complex="TimesNewRoman"/>
    </style:style>
    <style:style style:name="T1411" style:parent-style-name="Domyślnaczcionkaakapitu" style:family="text">
      <style:text-properties style:font-name="Times New Roman" style:font-name-complex="Times New Roman"/>
    </style:style>
    <style:style style:name="T1412" style:parent-style-name="Domyślnaczcionkaakapitu" style:family="text">
      <style:text-properties style:font-name="TimesNewRoman" style:font-name-complex="TimesNewRoman"/>
    </style:style>
    <style:style style:name="T1413" style:parent-style-name="Domyślnaczcionkaakapitu" style:family="text">
      <style:text-properties style:font-name="Times New Roman" style:font-name-complex="Times New Roman"/>
    </style:style>
    <style:style style:name="P1414" style:parent-style-name="Standard" style:family="paragraph">
      <style:paragraph-properties fo:text-align="justify" fo:line-height="150%"/>
    </style:style>
    <style:style style:name="T1415" style:parent-style-name="Domyślnaczcionkaakapitu" style:family="text">
      <style:text-properties style:font-name="Times New Roman" style:font-name-complex="Times New Roman"/>
    </style:style>
    <style:style style:name="T1416" style:parent-style-name="Domyślnaczcionkaakapitu" style:family="text">
      <style:text-properties style:font-name="Times New Roman" style:font-name-complex="Times New Roman"/>
    </style:style>
    <style:style style:name="T1417" style:parent-style-name="Domyślnaczcionkaakapitu" style:family="text">
      <style:text-properties style:font-name="TimesNewRoman" style:font-name-complex="TimesNewRoman"/>
    </style:style>
    <style:style style:name="T1418" style:parent-style-name="Domyślnaczcionkaakapitu" style:family="text">
      <style:text-properties style:font-name="Times New Roman" style:font-name-complex="Times New Roman"/>
    </style:style>
    <style:style style:name="T1419" style:parent-style-name="Domyślnaczcionkaakapitu" style:family="text">
      <style:text-properties style:font-name="TimesNewRoman" style:font-name-complex="TimesNewRoman"/>
    </style:style>
    <style:style style:name="T1420" style:parent-style-name="Domyślnaczcionkaakapitu" style:family="text">
      <style:text-properties style:font-name="Times New Roman" style:font-name-complex="Times New Roman"/>
    </style:style>
    <style:style style:name="P1421" style:parent-style-name="Standard" style:family="paragraph">
      <style:paragraph-properties fo:text-align="justify" fo:line-height="150%"/>
    </style:style>
    <style:style style:name="T14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3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14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25" style:parent-style-name="Standard" style:family="paragraph">
      <style:paragraph-properties fo:text-align="justify" fo:line-height="150%"/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T1427" style:parent-style-name="Domyślnaczcionkaakapitu" style:family="text">
      <style:text-properties style:font-name="TimesNewRoman" style:font-name-complex="TimesNewRoman"/>
    </style:style>
    <style:style style:name="T1428" style:parent-style-name="Domyślnaczcionkaakapitu" style:family="text">
      <style:text-properties style:font-name="Times New Roman" style:font-name-complex="Times New Roman"/>
    </style:style>
    <style:style style:name="T1429" style:parent-style-name="Domyślnaczcionkaakapitu" style:family="text">
      <style:text-properties style:font-name="TimesNewRoman" style:font-name-complex="TimesNewRoman"/>
    </style:style>
    <style:style style:name="T1430" style:parent-style-name="Domyślnaczcionkaakapitu" style:family="text">
      <style:text-properties style:font-name="Times New Roman" style:font-name-complex="Times New Roman"/>
    </style:style>
    <style:style style:name="T1431" style:parent-style-name="Domyślnaczcionkaakapitu" style:family="text">
      <style:text-properties style:font-name="TimesNewRoman" style:font-name-complex="TimesNewRoman"/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P1433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4">do Uchwały<text:s/>Nr XII/80/2019</text:p>
      <text:p text:style-name="P5">Rady Gminy Wydminy</text:p>
      <text:p text:style-name="P6">z dnia<text:s/>04 listopada<text:s/>201<text:s/>9roku</text:p>
      <text:p text:style-name="P7"/>
      <text:p text:style-name="P8"/>
      <text:p text:style-name="P9"><text:span text:style-name="T10"><text:tab/>Program współpracy Gminy Wydminy z organizacjami pozarz</text:span><text:span text:style-name="T11">ą</text:span><text:span text:style-name="T12">dowymi oraz podmiotami wymienionymi w art. 3 ust. 3 ustawy o działalno</text:span><text:span text:style-name="T13">ś</text:span><text:span text:style-name="T14">ci po</text:span><text:span text:style-name="T15">ż</text:span><text:span text:style-name="T16">ytku publicznego i o<text:s/></text:span><text:span text:style-name="T17">wolontariacie</text:span><text:span text:style-name="T18"><text:line-break/></text:span><text:span text:style-name="T19"><text:s/>na 2020 rok.</text:span></text:p>
      <text:p text:style-name="P20">Wprowadzenie</text:p>
      <text:p text:style-name="P21"/>
      <text:p text:style-name="P22"><text:span text:style-name="T23"><text:tab/>Zgodnie z ustaw</text:span><text:span text:style-name="T24">ą<text:s/></text:span><text:span text:style-name="T25">z dnia 24 kwietnia 2003r. o działalno</text:span><text:span text:style-name="T26">ś</text:span><text:span text:style-name="T27">ci po</text:span><text:span text:style-name="T28">ż</text:span><text:span text:style-name="T29">ytku publicznego</text:span><text:span text:style-name="T30"><text:line-break/></text:span><text:span text:style-name="T31">i wolontariacie (tekst jedn Dz. U. z 2019r., poz. 688), przygotowany jest roczny plan współpracy Samorz</text:span><text:span text:style-name="T32">ą</text:span><text:span text:style-name="T33">du Gminy Wydminy z organizacjam</text:span><text:span text:style-name="T34">i pozarz</text:span><text:span text:style-name="T35">ą</text:span><text:span text:style-name="T36">dowymi oraz podmiotami wymienionymi</text:span><text:span text:style-name="T37"><text:line-break/></text:span><text:span text:style-name="T38">w art. 3 ust. 3 ustawy.</text:span></text:p>
      <text:p text:style-name="P39"><text:span text:style-name="T40"><text:tab/>W demokratycznym społecze</text:span><text:span text:style-name="T41">ń</text:span><text:span text:style-name="T42">stwie organizacje pozarz</text:span><text:span text:style-name="T43">ą</text:span><text:span text:style-name="T44">dowe stanowi</text:span><text:span text:style-name="T45">ą<text:s/></text:span><text:span text:style-name="T46">baz</text:span><text:span text:style-name="T47">ę<text:s/></text:span><text:span text:style-name="T48">dla rozwoju lokalnej społeczno</text:span><text:span text:style-name="T49">ś</text:span><text:span text:style-name="T50">ci, poniewa</text:span><text:span text:style-name="T51">ż<text:s/></text:span><text:span text:style-name="T52">skupiaj</text:span><text:span text:style-name="T53">ą<text:s/></text:span><text:span text:style-name="T54">najaktywniejszych i najbardziej wra</text:span><text:span text:style-name="T55">ż</text:span><text:span text:style-name="T56">liwych na sprawy społeczne<text:s/></text:span><text:span text:style-name="T57">obywateli danego<text:s/></text:span><text:span text:style-name="T58">ś</text:span><text:span text:style-name="T59">rodowiska. Priorytetem jest realizacja zada</text:span><text:span text:style-name="T60">ń<text:s/></text:span><text:span text:style-name="T61">publicznych</text:span><text:span text:style-name="T62"><text:line-break/></text:span><text:span text:style-name="T63">o charakterze gminnym przy współpracy samorz</text:span><text:span text:style-name="T64">ą</text:span><text:span text:style-name="T65">du gminnego, organizacji pozarz</text:span><text:span text:style-name="T66">ą</text:span><text:span text:style-name="T67">dowych</text:span><text:span text:style-name="T68"><text:line-break/></text:span><text:span text:style-name="T69">oraz podmiotów, o których mowa w art. 3 ust. 3 ustawy o działalno</text:span><text:span text:style-name="T70">ś</text:span><text:span text:style-name="T71">ci po</text:span><text:span text:style-name="T72">ż</text:span><text:span text:style-name="T73">ytku<text:s/></text:span><text:span text:style-name="T74">publicznego</text:span><text:span text:style-name="T75"><text:line-break/></text:span><text:span text:style-name="T76">i o wolontariacie oraz jak najlepsze zaspokajanie zbiorowych potrzeb wspólnoty, któr</text:span><text:span text:style-name="T77">ą<text:s/></text:span><text:span text:style-name="T78">tworz</text:span><text:span text:style-name="T79">ą<text:s/></text:span><text:span text:style-name="T80">mieszka</text:span><text:span text:style-name="T81">ń</text:span><text:span text:style-name="T82">cy Gminy Wydminy. Niezb</text:span><text:span text:style-name="T83">ę</text:span><text:span text:style-name="T84">dnym jest wł</text:span><text:span text:style-name="T85">ą</text:span><text:span text:style-name="T86">czenie podmiotów pozarz</text:span><text:span text:style-name="T87">ą</text:span><text:span text:style-name="T88">dowych w system funkcjonowania Gminy na zasadach pomocniczo</text:span><text:span text:style-name="T89">ś</text:span><text:span text:style-name="T90">ci, partnerstwa, suwer</text:span><text:span text:style-name="T91">enno</text:span><text:span text:style-name="T92">ś</text:span><text:span text:style-name="T93">ci stron, efektywno</text:span><text:span text:style-name="T94">ś</text:span><text:span text:style-name="T95">ci, uczciwej konkurencji oraz jawno</text:span><text:span text:style-name="T96">ś</text:span><text:span text:style-name="T97">ci.</text:span></text:p>
      <text:p text:style-name="P98"><text:span text:style-name="T99"><text:tab/>Aktywna współpraca z organizacjami pozarz</text:span><text:span text:style-name="T100">ą</text:span><text:span text:style-name="T101">dowymi i<text:s/></text:span><text:span text:style-name="T102">ś</text:span><text:span text:style-name="T103">rodowiskami lokalnymi jest jednym z elementów efektywnego kierowania Gmin</text:span><text:span text:style-name="T104">ą</text:span><text:span text:style-name="T105">. Podstawowymi efektami takiej współpracy powinno by</text:span><text:span text:style-name="T106">ć<text:s/></text:span><text:span text:style-name="T107">umacnianie</text:span><text:span text:style-name="T108"><text:s/>w społecznej<text:s/></text:span><text:span text:style-name="T109">ś</text:span><text:span text:style-name="T110">wiadomo</text:span><text:span text:style-name="T111">ś</text:span><text:span text:style-name="T112">ci odpowiedzialno</text:span><text:span text:style-name="T113">ś</text:span><text:span text:style-name="T114">ci za siebie i swoje otoczenie, budowanie społecze</text:span><text:span text:style-name="T115">ń</text:span><text:span text:style-name="T116">stwa obywatelskiego poprzez aktywizacj</text:span><text:span text:style-name="T117">ę<text:s/></text:span><text:span text:style-name="T118">społeczno</text:span><text:span text:style-name="T119">ś</text:span><text:span text:style-name="T120">ci lokalnych oraz wprowadzanie nowatorskich i bardziej efektywnych działa</text:span><text:span text:style-name="T121">ń<text:s/></text:span><text:span text:style-name="T122">dzi</text:span><text:span text:style-name="T123">ę</text:span><text:span text:style-name="T124">ki dobremu rozpoznaniu wyst</text:span><text:span text:style-name="T125">ę</text:span><text:span text:style-name="T126">puj</text:span><text:span text:style-name="T127">ą</text:span><text:span text:style-name="T128">cyc</text:span><text:span text:style-name="T129">h potrzeb. Aktywna działalno</text:span><text:span text:style-name="T130">ść<text:s/></text:span><text:span text:style-name="T131">organizacji pozarz</text:span><text:span text:style-name="T132">ą</text:span><text:span text:style-name="T133">dowych jest czynnikiem scalaj</text:span><text:span text:style-name="T134">ą</text:span><text:span text:style-name="T135">cym i aktywizuj</text:span><text:span text:style-name="T136">ą</text:span><text:span text:style-name="T137">cym społeczno</text:span><text:span text:style-name="T138">ść<text:s/></text:span><text:span text:style-name="T139">lokaln</text:span><text:span text:style-name="T140">ą</text:span><text:span text:style-name="T141">. Program Współpracy Gminy Wydminy</text:span><text:span text:style-name="T142"><text:line-break/></text:span><text:span text:style-name="T143">z organizacjami pozarz</text:span><text:span text:style-name="T144">ą</text:span><text:span text:style-name="T145">dowymi na 2020 rok zakłada skuteczn</text:span><text:span text:style-name="T146">ą<text:s/></text:span><text:span text:style-name="T147">realizację</text:span><text:span text:style-name="T148"><text:s/></text:span><text:span text:style-name="T149">zada</text:span><text:span text:style-name="T150">ń<text:s/></text:span><text:span text:style-name="T151">publicznych przy zaanga</text:span><text:span text:style-name="T152">ż</text:span><text:span text:style-name="T153">o</text:span><text:span text:style-name="T154">waniu sił, wiedzy, do</text:span><text:span text:style-name="T155">ś</text:span><text:span text:style-name="T156">wiadczenia i potencjału tkwi</text:span><text:span text:style-name="T157">ą</text:span><text:span text:style-name="T158">cego w społeczno</text:span><text:span text:style-name="T159">ś</text:span><text:span text:style-name="T160">ci lokalnej, celem dalszego rozwoju Gminy.</text:span></text:p>
      <text:p text:style-name="P161"/>
      <text:p text:style-name="P162"/>
      <text:soft-page-break/>
      <text:p text:style-name="P163"><text:span text:style-name="T164"><text:tab/>Niniejszy Program powstał w oparciu o wiedz</text:span><text:span text:style-name="T165">ę<text:s/></text:span><text:span text:style-name="T166">i do</text:span><text:span text:style-name="T167">ś</text:span><text:span text:style-name="T168">wiadczenie zarówno organów gminy, gminnych jednostek organizacyjnych, jak równie</text:span><text:span text:style-name="T169">ż<text:s/></text:span><text:span text:style-name="T170">organizacji pozarz</text:span><text:span text:style-name="T171">ą</text:span><text:span text:style-name="T172">dowych.</text:span></text:p>
      <text:p text:style-name="P173"/>
      <text:p text:style-name="P174">§ 1. Postanowienia ogólne</text:p>
      <text:p text:style-name="P175"><text:span text:style-name="T176">Ilekro</text:span><text:span text:style-name="T177">ć<text:s/></text:span><text:span text:style-name="T178">w niniejszym Programie jest mowa o:</text:span></text:p>
      <text:p text:style-name="P179"><text:span text:style-name="T180">1)<text:s/></text:span><text:span text:style-name="T181">Ustawie<text:s/></text:span><text:span text:style-name="T182">– nale</text:span><text:span text:style-name="T183">ż</text:span><text:span text:style-name="T184">y przez to rozumie</text:span><text:span text:style-name="T185">ć<text:s/></text:span><text:span text:style-name="T186">ustaw</text:span><text:span text:style-name="T187">ę<text:s/></text:span><text:span text:style-name="T188">z dnia 24 kwietnia 2003 r. o działalno</text:span><text:span text:style-name="T189">ś</text:span><text:span text:style-name="T190">ci po</text:span><text:span text:style-name="T191">ż</text:span><text:span text:style-name="T192">ytku<text:s/></text:span><text:span text:style-name="T193"><text:tab/>publicznego i o wolontariacie (tekst jedn Dz. U. z<text:s/></text:span><text:span text:style-name="T194">2019r., poz. 688)</text:span></text:p>
      <text:p text:style-name="P195"><text:span text:style-name="T196">2)<text:s/></text:span><text:span text:style-name="T197">Gminie<text:s/></text:span><text:span text:style-name="T198">– nale</text:span><text:span text:style-name="T199">ż</text:span><text:span text:style-name="T200">y przez to rozumie</text:span><text:span text:style-name="T201">ć<text:s/></text:span><text:span text:style-name="T202">Gmin</text:span><text:span text:style-name="T203">ę<text:s/></text:span><text:span text:style-name="T204">Wydminy.</text:span></text:p>
      <text:p text:style-name="P205"><text:span text:style-name="T206">3)<text:s/></text:span><text:span text:style-name="T207">Radzie<text:s/></text:span><text:span text:style-name="T208">– nale</text:span><text:span text:style-name="T209">ż</text:span><text:span text:style-name="T210">y przez to rozumie</text:span><text:span text:style-name="T211">ć<text:s/></text:span><text:span text:style-name="T212">Rad</text:span><text:span text:style-name="T213">ę<text:s/></text:span><text:span text:style-name="T214">Gminy Wydminy.</text:span></text:p>
      <text:p text:style-name="P215"><text:span text:style-name="T216">4)<text:s/></text:span><text:span text:style-name="T217">Wójcie<text:s/></text:span><text:span text:style-name="T218">– nale</text:span><text:span text:style-name="T219">ż</text:span><text:span text:style-name="T220">y przez to rozumie</text:span><text:span text:style-name="T221">ć<text:s/></text:span><text:span text:style-name="T222">Wójta Gminy Wydminy.</text:span></text:p>
      <text:p text:style-name="P223"><text:span text:style-name="T224">5)<text:s/></text:span><text:span text:style-name="T225">Pracowniku urz</text:span><text:span text:style-name="T226">ę</text:span><text:span text:style-name="T227">du gminy<text:s/></text:span><text:span text:style-name="T228">– nale</text:span><text:span text:style-name="T229">ż</text:span><text:span text:style-name="T230">y przez to rozumie</text:span><text:span text:style-name="T231">ć<text:s/></text:span><text:span text:style-name="T232">pracownika odpowi</text:span><text:span text:style-name="T233">edzialnego za</text:span><text:span text:style-name="T234"><text:tab/>współprac</text:span><text:span text:style-name="T235">ę<text:s/></text:span><text:span text:style-name="T236">z organizacjami pozarz</text:span><text:span text:style-name="T237">ą</text:span><text:span text:style-name="T238">dowymi.</text:span></text:p>
      <text:p text:style-name="P239"><text:span text:style-name="T240">6)<text:s/></text:span><text:span text:style-name="T241">Organizacjach pozarz</text:span><text:span text:style-name="T242">ą</text:span><text:span text:style-name="T243">dowych<text:s/></text:span><text:span text:style-name="T244">– nale</text:span><text:span text:style-name="T245">ż</text:span><text:span text:style-name="T246">y przez to rozumie</text:span><text:span text:style-name="T247">ć<text:s/></text:span><text:span text:style-name="T248">organizacje pozarz</text:span><text:span text:style-name="T249">ą</text:span><text:span text:style-name="T250">dowe i podmioty<text:s/></text:span><text:span text:style-name="T251"><text:tab/>wymienione w art. 3 ust. 3 ustawy o działalno</text:span><text:span text:style-name="T252">ś</text:span><text:span text:style-name="T253">ci po</text:span><text:span text:style-name="T254">ż</text:span><text:span text:style-name="T255">ytku publicznego i o wolontariacie.</text:span></text:p>
      <text:p text:style-name="P256"><text:span text:style-name="T257">7)<text:s/></text:span><text:span text:style-name="T258">Komisji<text:s/></text:span><text:span text:style-name="T259">konkursowej<text:s/></text:span><text:span text:style-name="T260">– nale</text:span><text:span text:style-name="T261">ż</text:span><text:span text:style-name="T262">y przez to rozumie</text:span><text:span text:style-name="T263">ć<text:s/></text:span><text:span text:style-name="T264">komisj</text:span><text:span text:style-name="T265">ę opiniującą</text:span><text:span text:style-name="T266"><text:s/>oferty w otwartych<text:s/></text:span><text:span text:style-name="T267"><text:tab/>konkursach ofert.</text:span></text:p>
      <text:p text:style-name="P268"><text:span text:style-name="T269">8)<text:s/></text:span><text:span text:style-name="T270">Trybie pozakonkursowym<text:s/></text:span><text:span text:style-name="T271">– nale</text:span><text:span text:style-name="T272">ż</text:span><text:span text:style-name="T273">y przez to rozumie</text:span><text:span text:style-name="T274">ć<text:s/></text:span><text:span text:style-name="T275">tryb zlecania zda</text:span><text:span text:style-name="T276">ń<text:s/></text:span><text:span text:style-name="T277">publicznych poza<text:s/></text:span><text:span text:style-name="T278"><text:tab/>konkursem, okre</text:span><text:span text:style-name="T279">ś</text:span><text:span text:style-name="T280">lonym w art.19a ustawy.</text:span></text:p>
      <text:p text:style-name="P281"><text:span text:style-name="T282">9)<text:s/></text:span><text:span text:style-name="T283">Programie<text:s/></text:span><text:span text:style-name="T284">– nale</text:span><text:span text:style-name="T285">ż</text:span><text:span text:style-name="T286">y przez to</text:span><text:span text:style-name="T287"><text:s/>rozumie</text:span><text:span text:style-name="T288">ć<text:s/></text:span><text:span text:style-name="T289">Program Współpracy Gminy Wydminy z organizacjami<text:s/></text:span><text:span text:style-name="T290"><text:tab/>pozarz</text:span><text:span text:style-name="T291">ą</text:span><text:span text:style-name="T292">dowymi oraz podmiotami wymienionymi w art. 3 ust. 3 ustawy o działalno</text:span><text:span text:style-name="T293">ś</text:span><text:span text:style-name="T294">ci po</text:span><text:span text:style-name="T295">ż</text:span><text:span text:style-name="T296">ytku<text:s/></text:span><text:span text:style-name="T297"><text:tab/>publicznego i o wolontariacie na 2020 rok.</text:span></text:p>
      <text:p text:style-name="P298"><text:span text:style-name="T299">10)<text:s/></text:span><text:span text:style-name="T300">Projekcie<text:s/></text:span><text:span text:style-name="T301">– nale</text:span><text:span text:style-name="T302">ż</text:span><text:span text:style-name="T303">y przez to rozumie</text:span><text:span text:style-name="T304">ć<text:s/></text:span><text:span text:style-name="T305">działania realizowane<text:s/></text:span><text:span text:style-name="T306">w oparciu o zawartą umow</text:span><text:span text:style-name="T307">ę</text:span><text:span text:style-name="T308"><text:line-break/></text:span><text:span text:style-name="T309"><text:tab/><text:s/></text:span><text:span text:style-name="T310">w ramach zadania publicznego</text:span><text:span text:style-name="T311">.</text:span></text:p>
      <text:p text:style-name="P312">§ 2. Cele główne i szczegółowe współpracy</text:p>
      <text:p text:style-name="P313"><text:span text:style-name="T314">1.<text:s/></text:span><text:span text:style-name="T315">Celem głównym<text:s/></text:span><text:span text:style-name="T316">- strategicznym współpracy Gminy Wydminy z organizacjami pozarz</text:span><text:span text:style-name="T317">ą</text:span><text:span text:style-name="T318">dowymi<text:s/></text:span><text:span text:style-name="T319"><text:tab/>na rok 2020 jest rozwój aktywno</text:span><text:span text:style-name="T320">ś</text:span><text:span text:style-name="T321">ci organizacji na terenie Gminy Wyd</text:span><text:span text:style-name="T322">miny.</text:span></text:p>
      <text:p text:style-name="P323"><text:span text:style-name="T324">2.<text:s/></text:span><text:span text:style-name="T325">Cele szczegółowe programu to:</text:span></text:p>
      <text:p text:style-name="P326"><text:span text:style-name="T327"><text:tab/>1) zwi</text:span><text:span text:style-name="T328">ę</text:span><text:span text:style-name="T329">kszenie zaanga</text:span><text:span text:style-name="T330">ż</text:span><text:span text:style-name="T331">owania organizacji w procesy projektowania lokalnego rozwoju,<text:s/></text:span><text:span text:style-name="T332"><text:tab/></text:span><text:span text:style-name="T333"><text:tab/></text:span><text:span text:style-name="T334"><text:tab/>podejmowania decyzji i organizacji działa</text:span><text:span text:style-name="T335">ń</text:span><text:span text:style-name="T336">;</text:span></text:p>
      <text:p text:style-name="P337"><text:span text:style-name="T338"><text:tab/>2) rozwój zakresów współpracy z organizacjami pozarz</text:span><text:span text:style-name="T339">ą</text:span><text:span text:style-name="T340">dowymi na nowe obszary;</text:span></text:p>
      <text:p text:style-name="P341"><text:span text:style-name="T342"><text:tab/>3)<text:s/></text:span><text:span text:style-name="T343">wzrost ilo</text:span><text:span text:style-name="T344">ś</text:span><text:span text:style-name="T345">ci partnerstw lokalnych i projektów partnerskich.</text:span></text:p>
      <text:p text:style-name="P346">§ 3. Zasady współpracy.</text:p>
      <text:p text:style-name="P347"><text:span text:style-name="T348">Współpraca pomi</text:span><text:span text:style-name="T349">ę</text:span><text:span text:style-name="T350">dzy podmiotami Programu, a Gmin</text:span><text:span text:style-name="T351">ą<text:s/></text:span><text:span text:style-name="T352">odbywa si</text:span><text:span text:style-name="T353">ę<text:s/></text:span><text:span text:style-name="T354">na zasadach:</text:span></text:p>
      <text:p text:style-name="P355"><text:span text:style-name="T356">1)<text:s/></text:span><text:span text:style-name="T357">Pomocniczo</text:span><text:span text:style-name="T358">ś</text:span><text:span text:style-name="T359">ci<text:s/></text:span><text:span text:style-name="T360">– uznaj</text:span><text:span text:style-name="T361">ą</text:span><text:span text:style-name="T362">cej prawo podmiotów programu do samodzielnego okre</text:span><text:span text:style-name="T363">ś</text:span><text:span text:style-name="T364">lania</text:span><text:span text:style-name="T365"><text:line-break/></text:span><text:soft-page-break/><text:span text:style-name="T366"><text:tab/>i rozwi</text:span><text:span text:style-name="T367">ą</text:span><text:span text:style-name="T368">zywania</text:span><text:span text:style-name="T369"><text:s/>problemów, tak</text:span><text:span text:style-name="T370">ż</text:span><text:span text:style-name="T371">e nale</text:span><text:span text:style-name="T372">żą</text:span><text:span text:style-name="T373">cych do sfery zada</text:span><text:span text:style-name="T374">ń<text:s/></text:span><text:span text:style-name="T375">publicznych, wspierania ich</text:span><text:span text:style-name="T376"><text:tab/>działalno</text:span><text:span text:style-name="T377">ś</text:span><text:span text:style-name="T378">ci oraz umo</text:span><text:span text:style-name="T379">ż</text:span><text:span text:style-name="T380">liwiania realizacji tych zada</text:span><text:span text:style-name="T381">ń<text:s/></text:span><text:span text:style-name="T382">zgodnie z obowi</text:span><text:span text:style-name="T383">ą</text:span><text:span text:style-name="T384">zuj</text:span><text:span text:style-name="T385">ą</text:span><text:span text:style-name="T386">cymi normami prawa.</text:span></text:p>
      <text:p text:style-name="P387"><text:span text:style-name="T388">2)<text:s/></text:span><text:span text:style-name="T389">Suwerenno</text:span><text:span text:style-name="T390">ś</text:span><text:span text:style-name="T391">ci stron<text:s/></text:span><text:span text:style-name="T392">– respektuj</text:span><text:span text:style-name="T393">ą</text:span><text:span text:style-name="T394">cej niezale</text:span><text:span text:style-name="T395">ż</text:span><text:span text:style-name="T396">no</text:span><text:span text:style-name="T397">ść<text:s/></text:span><text:span text:style-name="T398">podmiotów Programu oraz uznaj</text:span><text:span text:style-name="T399">ą</text:span><text:span text:style-name="T400">cej odr</text:span><text:span text:style-name="T401">ę</text:span><text:span text:style-name="T402">bn</text:span><text:span text:style-name="T403">o</text:span><text:span text:style-name="T404">ść</text:span><text:span text:style-name="T405"><text:tab/></text:span><text:span text:style-name="T406">w samodzielnym definiowaniu potrzeb, zada</text:span><text:span text:style-name="T407">ń<text:s/></text:span><text:span text:style-name="T408">do realizacji.</text:span></text:p>
      <text:p text:style-name="P409"><text:span text:style-name="T410">3)<text:s/></text:span><text:span text:style-name="T411">Partnerstwa<text:s/></text:span><text:span text:style-name="T412">– traktuj</text:span><text:span text:style-name="T413">ą</text:span><text:span text:style-name="T414">cego podmioty Programu jako równoprawnych partnerów w definiowaniu</text:span><text:span text:style-name="T415"><text:tab/>problemów społecznych, okre</text:span><text:span text:style-name="T416">ś</text:span><text:span text:style-name="T417">laniu sposobów ich rozwi</text:span><text:span text:style-name="T418">ą</text:span><text:span text:style-name="T419">zywania oraz realizacji zada</text:span><text:span text:style-name="T420">ń</text:span><text:span text:style-name="T421"><text:tab/></text:span><text:span text:style-name="T422">publicznych.</text:span></text:p>
      <text:p text:style-name="P423"><text:span text:style-name="T424">4)<text:s/></text:span><text:span text:style-name="T425">Efektywno</text:span><text:span text:style-name="T426">ś</text:span><text:span text:style-name="T427">ci<text:s/></text:span><text:span text:style-name="T428">– polegaj</text:span><text:span text:style-name="T429">ą</text:span><text:span text:style-name="T430">cej na wyborze najbardziej efektywnego sposobu realizacji zada</text:span><text:span text:style-name="T431">ń</text:span><text:span text:style-name="T432"><text:tab/></text:span><text:span text:style-name="T433">publicznych przez podmioty Programu i uzyskuj</text:span><text:span text:style-name="T434">ą</text:span><text:span text:style-name="T435">cego jak najwy</text:span><text:span text:style-name="T436">ż</text:span><text:span text:style-name="T437">sz</text:span><text:span text:style-name="T438">ą<text:s/></text:span><text:span text:style-name="T439">jako</text:span><text:span text:style-name="T440">ść</text:span><text:span text:style-name="T441">.</text:span></text:p>
      <text:p text:style-name="P442"><text:span text:style-name="T443">5)<text:s/></text:span><text:span text:style-name="T444">Uczciwej konkurencji<text:s/></text:span><text:span text:style-name="T445">– zapewniaj</text:span><text:span text:style-name="T446">ą</text:span><text:span text:style-name="T447">cej równe traktowanie wszystkich podmiotów Programu</text:span><text:span text:style-name="T448"><text:tab/></text:span><text:span text:style-name="T449">działaj</text:span><text:span text:style-name="T450">ą</text:span><text:span text:style-name="T451">cych na rzecz mieszka</text:span><text:span text:style-name="T452">ń</text:span><text:span text:style-name="T453">ców Gminy.</text:span></text:p>
      <text:p text:style-name="P454"><text:span text:style-name="T455">6)<text:s/></text:span><text:span text:style-name="T456">Jawno</text:span><text:span text:style-name="T457">ś</text:span><text:span text:style-name="T458">ci<text:s/></text:span><text:span text:style-name="T459">– polegaj</text:span><text:span text:style-name="T460">ą</text:span><text:span text:style-name="T461">cej na powszechnym udost</text:span><text:span text:style-name="T462">ę</text:span><text:span text:style-name="T463">pnianiu przez Gmin</text:span><text:span text:style-name="T464">ę<text:s/></text:span><text:span text:style-name="T465">jasnych informacji na temat</text:span><text:span text:style-name="T466"><text:tab/>zamiarów, celów i<text:s/></text:span><text:span text:style-name="T467">ś</text:span><text:span text:style-name="T468">rodków przeznaczonych na realizacj</text:span><text:span text:style-name="T469">ę<text:s/></text:span><text:span text:style-name="T470">zada</text:span><text:span text:style-name="T471">ń<text:s/></text:span><text:span text:style-name="T472">publicznych wraz z procedur</text:span><text:span text:style-name="T473">ą</text:span><text:span text:style-name="T474"><text:line-break/></text:span><text:span text:style-name="T475"><text:tab/><text:s/></text:span><text:span text:style-name="T476">i kryteriami ich przyznawani</text:span><text:span text:style-name="T477">a oraz dotychczas poniesionych kosztach prowadzenia tych zada</text:span><text:span text:style-name="T478">ń</text:span><text:span text:style-name="T479">.</text:span></text:p>
      <text:p text:style-name="P480">§ 4. Formy współpracy.</text:p>
      <text:p text:style-name="P481"><text:span text:style-name="T482">1. Współpraca Gminy z organizacjami pozarz</text:span><text:span text:style-name="T483">ą</text:span><text:span text:style-name="T484">dowymi ma charakter finansowy i poza finansowy</text:span><text:span text:style-name="T485"><text:line-break/></text:span><text:span text:style-name="T486"><text:tab/><text:s/>i odbywa si</text:span><text:span text:style-name="T487">ę<text:s/></text:span><text:span text:style-name="T488">na zasadach przewidzianych w ustawie.</text:span></text:p>
      <text:p text:style-name="P489"><text:span text:style-name="T490">2. Do form współpracy fina</text:span><text:span text:style-name="T491">nsowej zalicza si</text:span><text:span text:style-name="T492">ę<text:s/></text:span><text:span text:style-name="T493">zlecenie organizacjom pozarz</text:span><text:span text:style-name="T494">ą</text:span><text:span text:style-name="T495">dowym realizacji</text:span><text:span text:style-name="T496"><text:tab/>zada</text:span><text:span text:style-name="T497">ń<text:s/></text:span><text:span text:style-name="T498">publicznych b</text:span><text:span text:style-name="T499">ę</text:span><text:span text:style-name="T500">d</text:span><text:span text:style-name="T501">ą</text:span><text:span text:style-name="T502">cych zadaniami gminy na zasadach okre</text:span><text:span text:style-name="T503">ś</text:span><text:span text:style-name="T504">lonych w ustawie poprzez wspieranie wykonywania zada</text:span><text:span text:style-name="T505">ń<text:s/></text:span><text:span text:style-name="T506">publicznych, wraz z udzieleniem dotacji na dofinansowanie<text:s/></text:span><text:span text:style-name="T507"><text:tab/>ich realizacji.</text:span></text:p>
      <text:p text:style-name="P508"><text:span text:style-name="T509">3.</text:span><text:span text:style-name="T510"><text:s/>Do form współpracy poza finansowej zalicza si</text:span><text:span text:style-name="T511">ę<text:s/></text:span><text:span text:style-name="T512">w szczególno</text:span><text:span text:style-name="T513">ś</text:span><text:span text:style-name="T514">ci:</text:span></text:p>
      <text:p text:style-name="P515"><text:span text:style-name="T516"><text:tab/>1) konsultowanie z organizacjami pozarządowymi projektu Programu współpracy Gminy z organizacjami</text:span><text:span text:style-name="T517"><text:tab/>pozarz</text:span><text:span text:style-name="T518">ą</text:span><text:span text:style-name="T519">dowymi i innymi uprawnionymi podmiotami na rok 2020;</text:span></text:p>
      <text:p text:style-name="P520"><text:span text:style-name="T521"><text:tab/>2) konsultowanie z organizacjam</text:span><text:span text:style-name="T522">i pozarz</text:span><text:span text:style-name="T523">ą</text:span><text:span text:style-name="T524">dowymi projektów aktów prawa miejscowego</text:span><text:span text:style-name="T525"><text:line-break/></text:span><text:span text:style-name="T526"><text:tab/><text:s/>w dziedzinach dotycz</text:span><text:span text:style-name="T527">ą</text:span><text:span text:style-name="T528">cych działalno</text:span><text:span text:style-name="T529">ś</text:span><text:span text:style-name="T530">ci statutowej tych organizacji;</text:span></text:p>
      <text:p text:style-name="P531"><text:span text:style-name="T532"><text:tab/>3) udzielanie rekomendacji organizacjom pozarz</text:span><text:span text:style-name="T533">ą</text:span><text:span text:style-name="T534">dowym współpracuj</text:span><text:span text:style-name="T535">ą</text:span><text:span text:style-name="T536">cym z Gmin</text:span><text:span text:style-name="T537">ą</text:span><text:span text:style-name="T538">;</text:span></text:p>
      <text:p text:style-name="P539"><text:span text:style-name="T540"><text:tab/>4) publikowanie wa</text:span><text:span text:style-name="T541">ż</text:span><text:span text:style-name="T542">nych informacji dla organizacji pozar</text:span><text:span text:style-name="T543">z</text:span><text:span text:style-name="T544">ą</text:span><text:span text:style-name="T545">dowych na stronach internetowych</text:span><text:span text:style-name="T546"><text:tab/>Gminy w Biuletynie Informacji Publicznej Gminy;</text:span></text:p>
      <text:p text:style-name="P547"><text:span text:style-name="T548"><text:tab/>5) umieszczania na stronie internetowej informacji dotycz</text:span><text:span text:style-name="T549">ą</text:span><text:span text:style-name="T550">cych organizacji pozarz</text:span><text:span text:style-name="T551">ą</text:span><text:span text:style-name="T552">dowych, ich</text:span><text:span text:style-name="T553"><text:tab/>działalno</text:span><text:span text:style-name="T554">ś</text:span><text:span text:style-name="T555">ci, jak i zada</text:span><text:span text:style-name="T556">ń<text:s/></text:span><text:span text:style-name="T557">realizowanych przez organizacje;</text:span></text:p>
      <text:p text:style-name="P558"><text:span text:style-name="T559"><text:tab/>6) organizowanie w</text:span><text:span text:style-name="T560">spólnych spotka</text:span><text:span text:style-name="T561">ń<text:s/></text:span><text:span text:style-name="T562">przedstawicieli organizacji pozarz</text:span><text:span text:style-name="T563">ą</text:span><text:span text:style-name="T564">dowych samorz</text:span><text:span text:style-name="T565">ą</text:span><text:span text:style-name="T566">du</text:span><text:span text:style-name="T567"><text:tab/>gminnego;</text:span></text:p>
      <text:p text:style-name="P568"><text:span text:style-name="T569"><text:tab/>7) obejmowanie patronatem przez Wójta przedsi</text:span><text:span text:style-name="T570">ę</text:span><text:span text:style-name="T571">wzi</text:span><text:span text:style-name="T572">ęć<text:s/></text:span><text:span text:style-name="T573">realizowanych przez organizacje</text:span><text:soft-page-break/><text:span text:style-name="T574"><text:tab/>pozarz</text:span><text:span text:style-name="T575">ą</text:span><text:span text:style-name="T576">dowe;</text:span></text:p>
      <text:p text:style-name="P577"><text:span text:style-name="T578"><text:tab/>8) promowanie przez Gmin</text:span><text:span text:style-name="T579">ę<text:s/></text:span><text:span text:style-name="T580">działalno</text:span><text:span text:style-name="T581">ś</text:span><text:span text:style-name="T582">ci organizacji;</text:span></text:p>
      <text:p text:style-name="P583"><text:tab/>9) przekazywanie materiałów promocyjnych Gminy na wniosek organizacji;</text:p>
      <text:p text:style-name="P584"><text:span text:style-name="T585"><text:tab/>10) tworzenia wspólnych zespołów o charakterze doradczym i inicjatywnym, zło</text:span><text:span text:style-name="T586">ż</text:span><text:span text:style-name="T587">onych</text:span><text:span text:style-name="T588"><text:line-break/></text:span><text:span text:style-name="T589"><text:tab/><text:s/>z przedstawicieli organizacji pozarz</text:span><text:span text:style-name="T590">ą</text:span><text:span text:style-name="T591">dowych oraz przedstawicieli organów administracji publicznej;</text:span></text:p>
      <text:p text:style-name="P592"><text:span text:style-name="T593"><text:tab/>11) udost</text:span><text:span text:style-name="T594">ę</text:span><text:span text:style-name="T595">pnianie organi</text:span><text:span text:style-name="T596">zacjom pozarz</text:span><text:span text:style-name="T597">ą</text:span><text:span text:style-name="T598">dowym na preferencyjnych zasadach pomieszcze</text:span><text:span text:style-name="T599">ń</text:span><text:span text:style-name="T600"><text:tab/></text:span><text:span text:style-name="T601">b</text:span><text:span text:style-name="T602">ę</text:span><text:span text:style-name="T603">d</text:span><text:span text:style-name="T604">ą</text:span><text:span text:style-name="T605">cych w dyspozycji Gminy na spotkania o charakterze statutowym;</text:span></text:p>
      <text:p text:style-name="P606"><text:span text:style-name="T607"><text:tab/>12) mo</text:span><text:span text:style-name="T608">ż</text:span><text:span text:style-name="T609">liwo</text:span><text:span text:style-name="T610">ść<text:s/></text:span><text:span text:style-name="T611">zawierania porozumie</text:span><text:span text:style-name="T612">ń<text:s/></text:span><text:span text:style-name="T613">o współpracy w realizacji wspólnych przedsi</text:span><text:span text:style-name="T614">ę</text:span><text:span text:style-name="T615">wzi</text:span><text:span text:style-name="T616">ęć</text:span><text:span text:style-name="T617">;</text:span></text:p>
      <text:p text:style-name="P618"><text:span text:style-name="T619"><text:tab/>13) udzielanie dotacji na<text:s/></text:span><text:span text:style-name="T620">realizacj</text:span><text:span text:style-name="T621">ę<text:s/></text:span><text:span text:style-name="T622">projektów finansowanych z innych<text:s/></text:span><text:span text:style-name="T623">ź</text:span><text:span text:style-name="T624">ródeł;</text:span></text:p>
      <text:p text:style-name="P625"><text:span text:style-name="T626"><text:tab/>14) nieodpłatne przekazywanie przez Urz</text:span><text:span text:style-name="T627">ą</text:span><text:span text:style-name="T628">d Gminy i Gminne jednostki, organizacjom</text:span><text:span text:style-name="T629"><text:tab/>pozarz</text:span><text:span text:style-name="T630">ą</text:span><text:span text:style-name="T631">dowym sprz</text:span><text:span text:style-name="T632">ę</text:span><text:span text:style-name="T633">tów spisywanych ze stanów.</text:span></text:p>
      <text:p text:style-name="P634">§ 5. Przedmiot współpracy – priorytety, obszary i zadania</text:p>
      <text:p text:style-name="P635">1. Wspieranie i upowszechnianie kultury fizycznej i sportu.</text:p>
      <text:p text:style-name="P636"><text:tab/>1) organizowanie rozgrywek sportowych na terenie Gminy Wydminy;</text:p>
      <text:p text:style-name="P637"><text:span text:style-name="T638"><text:tab/>2) organizacja <text:s/>imprez rekreacyjno-sportowych</text:span><text:span text:style-name="T639"><text:s/>głównie dla mieszka</text:span><text:span text:style-name="T640">ń</text:span><text:span text:style-name="T641">ców Gminy Wydminy;</text:span></text:p>
      <text:p text:style-name="P642"><text:span text:style-name="T643"><text:tab/>3) udział w imprezach<text:s/></text:span><text:span text:style-name="T644">rekreacyjno-sportowych.</text:span></text:p>
      <text:p text:style-name="P645">2. Kultura, sztuka, ochrona dóbr kultury i dziedzictwa narodowego.</text:p>
      <text:p text:style-name="P646"><text:tab/>1) kultywowanie, ochrona oraz popularyzowanie tradycji i dziedzictwa kulturowego;</text:p>
      <text:p text:style-name="P647"><text:span text:style-name="T648">2) budowanie dialogu w</text:span><text:span text:style-name="T649">ś</text:span><text:span text:style-name="T650">ród grup narodowych i etnicznych oraz organizowanie działa</text:span><text:span text:style-name="T651">ń</text:span><text:span text:style-name="T652"><text:s/></text:span><text:span text:style-name="T653">zmierzaj</text:span><text:span text:style-name="T654">ą</text:span><text:span text:style-name="T655">cych do ochrony, zachowania i rozwoju kultury mniejszo</text:span><text:span text:style-name="T656">ś</text:span><text:span text:style-name="T657">ci narodowych;</text:span></text:p>
      <text:p text:style-name="P658">3) realizacja działań w obrębie kultury i sztuki.</text:p>
      <text:p text:style-name="P659"><text:span text:style-name="T660">3. Działalno</text:span><text:span text:style-name="T661">ść<text:s/></text:span><text:span text:style-name="T662">na rzecz osób w wieku emerytalnym.</text:span></text:p>
      <text:p text:style-name="P663"><text:span text:style-name="T664"><text:tab/>1) organizacja zaj</text:span><text:span text:style-name="T665">ęć<text:s/></text:span><text:span text:style-name="T666">edukacyjnych dla osób starszych;</text:span></text:p>
      <text:p text:style-name="P667"><text:span text:style-name="T668"><text:tab/>2)<text:s/></text:span><text:span text:style-name="T669">organizacja zaj</text:span><text:span text:style-name="T670">ęć<text:s/></text:span><text:span text:style-name="T671">sportowych i rekreacyjnych dla osób starszych.</text:span></text:p>
      <text:p text:style-name="P672">4. Ochrona i promocja zdrowia.</text:p>
      <text:p text:style-name="P673"><text:span text:style-name="T674"><text:tab/>1) organizacja działa</text:span><text:span text:style-name="T675">ń<text:s/></text:span><text:span text:style-name="T676">dotycz</text:span><text:span text:style-name="T677">ą</text:span><text:span text:style-name="T678">cych edukacji i profilaktyki zdrowotnej.</text:span></text:p>
      <text:p text:style-name="P679"><text:span text:style-name="T680">5. Wsparcie poprzez dofinansowanie wkładów własnych do projektów finansowanych z fundusz</text:span><text:span text:style-name="T681">y zewn</text:span><text:span text:style-name="T682">ę</text:span><text:span text:style-name="T683">trznych.</text:span></text:p>
      <text:p text:style-name="P684"/>
      <text:p text:style-name="P685">UWAGA:</text:p>
      <text:p text:style-name="P686"><text:span text:style-name="T687">Do 10% z ka</text:span><text:span text:style-name="T688">ż</text:span><text:span text:style-name="T689">dego priorytetu pozostanie do wykorzystania przez organizacje z § 19a ustawy z dnia 24 kwietnia 2003 roku o działalno</text:span><text:span text:style-name="T690">ś</text:span><text:span text:style-name="T691">ci po</text:span><text:span text:style-name="T692">ż</text:span><text:span text:style-name="T693">ytku publicznego i o wolontariacie (tekst jedn Dz. U. z 2019r., poz. 688), tryb pozakonkursowy.</text:span></text:p>
      <text:soft-page-break/>
      <text:p text:style-name="P694">§ 6. Okres realizacji programu.</text:p>
      <text:p text:style-name="P695"><text:span text:style-name="T696">Niniejszy Program realizowany b</text:span><text:span text:style-name="T697">ę</text:span><text:span text:style-name="T698">dzie w okresie od 1 stycznia 2020 roku do 31 grudnia 2020 roku.</text:span></text:p>
      <text:p text:style-name="P699">§ 7. Sposób realizacji Programu.</text:p>
      <text:p text:style-name="P700"><text:span text:style-name="T701">1. Podmiotami uczestnicz</text:span><text:span text:style-name="T702">ą</text:span><text:span text:style-name="T703">cymi w realizacji Programu s</text:span><text:span text:style-name="T704">ą</text:span><text:span text:style-name="T705">:</text:span></text:p>
      <text:p text:style-name="P706"><text:span text:style-name="T707"><text:tab/>1)<text:s/></text:span><text:span text:style-name="T708">Rada<text:s/></text:span><text:span text:style-name="T709">– jako organ stanowi</text:span><text:span text:style-name="T710">ą</text:span><text:span text:style-name="T711">cy,<text:s/></text:span><text:span text:style-name="T712">uchwalaj</text:span><text:span text:style-name="T713">ą</text:span><text:span text:style-name="T714">cy Program;</text:span></text:p>
      <text:p text:style-name="P715"><text:span text:style-name="T716">2)<text:s/></text:span><text:span text:style-name="T717">Wójt<text:s/></text:span><text:span text:style-name="T718">– jako organ wykonawczy, realizuj</text:span><text:span text:style-name="T719">ą</text:span><text:span text:style-name="T720">cy Program i przedkładaj</text:span><text:span text:style-name="T721">ą</text:span><text:span text:style-name="T722">cy Radzie sprawozdanie</text:span><text:span text:style-name="T723"><text:line-break/></text:span><text:span text:style-name="T724"><text:s/>z jego realizacji;</text:span></text:p>
      <text:p text:style-name="P725"><text:span text:style-name="T726">3)<text:s/></text:span><text:span text:style-name="T727">Organizacje pozarz</text:span><text:span text:style-name="T728">ą</text:span><text:span text:style-name="T729">dowe</text:span><text:span text:style-name="T730">.</text:span></text:p>
      <text:p text:style-name="P731"><text:span text:style-name="T732">2. Wójt realizuje niniejszy Program na zasadach okre</text:span><text:span text:style-name="T733">ś</text:span><text:span text:style-name="T734">lonych w ustawie i przy pomocy:</text:span></text:p>
      <text:p text:style-name="P735"><text:span text:style-name="T736">1) Urz</text:span><text:span text:style-name="T737">ę</text:span><text:span text:style-name="T738">du<text:s/></text:span><text:span text:style-name="T739">gminy;</text:span></text:p>
      <text:p text:style-name="P740"><text:span text:style-name="T741">2) Gminnych jednostek organizacyjnych, które w obszarach swojego działania współpracuj</text:span><text:span text:style-name="T742">ą</text:span><text:span text:style-name="T743"><text:line-break/></text:span><text:span text:style-name="T744">z organizacjami.</text:span></text:p>
      <text:p text:style-name="P745"><text:span text:style-name="T746">3. Wójt oraz gminne jednostki organizacyjne w zakresie obj</text:span><text:span text:style-name="T747">ę</text:span><text:span text:style-name="T748">tym ich merytorycznym działaniem prowadz</text:span><text:span text:style-name="T749">ą<text:s/></text:span><text:span text:style-name="T750">bezpo</text:span><text:span text:style-name="T751">ś</text:span><text:span text:style-name="T752">redni</text:span><text:span text:style-name="T753">ą<text:s/></text:span><text:span text:style-name="T754">współprac</text:span><text:span text:style-name="T755">ę<text:s/></text:span><text:span text:style-name="T756">z organizacjami poz</text:span><text:span text:style-name="T757">arz</text:span><text:span text:style-name="T758">ą</text:span><text:span text:style-name="T759">dowymi, która w szczególno</text:span><text:span text:style-name="T760">ś</text:span><text:span text:style-name="T761">ci polega na:</text:span></text:p>
      <text:p text:style-name="P762"><text:span text:style-name="T763">1) przygotowaniu ogłosze</text:span><text:span text:style-name="T764">ń<text:s/></text:span><text:span text:style-name="T765">o otwartych konkursach ofert dla organizacji pozarz</text:span><text:span text:style-name="T766">ą</text:span><text:span text:style-name="T767">dowych na realizacj</text:span><text:span text:style-name="T768">ę<text:s/></text:span><text:span text:style-name="T769">zada</text:span><text:span text:style-name="T770">ń<text:s/></text:span><text:span text:style-name="T771">publicznych;</text:span></text:p>
      <text:p text:style-name="P772"><text:span text:style-name="T773">2) kontroli realizacji zada</text:span><text:span text:style-name="T774">ń<text:s/></text:span><text:span text:style-name="T775">zleconych organizacjom pozarz</text:span><text:span text:style-name="T776">ą</text:span><text:span text:style-name="T777">dowym;</text:span></text:p>
      <text:p text:style-name="P778"><text:span text:style-name="T779">3) kontroli sprawozda</text:span><text:span text:style-name="T780">ń<text:s/></text:span><text:span text:style-name="T781">ko</text:span><text:span text:style-name="T782">ń</text:span><text:span text:style-name="T783">c</text:span><text:span text:style-name="T784">owych realizacji zadania zło</text:span><text:span text:style-name="T785">ż</text:span><text:span text:style-name="T786">onych przez organizacje pozarz</text:span><text:span text:style-name="T787">ą</text:span><text:span text:style-name="T788">dowe;</text:span></text:p>
      <text:p text:style-name="P789"><text:span text:style-name="T790">4) udziale w spotkaniach z przedstawicielami organizacji pozarz</text:span><text:span text:style-name="T791">ą</text:span><text:span text:style-name="T792">dowych;</text:span></text:p>
      <text:p text:style-name="P793"><text:span text:style-name="T794">5) konsultowaniu aktów prawa miejscowego w dziedzinach dotycz</text:span><text:span text:style-name="T795">ą</text:span><text:span text:style-name="T796">cych działalno</text:span><text:span text:style-name="T797">ś</text:span><text:span text:style-name="T798">ci statutowej organizacji;</text:span></text:p>
      <text:p text:style-name="P799"><text:span text:style-name="T800">6) sporz</text:span><text:span text:style-name="T801">ą</text:span><text:span text:style-name="T802">dzaniu oceny realizacji Programu w zakresie merytorycznym celem sporz</text:span><text:span text:style-name="T803">ą</text:span><text:span text:style-name="T804">dzenia sprawozdania z realizacji niniejszego Programu;</text:span></text:p>
      <text:p text:style-name="P805"><text:span text:style-name="T806">7) rozpatrywaniu wniosków zło</text:span><text:span text:style-name="T807">ż</text:span><text:span text:style-name="T808">onych przez organizacje pozarz</text:span><text:span text:style-name="T809">ą</text:span><text:span text:style-name="T810">dowe przez komisj</text:span><text:span text:style-name="T811">ę</text:span><text:span text:style-name="T812">;</text:span></text:p>
      <text:p text:style-name="P813"><text:span text:style-name="T814">8) podejmowaniu i prowadzeniu bie</text:span><text:span text:style-name="T815">żą</text:span><text:span text:style-name="T816">cej współpracy<text:s/></text:span><text:span text:style-name="T817">z organizacjami pozarz</text:span><text:span text:style-name="T818">ą</text:span><text:span text:style-name="T819">dowymi;</text:span></text:p>
      <text:p text:style-name="P820"><text:span text:style-name="T821">9)</text:span><text:span text:style-name="T822"><text:s/>zamieszczaniu sprawozdań z realizacji zadań organizacji</text:span><text:span text:style-name="T823"><text:s/></text:span><text:span text:style-name="T824">w Biuletynie Informacji Publicznej Gminy Wydminy.</text:span></text:p>
      <text:p text:style-name="P825"><text:span text:style-name="T826">4. Projekt Programu oraz sprawozdanie z jego realizacji na podstawie zgłosze</text:span><text:span text:style-name="T827">ń</text:span><text:span text:style-name="T828">, wniosków lub ocen merytorycznych gmin</text:span><text:span text:style-name="T829">nych jednostek organizacyjnych Radzie przedstawia Wójt.</text:span></text:p>
      <text:p text:style-name="P830"><text:span text:style-name="T831">5. Wójt odpowiada i organizuje współprac</text:span><text:span text:style-name="T832">ę<text:s/></text:span><text:span text:style-name="T833">z organizacjami, do której nale</text:span><text:span text:style-name="T834">ż</text:span><text:span text:style-name="T835">y w szczególno</text:span><text:span text:style-name="T836">ś</text:span><text:span text:style-name="T837">ci:</text:span></text:p>
      <text:p text:style-name="P838"><text:span text:style-name="T839">1) koordynowanie spraw z zakresu współpracy z organizacjami pozarz</text:span><text:span text:style-name="T840">ą</text:span><text:span text:style-name="T841">dowymi;</text:span></text:p>
      <text:p text:style-name="P842"><text:span text:style-name="T843">2) koordynacja pracy gminnych je</text:span><text:span text:style-name="T844">dnostek organizacyjnych w zakresie współpracy</text:span><text:span text:style-name="T845"><text:line-break/></text:span><text:span text:style-name="T846">z organizacjami pozarz</text:span><text:span text:style-name="T847">ą</text:span><text:span text:style-name="T848">dowymi;</text:span></text:p>
      <text:soft-page-break/>
      <text:p text:style-name="P849"><text:span text:style-name="T850">3) sporz</text:span><text:span text:style-name="T851">ą</text:span><text:span text:style-name="T852">dzanie zbiorczych informacji na temat współpracy gminy z organizacjami pozarz</text:span><text:span text:style-name="T853">ą</text:span><text:span text:style-name="T854">dowymi przy współpracy z gminnymi jednostkami organizacyjnymi;</text:span></text:p>
      <text:p text:style-name="P855"><text:span text:style-name="T856">4) gromadzenie pełnej dokumen</text:span><text:span text:style-name="T857">tacji zwi</text:span><text:span text:style-name="T858">ą</text:span><text:span text:style-name="T859">zanej z realizacj</text:span><text:span text:style-name="T860">ą<text:s/></text:span><text:span text:style-name="T861">zada</text:span><text:span text:style-name="T862">ń<text:s/></text:span><text:span text:style-name="T863">publicznych realizowanych przez organizacje pozarz</text:span><text:span text:style-name="T864">ą</text:span><text:span text:style-name="T865">dowe;</text:span></text:p>
      <text:p text:style-name="P866"><text:span text:style-name="T867">5) przygotowywanie projektu Programu współpracy z organizacjami pozarz</text:span><text:span text:style-name="T868">ą</text:span><text:span text:style-name="T869">dowymi;</text:span></text:p>
      <text:p text:style-name="P870">6) konsultowanie projektu Programu z organizacjami w sposób przewidziany prawem;</text:p>
      <text:p text:style-name="P871"><text:span text:style-name="T872">7)<text:s/></text:span><text:span text:style-name="T873">organizowanie pracy komisji opiniującej zło</text:span><text:span text:style-name="T874">ż</text:span><text:span text:style-name="T875">one oferty;</text:span></text:p>
      <text:p text:style-name="P876">8) przygotowanie stosownych umów i nadzorowanie ich realizacji;</text:p>
      <text:p text:style-name="P877"><text:span text:style-name="T878">9) prowadzenie nadzoru i kontroli zada</text:span><text:span text:style-name="T879">ń<text:s/></text:span><text:span text:style-name="T880">publicznych;</text:span></text:p>
      <text:p text:style-name="P881"><text:span text:style-name="T882">10) kontrola sprawozda</text:span><text:span text:style-name="T883">ń<text:s/></text:span><text:span text:style-name="T884">ko</text:span><text:span text:style-name="T885">ń</text:span><text:span text:style-name="T886">cowych z realizacji zadania publicznego;</text:span></text:p>
      <text:p text:style-name="P887"><text:span text:style-name="T888">11)<text:s/></text:span><text:span text:style-name="T889">publikowanie w sposób okre</text:span><text:span text:style-name="T890">ś</text:span><text:span text:style-name="T891">lony w przepisach prawa informacji publicznych z zakresu współpracy z organizacjami pozarz</text:span><text:span text:style-name="T892">ą</text:span><text:span text:style-name="T893">dowymi otrzymanych od gminnych jednostek organizacyjnych;</text:span></text:p>
      <text:p text:style-name="P894"><text:span text:style-name="T895">12) przedło</text:span><text:span text:style-name="T896">ż</text:span><text:span text:style-name="T897">enie Radzie sprawozdania z realizacji Programu w ustawowym terminie.</text:span></text:p>
      <text:p text:style-name="P898">6. Wójt przekłada Radzie sprawozdanie z realizacji Programu w terminie do 31 maja 2021r.</text:p>
      <text:p text:style-name="P899">7. Sprawozdanie, o którym mowa w ust. 6 zostanie opublikowane w Biuletynie Informacji Publicznej.</text:p>
      <text:p text:style-name="P900"><text:span text:style-name="T901">§<text:s/></text:span><text:span text:style-name="T902">8. Wysoko</text:span><text:span text:style-name="T903">ść ś</text:span><text:span text:style-name="T904">rodków planowanych na realizacj</text:span><text:span text:style-name="T905">ę<text:s/></text:span><text:span text:style-name="T906">programu Propozycja<text:s/></text:span><text:span text:style-name="T907">podziału<text:s/></text:span><text:span text:style-name="T908">ś</text:span><text:span text:style-name="T909">rodków dla organizacji pozarz</text:span><text:span text:style-name="T910">ą</text:span><text:span text:style-name="T911">dowych na 2020 rok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Lp.</text:p>
          </table:table-cell>
          <table:table-cell table:style-name="TableCell920">
            <text:p text:style-name="P921">Nazwa priorytetu</text:p>
          </table:table-cell>
          <table:table-cell table:style-name="TableCell922">
            <text:p text:style-name="P923">Proponowana wys. dotacji</text:p>
          </table:table-cell>
          <table:table-cell table:style-name="TableCell924">
            <text:p text:style-name="P925">Uwagi</text:p>
          </table:table-cell>
        </table:table-row>
        <table:table-row table:style-name="TableRow926">
          <table:table-cell table:style-name="TableCell927">
            <text:p text:style-name="P928">1.</text:p>
          </table:table-cell>
          <table:table-cell table:style-name="TableCell929">
            <text:p text:style-name="Standard"><text:span text:style-name="T930"><text:s/></text:span><text:span text:style-name="T931">Wspieranie i upowszechnianie kultury fizycznej i sportu</text:span></text:p>
          </table:table-cell>
          <table:table-cell table:style-name="TableCell932">
            <text:p text:style-name="P933"><text:span text:style-name="T934">23<text:s/></text:span><text:span text:style-name="T935">000</text:span><text:span text:style-name="T936">,00 zł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.</text:p>
          </table:table-cell>
          <table:table-cell table:style-name="TableCell942">
            <text:p text:style-name="P943">Kultura, sztuka, ochrona dóbr kultury<text:line-break/>i dziedzictwa<text:s/>narodowego</text:p>
          </table:table-cell>
          <table:table-cell table:style-name="TableCell944">
            <text:p text:style-name="P945"><text:span text:style-name="T946">5</text:span><text:span text:style-name="T947">0 000,00 zł</text:span>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3.</text:p>
          </table:table-cell>
          <table:table-cell table:style-name="TableCell953">
            <text:p text:style-name="P954"><text:span text:style-name="T955">Działalno</text:span><text:span text:style-name="T956">ść<text:s/></text:span><text:span text:style-name="T957">na rzecz osób w wieku emerytalnym</text:span></text:p>
          </table:table-cell>
          <table:table-cell table:style-name="TableCell958">
            <text:p text:style-name="P959">60 000,00 zł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.</text:p>
          </table:table-cell>
          <table:table-cell table:style-name="TableCell965">
            <text:p text:style-name="P966"><text:span text:style-name="T967"><text:s/></text:span><text:span text:style-name="T968">Ochrona i promocja zdrowia</text:span></text:p>
          </table:table-cell>
          <table:table-cell table:style-name="TableCell969">
            <text:p text:style-name="P970">3 000,00 zł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5.</text:p>
          </table:table-cell>
          <table:table-cell table:style-name="TableCell976">
            <text:p text:style-name="P977"><text:span text:style-name="T978">Wsparcie poprzez dofinansowanie wkładów własnych do projektów finansowanych z funduszy zewn</text:span><text:span text:style-name="T979">ę</text:span><text:span text:style-name="T980">trznych</text:span></text:p>
          </table:table-cell>
          <table:table-cell table:style-name="TableCell981">
            <text:p text:style-name="P982">20 000,00 zł</text:p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§<text:s/>9. Sposób oceny realizacji Programu.</text:p>
      <text:p text:style-name="P987"><text:span text:style-name="T988">1. Uwagi i wnioski oraz propozycje dotycz</text:span><text:span text:style-name="T989">ą</text:span><text:span text:style-name="T990">ce bie</text:span><text:span text:style-name="T991">żą</text:span><text:span text:style-name="T992">cej realizacji Programu mog</text:span><text:span text:style-name="T993">ą<text:s/></text:span><text:span text:style-name="T994">by</text:span><text:span text:style-name="T995">ć<text:s/></text:span><text:span text:style-name="T996">zgłaszane Wójtowi.</text:span></text:p>
      <text:p text:style-name="P997"><text:span text:style-name="T998">2. Wójt w trakcie realizacji zadania dokonuje kontroli i oceny realizacji zadania na zasadach okre</text:span><text:span text:style-name="T999">ś</text:span><text:span text:style-name="T1000">lonych w<text:s/></text:span><text:span text:style-name="T1001">ustawie.</text:span></text:p>
      <text:p text:style-name="P1002"><text:span text:style-name="T1003">3. Kontrol</text:span><text:span text:style-name="T1004">ę</text:span><text:span text:style-name="T1005">, o której mowa w ust. 2 oraz kontrol</text:span><text:span text:style-name="T1006">ę<text:s/></text:span><text:span text:style-name="T1007">merytoryczn</text:span><text:span text:style-name="T1008">ą<text:s/></text:span><text:span text:style-name="T1009">sprawozdania ko</text:span><text:span text:style-name="T1010">ń</text:span><text:span text:style-name="T1011">cowego przeprowadza Wójt.</text:span></text:p>
      <text:soft-page-break/>
      <text:p text:style-name="P1012"><text:span text:style-name="T1013">4. Ustala si</text:span><text:span text:style-name="T1014">ę<text:s/></text:span><text:span text:style-name="T1015">nast</text:span><text:span text:style-name="T1016">ę</text:span><text:span text:style-name="T1017">puj</text:span><text:span text:style-name="T1018">ą</text:span><text:span text:style-name="T1019">ce wska</text:span><text:span text:style-name="T1020">ź</text:span><text:span text:style-name="T1021">niki niezb</text:span><text:span text:style-name="T1022">ę</text:span><text:span text:style-name="T1023">dne do oceny realizacji Programu w 2020 roku:</text:span></text:p>
      <text:p text:style-name="P1024"><text:span text:style-name="T1025">1)<text:s/></text:span><text:span text:style-name="T1026">skuteczno</text:span><text:span text:style-name="T1027">ść<text:s/></text:span><text:span text:style-name="T1028">aplikacji o<text:s/></text:span><text:span text:style-name="T1029">ś</text:span><text:span text:style-name="T1030">rodki<text:s/></text:span><text:span text:style-name="T1031">– obliczany jako<text:s/></text:span><text:span text:style-name="T1032">stosunek liczby zawartych umów na realizacj</text:span><text:span text:style-name="T1033">ę<text:s/></text:span><text:span text:style-name="T1034">zadania publicznego do liczby ofert zło</text:span><text:span text:style-name="T1035">ż</text:span><text:span text:style-name="T1036">onych na realizacj</text:span><text:span text:style-name="T1037">ę<text:s/></text:span><text:span text:style-name="T1038">zadania publicznego w otwartym konkursie ofert;</text:span></text:p>
      <text:p text:style-name="P1039"><text:span text:style-name="T1040">2)<text:s/></text:span><text:span text:style-name="T1041">niezrealizowanych umów<text:s/></text:span><text:span text:style-name="T1042">– obliczany jako stosunek liczby umów zerwanych lub uniewa</text:span><text:span text:style-name="T1043">ż</text:span><text:span text:style-name="T1044">nionych do liczby<text:s/></text:span><text:span text:style-name="T1045">zawartych umów na realizacj</text:span><text:span text:style-name="T1046">ę<text:s/></text:span><text:span text:style-name="T1047">zadania publicznego;</text:span></text:p>
      <text:p text:style-name="P1048"><text:span text:style-name="T1049">3)<text:s/></text:span><text:span text:style-name="T1050">udział beneficjentów<text:s/></text:span><text:span text:style-name="T1051">– obliczany jako stosunek liczby beneficjentów realizowanych zada</text:span><text:span text:style-name="T1052">ń<text:s/></text:span><text:span text:style-name="T1053">publicznych zgłoszonych w ofercie o liczby beneficjentów wskazanej w sprawozdaniu</text:span><text:span text:style-name="T1054"><text:line-break/></text:span><text:span text:style-name="T1055">z realizacji zadania publicznego;</text:span></text:p>
      <text:p text:style-name="P1056"><text:span text:style-name="T1057">4)<text:s/></text:span><text:span text:style-name="T1058">aktywno</text:span><text:span text:style-name="T1059">ś</text:span><text:span text:style-name="T1060">ci organizacji<text:s/></text:span><text:span text:style-name="T1061">– obliczany jako stosunek liczby organizacji pozarz</text:span><text:span text:style-name="T1062">ą</text:span><text:span text:style-name="T1063">dowych realizuj</text:span><text:span text:style-name="T1064">ą</text:span><text:span text:style-name="T1065">cych zadania publiczne w oparciu o dotacje z bud</text:span><text:span text:style-name="T1066">ż</text:span><text:span text:style-name="T1067">etu gminy do liczby organizacji</text:span><text:span text:style-name="T1068"><text:line-break/></text:span><text:span text:style-name="T1069">z terenu gminy zgłoszonych do rejestru Wójta mog</text:span><text:span text:style-name="T1070">ą</text:span><text:span text:style-name="T1071">cych potencjalnie aplikowa</text:span><text:span text:style-name="T1072">ć<text:s/></text:span><text:span text:style-name="T1073">o d</text:span><text:span text:style-name="T1074">otacj</text:span><text:span text:style-name="T1075">ę</text:span><text:span text:style-name="T1076"><text:line-break/></text:span><text:span text:style-name="T1077">z bud</text:span><text:span text:style-name="T1078">ż</text:span><text:span text:style-name="T1079">etu gminy;</text:span></text:p>
      <text:p text:style-name="P1080"><text:span text:style-name="T1081">5)<text:s/></text:span><text:span text:style-name="T1082">poziom wynagrodze</text:span><text:span text:style-name="T1083">ń<text:s/></text:span><text:span text:style-name="T1084">– procentowy udział wynagrodze</text:span><text:span text:style-name="T1085">ń<text:s/></text:span><text:span text:style-name="T1086">z tytułu koordynacji i zarz</text:span><text:span text:style-name="T1087">ą</text:span><text:span text:style-name="T1088">dzania projektem oraz innych<text:s/></text:span><text:span text:style-name="T1089">ś</text:span><text:span text:style-name="T1090">wiadcze</text:span><text:span text:style-name="T1091">ń<text:s/></text:span><text:span text:style-name="T1092">wypłaconych na rzecz członków stowarzyszenia do warto</text:span><text:span text:style-name="T1093">ś</text:span><text:span text:style-name="T1094">ci przydzielonej dotacji obliczony dla ka</text:span><text:span text:style-name="T1095">ż</text:span><text:span text:style-name="T1096">dej umowy;</text:span></text:p>
      <text:p text:style-name="P1097"><text:span text:style-name="T1098">6)<text:s/></text:span><text:span text:style-name="T1099">u</text:span><text:span text:style-name="T1100">dział<text:s/></text:span><text:span text:style-name="T1101">ś</text:span><text:span text:style-name="T1102">rodków bud</text:span><text:span text:style-name="T1103">ż</text:span><text:span text:style-name="T1104">etowych<text:s/></text:span><text:span text:style-name="T1105">– obliczany jako stosunek wysoko</text:span><text:span text:style-name="T1106">ś</text:span><text:span text:style-name="T1107">ci kwot udzielonych dotacji do kwoty całkowitych kosztów realizacji zada</text:span><text:span text:style-name="T1108">ń<text:s/></text:span><text:span text:style-name="T1109">zgłoszonych w sprawozdaniach z realizacji dla poszczególnych priorytetów;</text:span></text:p>
      <text:p text:style-name="P1110"><text:span text:style-name="T1111">7)<text:s/></text:span><text:span text:style-name="T1112">konsultacji społecznych z<text:s/></text:span><text:span text:style-name="T1113">organizacjami<text:s/></text:span><text:span text:style-name="T1114">- obliczanej jako stosunek liczby projektów aktów prawa miejscowego stanowionych przez organy gminy po konsultacjach z organizacjami pozarz</text:span><text:span text:style-name="T1115">ą</text:span><text:span text:style-name="T1116">dowymi do liczby wszystkich projektów aktów prawa miejscowego stanowionych przez organy gminy dla dane</text:span><text:span text:style-name="T1117">go roku;</text:span></text:p>
      <text:p text:style-name="P1118"><text:span text:style-name="T1119">8)<text:s/></text:span><text:span text:style-name="T1120">dost</text:span><text:span text:style-name="T1121">ę</text:span><text:span text:style-name="T1122">pno</text:span><text:span text:style-name="T1123">ś</text:span><text:span text:style-name="T1124">ci<text:s/></text:span><text:span text:style-name="T1125">ś</text:span><text:span text:style-name="T1126">rodków<text:s/></text:span><text:span text:style-name="T1127">– obliczanego jako stosunek kwot wydatkowanych w trybie pozakonkursowym do kwot wydatkowanych w trybie konkursów otwartych.</text:span></text:p>
      <text:p text:style-name="P1128">§ 10. Informacja o sposobie tworzenia Programu oraz o przebiegu konsultacji.</text:p>
      <text:p text:style-name="P1129"><text:span text:style-name="T1130">1. Projekt Programu zos</text:span><text:span text:style-name="T1131">tał przygotowany przez Wójta na podstawie zgłoszonych przez gminne jednostki organizacyjne oraz organizacje pozarz</text:span><text:span text:style-name="T1132">ą</text:span><text:span text:style-name="T1133">dowe propozycji do niniejszego Programu.</text:span></text:p>
      <text:p text:style-name="P1134"><text:span text:style-name="T1135">2. Propozycje zostały zweryfikowane pod k</text:span><text:span text:style-name="T1136">ą</text:span><text:span text:style-name="T1137">tem charakteru danego zadania, potrzeb i mo</text:span><text:span text:style-name="T1138">ż</text:span><text:span text:style-name="T1139">liwo</text:span><text:span text:style-name="T1140">ś</text:span><text:span text:style-name="T1141">ci ich re</text:span><text:span text:style-name="T1142">alizacji przez Gmin</text:span><text:span text:style-name="T1143">ę<text:s/></text:span><text:span text:style-name="T1144">oraz mo</text:span><text:span text:style-name="T1145">ż</text:span><text:span text:style-name="T1146">liwo</text:span><text:span text:style-name="T1147">ś</text:span><text:span text:style-name="T1148">ci finansowych.</text:span></text:p>
      <text:p text:style-name="P1149"><text:span text:style-name="T1150">3. Projekt uchwały w sprawie niniejszego Programu został skonsultowany z organizacjami pozarz</text:span><text:span text:style-name="T1151">ą</text:span><text:span text:style-name="T1152">dowymi poprzez zebranie drog</text:span><text:span text:style-name="T1153">ą<text:s/></text:span><text:span text:style-name="T1154">elektroniczn</text:span><text:span text:style-name="T1155">ą<text:s/></text:span><text:span text:style-name="T1156">uwag i wniosków.<text:s/></text:span><text:span text:style-name="T1157">Program powinien by</text:span><text:span text:style-name="T1158">ć konsultowany</text:span><text:span text:style-name="T1159"><text:s/>w terminie do 30<text:s/></text:span><text:span text:style-name="T1160">wrze</text:span><text:span text:style-name="T1161">ś</text:span><text:span text:style-name="T1162">nia roku poprzedzaj</text:span><text:span text:style-name="T1163">ą</text:span><text:span text:style-name="T1164">cego, natomiast czas na konsultacje nie powinien by</text:span><text:span text:style-name="T1165">ć<text:s/></text:span><text:span text:style-name="T1166">krótszy ni</text:span><text:span text:style-name="T1167">ż 2</text:span><text:span text:style-name="T1168"><text:s/>tygodnie.</text:span></text:p>
      <text:soft-page-break/>
      <text:p text:style-name="P1169"><text:span text:style-name="T1170">4. Projekt Programu przedstawiony został Radzie wraz ze wszystkimi wnioskami i uwagami zebranymi w trybie konsultacji oraz z informacj</text:span><text:span text:style-name="T1171">ą<text:s/></text:span><text:span text:style-name="T1172">Wójta zawieraj</text:span><text:span text:style-name="T1173">ą</text:span><text:span text:style-name="T1174">c</text:span><text:span text:style-name="T1175">ą<text:s/></text:span><text:span text:style-name="T1176">uzasadnienie dla przyj</text:span><text:span text:style-name="T1177">ę</text:span><text:span text:style-name="T1178">cia uwag i wniosków b</text:span><text:span text:style-name="T1179">ą</text:span><text:span text:style-name="T1180">d</text:span><text:span text:style-name="T1181">ź<text:s/></text:span><text:span text:style-name="T1182">ich nieuwzgl</text:span><text:span text:style-name="T1183">ę</text:span><text:span text:style-name="T1184">dnienia.</text:span></text:p>
      <text:p text:style-name="P1185">§ 11. Tryb i zasady organizowania konkursów (tryb powołania i zasad działania komisji</text:p>
      <text:p text:style-name="P1186">konkursowych do opiniowania w otwartych konkursach ofert).</text:p>
      <text:p text:style-name="P1187"><text:span text:style-name="T1188">1. Wójt ogłasza otwarty konkurs<text:s/></text:span><text:span text:style-name="T1189">ofert</text:span><text:span text:style-name="T1190"><text:s/></text:span><text:span text:style-name="T1191">w miesiącu grudniu 2019</text:span><text:span text:style-name="T1192"><text:s/></text:span><text:span text:style-name="T1193">roku<text:s/></text:span><text:span text:style-name="T1194">i tak organizuje prac</text:span><text:span text:style-name="T1195">ę<text:s/></text:span><text:span text:style-name="T1196">komisji, aby organizacje mogły ju</text:span><text:span text:style-name="T1197">ż<text:s/></text:span><text:span text:style-name="T1198">w styczniu korzysta</text:span><text:span text:style-name="T1199">ć<text:s/></text:span><text:span text:style-name="T1200">z dotacji.</text:span></text:p>
      <text:p text:style-name="P1201">2. W skład komisji konkursowych wchodzą:</text:p>
      <text:p text:style-name="P1202">1) <text:s/>osoby wskazane przez Wójta;</text:p>
      <text:p text:style-name="P1203">2) osoby wskazane przez organizacje pozarządowe w drodze ogłoszonego przez Wójta naboru na kandydatów na członków komisji konkursowej w otwartych konkursach ofert na realizację zadań.</text:p>
      <text:p text:style-name="P1204"><text:span text:style-name="T1205">3. Ogłoszenie o naborze do składu komisji Wójt ogłasza najpó</text:span><text:span text:style-name="T1206">ź</text:span><text:span text:style-name="T1207">niej w dniu ogłoszenia otwartego konkursu ofert w sposób przewidziany d</text:span><text:span text:style-name="T1208">la ogłoszenia otwartego konkursu.<text:s/></text:span><text:span text:style-name="T1209">Termin składania zgłosze</text:span><text:span text:style-name="T1210">ń<text:s/></text:span><text:span text:style-name="T1211">do komisji nie mo</text:span><text:span text:style-name="T1212">ż</text:span><text:span text:style-name="T1213">e by</text:span><text:span text:style-name="T1214">ć<text:s/></text:span><text:span text:style-name="T1215">krótszy ni</text:span><text:span text:style-name="T1216">ż<text:s/></text:span><text:span text:style-name="T1217">14 dni od opublikowania ogłoszenia o naborze.</text:span></text:p>
      <text:p text:style-name="P1218"><text:span text:style-name="T1219">4. Na wniosek komisji Wójt zapewnia, z głosem doradczym, osob</text:span><text:span text:style-name="T1220">ę<text:s/></text:span><text:span text:style-name="T1221">b</text:span><text:span text:style-name="T1222">ą</text:span><text:span text:style-name="T1223">d</text:span><text:span text:style-name="T1224">ź<text:s/></text:span><text:span text:style-name="T1225">osoby posiadaj</text:span><text:span text:style-name="T1226">ą</text:span><text:span text:style-name="T1227">ce specjalistyczn</text:span><text:span text:style-name="T1228">ą<text:s/></text:span><text:span text:style-name="T1229">wiedz</text:span><text:span text:style-name="T1230">ę<text:s/></text:span><text:span text:style-name="T1231">w<text:s/></text:span><text:span text:style-name="T1232">dziedzinie obejmuj</text:span><text:span text:style-name="T1233">ą</text:span><text:span text:style-name="T1234">cej zakres zada</text:span><text:span text:style-name="T1235">ń<text:s/></text:span><text:span text:style-name="T1236">publicznych, których konkurs dotyczy.</text:span></text:p>
      <text:p text:style-name="P1237"><text:span text:style-name="T1238">5. Komisja obraduje na posiedzeniach zamkni</text:span><text:span text:style-name="T1239">ę</text:span><text:span text:style-name="T1240">tych, bez udziału oferentów i osób postronnych mog</text:span><text:span text:style-name="T1241">ą</text:span><text:span text:style-name="T1242">cych wpływa</text:span><text:span text:style-name="T1243">ć<text:s/></text:span><text:span text:style-name="T1244">na członków komisji.</text:span></text:p>
      <text:p text:style-name="P1245"><text:span text:style-name="T1246">6. Przewodnicz</text:span><text:span text:style-name="T1247">ą</text:span><text:span text:style-name="T1248">cy komisji zostanie wybrany na pierwsz</text:span><text:span text:style-name="T1249">ym posiedzeniu spo</text:span><text:span text:style-name="T1250">ś</text:span><text:span text:style-name="T1251">ród jej członków.</text:span></text:p>
      <text:p text:style-name="P1252"><text:span text:style-name="T1253">7. Wójt zapewnia obsług</text:span><text:span text:style-name="T1254">ę<text:s/></text:span><text:span text:style-name="T1255">techniczn</text:span><text:span text:style-name="T1256">ą<text:s/></text:span><text:span text:style-name="T1257">komisji.</text:span></text:p>
      <text:p text:style-name="P1258"><text:span text:style-name="T1259">8. Komisja opiniuje oferty oddzielnie dla ka</text:span><text:span text:style-name="T1260">ż</text:span><text:span text:style-name="T1261">dego zadania konkursowego.</text:span></text:p>
      <text:p text:style-name="P1262"><text:span text:style-name="T1263">9. Do członków komisji konkursowej bior</text:span><text:span text:style-name="T1264">ą</text:span><text:span text:style-name="T1265">cych udział w opiniowaniu ofert, stosuje si</text:span><text:span text:style-name="T1266">ę<text:s/></text:span><text:span text:style-name="T1267">przepisy<text:s/></text:span><text:span text:style-name="T1268">ustawy z dnia 14 czerwca 1990 roku kodeks post</text:span><text:span text:style-name="T1269">ę</text:span><text:span text:style-name="T1270">powania administracyjnego dotycz</text:span><text:span text:style-name="T1271">ą</text:span><text:span text:style-name="T1272">ce wył</text:span><text:span text:style-name="T1273">ą</text:span><text:span text:style-name="T1274">czenia pracownika.</text:span></text:p>
      <text:p text:style-name="P1275"><text:span text:style-name="T1276">10. Wójt w trybie Zarz</text:span><text:span text:style-name="T1277">ą</text:span><text:span text:style-name="T1278">dzenia okre</text:span><text:span text:style-name="T1279">ś</text:span><text:span text:style-name="T1280">la skład i regulamin Komisji Konkursowej.</text:span></text:p>
      <text:p text:style-name="P1281"><text:span text:style-name="T1282">11. Konkursy ogłasza si</text:span><text:span text:style-name="T1283">ę<text:s/></text:span><text:span text:style-name="T1284">poprzez wywieszenie informacji na tablicy ogłosz</text:span><text:span text:style-name="T1285">e</text:span><text:span text:style-name="T1286">ń<text:s/></text:span><text:span text:style-name="T1287">Urz</text:span><text:span text:style-name="T1288">ę</text:span><text:span text:style-name="T1289">du Gminy, zamieszczenie ogłoszenia w Biuletynie Informacji Publicznej oraz na stronach internetowych Gminy Wydminy.</text:span></text:p>
      <text:p text:style-name="P1290"><text:span text:style-name="T1291">12. Warunkiem rozpatrzenia oferty jest spełnienie nast</text:span><text:span text:style-name="T1292">ę</text:span><text:span text:style-name="T1293">puj</text:span><text:span text:style-name="T1294">ą</text:span><text:span text:style-name="T1295">cych wymogów (zwartych w ogłoszeniu o konkursie ofert):</text:span></text:p>
      <text:p text:style-name="P1296"><text:span text:style-name="T1297">1) oferta powinna<text:s/></text:span><text:span text:style-name="T1298">by</text:span><text:span text:style-name="T1299">ć<text:s/></text:span><text:span text:style-name="T1300">prawidłowo wypełniona i zło</text:span><text:span text:style-name="T1301">ż</text:span><text:span text:style-name="T1302">ona w terminie okre</text:span><text:span text:style-name="T1303">ś</text:span><text:span text:style-name="T1304">lonym w ogłoszeniu,</text:span></text:p>
      <text:p text:style-name="P1305"><text:span text:style-name="T1306">2) do oferty nale</text:span><text:span text:style-name="T1307">ż</text:span><text:span text:style-name="T1308">y zał</text:span><text:span text:style-name="T1309">ą</text:span><text:span text:style-name="T1310">czy</text:span><text:span text:style-name="T1311">ć</text:span><text:span text:style-name="T1312">: w przypadku wyboru innego sposobu reprezentacji podmiotu składaj</text:span><text:span text:style-name="T1313">ą</text:span><text:span text:style-name="T1314">cego ofert</text:span><text:span text:style-name="T1315">ę<text:s/></text:span><text:span text:style-name="T1316">ni</text:span><text:span text:style-name="T1317">ż<text:s/></text:span><text:span text:style-name="T1318">wynikaj</text:span><text:span text:style-name="T1319">ą</text:span><text:span text:style-name="T1320">cy z KRS lub innego rejestru – <text:s/>dokumenty potwierdzaj</text:span><text:span text:style-name="T1321">ą</text:span><text:span text:style-name="T1322">ce upowa</text:span><text:span text:style-name="T1323">ż</text:span><text:span text:style-name="T1324">ni</text:span><text:span text:style-name="T1325">enie do działania w imieniu oferenta,</text:span></text:p>
      <text:soft-page-break/>
      <text:p text:style-name="P1326"><text:span text:style-name="T1327">3) oferta mie</text:span><text:span text:style-name="T1328">ś</text:span><text:span text:style-name="T1329">ci si</text:span><text:span text:style-name="T1330">ę<text:s/></text:span><text:span text:style-name="T1331">w cało</text:span><text:span text:style-name="T1332">ś</text:span><text:span text:style-name="T1333">ci w zakresie działalno</text:span><text:span text:style-name="T1334">ś</text:span><text:span text:style-name="T1335">ci po</text:span><text:span text:style-name="T1336">ż</text:span><text:span text:style-name="T1337">ytku publicznego oferenta,</text:span></text:p>
      <text:p text:style-name="P1338"><text:span text:style-name="T1339">4) oferta powinna by</text:span><text:span text:style-name="T1340">ć<text:s/></text:span><text:span text:style-name="T1341">podpisania przez osoby upowa</text:span><text:span text:style-name="T1342">ż</text:span><text:span text:style-name="T1343">nione do składania o</text:span><text:span text:style-name="T1344">ś</text:span><text:span text:style-name="T1345">wiadcze</text:span><text:span text:style-name="T1346">ń<text:s/></text:span><text:span text:style-name="T1347">woli</text:span><text:span text:style-name="T1348"><text:line-break/></text:span><text:span text:style-name="T1349"><text:s/>w sprawach maj</text:span><text:span text:style-name="T1350">ą</text:span><text:span text:style-name="T1351">tkowych oferenta.</text:span></text:p>
      <text:p text:style-name="P1352"><text:span text:style-name="T1353">13.<text:s/></text:span><text:span text:style-name="T1354">Oferty na realizacj</text:span><text:span text:style-name="T1355">ę<text:s/></text:span><text:span text:style-name="T1356">zada</text:span><text:span text:style-name="T1357">ń<text:s/></text:span><text:span text:style-name="T1358">publicznych podlegaj</text:span><text:span text:style-name="T1359">ą<text:s/></text:span><text:span text:style-name="T1360">procedurze uzupełnienia braków formalnych</text:span><text:span text:style-name="T1361"><text:line-break/></text:span><text:span text:style-name="T1362">w zakresie:</text:span></text:p>
      <text:p text:style-name="P1363"><text:span text:style-name="T1364">1) uzupełnienia brakuj</text:span><text:span text:style-name="T1365">ą</text:span><text:span text:style-name="T1366">cych podpisów pod ofert</text:span><text:span text:style-name="T1367">ą</text:span><text:span text:style-name="T1368">, w przypadku gdy nie została ona podpisana <text:s/>przez wszystkie osoby uprawnione do zaci</text:span><text:span text:style-name="T1369">ą</text:span><text:span text:style-name="T1370">gania zobowi</text:span><text:span text:style-name="T1371">ą</text:span><text:span text:style-name="T1372">za</text:span><text:span text:style-name="T1373">ń<text:s/></text:span><text:span text:style-name="T1374">maj</text:span><text:span text:style-name="T1375">ą</text:span><text:span text:style-name="T1376">tkowych w imieniu oferenta;</text:span></text:p>
      <text:p text:style-name="P1377"><text:span text:style-name="T1378">2) prawidłowo</text:span><text:span text:style-name="T1379">ś</text:span><text:span text:style-name="T1380">ci zło</text:span><text:span text:style-name="T1381">ż</text:span><text:span text:style-name="T1382">onych o</text:span><text:span text:style-name="T1383">ś</text:span><text:span text:style-name="T1384">wiadcze</text:span><text:span text:style-name="T1385">ń<text:s/></text:span><text:span text:style-name="T1386">w ofercie.</text:span></text:p>
      <text:p text:style-name="P1387"><text:span text:style-name="T1388">14.W przypadku nie usuni</text:span><text:span text:style-name="T1389">ę</text:span><text:span text:style-name="T1390">cia braków formalnych oferty w oznaczonym terminie, oferta zostanie odrzucona z przyczyn formalnych bez mo</text:span><text:span text:style-name="T1391">ż</text:span><text:span text:style-name="T1392">liwo</text:span><text:span text:style-name="T1393">ś</text:span><text:span text:style-name="T1394">ci kolejnego uzupełnienia.</text:span></text:p>
      <text:p text:style-name="P1395"><text:span text:style-name="T1396">15.Wykaz ofert</text:span><text:span text:style-name="T1397"><text:s/>i organizacji, którym przyznano dotacj</text:span><text:span text:style-name="T1398">ę</text:span><text:span text:style-name="T1399">, rodzaj zada</text:span><text:span text:style-name="T1400">ń<text:s/></text:span><text:span text:style-name="T1401">i kwot</text:span><text:span text:style-name="T1402">ę<text:s/></text:span><text:span text:style-name="T1403">przyznan</text:span><text:span text:style-name="T1404">ą<text:s/></text:span><text:span text:style-name="T1405">na ich realizacj</text:span><text:span text:style-name="T1406">ę<text:s/></text:span><text:span text:style-name="T1407">ogłasza Wójt poprzez wywieszenie ogłoszenia na tablicy ogłosze</text:span><text:span text:style-name="T1408">ń<text:s/></text:span><text:span text:style-name="T1409">Urz</text:span><text:span text:style-name="T1410">ę</text:span><text:span text:style-name="T1411">du Gminy oraz jako publikacj</text:span><text:span text:style-name="T1412">ę<text:s/></text:span><text:span text:style-name="T1413">na stronach internetowych.</text:span></text:p>
      <text:p text:style-name="P1414"><text:span text:style-name="T1415">16. Po ogłoszeniu wyników konkursu Gmina</text:span><text:span text:style-name="T1416"><text:s/>Wydminy zawiera umow</text:span><text:span text:style-name="T1417">ę<text:s/></text:span><text:span text:style-name="T1418">o wsparcie realizacji zadania publicznego z organizacj</text:span><text:span text:style-name="T1419">ą</text:span><text:span text:style-name="T1420">.</text:span></text:p>
      <text:p text:style-name="P1421"><text:span text:style-name="T1422">§ 12. Postanowienia ko</text:span><text:span text:style-name="T1423">ń</text:span><text:span text:style-name="T1424">cowe.</text:span></text:p>
      <text:p text:style-name="P1425"><text:span text:style-name="T1426">Program ma charakter otwarty i uwzgl</text:span><text:span text:style-name="T1427">ę</text:span><text:span text:style-name="T1428">dnia mo</text:span><text:span text:style-name="T1429">ż</text:span><text:span text:style-name="T1430">liwo</text:span><text:span text:style-name="T1431">ść<text:s/></text:span><text:span text:style-name="T1432">nowych form współpracy.</text:span></text:p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name="Liberation Seri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</dc:creator>
    <meta:creation-date>2016-10-05T11:10:00Z</meta:creation-date>
    <dc:date>2019-11-05T13:08:00Z</dc:date>
    <meta:print-date>2019-10-08T09:47:00Z</meta:print-date>
    <meta:template xlink:href="Normal" xlink:type="simple"/>
    <meta:editing-cycles>43</meta:editing-cycles>
    <meta:editing-duration>PT12420S</meta:editing-duration>
    <meta:document-statistic meta:page-count="9" meta:paragraph-count="38" meta:word-count="2735" meta:character-count="19108" meta:row-count="136" meta:non-whitespace-character-count="16411"/>
  </office:meta>
</office:document-meta>
</file>