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2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4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5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4.72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left="4.72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end" fo:margin-left="4.725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end" fo:margin-left="4.725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" style:parent-style-name="Textbody" style:family="paragraph">
      <style:paragraph-properties fo:text-align="justify" fo:margin-top="0.052in" fo:margin-bottom="0.052in" fo:text-indent="0.4923in"/>
      <style:text-properties style:font-name="Times New Roman" style:font-name-complex="Times New Roman"/>
    </style:style>
    <style:style style:name="P13" style:parent-style-name="Textbody" style:family="paragraph">
      <style:paragraph-properties fo:text-align="justify" fo:margin-top="0.052in" fo:margin-bottom="0.052in" fo:text-indent="0.4923in"/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top="0.052in" fo:margin-bottom="0.052in"/>
    </style:style>
    <style:style style:name="T15" style:parent-style-name="StrongEmphasis" style:family="text">
      <style:text-properties style:font-name="Times New Roman" style:font-name-complex="Times New Roman"/>
    </style:style>
    <style:style style:name="T16" style:parent-style-name="StrongEmphasis" style:family="text">
      <style:text-properties style:font-name="Times New Roman" style:font-name-complex="Times New Roman"/>
    </style:style>
    <style:style style:name="P17" style:parent-style-name="Textbody" style:family="paragraph">
      <style:paragraph-properties fo:text-align="justify" fo:margin-top="0.052in" fo:margin-bottom="0.052in"/>
    </style:style>
    <style:style style:name="T18" style:parent-style-name="StrongEmphasis" style:family="text"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21" style:parent-style-name="Textbody" style:family="paragraph">
      <style:paragraph-properties fo:text-align="justify" fo:margin-top="0.052in" fo:margin-bottom="0.052in"/>
    </style:style>
    <style:style style:name="T22" style:parent-style-name="StrongEmphasis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/>
    </style:style>
    <style:style style:name="T25" style:parent-style-name="StrongEmphasis" style:family="text">
      <style:text-properties style:font-name="Times New Roman" style:font-name-complex="Times New Roman" style:font-weight-complex="normal"/>
    </style:style>
    <style:style style:name="T26" style:parent-style-name="StrongEmphasis" style:family="text">
      <style:text-properties style:font-name="Times New Roman" style:font-name-complex="Times New Roman"/>
    </style:style>
    <style:style style:name="T27" style:parent-style-name="StrongEmphasis" style:family="text"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margin-top="0.052in" fo:margin-bottom="0.052in"/>
    </style:style>
    <style:style style:name="T29" style:parent-style-name="StrongEmphasis" style:family="text">
      <style:text-properties style:font-name="Times New Roman" style:font-name-complex="Times New Roman"/>
    </style:style>
    <style:style style:name="T30" style:parent-style-name="StrongEmphasis" style:family="text">
      <style:text-properties style:font-name="Times New Roman" style:font-name-complex="Times New Roman"/>
    </style:style>
    <style:style style:name="P31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5" style:parent-style-name="Textbody" style:list-style-name="LFO1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Textbody" style:family="paragraph">
      <style:paragraph-properties fo:text-align="justify" fo:margin-top="0.052in" fo:margin-bottom="0.052in"/>
    </style:style>
    <style:style style:name="T37" style:parent-style-name="StrongEmphasis" style:family="text">
      <style:text-properties style:font-name="Times New Roman" style:font-name-complex="Times New Roman"/>
    </style:style>
    <style:style style:name="P38" style:parent-style-name="Textbody" style:list-style-name="LFO2" style:family="paragraph">
      <style:paragraph-properties fo:text-align="justify" fo:margin-bottom="0.1041in" fo:margin-left="0in">
        <style:tab-stops/>
      </style:paragraph-properties>
      <style:text-properties style:font-name="Times New Roman" style:font-name-complex="Times New Roman"/>
    </style:style>
    <style:style style:name="P39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0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1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2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3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4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5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6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7" style:parent-style-name="Textbody" style:list-style-name="LFO2" style:family="paragraph">
      <style:paragraph-properties fo:text-align="justify" fo:margin-bottom="0.1041in"/>
      <style:text-properties style:font-name="Times New Roman" style:font-name-complex="Times New Roman"/>
    </style:style>
    <style:style style:name="P48" style:parent-style-name="Textbody" style:list-style-name="LFO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49" style:parent-style-name="Textbody" style:list-style-name="LFO2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51" style:parent-style-name="Textbody" style:family="paragraph">
      <style:paragraph-properties fo:text-align="justify" fo:margin-top="0.052in" fo:margin-bottom="0.052in"/>
    </style:style>
    <style:style style:name="T52" style:parent-style-name="StrongEmphasis" style:family="text">
      <style:text-properties style:font-name="Times New Roman" style:font-name-complex="Times New Roman"/>
    </style:style>
    <style:style style:name="P53" style:parent-style-name="Textbody" style:list-style-name="LFO3" style:family="paragraph">
      <style:paragraph-properties fo:text-align="justify" fo:margin-bottom="0.1041in" fo:margin-left="0in">
        <style:tab-stops/>
      </style:paragraph-properties>
      <style:text-properties style:font-name="Times New Roman" style:font-name-complex="Times New Roman"/>
    </style:style>
    <style:style style:name="P54" style:parent-style-name="Textbody" style:list-style-name="LFO3" style:family="paragraph">
      <style:paragraph-properties fo:text-align="justify" fo:margin-bottom="0.1041in"/>
      <style:text-properties style:font-name="Times New Roman" style:font-name-complex="Times New Roman"/>
    </style:style>
    <style:style style:name="P55" style:parent-style-name="Textbody" style:list-style-name="LFO3" style:family="paragraph">
      <style:paragraph-properties fo:text-align="justify" fo:margin-bottom="0.1041in"/>
      <style:text-properties style:font-name="Times New Roman" style:font-name-complex="Times New Roman"/>
    </style:style>
    <style:style style:name="P56" style:parent-style-name="Textbody" style:family="paragraph">
      <style:paragraph-properties fo:text-align="justify" fo:margin-top="0.052in" fo:margin-bottom="0.052in"/>
    </style:style>
    <style:style style:name="T57" style:parent-style-name="StrongEmphasis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Textbody" style:list-style-name="LFO4" style:family="paragraph">
      <style:paragraph-properties fo:text-align="justify" fo:margin-bottom="0.1041in" fo:margin-left="0in">
        <style:tab-stops/>
      </style:paragraph-properties>
      <style:text-properties style:font-name="Times New Roman" style:font-name-complex="Times New Roman"/>
    </style:style>
    <style:style style:name="P60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1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2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3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4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5" style:parent-style-name="Textbody" style:list-style-name="LFO4" style:family="paragraph">
      <style:paragraph-properties fo:text-align="justify" fo:margin-bottom="0.1041in"/>
      <style:text-properties style:font-name="Times New Roman" style:font-name-complex="Times New Roman"/>
    </style:style>
    <style:style style:name="P66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7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8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9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0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1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2" style:parent-style-name="Textbody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 fo:margin-top="0.052in" fo:margin-bottom="0.052in"/>
    </style:style>
    <style:style style:name="T74" style:parent-style-name="StrongEmphasis" style:family="text">
      <style:text-properties style:font-name="Times New Roman" style:font-name-complex="Times New Roman"/>
    </style:style>
    <style:style style:name="T75" style:parent-style-name="StrongEmphasis" style:family="text">
      <style:text-properties style:font-name="Times New Roman" style:font-name-complex="Times New Roman"/>
    </style:style>
    <style:style style:name="T76" style:parent-style-name="StrongEmphasis" style:family="text">
      <style:text-properties style:font-name="Times New Roman" style:font-name-complex="Times New Roman"/>
    </style:style>
    <style:style style:name="P77" style:parent-style-name="Textbody" style:list-style-name="LFO5" style:family="paragraph">
      <style:paragraph-properties fo:text-align="justify" fo:margin-bottom="0.1041in" fo:margin-left="0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StrongEmphasis" style:family="text">
      <style:text-properties style:font-name="Times New Roman" style:font-name-complex="Times New Roman" fo:font-weight="normal" style:font-weight-asian="normal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xtbody" style:list-style-name="LFO5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4" style:parent-style-name="Textbody" style:list-style-name="LFO5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5" style:parent-style-name="Textbody" style:list-style-name="LFO5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6" style:parent-style-name="Textbody" style:list-style-name="LFO5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7" style:parent-style-name="Textbody" style:list-style-name="LFO5" style:family="paragraph">
      <style:paragraph-properties fo:text-align="justify" fo:margin-bottom="0.1041in"/>
      <style:text-properties style:font-name="Times New Roman" style:font-name-complex="Times New Roman"/>
    </style:style>
    <style:style style:name="P88" style:parent-style-name="Textbody" style:list-style-name="LFO5" style:family="paragraph">
      <style:paragraph-properties fo:text-align="justify" fo:margin-bottom="0.1041in"/>
      <style:text-properties style:font-name="Times New Roman" style:font-name-complex="Times New Roman"/>
    </style:style>
    <style:style style:name="P89" style:parent-style-name="Textbody" style:family="paragraph">
      <style:paragraph-properties fo:margin-top="0.052in" fo:margin-bottom="0.052in"/>
      <style:text-properties style:font-name="Times New Roman" style:font-name-complex="Times New Roman"/>
    </style:style>
    <style:style style:name="P90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91" style:parent-style-name="Textbody" style:family="paragraph">
      <style:paragraph-properties fo:text-align="justify" fo:margin-top="0.052in" fo:margin-bottom="0.052in"/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rządzenia Nr<text:s/></text:span><text:span text:style-name="T5">90</text:span><text:span text:style-name="T6">/2021</text:span></text:p>
      <text:p text:style-name="P7"><text:span text:style-name="T8">Wójta Gminy Wydminy</text:span></text:p>
      <text:p text:style-name="P9"><text:span text:style-name="T10">z dnia 20</text:span><text:span text:style-name="T11"><text:s/>sierpnia 2021 r.</text:span></text:p>
      <text:p text:style-name="P12"/>
      <text:p text:style-name="P13">Na podstawie art. 24 ust. 1 pkt. 6 ustawy z dnia 9 sierpnia 2019 r. o narodowym spisie powszechnym ludności i mieszkań w 2021 r. (Dz.U. poz.1775, z późn.zm.) - zwany dalej NSP 2021.</text:p>
      <text:p text:style-name="P14"><text:span text:style-name="T15">Wójt Gminy Wydminy Radosław Król- Gminny Komisarz Spiso</text:span><text:span text:style-name="T16">wy w Wydminach</text:span></text:p>
      <text:p text:style-name="P17"><text:span text:style-name="T18">ogłasza otwarty i konkurencyjny nabór uzupełniający kandydatów na rachmistrzów spisowych</text:span></text:p>
      <text:p text:style-name="P19">wykonujących czynności w ramach prac spisowych związanych z przeprowadzeniem na terytorium Rzeczpospolitej Polskiej w 2021 r. spisu powszechnego NSP 2021.</text:p>
      <text:p text:style-name="P20">NSP 2021 jest przeprowadzany w terminie od dnia 1 kwietnia do dnia 30 września 2021r., według stanu na dzień 31 marca 2021r., godz. 24.00.</text:p>
      <text:p text:style-name="P21"><text:span text:style-name="T22">Termin składania ofert</text:span><text:span text:style-name="T23">:</text:span><text:span text:style-name="T24"> </text:span><text:span text:style-name="T25">20</text:span><text:span text:style-name="T26">.08.2021r. –26.</text:span><text:span text:style-name="T27">08.2021r.</text:span></text:p>
      <text:p text:style-name="P28"><text:span text:style-name="T29">Kandydat na rachmistrza spisowego powinien spełniać następując</text:span><text:span text:style-name="T30">e warunki:</text:span></text:p>
      <text:list text:style-name="LFO1" text:continue-numbering="true">
        <text:list-item>
          <text:p text:style-name="P31">mieć ukończone 18 lat,</text:p>
        </text:list-item>
        <text:list-item>
          <text:p text:style-name="P32">cieszyć się nieposzlakowaną opinią,</text:p>
        </text:list-item>
        <text:list-item>
          <text:p text:style-name="P33">posiadać co najmniej średnie wykształcenie,</text:p>
        </text:list-item>
        <text:list-item>
          <text:p text:style-name="P34">posługiwać się językiem polskim w mowie i piśmie,</text:p>
        </text:list-item>
        <text:list-item>
          <text:p text:style-name="P35">nie być skazanym prawomocnym wyrokiem za umyślne przestępstwo lub umyślne<text:s/>przestępstwo skarbowe.</text:p>
        </text:list-item>
      </text:list>
      <text:p text:style-name="P36"><text:span text:style-name="T37">Informacje ogólne:</text:span></text:p>
      <text:list text:style-name="LFO2" text:continue-numbering="true">
        <text:list-item>
          <text:p text:style-name="P38">Dane kandydatów na rachmistrzów spisowych są rejestrowane w Systemie Ewidencji Rachmistrzów (SER) przez upoważnionego pracownika Urzędu Gminy w Wydminach. Kandydat na rachmistrza spisowego, którego dane zostaną zarejestrowane w systemie SER, otrzyma login do aplikacji e-learning. Na wskazany w ofercie adres e-mail zostanie wysłane hasło umożliwiające dostęp do systemu e-learning.</text:p>
        </text:list-item>
        <text:list-item>
          <text:p text:style-name="P39">Na podany w ofercie adres e-mail będą przekazywane informacje o terminie i formie szkolenia, którego ukończenie z wynikiem pozytywnym będzie warunkiem koniecznym do uzyskania możliwości kwalifikacji na rachmistrza spisowego.</text:p>
        </text:list-item>
        <text:list-item>
          <text:p text:style-name="P40">Kandydat na rachmistrza zobligowany jest do wzięcia udziału w szkoleniu przeprowadzanym w trybie zdalnym. Szkolenia dla rachmistrzów spisowych obejmować będą część teoretyczną oraz część praktyczną. Egzamin kandydata na rachmistrza spisowego, przeprowadzany po szkoleniu, będzie realizowany za pomocą aplikacji e-learning. Kandydat podczas szkolenia i egzaminu po szkoleniu<text:s/>posługuje się własnym urządzeniem z dostępem do Internetu (rekomendujemy laptop, komputer, tablet). Kandydat, który nie weźmie udziału w całości szkolenia, nie może przystąpić do egzaminu kończącego szkolenie.</text:p>
        </text:list-item>
        <text:list-item>
          <text:p text:style-name="P41">Kandydaci, którzy uzyskają pozytywny wynik z egzaminu (co najmniej 60% poprawnych odpowiedzi), zostaną wpisani na listę osób zakwalifikowanych do pełnienia roli rachmistrza. O kolejności na liście decydować będzie najwyższa liczba punktów uzyskanych na egzaminie przez kandydatów z danej gminy (jako pierwsze kryterium) oraz najkrótszy czas, w jakim został napisany test w przypadku takiej samej liczby uzyskanych punktów (jako drugie kryterium). Na liście będą zamieszczone przy każdym z kandydatów wyniki obu tych kryteriów.</text:p>
        </text:list-item>
        <text:list-item>
          <text:p text:style-name="P42">Kandydaci, którzy uzyskają najwyższe miejsce na liście, zostaną powołani na rachmistrzów spisowych (w liczbie adekwatnej do potrzeb), a następnie podpiszą umowę zlecenia<text:line-break/>z dyrektorem urzędu statystycznego – jako zastępcą wojewódzkiego komisarza spisowego. Pozostali kandydaci, których liczba przekracza zapotrzebowanie w danej gminie, stanowić będą zasób rezerwowy.</text:p>
        </text:list-item>
        <text:list-item>
          <text:p text:style-name="P43">Kandydat ma prawo wglądu do swojego testu i uzyskanego wyniku - niezwłocznie po ogłoszeniu wyników egzaminu testowego oraz żądania sprawdzenia WBS poprawności tego wyniku.</text:p>
        </text:list-item>
        <text:list-item>
          <text:p text:style-name="P44">Kandydat, po powołaniu na rachmistrza spisowego, zobowiązany jest do przesłania za pośrednictwem aplikacji e-learning danych niezbędnych do zawarcia umowy zlecenia oraz zdjęcia do identyfikatora, które powinno spełniać określone wymagania:</text:p>
        </text:list-item>
        <text:list-item>
          <text:p text:style-name="P45">jednolite tło, oświetlone, pozbawione cieni i elementów ozdobnych oraz innych osób,</text:p>
        </text:list-item>
        <text:list-item>
          <text:p text:style-name="P46">format pliku - JPG,</text:p>
        </text:list-item>
        <text:list-item>
          <text:p text:style-name="P47">rozmiar rzeczywisty zdjęcia – 23x30mm, co odpowiada:</text:p>
          <text:list text:continue-numbering="true">
            <text:list-item>
              <text:p text:style-name="P48">przy rozdzielczości 300 dpi, rozmiarowi 272x354 pixeli,</text:p>
            </text:list-item>
            <text:list-item>
              <text:p text:style-name="P49">przy rozdzielczości 600 dpi, rozmiarowi 543x709 pixeli.</text:p>
            </text:list-item>
          </text:list>
        </text:list-item>
      </text:list>
      <text:p text:style-name="P50">Rachmistrz spisowy, wyłoniony w trybie otwartego naboru na zasadach określonych w ustawie o NSP 2021, wykonuje czynności w ramach prac spisowych na podstawie umowy zlecenia zawartej z dyrektorem urzędu statystycznego, z wykorzystaniem urządzenia mobilnego<text:s/>wyposażonego w oprogramowanie dedykowane do przeprowadzenia spisu. Urządzenie zostanie przekazane rachmistrzowi na podstawie protokołu przekazania, stanowiącego załącznik do umowy zlecenia.</text:p>
      <text:p text:style-name="P51"><text:span text:style-name="T52">Do głównych zadań rachmistrza spisowego należeć będzie:</text:span></text:p>
      <text:list text:style-name="LFO3" text:continue-numbering="true">
        <text:list-item>
          <text:p text:style-name="P53">Przeprowadzenie wywiadów bezpośrednich lub telefonicznych w zależności od aktualnej sytuacji związanej z epidemią COVID-19 z wykorzystaniem urządzenia mobilnego wyposażonego z zainstalowaną aplikacją formularzową;</text:p>
        </text:list-item>
        <text:list-item>
          <text:p text:style-name="P54">Zebranie danych według ustalonej<text:s/>metodologii i zgodnie z kluczem pytań w aplikacji formularzowej.</text:p>
        </text:list-item>
        <text:list-item>
          <text:p text:style-name="P55">Przejęcie części zadań innych rachmistrzów spisowych w sytuacji awaryjnej, np. gdy zmniejszy się liczba rachmistrzów w gminie (np. w przypadku rezygnacji, zachorowań itp.) lub dotrzymanie terminu realizacji spisu będzie zagrożone.</text:p>
        </text:list-item>
      </text:list>
      <text:p text:style-name="P56"><text:span text:style-name="T57">Oferta kandydata na rachmistrza spisowego musi zawierać </text:span><text:span text:style-name="T58">:</text:span></text:p>
      <text:list text:style-name="LFO4" text:continue-numbering="true">
        <text:list-item>
          <text:p text:style-name="P59">Zgłoszenie zawierające:</text:p>
          <text:list text:continue-numbering="true">
            <text:list-item>
              <text:p text:style-name="P60">imię (imiona) i nazwisko,</text:p>
            </text:list-item>
            <text:list-item>
              <text:p text:style-name="P61">data urodzenia,</text:p>
            </text:list-item>
            <text:list-item>
              <text:p text:style-name="P62">adres zamieszkania,</text:p>
            </text:list-item>
            <text:list-item>
              <text:p text:style-name="P63">numer telefonu,</text:p>
            </text:list-item>
            <text:list-item>
              <text:p text:style-name="P64">adres e-mail.</text:p>
            </text:list-item>
          </text:list>
        </text:list-item>
        <text:list-item>
          <text:p text:style-name="P65">Oświadczenie zawierające informację o:</text:p>
          <text:list text:continue-numbering="true">
            <text:list-item>
              <text:p text:style-name="P66">posiadaniu obywatelstwa polskiego,</text:p>
            </text:list-item>
            <text:list-item>
              <text:p text:style-name="P67">korzystaniu z pełni praw obywatelskich,</text:p>
            </text:list-item>
            <text:list-item>
              <text:p text:style-name="P68">nieskazaniu prawomocnym wyrokiem za umyślne przestępstwa lub umyślne przestępstwa skarbowe,</text:p>
            </text:list-item>
            <text:list-item>
              <text:p text:style-name="P69">posiadaniu co najmniej średniego wykształcenia,</text:p>
            </text:list-item>
            <text:list-item>
              <text:p text:style-name="P70">znajomości języka polskiego w mowie i piśmie,</text:p>
            </text:list-item>
            <text:list-item>
              <text:p text:style-name="P71">zgodę na przetwarzanie danych osobowych dla potrzeb niezbędnych do realizacji procesu naboru na stanowisko rachmistrza spisowego,</text:p>
            </text:list-item>
            <text:list-item>
              <text:p text:style-name="P72">o odpowiedzialności karnej za złożenie fałszywego oświadczenia.</text:p>
            </text:list-item>
          </text:list>
        </text:list-item>
      </text:list>
      <text:p text:style-name="P73"><text:span text:style-name="T74"><text:line-break/></text:span><text:span text:style-name="T75"><text:line-break/></text:span><text:span text:style-name="T76">Składanie ofert:</text:span></text:p>
      <text:list text:style-name="LFO5" text:continue-numbering="true">
        <text:list-item>
          <text:p text:style-name="P77"><text:span text:style-name="T78">Kandydat na rachmistrza spisowego w NSP 2</text:span><text:span text:style-name="T79">021 może składać dokumenty osobiście w siedzibie urzędu gminy lub za pośrednictwem: poczty elektronicznej na skrzynkę e-mailową urzędu:</text:span><text:bookmark-start text:name="cloak983d6e85fd50cbf518885af0b6c53a53"/><text:bookmark-end text:name="cloak983d6e85fd50cbf518885af0b6c53a53"/><text:span text:style-name="T80"><text:s/>sekretariat@wydminy.pl</text:span><text:span text:style-name="T81">, platformy ePUAP albo operatora pocztowego (w tym m.in. Poczty Polskiej, firm kurierskich). O dac</text:span><text:span text:style-name="T82">ie wpływu dokumentów decyduje:</text:span></text:p>
          <text:list text:continue-numbering="true">
            <text:list-item>
              <text:p text:style-name="P83">w przypadku osobistego złożenia dokumentów do urzędu lub doręczenia ich za pośrednictwem kuriera – data dostarczenia do urzędu,</text:p>
            </text:list-item>
            <text:list-item>
              <text:p text:style-name="P84">w przypadku wysłania dokumentów pocztą elektroniczną na skrzynkę e-mailową urzędu<text:s/>wskazaną w ogłoszeniu – data wprowadzenia zgłoszenia do środka komunikacji elektronicznej nadawcy (data wysłania wiadomości e-mail),</text:p>
            </text:list-item>
            <text:list-item>
              <text:p text:style-name="P85">w przypadku wysłania dokumentów poprzez platformę ePUAP – data wysłania zgłoszenia przez nadawcę, która powinna być równoznaczna z datą wpływu na urzędową skrzynkę na ePUAP (pojawienie się zgłoszenia w systemie teleinformatycznym),</text:p>
            </text:list-item>
            <text:list-item>
              <text:p text:style-name="P86">w przypadku przesłania dokumentów Pocztą Polską – data stempla pocztowego.</text:p>
            </text:list-item>
          </text:list>
        </text:list-item>
        <text:list-item>
          <text:p text:style-name="P87">Oferty kandydatów złożone po terminie, w inny sposób niż określony w ogłoszeniu lub bez kompletu wymaganych dokumentów, nie będą brane pod uwagę w postępowaniu rekrutacyjnym.</text:p>
        </text:list-item>
        <text:list-item>
          <text:p text:style-name="P88">Więcej informacji na temat spisu można uzyskać na stronie internetowej Urzędu Gminy oraz w Gminnym Biurze Spisowym w Wydminach Plac Rynek 1/1, mail:<text:bookmark-start text:name="cloak2ebb70386cb32678c2907a9624284be9"/><text:bookmark-end text:name="cloak2ebb70386cb32678c2907a9624284be9"/><text:s/>m.zabawska@wydminy.pl</text:p>
        </text:list-item>
      </text:list>
      <text:p text:style-name="P89">Gminny Komisarz Spisowy<text:line-break/>Wójt Gminy Wydminy<text:line-break/>Radosław Król</text:p>
      <text:p text:style-name="P90">Wydminy 20.08.2021r.</text:p>
      <text:p text:style-name="P91"> 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2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4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bullet text:level="2" text:style-name="WW_CharLFO5LVL2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Wydminy</dc:creator>
    <meta:creation-date>2021-08-20T11:08:00Z</meta:creation-date>
    <dc:date>2021-08-20T11:08:00Z</dc:date>
    <meta:print-date>2021-08-20T11:0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02" meta:character-count="7006" meta:row-count="50" meta:non-whitespace-character-count="6018"/>
  </office:meta>
</office:document-meta>
</file>