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ahoma" fo:font-weight="bold" style:font-weight-asian="bold"/>
    </style:style>
    <style:style style:name="T14" style:parent-style-name="Domyślnaczcionkaakapitu" style:family="text"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rebuchet MS"/>
    </style:style>
    <style:style style:name="T20" style:parent-style-name="Domyślnaczcionkaakapitu" style:family="text">
      <style:text-properties style:font-name="Times New Roman" style:font-name-complex="Tahoma" style:font-weight-complex="bold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ahoma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9826in" style:use-optimal-column-width="false"/>
    </style:style>
    <style:style style:name="TableColumn31" style:family="table-column">
      <style:table-column-properties style:column-width="0.9861in" style:use-optimal-column-width="false"/>
    </style:style>
    <style:style style:name="TableColumn32" style:family="table-column">
      <style:table-column-properties style:column-width="0.785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6986in" style:use-optimal-column-width="false"/>
    </style:style>
    <style:style style:name="TableColumn35" style:family="table-column">
      <style:table-column-properties style:column-width="6.7812in" style:use-optimal-column-width="false"/>
    </style:style>
    <style:style style:name="TableColumn36" style:family="table-column">
      <style:table-column-properties style:column-width="3.3125in" style:use-optimal-column-width="false"/>
    </style:style>
    <style:style style:name="Table27" style:family="table">
      <style:table-properties style:width="16.5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9" style:parent-style-name="TableContents" style:family="paragraph">
      <style:paragraph-properties fo:margin-bottom="0.1965in"/>
      <style:text-properties fo:font-size="11pt" style:font-size-asian="11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1" style:parent-style-name="TableContents" style:family="paragraph">
      <style:paragraph-properties fo:margin-bottom="0.1965in"/>
      <style:text-properties fo:font-size="11pt" style:font-size-asian="11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3" style:parent-style-name="TableContents" style:family="paragraph">
      <style:paragraph-properties fo:margin-bottom="0.1965in"/>
    </style:style>
    <style:style style:name="T44" style:parent-style-name="Domyślnaczcionkaakapitu" style:family="text">
      <style:text-properties fo:font-size="11pt" style:font-size-asian="11pt"/>
    </style:style>
    <style:style style:name="TableCell4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9" style:parent-style-name="TableContents" style:family="paragraph">
      <style:paragraph-properties fo:margin-bottom="0.1965in"/>
      <style:text-properties fo:font-size="11pt" style:font-size-asian="11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paragraph-properties fo:margin-bottom="0.1965in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53" style:parent-style-name="TableContents" style:family="paragraph">
      <style:paragraph-properties fo:margin-bottom="0.1965in"/>
    </style:style>
    <style:style style:name="TableRow54" style:family="table-row">
      <style:table-row-properties style:min-row-height="0.5388in" style:use-optimal-row-height="fals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8" style:parent-style-name="TableContents" style:family="paragraph">
      <style:text-properties fo:font-size="11pt" style:font-size-asian="11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0" style:parent-style-name="TableContents" style:family="paragraph">
      <style:text-properties fo:font-size="11pt" style:font-size-asian="11pt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2" style:parent-style-name="TableContents" style:family="paragraph">
      <style:text-properties fo:font-size="11pt" style:font-size-asian="11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" style:parent-style-name="TableContents" style:family="paragraph">
      <style:text-properties fo:font-size="11pt" style:font-size-asian="11pt"/>
    </style:style>
    <style:style style:name="P65" style:parent-style-name="Normalny" style:family="paragraph">
      <style:text-properties fo:hyphenate="true"/>
    </style:style>
    <style:style style:name="P66" style:parent-style-name="Normalny" style:family="paragraph">
      <style:text-properties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1" style:parent-style-name="TableContents" style:family="paragraph">
      <style:paragraph-properties fo:margin-bottom="0.1965in"/>
      <style:text-properties fo:font-size="11pt" style:font-size-asian="11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font-size="11pt" style:font-size-asian="11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P82" style:parent-style-name="TableContents" style:family="paragraph">
      <style:paragraph-properties fo:margin-bottom="0.1965in"/>
    </style:style>
    <style:style style:name="P83" style:parent-style-name="TableContents" style:family="paragraph">
      <style:paragraph-properties fo:margin-bottom="0.1965in"/>
    </style:style>
    <style:style style:name="P84" style:parent-style-name="TableContents" style:family="paragraph">
      <style:paragraph-properties fo:margin-bottom="0.1965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margin-bottom="0.1965in"/>
    </style:style>
    <style:style style:name="TableRow87" style:family="table-row">
      <style:table-row-properties style:min-row-height="0.7916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9" style:parent-style-name="TableContents" style:family="paragraph">
      <style:text-properties fo:font-size="11pt" style:font-size-asian="11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5" style:parent-style-name="TableContents" style:family="paragraph">
      <style:paragraph-properties fo:margin-bottom="0.0381in"/>
    </style:style>
    <style:style style:name="P96" style:parent-style-name="TableContents" style:family="paragraph">
      <style:paragraph-properties fo:margin-bottom="0.038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8" style:parent-style-name="TableContents" style:family="paragraph">
      <style:paragraph-properties fo:margin-bottom="0.0381in"/>
    </style:style>
    <style:style style:name="P99" style:parent-style-name="TableContents" style:family="paragraph">
      <style:paragraph-properties fo:margin-bottom="0.0381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0381in"/>
    </style:style>
    <style:style style:name="P102" style:parent-style-name="TableContents" style:family="paragraph">
      <style:paragraph-properties fo:margin-bottom="0.0381in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ableRow106" style:family="table-row">
      <style:table-row-properties style:min-row-height="0.6395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8" style:parent-style-name="TableContents" style:family="paragraph">
      <style:paragraph-properties fo:margin-bottom="0.1965in"/>
      <style:text-properties fo:font-size="11pt" style:font-size-asian="11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0" style:parent-style-name="TableContents" style:family="paragraph">
      <style:text-properties fo:font-size="11pt" style:font-size-asian="11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" style:parent-style-name="TableContents" style:family="paragraph">
      <style:paragraph-properties fo:margin-bottom="0.1965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4" style:parent-style-name="TableContents" style:family="paragraph">
      <style:paragraph-properties fo:margin-bottom="0.1965in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6" style:parent-style-name="TableContents" style:family="paragraph">
      <style:paragraph-properties fo:margin-bottom="0.196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font-weight="bold" style:font-weight-asian="bold"/>
    </style:style>
    <style:style style:name="P130" style:parent-style-name="Textbody" style:family="paragraph">
      <style:paragraph-properties fo:margin-bottom="0in"/>
      <style:text-properties style:font-name="Times New Roman"/>
    </style:style>
    <style:style style:name="P131" style:parent-style-name="Textbody" style:family="paragraph">
      <style:paragraph-properties fo:margin-bottom="0in"/>
      <style:text-properties style:font-name="Times New Roman"/>
    </style:style>
    <style:style style:name="P132" style:parent-style-name="Textbody" style:family="paragraph">
      <style:paragraph-properties fo:margin-bottom="0i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35" style:parent-style-name="Textbody" style:family="paragraph">
      <style:paragraph-properties fo:margin-bottom="0in"/>
      <style:text-properties style:font-name="Times New Roman" fo:font-size="11pt" style:font-size-asian="11pt"/>
    </style:style>
    <style:style style:name="P136" style:parent-style-name="Textbody" style:family="paragraph">
      <style:paragraph-properties fo:margin-bottom="0in"/>
      <style:text-properties style:font-name="Times New Roman" fo:font-size="11pt" style:font-size-asian="11pt"/>
    </style:style>
    <style:style style:name="P137" style:parent-style-name="Textbody" style:family="paragraph">
      <style:paragraph-properties fo:margin-bottom="0in"/>
      <style:text-properties style:font-name="Times New Roman" fo:font-size="11pt" style:font-size-asian="11pt"/>
    </style:style>
    <style:style style:name="P138" style:parent-style-name="Textbody" style:family="paragraph">
      <style:paragraph-properties fo:text-align="justify" fo:margin-bottom="0in"/>
      <style:text-properties style:font-name="Times New Roman" style:font-name-complex="Tahoma"/>
    </style:style>
    <style:style style:name="P139" style:parent-style-name="Standard" style:family="paragraph">
      <style:paragraph-properties fo:text-align="justify"/>
      <style:text-properties style:font-name="Times New Roman" style:font-name-complex="Tahoma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ahoma"/>
    </style:style>
    <style:style style:name="T142" style:parent-style-name="Domyślnaczcionkaakapitu" style:family="text">
      <style:text-properties style:font-name="Times New Roman" style:font-name-complex="Tahoma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/>
    </style:style>
    <style:style style:name="T145" style:parent-style-name="Domyślnaczcionkaakapitu" style:family="text">
      <style:text-properties style:font-name="Times New Roman" style:font-name-complex="Tahoma"/>
    </style:style>
    <style:style style:name="T146" style:parent-style-name="Domyślnaczcionkaakapitu" style:family="text">
      <style:text-properties style:font-name="Times New Roman" style:font-name-complex="Tahoma"/>
    </style:style>
    <style:style style:name="T147" style:parent-style-name="Domyślnaczcionkaakapitu" style:family="text">
      <style:text-properties style:font-name="Times New Roman" style:font-name-complex="Tahoma"/>
    </style:style>
    <style:style style:name="T148" style:parent-style-name="Domyślnaczcionkaakapitu" style:family="text">
      <style:text-properties style:font-name="Times New Roman" style:font-name-complex="Tahoma"/>
    </style:style>
    <style:style style:name="T149" style:parent-style-name="Domyślnaczcionkaakapitu" style:family="text">
      <style:text-properties style:font-name="Times New Roman" style:font-name-complex="Tahoma"/>
    </style:style>
    <style:style style:name="T150" style:parent-style-name="Domyślnaczcionkaakapitu" style:family="text">
      <style:text-properties style:font-name="Times New Roman" style:font-name-complex="Tahoma"/>
    </style:style>
    <style:style style:name="T151" style:parent-style-name="Domyślnaczcionkaakapitu" style:family="text">
      <style:text-properties style:font-name="Times New Roman" style:font-name-complex="Tahoma"/>
    </style:style>
    <style:style style:name="T152" style:parent-style-name="Domyślnaczcionkaakapitu" style:family="text">
      <style:text-properties style:font-name="Times New Roman" style:font-name-complex="Tahoma"/>
    </style:style>
    <style:style style:name="T153" style:parent-style-name="Domyślnaczcionkaakapitu" style:family="text">
      <style:text-properties style:font-name="Times New Roman" style:font-name-complex="Tahoma"/>
    </style:style>
    <style:style style:name="T15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5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complex="Tahoma"/>
    </style:style>
    <style:style style:name="T157" style:parent-style-name="Domyślnaczcionkaakapitu" style:family="text">
      <style:text-properties style:font-name="Times New Roman" style:font-name-complex="Tahoma"/>
    </style:style>
    <style:style style:name="T15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complex="Tahoma"/>
    </style:style>
    <style:style style:name="T17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7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complex="Tahoma"/>
    </style:style>
    <style:style style:name="T17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Times New Roman" style:font-name-complex="Tahoma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ahoma"/>
    </style:style>
    <style:style style:name="T177" style:parent-style-name="Domyślnaczcionkaakapitu" style:family="text">
      <style:text-properties style:font-name="Times New Roman" style:font-name-complex="Tahoma"/>
    </style:style>
    <style:style style:name="T178" style:parent-style-name="Domyślnaczcionkaakapitu" style:family="text">
      <style:text-properties style:font-name="Times New Roman" style:font-name-complex="Tahoma"/>
    </style:style>
    <style:style style:name="T179" style:parent-style-name="Domyślnaczcionkaakapitu" style:family="text">
      <style:text-properties style:font-name="Times New Roman" style:font-name-complex="Tahoma"/>
    </style:style>
    <style:style style:name="T180" style:parent-style-name="Domyślnaczcionkaakapitu" style:family="text">
      <style:text-properties style:font-name="Times New Roman" style:font-name-complex="Tahoma"/>
    </style:style>
    <style:style style:name="T18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82" style:parent-style-name="Domyślnaczcionkaakapitu" style:family="text">
      <style:text-properties style:font-name="Times New Roman" style:font-name-complex="Tahoma"/>
    </style:style>
    <style:style style:name="T18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85" style:parent-style-name="Domyślnaczcionkaakapitu" style:family="text">
      <style:text-properties style:font-name="Times New Roman" style:font-name-complex="Tahoma"/>
    </style:style>
    <style:style style:name="T186" style:parent-style-name="Domyślnaczcionkaakapitu" style:family="text">
      <style:text-properties style:font-name="Times New Roman" style:font-name-complex="Tahoma"/>
    </style:style>
    <style:style style:name="T187" style:parent-style-name="Domyślnaczcionkaakapitu" style:family="text">
      <style:text-properties style:font-name="Times New Roman" style:font-name-complex="Tahoma"/>
    </style:style>
    <style:style style:name="T188" style:parent-style-name="Domyślnaczcionkaakapitu" style:family="text">
      <style:text-properties style:font-name="Times New Roman" style:font-name-complex="Tahoma"/>
    </style:style>
    <style:style style:name="T189" style:parent-style-name="Domyślnaczcionkaakapitu" style:family="text">
      <style:text-properties style:font-name="Times New Roman" style:font-name-complex="Tahoma"/>
    </style:style>
    <style:style style:name="T190" style:parent-style-name="Domyślnaczcionkaakapitu" style:family="text">
      <style:text-properties style:font-name="Times New Roman" style:font-name-complex="Tahoma"/>
    </style:style>
    <style:style style:name="P191" style:parent-style-name="Standard" style:family="paragraph">
      <style:paragraph-properties fo:text-align="justify"/>
      <style:text-properties style:font-name="Times New Roman" style:font-name-complex="Tahoma"/>
    </style:style>
    <style:style style:name="P192" style:parent-style-name="Standard" style:family="paragraph">
      <style:paragraph-properties fo:text-align="justify"/>
      <style:text-properties style:font-name="Times New Roman" style:font-name-complex="Tahoma"/>
    </style:style>
    <style:style style:name="P193" style:parent-style-name="Standard" style:family="paragraph">
      <style:paragraph-properties fo:text-align="justify"/>
      <style:text-properties style:font-name="Times New Roman" style:font-name-complex="Tahoma"/>
    </style:style>
    <style:style style:name="P194" style:parent-style-name="Standard" style:family="paragraph">
      <style:paragraph-properties fo:text-align="justify"/>
      <style:text-properties style:font-name="Times New Roman" style:font-name-complex="Tahoma" fo:color="#000000"/>
    </style:style>
    <style:style style:name="P195" style:parent-style-name="Standard" style:family="paragraph">
      <style:paragraph-properties fo:text-align="justify"/>
      <style:text-properties style:font-name="Times New Roman" style:font-name-complex="Tahoma" fo:color="#000000"/>
    </style:style>
    <style:style style:name="P196" style:parent-style-name="Standard" style:family="paragraph">
      <style:paragraph-properties fo:text-align="justify"/>
      <style:text-properties style:font-name="Times New Roman" style:font-name-complex="Tahoma"/>
    </style:style>
    <style:style style:name="P197" style:parent-style-name="Standard" style:family="paragraph">
      <style:paragraph-properties fo:text-align="justify"/>
      <style:text-properties style:font-name="Times New Roman" style:font-name-complex="Tahoma"/>
    </style:style>
    <style:style style:name="P198" style:parent-style-name="Standard" style:family="paragraph">
      <style:paragraph-properties fo:text-align="justify"/>
      <style:text-properties style:font-name="Times New Roman" style:font-name-complex="Tahoma"/>
    </style:style>
    <style:style style:name="P199" style:parent-style-name="Standard" style:family="paragraph">
      <style:paragraph-properties fo:text-align="justify"/>
      <style:text-properties style:font-name="Times New Roman" style:font-name-complex="Tahoma"/>
    </style:style>
    <style:style style:name="P200" style:parent-style-name="Standard" style:family="paragraph">
      <style:paragraph-properties fo:text-align="justify"/>
      <style:text-properties style:font-name="Times New Roman" style:font-name-complex="Tahoma"/>
    </style:style>
    <style:style style:name="P201" style:parent-style-name="Standard" style:family="paragraph">
      <style:paragraph-properties fo:text-align="justify"/>
      <style:text-properties style:font-name="Times New Roman" style:font-name-complex="Tahoma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ahoma"/>
    </style:style>
    <style:style style:name="T204" style:parent-style-name="Domyślnaczcionkaakapitu" style:family="text">
      <style:text-properties style:font-name="Times New Roman" style:font-name-complex="Tahoma"/>
    </style:style>
    <style:style style:name="T205" style:parent-style-name="Domyślnaczcionkaakapitu" style:family="text">
      <style:text-properties style:font-name="Times New Roman" style:font-name-complex="Tahoma"/>
    </style:style>
    <style:style style:name="T206" style:parent-style-name="Domyślnaczcionkaakapitu" style:family="text">
      <style:text-properties style:font-name="Times New Roman" style:font-name-complex="Tahoma"/>
    </style:style>
    <style:style style:name="T207" style:parent-style-name="Domyślnaczcionkaakapitu" style:family="text">
      <style:text-properties style:font-name="Times New Roman" style:font-name-complex="Tahoma"/>
    </style:style>
    <style:style style:name="T208" style:parent-style-name="Domyślnaczcionkaakapitu" style:family="text">
      <style:text-properties style:font-name="Times New Roman" style:font-name-complex="Tahoma"/>
    </style:style>
    <style:style style:name="T209" style:parent-style-name="Domyślnaczcionkaakapitu" style:family="text">
      <style:text-properties style:font-name="Times New Roman" style:font-name-complex="Tahoma"/>
    </style:style>
    <style:style style:name="T210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213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214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215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216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217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218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ydminy,<text:s/>30.06.2020 r.</text:p>
      <text:p text:style-name="P2"/>
      <text:p text:style-name="Standard"/>
      <text:p text:style-name="Standard">Postępowanie znak: KK.271.62.2020</text:p>
      <text:p text:style-name="Standard"/>
      <text:p text:style-name="Standard"/>
      <text:p text:style-name="Standard"/>
      <text:p text:style-name="P3">OGŁOSZENIE</text:p>
      <text:p text:style-name="P4">O WYBORZE NAJKORZYSTNIEJSZEJ OFERTY</text:p>
      <text:p text:style-name="P5"/>
      <text:p text:style-name="P6"><text:span text:style-name="T7">Dotyczy: postępowania znak: KK.271.62.2020</text:span><text:s/>o udzielenie zamówienia publicznego prowadzonego w trybie przetargu<text:s/>nieograniczonego, zgodnie z przepisami art. 39 – 46 ustawy<text:s/><text:span text:style-name="T8">z </text:span><text:span text:style-name="T9">dnia 29 stycznia 2004r. <text:s/></text:span><text:span text:style-name="T10">Prawo zamówień publicznych<text:s/></text:span><text:span text:style-name="T11">(Dz. U. z 2019 r. poz. 1843 ze zm.) o wartości szacunkowej nieprzekraczającej kwoty określonej w przepisach wydanych na podstawie art. 11 ust.<text:s/></text:span><text:span text:style-name="T12">8 na „</text:span><text:span text:style-name="T13">Budowa kaplicy pogrzebowej – stan surowy Etap II</text:span><text:span text:style-name="T14">”.</text:span></text:p>
      <text:p text:style-name="P15"/>
      <text:p text:style-name="P16"><text:span text:style-name="T17">Wójt Gminy Wydminy, działając na podstawie art. 92 ust. 1 pkt 1) – 7) ustawy Prawo zamówień publicznych, informuje, że w dniu 16.06.2020 r. dokonał rozstrzygnięcia postępowania o udzielenie zamówien</text:span><text:span text:style-name="T18">ia publicznego pn.<text:s/></text:span><text:span text:style-name="T19">„</text:span><text:span text:style-name="T20">Budowa kaplicy pogrzebowej – stan surowy Etap II</text:span><text:span text:style-name="T21">”.</text:span></text:p>
      <text:p text:style-name="P22"><text:span text:style-name="T23">W postępowaniu w terminie przewidzianym na składanie ofert</text:span><text:span text:style-name="T24"><text:s/>złożono – 3 oferty; wykluczono – 0 Wykonawców, odrzucono – 0 ofert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.p</text:p>
          </table:table-cell>
          <table:table-cell table:style-name="TableCell40" table:number-rows-spanned="2">
            <text:p text:style-name="P41">Firma (nazwa) lub nazwisko oraz adres<text:s/>Wykonawcy</text:p>
          </table:table-cell>
          <table:table-cell table:style-name="TableCell42" table:number-columns-spanned="2">
            <text:p text:style-name="P43"><text:span text:style-name="T44">Kryterium - cena</text:span></text:p>
          </table:table-cell>
          <table:covered-table-cell/>
          <table:table-cell table:style-name="TableCell45" table:number-columns-spanned="2">
            <text:p text:style-name="TableContents"><text:span text:style-name="T46">Kryterium –</text:span></text:p>
            <text:p text:style-name="TableContents"><text:span text:style-name="T47">Gwarancja</text:span></text:p>
          </table:table-cell>
          <table:covered-table-cell/>
          <table:table-cell table:style-name="TableCell48" table:number-rows-spanned="2">
            <text:p text:style-name="P49">Łączna liczba punktów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 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Cena brutto PLN</text:p>
          </table:table-cell>
          <table:table-cell table:style-name="TableCell59">
            <text:p text:style-name="P60">Liczba punktów (max 60 pkt)</text:p>
            <text:p text:style-name="Normalny"/>
          </table:table-cell>
          <table:table-cell table:style-name="TableCell61">
            <text:p text:style-name="P62">Gwarancja</text:p>
            <text:p text:style-name="Normalny"/>
          </table:table-cell>
          <table:table-cell table:style-name="TableCell63">
            <text:p text:style-name="P64">Liczba punktów (max 40 pkt)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TableContents"><text:span text:style-name="T73">Spółdz</text:span><text:span text:style-name="T74">ielnia Wielobranżowa NIEGOCIN, ul. Mazurska 3,11-500 Giżycko</text:span></text:p>
          </table:table-cell>
          <table:table-cell table:style-name="TableCell75">
            <text:p text:style-name="TableContents"> </text:p>
            <text:p text:style-name="TableContents">154.200,06</text:p>
          </table:table-cell>
          <table:table-cell table:style-name="TableCell76">
            <text:p text:style-name="TableContents"> </text:p>
            <text:p text:style-name="TableContents">47,14</text:p>
          </table:table-cell>
          <table:table-cell table:style-name="TableCell77">
            <text:p text:style-name="TableContents"> </text:p>
            <text:p text:style-name="TableContents">7 lat</text:p>
          </table:table-cell>
          <table:table-cell table:style-name="TableCell78">
            <text:p text:style-name="TableContents"> </text:p>
            <text:p text:style-name="TableContents">40</text:p>
          </table:table-cell>
          <table:table-cell table:style-name="TableCell79">
            <text:p text:style-name="TableContents"> </text:p>
            <text:p text:style-name="TableContents">87,14</text:p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2.</text:p>
            <text:p text:style-name="Normalny"/>
            <text:p text:style-name="Normalny"/>
          </table:table-cell>
          <table:table-cell table:style-name="TableCell90">
            <text:p text:style-name="P91">„KRYMA” Krystian Górski, ul. Kilińskiego 3E/34, 19-300 Ełk</text:p>
          </table:table-cell>
          <table:table-cell table:style-name="TableCell92">
            <text:p text:style-name="TableContents"> </text:p>
            <text:p text:style-name="TableContents">155.558,60</text:p>
            <text:p text:style-name="Normalny"/>
          </table:table-cell>
          <table:table-cell table:style-name="TableCell93">
            <text:p text:style-name="TableContents"> </text:p>
            <text:p text:style-name="TableContents">46,73</text:p>
            <text:p text:style-name="Normalny"/>
          </table:table-cell>
          <table:table-cell table:style-name="TableCell94">
            <text:p text:style-name="P95"> </text:p>
            <text:p text:style-name="P96">7 lat</text:p>
          </table:table-cell>
          <table:table-cell table:style-name="TableCell97">
            <text:p text:style-name="P98"> </text:p>
            <text:p text:style-name="P99">40</text:p>
          </table:table-cell>
          <table:table-cell table:style-name="TableCell100">
            <text:p text:style-name="P101"/>
            <text:p text:style-name="P102">86,73</text:p>
          </table:table-cell>
          <table:covered-table-cell>
            <text:p text:style-name="P103"/>
          </table:covered-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3.</text:p>
            <text:p text:style-name="Normalny"/>
          </table:table-cell>
          <table:table-cell table:style-name="TableCell109">
            <text:p text:style-name="P110">SPEC-BUD Kuś Krystian, ul.<text:s/>Szkolna 1/7, 11-700 Mrągowo</text:p>
          </table:table-cell>
          <table:table-cell table:style-name="TableCell111">
            <text:p text:style-name="P112">121.155,00</text:p>
          </table:table-cell>
          <table:table-cell table:style-name="TableCell113">
            <text:p text:style-name="P114"> 60</text:p>
          </table:table-cell>
          <table:table-cell table:style-name="TableCell115">
            <text:p text:style-name="P116">7 lat</text:p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> 1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</table:table>
      <text:p text:style-name="P125"/>
      <text:p text:style-name="P126"/>
      <text:p text:style-name="P127"><text:span text:style-name="T128">Sposób obliczenia Kryterium<text:s/></text:span><text:span text:style-name="T129">cena: 60%</text:span></text:p>
      <text:p text:style-name="P130">Kryterium cena = (najniższa zaoferowana cena/cena zaoferowana w ofercie badanej) x waga kryterium cena 60 pkt</text:p>
      <text:p text:style-name="P131"/>
      <text:p text:style-name="P132"><text:span text:style-name="T133">Kryterium <text:s/></text:span><text:span text:style-name="T134">Termin gwarancji: 40%</text:span></text:p>
      <text:p text:style-name="P135">Wykonawca może otrzymać maksymalnie 40 punktów, przyznawanych na następującej zasadzie:</text:p>
      <text:p text:style-name="P136">- minimalny termin gwarancji (5 lat) – 0 pkt</text:p>
      <text:p text:style-name="P137">- wydłużenie okresu gwarancji o dodatkowe 12 miesięcy – 20 pkt</text:p>
      <text:p text:style-name="P138">- wydłużenie okresu gwarancji o dodatkowe 24 miesiące – 40 pkt</text:p>
      <text:p text:style-name="P139"/>
      <text:p text:style-name="P140"><text:span text:style-name="T141">Na podstawie art. 24aa ust. 2, j</text:span><text:span text:style-name="T142">eżeli wykonawca,<text:s/></text:span><text:span text:style-name="T143">którego oferta została oceniona jako najkorzystniejsza</text:span><text:span text:style-name="T144">, uchyla się od zawarcia umowy lub nie wnosi wymaganego zabezpieczenia należytego wykonania umowy, zamawiający może zbadać, czy nie podlega wykluczeniu oraz czy spełnia warunki udziału w postępowaniu wykonawca, który złożył ofertę najwyżej ocenioną spośród pozostałych ofert.</text:span><text:span text:style-name="T145"><text:s/>Z</text:span><text:span text:style-name="T146">amawiający dokonał wyboru<text:s/></text:span><text:span text:style-name="T147">oferty<text:s/></text:span><text:span text:style-name="T148">najkorzystniejszej<text:s/></text:span><text:span text:style-name="T149">z pośród pozostałych<text:s/></text:span><text:span text:style-name="T150">oferty – oferty nr<text:s/></text:span><text:span text:style-name="T151">1</text:span><text:span text:style-name="T152"><text:s/>– złożonej przez</text:span><text:span text:style-name="T153"><text:s/></text:span><text:span text:style-name="T154">Spółdzielnia Wielobranżowa NIEGOCIN, ul. Mazurska 3, 11-500 Giżycko</text:span><text:span text:style-name="T155">.<text:s/></text:span><text:span text:style-name="T156">Oferta wybranego Wykonawcy<text:s/></text:span><text:span text:style-name="T157">mieści się w kwocie jaką Zamawiający zamierza przeznaczyć na sfinansowanie zamówienia,<text:s/></text:span><text:span text:style-name="T158">cen</text:span><text:span text:style-name="T159">a</text:span><text:span text:style-name="T160"><text:s/>ryczałtow</text:span><text:span text:style-name="T161">a</text:span><text:span text:style-name="T162"><text:s/>brutto</text:span><text:span text:style-name="T163"><text:s/>oferty</text:span><text:span text:style-name="T164"><text:s/>–<text:s/></text:span><text:span text:style-name="T165">154.200</text:span><text:span text:style-name="T166">,0</text:span><text:span text:style-name="T167">6</text:span><text:span text:style-name="T168"><text:s/>zł<text:s/></text:span><text:span text:style-name="T169">oraz oferowany</text:span><text:span text:style-name="T170"><text:s/>okres gwaranc</text:span><text:span text:style-name="T171">ji – 7 lat<text:s/></text:span><text:span text:style-name="T172">i<text:s/></text:span><text:span text:style-name="T173">termin wykonania <text:s/>- do 31.08.2020 r.</text:span></text:p>
      <text:p text:style-name="P174">Oferta spełnia warunki wymagane od Wykonawców zawarte w SIWZ i zawiera wszystkie dokumenty potwierdzające spełnianie warunków.</text:p>
      <text:p text:style-name="P175"><text:span text:style-name="T176">Oferta nr<text:s/></text:span><text:span text:style-name="T177">1</text:span><text:span text:style-name="T178"><text:s/>uzyskała<text:s/></text:span><text:span text:style-name="T179">drugą w kolejności<text:s/></text:span><text:span text:style-name="T180">najwyższą liczbę<text:s/></text:span><text:span text:style-name="T181"><text:s/></text:span><text:span text:style-name="T182">punktów</text:span><text:span text:style-name="T183"><text:s/>tj. 87,14 pkt.</text:span><text:span text:style-name="T184"><text:s/></text:span><text:span text:style-name="T185">i w związku z tym została uzn</text:span><text:span text:style-name="T186">ana przez Zamawiającego na podstawie przyjętych w SIWZ kryteriów – cena<text:s/></text:span><text:span text:style-name="T187">oraz termin gwarancji<text:s/></text:span><text:span text:style-name="T188">- za najkorzystniejszą w rozumieniu art. 2 pkt 5)</text:span><text:span text:style-name="T189"><text:s/>w związku z art. 24aa ust. 2</text:span><text:span text:style-name="T190"><text:s/>ustawy Pzp na realizację zamówienia.</text:span></text:p>
      <text:p text:style-name="P191">Oferta w kryterium cena (60%) uzyskała<text:s/>47,14<text:s/>pkt,</text:p>
      <text:p text:style-name="P192">w kryterium termin gwarancji (40%) uzyskała 40 pkt.</text:p>
      <text:p text:style-name="P193">Łącznie we wszystkich kryteriach:<text:s/>87,14<text:s/>pkt.</text:p>
      <text:p text:style-name="P194">Zamawiający nie wykluczył żadnego Wykonawcy.</text:p>
      <text:p text:style-name="P195">Zamawiający nie odrzucił żadnej oferty.</text:p>
      <text:p text:style-name="P196"/>
      <text:p text:style-name="P197"/>
      <text:p text:style-name="P198">Na podstawie art. 94 ust. 1 pkt 2, Zamawiający zawrze umowę w sprawie zamówienia publicznego, z zastrzeżeniem art. 183 ustawy Pzp, w terminie nie krótszym niż 5 dni od <text:s/>dnia przesłania zawiadomienia o wyborze najkorzystniejszej oferty, jeżeli zawiadomienie to zostało przesłane przy użyciu środków komunikacji elektronicznej - w przypadku zamówień, których wartość jest mniejsza niż kwoty określone w przepisach wydanych na podstawie art. 11 ust. 8.</text:p>
      <text:p text:style-name="P199"/>
      <text:p text:style-name="P200"><text:tab/><text:tab/><text:tab/><text:tab/><text:tab/><text:tab/><text:tab/><text:tab/></text:p>
      <text:p text:style-name="P201"><text:tab/><text:tab/><text:tab/><text:tab/><text:tab/><text:tab/><text:tab/><text:tab/>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Wójt Gminy Wydminy</text:span>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/-/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Coroszewska</dc:creator>
    <meta:creation-date>2016-10-17T09:49:00Z</meta:creation-date>
    <dc:date>2020-06-30T08:06:00Z</dc:date>
    <meta:print-date>2017-01-04T11:52:00Z</meta:print-date>
    <meta:template xlink:href="Normal" xlink:type="simple"/>
    <meta:editing-cycles>25</meta:editing-cycles>
    <meta:editing-duration>PT13080S</meta:editing-duration>
    <meta:document-statistic meta:page-count="2" meta:paragraph-count="7" meta:word-count="558" meta:character-count="3899" meta:row-count="27" meta:non-whitespace-character-count="3348"/>
  </office:meta>
</office:document-meta>
</file>