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ACH NABORU</text:p>
      <text:p text:style-name="P1"/>
      <text:p text:style-name="P2">na wolne stanowisko młodszy bibliotekarz do Filii Bibliotecznej w Gawlikach Wielkich</text:p>
      <text:p text:style-name="P2"/>
      <text:p text:style-name="P2"/>
      <text:p text:style-name="P2"/>
      <text:p text:style-name="P2"/>
      <text:p text:style-name="P5"><text:tab/>Informuję, że ofertę na ogłoszony nabór złożyła w terminie podanym w ogłoszeniu </text:p>
      <text:p text:style-name="P5">1 kandydatka, Pani Marlena Bereza. </text:p>
      <text:p text:style-name="P5"><text:tab/>W wyniku dokonanej weryfikacji pod względem spełnienia wymagań określonych </text:p>
      <text:p text:style-name="P5">w ogłoszeniu <text:s/>stwierdzam, że w/w kandydatka spełnia te wymagania i zostaje zatrudniona </text:p>
      <text:p text:style-name="P5">na stanowisku młodszy bibliotekarz w Filii Bibliotecznej w Gawlikach Wielkich.</text:p>
      <text:p text:style-name="P3"/>
      <text:p text:style-name="P3"/>
      <text:p text:style-name="P3"><text:s text:c="70"/>Kierownik Gminnej Biblioteki Publicznej </text:p>
      <text:p text:style-name="P3"/>
      <text:p text:style-name="P3"><text:s text:c="86"/>Anna Wasil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49:55.88</meta:creation-date>
    <dc:date>2018-11-21T12:30:07.42</dc:date>
    <meta:editing-duration>PT19M26S</meta:editing-duration>
    <meta:editing-cycles>2</meta:editing-cycles>
    <meta:generator>LibreOffice/3.4$Win32 LibreOffice_project/340m1$Build-402</meta:generator>
    <meta:print-date>2018-11-21T12:17:42.72</meta:print-date>
    <meta:document-statistic meta:table-count="0" meta:image-count="0" meta:object-count="0" meta:page-count="1" meta:paragraph-count="9" meta:word-count="69" meta:character-count="679" meta:non-whitespace-character-count="455"/>
  </office:meta>
</office:document-meta>
</file>