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text-align="justify" fo:margin-bottom="0in" fo:line-height="100%" fo:margin-left="1.2812in" fo:text-indent="3.6423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50%" fo:text-indent="0.0104in"/>
    </style:style>
    <style:style style:name="P6" style:parent-style-name="Standard" style:family="paragraph">
      <style:paragraph-properties fo:text-align="center" fo:margin-bottom="0in" fo:line-height="150%"/>
    </style:style>
    <style:style style:name="P7" style:parent-style-name="Standard" style:family="paragraph">
      <style:paragraph-properties fo:text-align="center" fo:margin-bottom="0in" fo:line-height="150%" fo:text-indent="0.0104in"/>
    </style:style>
    <style:style style:name="T8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50%" fo:text-indent="0.0104in"/>
    </style:style>
    <style:style style:name="T10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50%" fo:text-indent="0.0104in"/>
    </style:style>
    <style:style style:name="P12" style:parent-style-name="Standard" style:family="paragraph">
      <style:paragraph-properties fo:text-align="center" fo:margin-bottom="0in" fo:line-height="150%" fo:text-indent="0.0104in"/>
    </style:style>
    <style:style style:name="T13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50%" fo:text-indent="0.0104in"/>
    </style:style>
    <style:style style:name="T16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 fo:text-indent="0.0104in"/>
    </style:style>
    <style:style style:name="P18" style:parent-style-name="Standard" style:family="paragraph">
      <style:paragraph-properties fo:margin-bottom="0in" fo:line-height="150%" fo:text-indent="0.0104in"/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6.3in" fo:margin-left="0.0381in" table:align="left"/>
    </style:style>
    <style:style style:name="TableRow24" style:family="table-row">
      <style:table-row-properties style:min-row-height="0.8104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798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50%" fo:text-indent="0.0104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50%" fo:text-indent="0.0104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50%" fo:text-indent="0.0104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50%" fo:text-indent="0.0104in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50%" fo:text-indent="0.0104in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50%" fo:text-indent="2.9631in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50%" fo:text-indent="2.9631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200%" fo:text-indent="2.9631in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200%" fo:text-indent="2.9631in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200%" fo:text-indent="2.9631in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>do Zarządzenia nr 71/2016</text:p>
      <text:p text:style-name="P3">Wójta Gminy Wydminy</text:p>
      <text:p text:style-name="P4">z dnia 26 sierpnia 2016r.</text:p>
      <text:p text:style-name="P5"/>
      <text:p text:style-name="P6"/>
      <text:p text:style-name="P7"><text:span text:style-name="T8">Protokół z przeprowadzonych konsultacji odbytych</text:span></text:p>
      <text:p text:style-name="P9"><text:span text:style-name="T10">w dniach od 27 sierpnia 2016 roku do 14 października 2016 roku w sołectwie oraz Urzędzie Gminy Wydminy</text:span></text:p>
      <text:p text:style-name="P11"/>
      <text:p text:style-name="P12"><text:span text:style-name="T13">……</text:span><text:span text:style-name="T14">…………………..</text:span></text:p>
      <text:p text:style-name="P15"><text:span text:style-name="T16">w sprawie wniosku o nadanie miejscowości Wydminy statusu miasta.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czba oddanych głosów popierających</text:p>
          </table:table-cell>
          <table:table-cell table:style-name="TableCell27">
            <text:p text:style-name="P28">Liczba oddanych głosów przeciwnych</text:p>
          </table:table-cell>
          <table:table-cell table:style-name="TableCell29">
            <text:p text:style-name="P30">Liczba oddanych głosów wstrzymujących</text:p>
          </table:table-cell>
          <table:table-cell table:style-name="TableCell31">
            <text:p text:style-name="P32">Liczba głosów nieważnych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Uwagi z przebiegu konsultacji:</text:p>
      <text:p text:style-name="P44"/>
      <text:p text:style-name="P4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47">Czytelne podpisy członków Komisji</text:p>
      <text:p text:style-name="P48"/>
      <text:p text:style-name="P49">1. …........................................................</text:p>
      <text:p text:style-name="P50">2. …........................................................</text:p>
      <text:p text:style-name="P51"><text:span text:style-name="T52">3. …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rojekciarz</dc:creator>
    <meta:creation-date>2016-08-26T16:48:00Z</meta:creation-date>
    <dc:date>2016-08-26T16:48:00Z</dc:date>
    <meta:print-date>2016-08-26T13:3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614" meta:row-count="11" meta:non-whitespace-character-count="1386"/>
  </office:meta>
</office:document-meta>
</file>