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8.5pt"/>
    </style:style>
    <style:style style:name="P19" style:parent-style-name="Standard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style:font-name-asian="Times New Roman" style:font-name-complex="Times New Roman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-asian="Times New Roman" style:font-name-complex="Times New Roman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NormalnyWeb" style:family="paragraph">
      <style:paragraph-properties fo:margin-top="0in" fo:margin-bottom="0in" fo:line-height="150%"/>
    </style:style>
    <style:style style:name="P33" style:parent-style-name="NormalnyWeb" style:family="paragraph">
      <style:paragraph-properties fo:margin-top="0in" fo:margin-bottom="0in" fo:line-height="150%"/>
    </style:style>
    <style:style style:name="P34" style:parent-style-name="NormalnyWeb" style:family="paragraph">
      <style:paragraph-properties fo:text-align="center" fo:margin-top="0in" fo:margin-bottom="0in" fo:line-height="150%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NormalnyWeb" style:family="paragraph">
      <style:paragraph-properties fo:text-align="center" fo:margin-top="0in" fo:margin-bottom="0in" fo:line-height="150%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justify" fo:line-height="150%"/>
      <style:text-properties fo:color="#000000"/>
    </style:style>
    <style:style style:name="P44" style:parent-style-name="Standard" style:family="paragraph">
      <style:paragraph-properties fo:text-align="justify" fo:line-height="150%"/>
      <style:text-properties fo:color="#000000"/>
    </style:style>
    <style:style style:name="P45" style:parent-style-name="Standard" style:family="paragraph">
      <style:paragraph-properties fo:text-align="justify" fo:line-height="150%"/>
      <style:text-properties fo:color="#000000"/>
    </style:style>
    <style:style style:name="P46" style:parent-style-name="Standard" style:family="paragraph">
      <style:paragraph-properties fo:text-align="justify" fo:line-height="150%"/>
      <style:text-properties fo:color="#000000"/>
    </style:style>
    <style:style style:name="P47" style:parent-style-name="Standard" style:family="paragraph">
      <style:paragraph-properties fo:text-align="justify" fo:line-height="150%"/>
      <style:text-properties fo:color="#000000"/>
    </style:style>
    <style:style style:name="P48" style:parent-style-name="Standard" style:family="paragraph">
      <style:paragraph-properties fo:text-align="justify" fo:line-height="150%"/>
      <style:text-properties fo:color="#000000"/>
    </style:style>
    <style:style style:name="P49" style:parent-style-name="Standard" style:family="paragraph">
      <style:paragraph-properties fo:text-align="justify" fo:line-height="150%"/>
      <style:text-properties fo:color="#000000"/>
    </style:style>
    <style:style style:name="P50" style:parent-style-name="Standard" style:family="paragraph">
      <style:paragraph-properties fo:text-align="justify" fo:line-height="150%"/>
      <style:text-properties fo:color="#000000"/>
    </style:style>
    <style:style style:name="P51" style:parent-style-name="Standard" style:family="paragraph">
      <style:paragraph-properties fo:text-align="justify" fo:line-height="150%"/>
      <style:text-properties fo:color="#000000"/>
    </style:style>
    <style:style style:name="P52" style:parent-style-name="Standard" style:family="paragraph">
      <style:paragraph-properties fo:text-align="justify" fo:line-height="150%"/>
      <style:text-properties fo:color="#000000"/>
    </style:style>
    <style:style style:name="P53" style:parent-style-name="Standard" style:family="paragraph">
      <style:paragraph-properties fo:text-align="justify" fo:line-height="150%"/>
      <style:text-properties fo:color="#000000"/>
    </style:style>
    <style:style style:name="P54" style:parent-style-name="Standard" style:family="paragraph">
      <style:paragraph-properties fo:text-align="justify" fo:line-height="150%"/>
      <style:text-properties fo:color="#000000"/>
    </style:style>
    <style:style style:name="P55" style:parent-style-name="Standard" style:family="paragraph">
      <style:paragraph-properties fo:text-align="justify" fo:line-height="150%"/>
      <style:text-properties fo:color="#000000"/>
    </style:style>
    <style:style style:name="P56" style:parent-style-name="Standard" style:family="paragraph">
      <style:paragraph-properties fo:text-align="justify" fo:line-height="150%"/>
      <style:text-properties fo:color="#000000"/>
    </style:style>
    <style:style style:name="P57" style:parent-style-name="Standard" style:family="paragraph">
      <style:paragraph-properties fo:text-align="justify" fo:line-height="150%"/>
      <style:text-properties fo:color="#000000"/>
    </style:style>
    <style:style style:name="P58" style:parent-style-name="Standard" style:family="paragraph">
      <style:paragraph-properties fo:text-align="justify" fo:line-height="150%"/>
      <style:text-properties fo:color="#000000"/>
    </style:style>
    <style:style style:name="P59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fo:color="#000000"/>
    </style:style>
    <style:style style:name="P60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-0.2291in"/>
          <style:tab-stop style:type="left" style:position="0.5in"/>
        </style:tab-stops>
      </style:paragraph-properties>
      <style:text-properties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50%" fo:margin-left="0.2756in" fo:text-indent="-0.2361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68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69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7" style:parent-style-name="Standard" style:family="paragraph">
      <style:paragraph-properties fo:text-align="justify" fo:line-height="150%"/>
      <style:text-properties style:font-name-complex="Times New Roman" style:font-weight-complex="bold" fo:color="#000000"/>
    </style:style>
    <style:style style:name="P88" style:parent-style-name="Standard" style:family="paragraph">
      <style:paragraph-properties fo:text-align="justify"/>
      <style:text-properties style:font-name-complex="Times New Roman" style:font-weight-complex="bold" fo:color="#000000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99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50%">
        <style:tab-stops>
          <style:tab-stop style:type="left" style:position="0.0416in"/>
          <style:tab-stop style:type="left" style:position="0.25in"/>
        </style:tab-stops>
      </style:paragraph-properties>
      <style:text-properties style:font-name-complex="Times New Roman" fo:color="#000000"/>
    </style:style>
    <style:style style:name="P101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2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4" style:parent-style-name="Standard" style:family="paragraph">
      <style:paragraph-properties style:text-autospace="none" fo:text-align="justify"/>
      <style:text-properties style:font-name-complex="Times New Roman" style:font-weight-complex="bold"/>
    </style:style>
    <style:style style:name="P105" style:parent-style-name="TableContents" style:family="paragraph">
      <style:paragraph-properties style:snap-to-layout-grid="false" fo:margin-bottom="0.1965in" fo:line-height="150%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P107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fo:color="#000000"/>
    </style:style>
    <style:style style:name="P109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0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1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2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fo:color="#000000"/>
    </style:style>
    <style:style style:name="P113" style:parent-style-name="TableContents" style:family="paragraph">
      <style:paragraph-properties fo:text-align="justify" fo:line-height="150%" fo:margin-left="0.2756in" fo:text-indent="0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P116" style:parent-style-name="TableContents" style:family="paragraph">
      <style:paragraph-properties fo:text-align="justify" fo:margin-bottom="0.1965in" fo:margin-left="0.2756in" fo:text-indent="0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color="#000000"/>
    </style:style>
    <style:style style:name="T118" style:parent-style-name="StrongEmphasis" style:family="text">
      <style:text-properties fo:font-weight="normal" style:font-weight-asian="normal" style:font-weight-complex="normal" fo:color="#000000"/>
    </style:style>
    <style:style style:name="T119" style:parent-style-name="Domyślnaczcionkaakapitu" style:family="text">
      <style:text-properties fo:color="#000000"/>
    </style:style>
    <style:style style:name="P120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P123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fo:color="#000000"/>
    </style:style>
    <style:style style:name="P125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T127" style:parent-style-name="Domyślnaczcionkaakapitu" style:family="text">
      <style:text-properties style:font-name-asian="Times New Roman" style:font-name-complex="Times New Roman" fo:color="#000000"/>
    </style:style>
    <style:style style:name="T128" style:parent-style-name="Domyślnaczcionkaakapitu" style:family="text">
      <style:text-properties style:font-name-asian="Times New Roman" style:font-name-complex="Times New Roman" fo:color="#000000"/>
    </style:style>
    <style:style style:name="T129" style:parent-style-name="Domyślnaczcionkaakapitu" style:family="text">
      <style:text-properties style:font-name-asian="Times New Roman" style:font-name-complex="Times New Roman" fo:color="#000000"/>
    </style:style>
    <style:style style:name="T130" style:parent-style-name="Domyślnaczcionkaakapitu" style:family="text">
      <style:text-properties style:font-name-asian="Times New Roman" style:font-name-complex="Times New Roman" fo:color="#000000"/>
    </style:style>
    <style:style style:name="P131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color="#000000"/>
    </style:style>
    <style:style style:name="T133" style:parent-style-name="Domyślnaczcionkaakapitu" style:family="text">
      <style:text-properties style:font-name-asian="Times New Roman" style:font-name-complex="Times New Roman" fo:color="#000000"/>
    </style:style>
    <style:style style:name="T134" style:parent-style-name="Domyślnaczcionkaakapitu" style:family="text">
      <style:text-properties style:font-name-asian="Times New Roman" style:font-name-complex="Times New Roman" fo:color="#000000"/>
    </style:style>
    <style:style style:name="T13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36" style:parent-style-name="Domyślnaczcionkaakapitu" style:family="text">
      <style:text-properties style:font-name-asian="Times New Roman" style:font-name-complex="Times New Roman" fo:color="#000000"/>
    </style:style>
    <style:style style:name="T13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38" style:parent-style-name="Domyślnaczcionkaakapitu" style:family="text">
      <style:text-properties style:font-name-asian="Times New Roman" style:font-name-complex="Times New Roman" fo:color="#000000"/>
    </style:style>
    <style:style style:name="P139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color="#000000"/>
    </style:style>
    <style:style style:name="T141" style:parent-style-name="Domyślnaczcionkaakapitu" style:family="text">
      <style:text-properties style:font-name-asian="Times New Roman" style:font-name-complex="Times New Roman" fo:color="#000000"/>
    </style:style>
    <style:style style:name="T142" style:parent-style-name="Domyślnaczcionkaakapitu" style:family="text">
      <style:text-properties fo:color="#000000"/>
    </style:style>
    <style:style style:name="P143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fo:color="#000000"/>
    </style:style>
    <style:style style:name="T145" style:parent-style-name="Domyślnaczcionkaakapitu" style:family="text">
      <style:text-properties style:font-name-asian="Times New Roman" style:font-name-complex="Times New Roman" fo:color="#000000"/>
    </style:style>
    <style:style style:name="P146" style:parent-style-name="Textbody" style:family="paragraph">
      <style:paragraph-properties fo:text-align="justify" fo:margin-top="0.0708in" fo:margin-bottom="0in" fo:line-height="150%"/>
    </style:style>
    <style:style style:name="T147" style:parent-style-name="Domyślnaczcionkaakapitu" style:family="text">
      <style:text-properties style:font-name-asian="Times New Roman" style:font-name-complex="Times New Roman" fo:color="#000000"/>
    </style:style>
    <style:style style:name="T148" style:parent-style-name="Domyślnaczcionkaakapitu" style:family="text">
      <style:text-properties style:font-name-asian="Times New Roman" style:font-name-complex="Times New Roman" fo:color="#000000"/>
    </style:style>
    <style:style style:name="T149" style:parent-style-name="Domyślnaczcionkaakapitu" style:family="text">
      <style:text-properties style:font-name-asian="Times New Roman" style:font-name-complex="Times New Roman" fo:color="#000000"/>
    </style:style>
    <style:style style:name="P150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color="#000000"/>
    </style:style>
    <style:style style:name="T152" style:parent-style-name="Domyślnaczcionkaakapitu" style:family="text">
      <style:text-properties style:font-name-asian="Times New Roman" style:font-name-complex="Times New Roman" fo:color="#000000"/>
    </style:style>
    <style:style style:name="T153" style:parent-style-name="Domyślnaczcionkaakapitu" style:family="text">
      <style:text-properties style:font-name-asian="Times New Roman" style:font-name-complex="Times New Roman" fo:color="#000000"/>
    </style:style>
    <style:style style:name="T154" style:parent-style-name="Domyślnaczcionkaakapitu" style:family="text">
      <style:text-properties style:font-name-asian="Times New Roman" style:font-name-complex="Times New Roman" fo:color="#000000"/>
    </style:style>
    <style:style style:name="T155" style:parent-style-name="Domyślnaczcionkaakapitu" style:family="text">
      <style:text-properties style:font-name-asian="Times New Roman" style:font-name-complex="Times New Roman" fo:color="#000000"/>
    </style:style>
    <style:style style:name="T156" style:parent-style-name="Domyślnaczcionkaakapitu" style:family="text">
      <style:text-properties style:font-name-asian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T159" style:parent-style-name="Domyślnaczcionkaakapitu" style:family="text">
      <style:text-properties style:font-name-asian="Times New Roman" style:font-name-complex="Times New Roman" fo:color="#000000"/>
    </style:style>
    <style:style style:name="P160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1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2" style:parent-style-name="TableContents" style:family="paragraph">
      <style:paragraph-properties fo:text-align="justify" fo:margin-bottom="0.1965in" fo:line-height="150%" fo:margin-left="0.0104in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5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fo:color="#000000"/>
    </style:style>
    <style:style style:name="T167" style:parent-style-name="StrongEmphasis" style:family="text">
      <style:text-properties fo:font-weight="normal" style:font-weight-asian="normal" style:font-weight-complex="normal" fo:color="#000000"/>
    </style:style>
    <style:style style:name="T168" style:parent-style-name="StrongEmphasis" style:family="text">
      <style:text-properties fo:font-weight="normal" style:font-weight-asian="normal" style:font-weight-complex="normal" fo:color="#000000"/>
    </style:style>
    <style:style style:name="T169" style:parent-style-name="StrongEmphasis" style:family="text">
      <style:text-properties fo:font-weight="normal" style:font-weight-asian="normal" style:font-weight-complex="normal"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TableColumn173" style:family="table-column">
      <style:table-column-properties style:column-width="0.4923in" style:use-optimal-column-width="false"/>
    </style:style>
    <style:style style:name="TableColumn174" style:family="table-column">
      <style:table-column-properties style:column-width="2.5777in" style:use-optimal-column-width="false"/>
    </style:style>
    <style:style style:name="Table172" style:family="table">
      <style:table-properties style:width="3.0701in" fo:margin-left="1.2708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-asian="Times New Roman" fo:color="#000000" fo:font-size="10pt" style:font-size-asian="10pt" style:font-size-complex="10pt"/>
    </style:style>
    <style:style style:name="P178" style:parent-style-name="Standard" style:family="paragraph">
      <style:text-properties fo:color="#000000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-asian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-asian="Times New Roman" fo:color="#000000" fo:font-size="10pt" style:font-size-asian="10pt" style:font-size-complex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204" style:parent-style-name="TableContents" style:family="paragraph">
      <style:paragraph-properties fo:text-align="justify" fo:margin-bottom="0.196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205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font-weight="bold" style:font-weight-asian="bold" fo:color="#000000"/>
    </style:style>
    <style:style style:name="T209" style:parent-style-name="Domyślnaczcionkaakapitu" style:family="text">
      <style:text-properties fo:color="#000000"/>
    </style:style>
    <style:style style:name="P210" style:parent-style-name="Textbody" style:family="paragraph">
      <style:paragraph-properties fo:text-align="justify" fo:margin-bottom="0.1965in" fo:line-height="150%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P214" style:parent-style-name="Textbody" style:family="paragraph">
      <style:paragraph-properties fo:text-align="justify" fo:margin-bottom="0.1965in" fo:line-height="150%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font-weight="bold" style:font-weight-asian="bold" style:font-weight-complex="bold" fo:color="#000000"/>
    </style:style>
    <style:style style:name="T217" style:parent-style-name="Domyślnaczcionkaakapitu" style:family="text">
      <style:text-properties fo:color="#000000"/>
    </style:style>
    <style:style style:name="P218" style:parent-style-name="Textbody" style:family="paragraph">
      <style:paragraph-properties fo:text-align="justify" fo:margin-bottom="0.1965in" fo:line-height="150%" fo:text-indent="-0.0104in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font-weight="bold" style:font-weight-asian="bold" style:font-weight-complex="bold"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style:font-name-complex="Times New Roman" fo:color="#000000"/>
    </style:style>
    <style:style style:name="T231" style:parent-style-name="Domyślnaczcionkaakapitu" style:family="text">
      <style:text-properties fo:color="#000000"/>
    </style:style>
    <style:style style:name="P232" style:parent-style-name="Textbody" style:family="paragraph">
      <style:paragraph-properties fo:text-align="justify" fo:margin-bottom="0.1965in" fo:line-height="150%" fo:text-indent="-0.0104in"/>
      <style:text-properties fo:color="#800000"/>
    </style:style>
    <style:style style:name="TableColumn234" style:family="table-column">
      <style:table-column-properties style:column-width="0.6666in" style:use-optimal-column-width="false"/>
    </style:style>
    <style:style style:name="TableColumn235" style:family="table-column">
      <style:table-column-properties style:column-width="0.8437in" style:use-optimal-column-width="false"/>
    </style:style>
    <style:style style:name="TableColumn236" style:family="table-column">
      <style:table-column-properties style:column-width="0.8229in" style:use-optimal-column-width="false"/>
    </style:style>
    <style:style style:name="TableColumn237" style:family="table-column">
      <style:table-column-properties style:column-width="1.0104in" style:use-optimal-column-width="false"/>
    </style:style>
    <style:style style:name="TableColumn238" style:family="table-column">
      <style:table-column-properties style:column-width="1.2187in" style:use-optimal-column-width="false"/>
    </style:style>
    <style:style style:name="TableColumn239" style:family="table-column">
      <style:table-column-properties style:column-width="1.177in" style:use-optimal-column-width="false"/>
    </style:style>
    <style:style style:name="TableColumn240" style:family="table-column">
      <style:table-column-properties style:column-width="0.9791in" style:use-optimal-column-width="false"/>
    </style:style>
    <style:style style:name="TableColumn241" style:family="table-column">
      <style:table-column-properties style:column-width="0.875in" style:use-optimal-column-width="false"/>
    </style:style>
    <style:style style:name="Table233" style:family="table">
      <style:table-properties style:width="7.5937in" fo:margin-left="-0.527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 fo:color="#CC0000" fo:font-size="20pt" style:font-size-asian="20pt" style:font-size-complex="2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6" style:parent-style-name="Standard" style:family="paragraph">
      <style:paragraph-properties style:snap-to-layout-grid="false"/>
    </style:style>
    <style:style style:name="T2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330" style:family="table-row">
      <style:table-row-properties style:min-row-height="0.186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347" style:family="table-row">
      <style:table-row-properties style:min-row-height="0.1861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364" style:family="table-row">
      <style:table-row-properties style:min-row-height="0.1861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381" style:family="table-row">
      <style:table-row-properties style:min-row-height="0.186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Row398" style:family="table-row">
      <style:table-row-properties style:min-row-height="0.186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415" style:family="table-row">
      <style:table-row-properties style:min-row-height="0.186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432" style:family="table-row">
      <style:table-row-properties style:min-row-height="0.186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449" style:family="table-row">
      <style:table-row-properties style:min-row-height="0.186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Row466" style:family="table-row">
      <style:table-row-properties style:min-row-height="0.1861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weight="bold" style:font-weight-asian="bold" style:font-weight-complex="bold" fo:color="#CE181E" fo:font-size="10pt" style:font-size-asian="10pt" style:font-size-complex="10pt"/>
    </style:style>
    <style:style style:name="TableRow483" style:family="table-row">
      <style:table-row-properties style:min-row-height="0.1861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500" style:family="table-row">
      <style:table-row-properties style:min-row-height="0.1861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517" style:family="table-row">
      <style:table-row-properties style:min-row-height="0.1861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534" style:family="table-row">
      <style:table-row-properties style:min-row-height="0.186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font-weight="bold" style:font-weight-asian="bold" style:font-weight-complex="bold" fo:color="#CE181E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weight="bold" style:font-weight-asian="bold" style:font-weight-complex="bold" fo:color="#CC0000" fo:font-size="10pt" style:font-size-asian="10pt" style:font-size-complex="10pt"/>
    </style:style>
    <style:style style:name="TableRow551" style:family="table-row">
      <style:table-row-properties style:min-row-height="0.1861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55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font-weight="bold" style:font-weight-asian="bold" style:font-weight-complex="bold" fo:color="#CE181E" fo:font-size="10pt" style:font-size-asian="10pt" style:font-size-complex="10pt"/>
    </style:style>
    <style:style style:name="P557" style:parent-style-name="Standard" style:family="paragraph">
      <style:paragraph-properties style:snap-to-layout-grid="false"/>
      <style:text-properties fo:font-weight="bold" style:font-weight-asian="bold" style:font-weight-complex="bold" fo:color="#CE181E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56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56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56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56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57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Row575" style:family="table-row">
      <style:table-row-properties style:min-row-height="0.338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weight="bold" style:font-weight-asian="bold" style:font-weight-complex="bold" fo:color="#CE181E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58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Row593" style:family="table-row">
      <style:table-row-properties style:min-row-height="0.1861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weight="bold" style:font-weight-asian="bold" style:font-weight-complex="bold" fo:color="#CE181E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weight="bold" style:font-weight-asian="bold" style:font-weight-complex="bold" fo:color="#FF3333" fo:font-size="10pt" style:font-size-asian="10pt" style:font-size-complex="10pt"/>
    </style:style>
    <style:style style:name="TableRow610" style:family="table-row">
      <style:table-row-properties style:min-row-height="0.1861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1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Row628" style:family="table-row">
      <style:table-row-properties style:min-row-height="0.2944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3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Row646" style:family="table-row">
      <style:table-row-properties style:min-row-height="0.1861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TableRow663" style:family="table-row">
      <style:table-row-properties style:min-row-height="0.1861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weight="bold" style:font-weight-asian="bold" style:font-weight-complex="bold" fo:color="#0000FF" fo:font-size="10pt" style:font-size-asian="10pt" style:font-size-complex="10pt"/>
    </style:style>
    <style:style style:name="P68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1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682" style:parent-style-name="Akapitzlistą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/>
    </style:style>
    <style:style style:name="P68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Times New Roman" fo:color="#000000"/>
    </style:style>
    <style:style style:name="P684" style:parent-style-name="Akapitzlistą" style:family="paragraph">
      <style:paragraph-properties fo:text-align="justify" fo:margin-left="0in">
        <style:tab-stops/>
      </style:paragraph-properties>
    </style:style>
    <style:style style:name="P685" style:parent-style-name="Standard" style:family="paragraph">
      <style:paragraph-properties fo:text-align="justify" fo:margin-bottom="0.1965in" fo:line-height="150%" fo:text-indent="-0.0104in"/>
    </style:style>
    <style:style style:name="T6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7" style:parent-style-name="Domyślnaczcionkaakapitu" style:family="text">
      <style:text-properties fo:font-weight="bold" style:font-weight-asian="bold" style:font-weight-complex="bold"/>
    </style:style>
    <style:style style:name="T6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justify" fo:margin-bottom="0.1965in" fo:line-height="150%" fo:text-indent="-0.0104in"/>
    </style:style>
    <style:style style:name="T6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69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692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/>
    </style:style>
    <style:style style:name="T6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69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69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696" style:parent-style-name="Standard" style:family="paragraph">
      <style:paragraph-properties fo:text-align="justify" fo:margin-bottom="0.1965in" fo:line-height="150%" fo:text-indent="-0.0104in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697" style:parent-style-name="Standard" style:family="paragraph">
      <style:paragraph-properties fo:text-align="justify" fo:margin-bottom="0.1965in" fo:line-height="150%" fo:text-indent="-0.0104in"/>
    </style:style>
    <style:style style:name="T69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99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700" style:parent-style-name="Domyślnaczcionkaakapitu" style:family="text">
      <style:text-properties fo:color="#000000"/>
    </style:style>
    <style:style style:name="T701" style:parent-style-name="Domyślnaczcionkaakapitu" style:family="text">
      <style:text-properties fo:color="#000000"/>
    </style:style>
    <style:style style:name="P702" style:parent-style-name="Standard" style:family="paragraph">
      <style:paragraph-properties fo:text-align="justify" fo:line-height="150%"/>
    </style:style>
    <style:style style:name="T703" style:parent-style-name="Domyślnaczcionkaakapitu" style:family="text">
      <style:text-properties fo:color="#000000"/>
    </style:style>
    <style:style style:name="P704" style:parent-style-name="Standard" style:family="paragraph">
      <style:paragraph-properties style:text-autospace="none" fo:text-align="justify" fo:line-height="150%"/>
    </style:style>
    <style:style style:name="T705" style:parent-style-name="Domyślnaczcionkaakapitu" style:family="text">
      <style:text-properties style:font-name-complex="Times New Roman" fo:color="#000000"/>
    </style:style>
    <style:style style:name="T706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707" style:parent-style-name="Standard" style:family="paragraph">
      <style:paragraph-properties fo:widows="2" fo:orphans="2" fo:text-align="justify" fo:margin-top="0.0694in" fo:line-height="150%"/>
      <style:text-properties fo:hyphenate="true"/>
    </style:style>
    <style:style style:name="T70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710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711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712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713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714" style:parent-style-name="Standard" style:family="paragraph">
      <style:paragraph-properties fo:widows="2" fo:orphans="2" fo:text-align="justify" fo:margin-top="0.0694in" fo:line-height="150%"/>
      <style:text-properties fo:color="#000000" fo:hyphenate="true"/>
    </style:style>
    <style:style style:name="P715" style:parent-style-name="Akapitzlistą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fo:font-weight="bold" style:font-weight-asian="bold"/>
    </style:style>
    <style:style style:name="P716" style:parent-style-name="Akapitzlistą" style:family="paragraph">
      <style:paragraph-properties fo:text-align="justify" fo:margin-bottom="0.1965in" style:line-height-at-least="0.0694in" fo:margin-left="0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tyle="italic" style:font-style-asian="italic" fo:color="#365F91"/>
    </style:style>
    <style:style style:name="TableColumn718" style:family="table-column">
      <style:table-column-properties style:column-width="0.3618in" style:use-optimal-column-width="false"/>
    </style:style>
    <style:style style:name="TableColumn719" style:family="table-column">
      <style:table-column-properties style:column-width="1.2472in" style:use-optimal-column-width="false"/>
    </style:style>
    <style:style style:name="TableColumn720" style:family="table-column">
      <style:table-column-properties style:column-width="0.1638in" style:use-optimal-column-width="false"/>
    </style:style>
    <style:style style:name="TableColumn721" style:family="table-column">
      <style:table-column-properties style:column-width="1.3395in" style:use-optimal-column-width="false"/>
    </style:style>
    <style:style style:name="TableColumn722" style:family="table-column">
      <style:table-column-properties style:column-width="0.1638in" style:use-optimal-column-width="false"/>
    </style:style>
    <style:style style:name="TableColumn723" style:family="table-column">
      <style:table-column-properties style:column-width="1.1736in" style:use-optimal-column-width="false"/>
    </style:style>
    <style:style style:name="TableColumn724" style:family="table-column">
      <style:table-column-properties style:column-width="0.1638in" style:use-optimal-column-width="false"/>
    </style:style>
    <style:style style:name="TableColumn725" style:family="table-column">
      <style:table-column-properties style:column-width="1.2229in" style:use-optimal-column-width="false"/>
    </style:style>
    <style:style style:name="TableColumn726" style:family="table-column">
      <style:table-column-properties style:column-width="0.1638in" style:use-optimal-column-width="false"/>
    </style:style>
    <style:style style:name="TableColumn727" style:family="table-column">
      <style:table-column-properties style:column-width="1.3958in" style:use-optimal-column-width="false"/>
    </style:style>
    <style:style style:name="Table717" style:family="table">
      <style:table-properties style:width="7.3965in" fo:margin-left="-0.0993in" table:align="lef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737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740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741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74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4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746" style:family="table-row">
      <style:table-row-properties style:use-optimal-row-height="false" fo:keep-together="always"/>
    </style:style>
    <style:style style:name="P747" style:parent-style-name="Normalny" style:family="paragraph">
      <style:text-properties fo:hyphenate="true"/>
    </style:style>
    <style:style style:name="P748" style:parent-style-name="Normalny" style:family="paragraph">
      <style:text-properties fo:hyphenate="tru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fo:color="#000000" fo:font-size="10pt" style:font-size-asian="10pt" style:font-size-complex="10pt"/>
    </style:style>
    <style:style style:name="P912" style:parent-style-name="Textbody" style:family="paragraph">
      <style:paragraph-properties fo:text-align="justify" fo:margin-bottom="0.1965in" fo:line-height="150%" fo:text-indent="-0.0104in"/>
    </style:style>
    <style:style style:name="P913" style:parent-style-name="Textbody" style:family="paragraph">
      <style:paragraph-properties fo:text-align="justify" fo:margin-bottom="0.1965in" fo:line-height="150%" fo:text-indent="-0.0104in"/>
    </style:style>
    <style:style style:name="T914" style:parent-style-name="StrongEmphasis" style:family="text">
      <style:text-properties fo:font-weight="normal" style:font-weight-asian="normal" style:font-weight-complex="normal"/>
    </style:style>
    <style:style style:name="T915" style:parent-style-name="StrongEmphasis" style:family="text">
      <style:text-properties fo:font-weight="normal" style:font-weight-asian="normal" style:font-weight-complex="normal"/>
    </style:style>
    <style:style style:name="P916" style:parent-style-name="Akapitzlistą" style:family="paragraph">
      <style:paragraph-properties fo:text-align="justify" fo:margin-bottom="0.1965in" style:line-height-at-least="0.0694in" fo:margin-left="-0.0104in">
        <style:tab-stops/>
      </style:paragraph-properties>
      <style:text-properties fo:color="#800000"/>
    </style:style>
    <style:style style:name="P917" style:parent-style-name="Standard" style:family="paragraph">
      <style:paragraph-properties fo:text-align="justify" fo:margin-bottom="0.1965in" fo:line-height="150%"/>
    </style:style>
    <style:style style:name="T9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21" style:parent-style-name="Standard" style:family="paragraph">
      <style:paragraph-properties fo:text-align="justify" fo:margin-bottom="0.1965in" fo:line-height="150%" fo:text-indent="-0.0104in"/>
    </style:style>
    <style:style style:name="T922" style:parent-style-name="Domyślnaczcionkaakapitu" style:family="text">
      <style:text-properties fo:font-weight="bold" style:font-weight-asian="bold" style:font-weight-complex="bold" fo:color="#000000"/>
    </style:style>
    <style:style style:name="P923" style:parent-style-name="Standard" style:family="paragraph">
      <style:paragraph-properties fo:text-align="justify" fo:margin-bottom="0.1965in" fo:line-height="150%" fo:text-indent="-0.0104in"/>
    </style:style>
    <style:style style:name="P924" style:parent-style-name="Standard" style:family="paragraph">
      <style:paragraph-properties fo:text-align="justify" fo:margin-bottom="0.1965in" fo:line-height="150%" fo:text-indent="-0.0104in"/>
    </style:style>
    <style:style style:name="P925" style:parent-style-name="Standard" style:family="paragraph">
      <style:paragraph-properties fo:text-align="justify" fo:margin-bottom="0.1965in" fo:line-height="150%" fo:text-indent="-0.0104in"/>
    </style:style>
    <style:style style:name="P926" style:parent-style-name="Standard" style:family="paragraph">
      <style:paragraph-properties fo:text-align="justify" fo:margin-bottom="0.1965in" fo:line-height="150%" fo:text-indent="-0.0104in"/>
    </style:style>
    <style:style style:name="P927" style:parent-style-name="Standard" style:family="paragraph">
      <style:paragraph-properties fo:text-align="justify" fo:margin-bottom="0.1965in" fo:line-height="150%" fo:text-indent="-0.0104in"/>
    </style:style>
    <style:style style:name="P928" style:parent-style-name="Standard" style:family="paragraph">
      <style:paragraph-properties fo:text-align="justify" fo:margin-bottom="0.1965in" fo:line-height="150%" fo:text-indent="-0.0104in"/>
    </style:style>
    <style:style style:name="P92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93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931" style:parent-style-name="Standard" style:family="paragraph">
      <style:paragraph-properties fo:line-height="150%"/>
    </style:style>
    <style:style style:name="T9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 fo:line-height="150%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Domyślnaczcionkaakapitu" style:family="text">
      <style:text-properties fo:font-weight="bold" style:font-weight-asian="bold" style:font-weight-complex="bold"/>
    </style:style>
    <style:style style:name="P937" style:parent-style-name="Standard" style:family="paragraph">
      <style:paragraph-properties fo:text-align="justify"/>
    </style:style>
    <style:style style:name="P938" style:parent-style-name="Standard" style:family="paragraph">
      <style:paragraph-properties fo:text-align="justify"/>
    </style:style>
    <style:style style:name="T939" style:parent-style-name="Domyślnaczcionkaakapitu" style:family="text">
      <style:text-properties style:font-name-complex="Times New Roman" fo:font-weight="bold" style:font-weight-asian="bold"/>
    </style:style>
    <style:style style:name="T94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941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/>
    </style:style>
    <style:style style:name="P942" style:parent-style-name="Standard" style:family="paragraph">
      <style:paragraph-properties fo:text-align="justify" fo:line-height="150%"/>
      <style:text-properties style:font-name-complex="Times New Roman"/>
    </style:style>
    <style:style style:name="P943" style:parent-style-name="Standard" style:family="paragraph">
      <style:paragraph-properties fo:text-align="justify" fo:line-height="150%"/>
    </style:style>
    <style:style style:name="T944" style:parent-style-name="Domyślnaczcionkaakapitu" style:family="text">
      <style:text-properties style:font-name-complex="Times New Roman"/>
    </style:style>
    <style:style style:name="P945" style:parent-style-name="Textbody" style:family="paragraph">
      <style:paragraph-properties fo:text-align="justify" fo:line-height="150%"/>
      <style:text-properties style:font-name-complex="Times New Roman"/>
    </style:style>
    <style:style style:name="P946" style:parent-style-name="Textbody" style:family="paragraph">
      <style:paragraph-properties fo:text-align="justify" fo:line-height="150%"/>
    </style:style>
    <style:style style:name="T947" style:parent-style-name="Domyślnaczcionkaakapitu" style:family="text">
      <style:text-properties style:font-name-complex="Times New Roman"/>
    </style:style>
    <style:style style:name="T948" style:parent-style-name="Domyślnaczcionkaakapitu" style:family="text">
      <style:text-properties style:font-name-complex="Times New Roman" fo:font-style="italic" style:font-style-asian="italic"/>
    </style:style>
    <style:style style:name="P949" style:parent-style-name="Textbody" style:family="paragraph">
      <style:paragraph-properties fo:text-align="justify" fo:line-height="150%"/>
      <style:text-properties style:font-name-complex="Times New Roman" fo:color="#000000"/>
    </style:style>
    <style:style style:name="P950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951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952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953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800000"/>
    </style:style>
    <style:style style:name="P95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800000"/>
    </style:style>
    <style:style style:name="P955" style:parent-style-name="Standard" style:family="paragraph">
      <style:paragraph-properties fo:text-align="justify" fo:margin-left="0.5in">
        <style:tab-stops/>
      </style:paragraph-properties>
    </style:style>
    <style:style style:name="T956" style:parent-style-name="Domyślnaczcionkaakapitu" style:family="text">
      <style:text-properties style:font-name-complex="Times New Roman" fo:color="#800000"/>
    </style:style>
    <style:style style:name="T957" style:parent-style-name="Domyślnaczcionkaakapitu" style:family="text">
      <style:text-properties style:font-name-complex="Times New Roman" fo:color="#800000"/>
    </style:style>
    <style:style style:name="T958" style:parent-style-name="Domyślnaczcionkaakapitu" style:family="text">
      <style:text-properties style:font-name-complex="Times New Roman" fo:color="#800000"/>
    </style:style>
    <style:style style:name="T959" style:parent-style-name="Domyślnaczcionkaakapitu" style:family="text">
      <style:text-properties style:font-name-complex="Times New Roman" fo:color="#800000"/>
    </style:style>
    <style:style style:name="T960" style:parent-style-name="Domyślnaczcionkaakapitu" style:family="text">
      <style:text-properties style:font-name-complex="Times New Roman" fo:color="#800000"/>
    </style:style>
    <style:style style:name="T961" style:parent-style-name="Domyślnaczcionkaakapitu" style:family="text">
      <style:text-properties style:language-asian="ar" style:country-asian="SA"/>
    </style:style>
    <style:style style:name="T962" style:parent-style-name="Domyślnaczcionkaakapitu" style:family="text">
      <style:text-properties style:language-asian="ar" style:country-asian="SA"/>
    </style:style>
    <style:style style:name="T963" style:parent-style-name="Domyślnaczcionkaakapitu" style:family="text">
      <style:text-properties style:language-asian="ar" style:country-asian="SA"/>
    </style:style>
    <style:style style:name="T964" style:parent-style-name="Domyślnaczcionkaakapitu" style:family="text">
      <style:text-properties fo:font-style="italic" style:font-style-asian="italic" style:language-asian="ar" style:country-asian="SA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/>
      <text:p text:style-name="P6">Sprawozdanie</text:p>
      <text:p text:style-name="P7">z</text:p>
      <text:p text:style-name="P8">Gminnego Programu</text:p>
      <text:p text:style-name="P9">Przeciwdziałania Przemocy w Rodzinie</text:p>
      <text:p text:style-name="P10">oraz Ochrony Ofiar Przemocy w Rodzinie</text:p>
      <text:p text:style-name="P11">w Gminie Wydminy</text:p>
      <text:p text:style-name="P12">w 2019 roku</text:p>
      <text:p text:style-name="P13"/>
      <text:p text:style-name="P14"/>
      <text:p text:style-name="P15"/>
      <text:p text:style-name="P1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Opracował:</text:p>
      <text:p text:style-name="P18">Przewodniczący Zespołu<text:s/>Interdyscyplinarnego - Artur Grygiencza</text:p>
      <text:soft-page-break/>
      <text:list text:style-name="WW8Num2">
        <text:list-item text:start-value="1">
          <text:p text:style-name="P19">WSTĘP</text:p>
        </text:list-item>
      </text:list>
      <text:p text:style-name="P20"/>
      <text:p text:style-name="P21"/>
      <text:p text:style-name="P22"><text:span text:style-name="T23">W Gminie Wydminy zadania realizowane są poprzez zapisy w <text:s/>Uchwale Nr<text:s/></text:span><text:span text:style-name="T24">XXVIII/185/2016</text:span><text:span text:style-name="T25"><text:s/>Rady Gminy Wydminy z dnia<text:s/></text:span><text:span text:style-name="T26">18 listopada 2016 roku<text:s/></text:span><text:span text:style-name="T27">roku w sprawie uchwalenia Gminnego Programu Przeciwdziałania Przemocy w Ro</text:span><text:span text:style-name="T28">dzinie oraz Ochrony Ofiar Przemocy w Rodzinie w Gminie Wydminy na lata 2017-2020 i Uchwały Nr XV/58/2011 Rady Gminy Wydminy z dnia 7 września 2011 roku w sprawie określenia trybu i sposobu powoływania i odwoływania członków Zespołu Interdyscyplinarnego ora</text:span><text:span text:style-name="T29">z szczegółowych warunków jego funkcjonowania.</text:span></text:p>
      <text:p text:style-name="P30"/>
      <text:list text:style-name="WW8Num3" text:continue-numbering="true">
        <text:list-item>
          <text:list>
            <text:list-item>
              <text:list>
                <text:list-item>
                  <text:p text:style-name="P31">ZADANIA</text:p>
                </text:list-item>
              </text:list>
            </text:list-item>
          </text:list>
        </text:list-item>
      </text:list>
      <text:p text:style-name="P32">Główny cel programu to:</text:p>
      <text:p text:style-name="P33"/>
      <text:p text:style-name="P34"><text:span text:style-name="T35">Przeciwdziałanie przemocy w rodzinie, zwiększenie dostępności i skuteczności profesjonalnej</text:span></text:p>
      <text:p text:style-name="P36"><text:span text:style-name="T37"><text:s/>pomocy oraz ochrona ofiar przemocy w rodzinie.</text:span></text:p>
      <text:p text:style-name="P38"/>
      <text:p text:style-name="P39">Program realizuje cele<text:s/>szczegółowe poprzez:</text:p>
      <text:p text:style-name="P40"><text:span text:style-name="T41">Zarządzenie Nr 25/2019 <text:s/>Wójta Gminy Wydminy z dnia 21 marca 2019 <text:s/>roku w sprawie odwołania i powołania nowych członków Gminnego Zespołu Interdyscyplinarnego ds. Przeciwdziałania Przemocy w Rodzinie w Wydminach, powołany został Zespół I</text:span><text:span text:style-name="T42">nterdyscyplinarny w składzie:</text:span></text:p>
      <text:list text:style-name="WW8Num4">
        <text:list-item>
          <text:p text:style-name="P43">Artur Grygiencza – Przewodniczący Zespołu Interdyscyplinarnego; Gminny Ośrodek Pomocy Społecznej w Wydminach</text:p>
        </text:list-item>
        <text:list-item>
          <text:p text:style-name="P44">Sonia Frydecka – Zastępca Przewodniczącego Zespołu Interdyscyplinarnego, Gminny Ośrodek Pomocy Społecznej w Wydminach,</text:p>
        </text:list-item>
        <text:list-item>
          <text:p text:style-name="P45">Żaneta Drozdowska – Pracownik socjalny - Gminny Ośrodek Pomocy Społecznej w Wydminach,</text:p>
        </text:list-item>
        <text:list-item>
          <text:p text:style-name="P46">Agnieszka Sadowska – Pełnomocnik Wójta ds. Rozwiązywania Problemów Alkoholowych</text:p>
        </text:list-item>
        <text:list-item>
          <text:p text:style-name="P47"><text:s/>i Zapobiegania Narkomanii w Wydminach</text:p>
        </text:list-item>
        <text:list-item>
          <text:p text:style-name="P48">Ewa Zań – Niepubliczny Zakład Opieki Zdrowotnej<text:s/><text:s/>MED JAR w Wydminach</text:p>
        </text:list-item>
        <text:list-item>
          <text:p text:style-name="P49">mł. asp. Karol Romanowicz – Komenda Powiatowa Policji w Giżycku</text:p>
        </text:list-item>
        <text:list-item>
          <text:p text:style-name="P50">mł. asp. Robert Grzegorczuk – Komenda Powiatowa Policji w Giżycku</text:p>
        </text:list-item>
        <text:list-item>
          <text:p text:style-name="P51">mł. asp. Iwona Stankiewicz – Komenda Powiatowa Policji w Giżycku</text:p>
        </text:list-item>
        <text:list-item>
          <text:p text:style-name="P52">Roman Stefaniak – Forum NGO'S Wydminy</text:p>
        </text:list-item>
        <text:list-item>
          <text:p text:style-name="P53">Elżbieta Drozdowska – Pedagog - Zespół Szkół Ogólnokształcących w Wydminach</text:p>
        </text:list-item>
        <text:list-item>
          <text:p text:style-name="P54">Anna Skrypoczka – Dyrektor Zespółu Szkół w Gawlikach Wielkich</text:p>
        </text:list-item>
        <text:list-item>
          <text:p text:style-name="P55">Magdalena Gorlo– Szkoła Podstawowa im. Feliksa Nowowiejskiego w Wydminach, Szkoła Filialna w Zelkach i Talkach,</text:p>
        </text:list-item>
        <text:list-item>
          <text:p text:style-name="P56">Agnieszka Stabińska – Zawodowy Kurator rodzinny - Zespół Kuratorskiej Służby Sądowej w Sądzie Rejonowym w Giżycku</text:p>
        </text:list-item>
        <text:list-item>
          <text:p text:style-name="P57">Karol Mysiukiewicz – Zawodowy Kurator dla dorosłych - <text:s/>Zespół Kuratorskiej Służby Sądowej w Sądzie Rejonowym w Giżycku</text:p>
        </text:list-item>
      </text:list>
      <text:p text:style-name="P58"/>
      <text:p text:style-name="P59">Adresatami Gminnego<text:s/>Programu są:</text:p>
      <text:list text:style-name="WW8Num7">
        <text:list-item text:start-value="1">
          <text:p text:style-name="P60">Ofiary i sprawcy przemocy.</text:p>
        </text:list-item>
        <text:list-item>
          <text:p text:style-name="P61">Rodzice i opiekunowie krzywdzonych dzieci.</text:p>
        </text:list-item>
        <text:list-item>
          <text:p text:style-name="P62">Rodziny i osoby dotknięte zjawiskiem przemocy.</text:p>
        </text:list-item>
        <text:list-item>
          <text:p text:style-name="P63">Przedstawiciele instytucji i służb pracujący z osobami i rodzinami dotkniętymi przemocą (pedagodzy, psycholodzy, nauczyciele,<text:s/>pracownicy socjalni, pracownicy Sądu, policjanci, wychowawcy, nauczyciele, terapeuci, socjoterapeuci, kuratorzy społeczni, pracownicy służby zdrowia, duchowni).</text:p>
        </text:list-item>
        <text:list-item>
          <text:p text:style-name="P64">Przedstawiciele władz lokalnych (radni, sołtysi).</text:p>
        </text:list-item>
        <text:list-item>
          <text:p text:style-name="P65">Społeczeństwo.</text:p>
        </text:list-item>
      </text:list>
      <text:p text:style-name="P66"/>
      <text:p text:style-name="P67">Realizatorami<text:s/>Gminnego Programu są:</text:p>
      <text:p text:style-name="P68"/>
      <text:p text:style-name="P69">Podmioty działające w zakresie przeciwdziałania przemocy:</text:p>
      <text:list text:style-name="WW8Num8">
        <text:list-item>
          <text:p text:style-name="P70">Urząd Gminy Wydminy;</text:p>
        </text:list-item>
        <text:list-item>
          <text:p text:style-name="P71">Gminny Ośrodek Pomocy Społecznej w Wydminach;</text:p>
        </text:list-item>
        <text:list-item>
          <text:p text:style-name="P72">Punkt Konsultacyjny ds. Przemocy w Rodzinie w Wydminach;</text:p>
        </text:list-item>
        <text:list-item>
          <text:p text:style-name="P73">Zespół Interdyscyplinarny;</text:p>
        </text:list-item>
        <text:list-item>
          <text:p text:style-name="P74">Gminna Komisja<text:s/>Rozwiązywania Problemów Alkoholowych;</text:p>
        </text:list-item>
        <text:list-item>
          <text:p text:style-name="P75">Punkt Konsultacyjny Gminnej Komisji Rozwiązywania Problemów Alkoholowych</text:p>
        </text:list-item>
      </text:list>
      <text:p text:style-name="P76">i Narkomanii;</text:p>
      <text:list text:style-name="WW8Num8" text:continue-numbering="true">
        <text:list-item>
          <text:p text:style-name="P77">szkoły, przedszkola;</text:p>
        </text:list-item>
        <text:list-item>
          <text:p text:style-name="P78">Komenda Powiatowa Policji w Giżycku oraz Posterunek Policji w Wydminach;</text:p>
        </text:list-item>
        <text:list-item>
          <text:p text:style-name="P79">Poradnia Psychologiczno – Pedagogiczna w Giżycku;</text:p>
        </text:list-item>
        <text:list-item>
          <text:p text:style-name="P80">Ognisko Wychowawcze;</text:p>
        </text:list-item>
        <text:list-item>
          <text:p text:style-name="P81">służba zdrowia;</text:p>
        </text:list-item>
        <text:list-item>
          <text:p text:style-name="P82">organizacje pozarządowe;</text:p>
        </text:list-item>
        <text:list-item>
          <text:p text:style-name="P83">Powiatowe Centrum Pomocy Rodzinie w Giżycku;</text:p>
        </text:list-item>
        <text:list-item>
          <text:p text:style-name="P84">kuratela sądowa.</text:p>
        </text:list-item>
      </text:list>
      <text:p text:style-name="P85">Cel główny jest realizowany poprzez cele operacyjne:</text:p>
      <text:list text:style-name="WW8Num8" text:continue-numbering="true">
        <text:list-item>
          <text:list>
            <text:list-item>
              <text:p text:style-name="P86">Podniesienie poziomu wiedzy i świadomości społeczności gminy Wydminy w zakresie reagowania na przemoc.</text:p>
            </text:list-item>
            <text:list-item>
              <text:p text:style-name="P87">Zwiększenie pomocy specjalistycznej osobom dotkniętym przemocą oraz osobom stosujących przemoc poprzez działalność Punktu Konsultacyjnego ds. Przemocy w Rodzinie <text:s/>przy Gminnym Ośrodku Pomocy w Wydminach.</text:p>
            </text:list-item>
          </text:list>
        </text:list-item>
      </text:list>
      <text:p text:style-name="P88"/>
      <text:p text:style-name="P89"><text:span text:style-name="T90">Realizacja cel</text:span><text:span text:style-name="T91">ów Gminnego Programu Przeciwdziałania Przemocy w Rodzinie<text:s/></text:span><text:span text:style-name="T92">oraz Ochrony Ofiar Przemocy w Rodzinie<text:s/></text:span><text:span text:style-name="T93">w Gminie Wydminy zakłada:</text:span></text:p>
      <text:p text:style-name="P94"/>
      <text:list text:style-name="WW8Num9">
        <text:list-item text:start-value="1">
          <text:p text:style-name="P95">Zwiększenie skuteczności i dostępności pomocy dla ofiar przemocy i sprawców przemocy.</text:p>
        </text:list-item>
        <text:list-item>
          <text:p text:style-name="P96">Zwiększenie społecznej wrażliwości i<text:s/>zaangażowania w sprawy przeciwdziałania przemocy.</text:p>
        </text:list-item>
        <text:list-item>
          <text:p text:style-name="P97">Pogłębienie wiedzy społeczeństwa o zjawisku przemocy i sposobach radzenie sobie z tym problemem.</text:p>
        </text:list-item>
        <text:list-item>
          <text:p text:style-name="P98">Zmniejszenie rozmiarów zjawiska przemocy.</text:p>
        </text:list-item>
        <text:list-item>
          <text:p text:style-name="P99">Zmiana postaw społeczeństwa wobec przemocy w rodzinie.</text:p>
        </text:list-item>
        <text:list-item>
          <text:p text:style-name="P100">Wzrost liczby osób profesjonalnie pomagających ofiarom przemocy w rodzinie.</text:p>
        </text:list-item>
        <text:list-item>
          <text:p text:style-name="P101">Spadek liczby przypadków przemocy w rodzinie.</text:p>
        </text:list-item>
        <text:list-item>
          <text:p text:style-name="P102">Spadek liczby rodzin, w których interwencje podejmowane są wielokrotnie.</text:p>
        </text:list-item>
      </text:list>
      <text:p text:style-name="P103"/>
      <text:p text:style-name="P104"/>
      <text:p text:style-name="P105"><text:span text:style-name="T106">Zadania Zespołu realizowane są głównie przez:</text:span></text:p>
      <text:list text:style-name="WW8Num5">
        <text:list-item text:start-value="1">
          <text:p text:style-name="P107"><text:span text:style-name="T108">Współdziałanie z jednostkami organizacyjnymi oraz innymi podmiotami przy opracowywaniu i wdrażaniu procedur i standardów związanych z przeciwdziałaniem przemocy w rodzinie;</text:span></text:p>
        </text:list-item>
        <text:list-item>
          <text:p text:style-name="P109">Realizację zapisów Gminnego Programu Przeciwdziałania Przemocy w Rodzinie na<text:s/>lata 2017-2020;</text:p>
        </text:list-item>
        <text:list-item>
          <text:p text:style-name="P110">Edukację społeczności lokalnej w zakresie przeciwdziałania przemocy domowej;</text:p>
        </text:list-item>
        <text:list-item>
          <text:p text:style-name="P111">Realizowanie działań promocyjno – informacyjnych wśród mieszkańców na temat problemu przemocy w rodzinie. Tworzenie lokalnych zintegrowanych programów i kampanii profilaktycznych;</text:p>
        </text:list-item>
        <text:list-item>
          <text:p text:style-name="P112">Monitorowanie występowania przemocy w rodzinie, jej rozmiarów i skutków społecznych oraz efektywności podejmowanych działań;</text:p>
        </text:list-item>
        <text:list-item>
          <text:p text:style-name="P113"><text:span text:style-name="T114">Inicjowanie diagnoz środowiskowych, opracowanie ekspertyz, zbieranie i analiza danych, które dotyczą prac Zespołu<text:s/></text:span><text:span text:style-name="T115">i stanowią dla niego źródło informacji;</text:span></text:p>
        </text:list-item>
        <text:list-item>
          <text:p text:style-name="P116"><text:span text:style-name="T117">Prowadzenie procedury<text:s/></text:span><text:span text:style-name="T118">Ni</text:span><text:span text:style-name="T119">ebieskiej Karty.</text:span></text:p>
        </text:list-item>
      </text:list>
      <text:p text:style-name="P120"><text:span text:style-name="T121"><text:s text:c="6"/>8.<text:s/></text:span><text:span text:style-name="T122"><text:tab/><text:s text:c="3"/>Inicjowanie przedsięwzięć mających na celu zwiększenie skuteczności działań związanych <text:s text:c="2"/></text:span></text:p>
      <text:p text:style-name="P123"><text:span text:style-name="T124"><text:s text:c="6"/>z przeciwdziałaniem przemocy w rodzinie.</text:span></text:p>
      <text:p text:style-name="P125"><text:span text:style-name="T126"><text:tab/></text:span><text:span text:style-name="T127">W Gminie Wydminy od 1 st</text:span><text:span text:style-name="T128">ycznia 2017 roku realizowany jest projekt pn. „Punkt Konsultacyjny ds. Przemocy w Rodzinie” finansowany przez Europejski Fundusz Społeczny. Druga edycja projektu realizowana jest od stycznia 2019r. <text:s text:c="2"/>Projekt konkursowy pn. „Punkt Konsultacyjny ds. Przemocy</text:span><text:span text:style-name="T129"><text:s/>w Rodzinie w Wydminach 2” w ramach Osi priorytetowej 11 włączenie społeczne, Poddziałania 11.2.3 Ułatwienie dostępu do usług społecznych, w tym integracja ze środowiskiem lokalnym – projekty konkursowe <text:s/>w ramach Regionalnego Programu Operacyjnego Wojewódz</text:span><text:span text:style-name="T130">twa Warmińsko – Mazurskiego na lata 2014-2020 współfinansowanego ze środków Europejskiego Funduszu Społecznego. Otrzymał dofinansowanie i jest realizowany do 31 stycznia 2021r.</text:span></text:p>
      <text:p text:style-name="P131"><text:span text:style-name="T132"><text:tab/>W ramach działalności punktu do dyspozycji mieszkańców Gminy Wydminy dostępni<text:s/></text:span><text:span text:style-name="T133">są następujący specjaliści: psycholog dla dorosłych, psycholog dla dzieci i młodzieży, specjalista pracy z rodziną, konsultant ds. przemocy, terapeuta uzależnień i współuzależnienia, dwóch pracowników socjalnych oraz radca prawny. <text:s/>Realizowane były również</text:span><text:span text:style-name="T134"><text:s/>warsztaty tj. „Szkoła dla rodziców” a także<text:s/></text:span><text:span text:style-name="T135">warsztaty</text:span><text:span text:style-name="T136"><text:s/></text:span><text:span text:style-name="T137">rozwoju osobistego</text:span><text:span text:style-name="T138">.</text:span></text:p>
      <text:p text:style-name="P139"><text:span text:style-name="T140">W pierwszej edycji wsparciem objętych było 126 uczestników. W drugiej edycji projektu zaplanowano wsparcie dla 30 rodzin /120 uczestników, natomiast do chwili obecnej w projekcie uc</text:span><text:span text:style-name="T141">zestniczy 35 rodzin.<text:s/></text:span><text:span text:style-name="T142">W których dochodzi do dysfunkcji i zaburzonych relacji rodzinnych, gdzie nie są zaspakajane podstawowe potrzeby emocjonalne jej członków, nie zapewnia się bezpieczeństwa, ani właściwego rozwoju i wzrastania dzieci.</text:span></text:p>
      <text:p text:style-name="P143"><text:span text:style-name="T144">W Punkcie zatrudnien</text:span><text:span text:style-name="T145">i są specjaliści, którzy współpracują z Zespołem Interdyscyplinarnym i Grupami Roboczymi Zespołu Interdyscyplinarnego, świadczą pomoc osobom doświadczającym przemocy, jak również osobom stosującym przemoc w rodzinie.</text:span></text:p>
      <text:p text:style-name="P146"><text:span text:style-name="T147">Działalność „Punktu” nie ogranicza się<text:s/></text:span><text:span text:style-name="T148">tylko i wyłącznie do pracy z uczestnikami projektu. Z wielu <text:s/>form wsparcia, korzystają osoby, mieszkańcy gminy nie będący uczestnikami projektu. Są to najczęściej osoby samotne, w wieku powyżej sześćdziesiątego roku życia, które potrzebują jednorazowej kon</text:span><text:span text:style-name="T149">sultacji psychologicznej nie związanej z przemocą domową lub są w kryzysie emocjonalnym. W 2019 r. z takiego wsparcia poza projektem skorzystało 27 osób. <text:s text:c="3"/></text:span></text:p>
      <text:p text:style-name="P150"><text:span text:style-name="T151">Poza tym z realizowane były w szkołach warsztaty dotyczące np. „Mówienie nie a autorytet<text:s/></text:span><text:span text:style-name="T152"><text:line-break/></text:span><text:span text:style-name="T153">w grupie</text:span><text:span text:style-name="T154">”, czy „Budowania relacji w rodzinie”. Taki bezpośredni kontakt w środowisku motywuje do zmiany sytuacji życiowej i zapobiega wykluczeniu społecznemu i izolacji. Dodatkowo zapobiega<text:s/></text:span><text:soft-page-break/><text:span text:style-name="T155">zachowaniom ryzykownym i przemocy w rodzinie. Zespół specjalistów bierze c</text:span><text:span text:style-name="T156">zynny udział w</text:span><text:span text:style-name="T157"><text:s/></text:span><text:span text:style-name="T158">ogólnopolskich kampaniach społecznych takich jak: „19 dni przeciwko przemocy i krzywdzeniu dzieci i młodzieży” lub Biała wstążka – stop przemocy wobec kobiet”. Pracownicy punktu czynnie biorą udział w wielu wydarzeniach lokalnych np.: „Dni R</text:span><text:span text:style-name="T159">odziny”, spotkania seniorów, współpracują z fundacjami i organizacjami pozarządowymi.</text:span></text:p>
      <text:p text:style-name="P160"/>
      <text:p text:style-name="P161">Zespół Interdyscyplinarny /Grupy robocze</text:p>
      <text:p text:style-name="P162"><text:span text:style-name="T163"><text:s/></text:span><text:span text:style-name="T164"><text:tab/></text:span>Zespół Interdyscyplinarny tworzy grupy robocze w celu rozwiązywania problemów związanych z wystąpieniem przemocy w<text:s/>rodzinie. W skład grup roboczych wchodzą przedstawiciele: jednostek organizacyjnych pomocy społecznej, gminnej komisji rozwiązywania problemów alkoholowych, policji, oświaty, ochrony zdrowia, kuratorzy sądowi oraz inni specjaliści w dziedzinie przeciwdziałania przemocy w rodzinie. Członkowie Zespołu Interdyscyplinarnego oraz grup roboczych wykonują zadania w ramach obowiązków służbowych lub zawodowych. Prace w ramach grup roboczych są prowadzone w zależności od potrzeb zgłaszanych przez Zespół lub wynikających z innych indywidualnych problemów.</text:p>
      <text:p text:style-name="P165"><text:span text:style-name="T166"><text:s/></text:span><text:span text:style-name="T167">W 2019 roku odbyły się 4 posiedzenia Zespołu Interdyscyplinarnego, z których były sporządzone protokoły. Podczas prac Zespołu Interdyscyplinarnego omawiano zjawiska przemocy na terenie Gminy Wydminy, analizowano akty</text:span><text:span text:style-name="T168"><text:s/>prawne, według których podejmowane były działania na rzecz przeciwdziałania przemocy w rodzinie. Przedstawiono również zadania, jakie spoczywają na członkach Zespołu Interdyscyplinarnego, grup roboczych oraz omawiano procedurę założenia „Niebieskiej Karty</text:span><text:span text:style-name="T169">”.<text:s/></text:span><text:span text:style-name="T170">Członkowie Zespołu diagnozowali sytuację w poszczególnych rodzinach, wymieniali się informacjami, ustalali możliwości udzielenia odpowiedniego wsparcia danej rodzinie. Aktualizowane były również możliwości dotyczące profilaktyki, rozpowszechniania wiedz</text:span><text:span text:style-name="T171">y na temat przemocy w środowisku, podnoszenia kwalifikacji osób pracujących z rodziną dotkniętą przemocą.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Data powołania zespołu interdyscyplinarnego w 2019 roku:</text:p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data posiedzenia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15.02.2019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14.05.2019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14.08.2019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14.11.2019</text:p>
          </table:table-cell>
        </table:table-row>
      </table:table>
      <text:p text:style-name="P204"><text:s/></text:p>
      <text:p text:style-name="P205"><text:span text:style-name="T206">W 2019<text:s/></text:span><text:span text:style-name="T207">roku do Zespołu Interdyscyplinarnego wpłynęło<text:s/></text:span><text:span text:style-name="T208">23</text:span><text:span text:style-name="T209"><text:s/>formularzy „Niebieskiej Karty” - sporządzonych przez:</text:span></text:p>
      <text:soft-page-break/>
      <text:p text:style-name="P210"><text:span text:style-name="T211">1) Komendę Powiatową w Giżycku –<text:s/></text:span><text:span text:style-name="T212">18</text:span><text:span text:style-name="T213"><text:s/>kart A</text:span></text:p>
      <text:p text:style-name="P214"><text:span text:style-name="T215">2) Gminny Ośrodek Pomocy Społecznej – 5</text:span><text:span text:style-name="T216"><text:s/></text:span><text:span text:style-name="T217">karty A</text:span></text:p>
      <text:p text:style-name="P218"><text:span text:style-name="T219"><text:tab/>W 2019 roku zwołano ponad 230</text:span><text:span text:style-name="T220"><text:s/></text:span><text:span text:style-name="T221">grup roboczych w składzie: prac</text:span><text:span text:style-name="T222">ownik socjalny, dzielnicowy, asystent rodziny kurator z danego rejonu oraz inni specjaliści ds. przeciwdziałania przemocy. Przedstawiciele poszczególnych instytucji opracowywali i realizowali plan działania pomocy rodzinie, diagnozowali i monitorowali sytu</text:span><text:span text:style-name="T223">ację rodziny. Z każdego spotkania grupy roboczej sporządzony był protokół. Dobra współpraca, wymiana spostrzeżeń pozwoliła na podjęcie szybkich działań. Bezpośredni sposób przekazywania informacji i podejmowanie konkretnych działań usprawniły pracę instytu</text:span><text:span text:style-name="T224">cji zaangażowanych w przeciwdziałanie przemocy. Wspólna praca Zespołu przyczyniła się do odizolowania osoby doznającej przemocy w rodzinie od osoby stosującej przemoc w rodzinie w<text:s/></text:span><text:span text:style-name="T225">7<text:s/></text:span><text:span text:style-name="T226">przypadkach. Zostało również w<text:s/></text:span><text:span text:style-name="T227">11</text:span><text:span text:style-name="T228"><text:s/>przypadkach złożono zawiadomienie do Pro</text:span><text:span text:style-name="T229">kuratury o popełnieniu przestępstwa znęcania się nad rodziną art. 207<text:s/></text:span><text:span text:style-name="T230">§</text:span><text:span text:style-name="T231"><text:s/>1.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2019 rok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Podmiot wszczynający procedurę</text:p>
          </table:table-cell>
          <table:table-cell table:style-name="TableCell264">
            <text:p text:style-name="P265">Data wypełnienia</text:p>
            <text:p text:style-name="P266"><text:span text:style-name="T267">„</text:span><text:span text:style-name="T268">NK – A”</text:span></text:p>
          </table:table-cell>
          <table:table-cell table:style-name="TableCell269">
            <text:p text:style-name="P270">Data przekazania „NK – A” do Przew. ZI</text:p>
          </table:table-cell>
          <table:table-cell table:style-name="TableCell271">
            <text:p text:style-name="P272">Data przekazania „NK – A” członkom GR</text:p>
          </table:table-cell>
          <table:table-cell table:style-name="TableCell273">
            <text:p text:style-name="P274">Data wypełnienia „NK – C”</text:p>
          </table:table-cell>
          <table:table-cell table:style-name="TableCell275">
            <text:p text:style-name="P276">Data wypełnienia „NK - D”</text:p>
          </table:table-cell>
          <table:table-cell table:style-name="TableCell277">
            <text:p text:style-name="P278">Data zakończenia</text:p>
          </table:table-cell>
        </table:table-row>
        <table:table-row table:style-name="TableRow279">
          <table:table-cell table:style-name="TableCell280">
            <text:p text:style-name="P281">1/135</text:p>
          </table:table-cell>
          <table:table-cell table:style-name="TableCell282">
            <text:p text:style-name="P283">POLICJA GIŻYCKO</text:p>
          </table:table-cell>
          <table:table-cell table:style-name="TableCell284">
            <text:p text:style-name="P285">16.01.2019</text:p>
          </table:table-cell>
          <table:table-cell table:style-name="TableCell286">
            <text:p text:style-name="P287">18.01.2019</text:p>
          </table:table-cell>
          <table:table-cell table:style-name="TableCell288">
            <text:p text:style-name="P289">22.01.2019</text:p>
          </table:table-cell>
          <table:table-cell table:style-name="TableCell290">
            <text:p text:style-name="P291">29.01.2019</text:p>
          </table:table-cell>
          <table:table-cell table:style-name="TableCell292">
            <text:p text:style-name="P293">brak</text:p>
          </table:table-cell>
          <table:table-cell table:style-name="TableCell294">
            <text:p text:style-name="P295">14.05.2019</text:p>
          </table:table-cell>
        </table:table-row>
        <table:table-row table:style-name="TableRow296">
          <table:table-cell table:style-name="TableCell297">
            <text:p text:style-name="P298">2/136</text:p>
          </table:table-cell>
          <table:table-cell table:style-name="TableCell299">
            <text:p text:style-name="P300">POLICJA GIŻYCKO</text:p>
          </table:table-cell>
          <table:table-cell table:style-name="TableCell301">
            <text:p text:style-name="P302">25.01.2019</text:p>
          </table:table-cell>
          <table:table-cell table:style-name="TableCell303">
            <text:p text:style-name="P304">29.01.2019</text:p>
          </table:table-cell>
          <table:table-cell table:style-name="TableCell305">
            <text:p text:style-name="P306">29.01.2019</text:p>
          </table:table-cell>
          <table:table-cell table:style-name="TableCell307">
            <text:p text:style-name="P308">14.02.2019</text:p>
          </table:table-cell>
          <table:table-cell table:style-name="TableCell309">
            <text:p text:style-name="P310">brak</text:p>
          </table:table-cell>
          <table:table-cell table:style-name="TableCell311">
            <text:p text:style-name="P312">09.05.2019</text:p>
          </table:table-cell>
        </table:table-row>
        <table:table-row table:style-name="TableRow313">
          <table:table-cell table:style-name="TableCell314">
            <text:p text:style-name="P315">3/137</text:p>
          </table:table-cell>
          <table:table-cell table:style-name="TableCell316">
            <text:p text:style-name="P317">POLICJA GIŻYCKO</text:p>
          </table:table-cell>
          <table:table-cell table:style-name="TableCell318">
            <text:p text:style-name="P319">07.02.2019</text:p>
          </table:table-cell>
          <table:table-cell table:style-name="TableCell320">
            <text:p text:style-name="P321">11.02.2019</text:p>
          </table:table-cell>
          <table:table-cell table:style-name="TableCell322">
            <text:p text:style-name="P323">12.02.2019</text:p>
          </table:table-cell>
          <table:table-cell table:style-name="TableCell324">
            <text:p text:style-name="P325">21.02.2019</text:p>
          </table:table-cell>
          <table:table-cell table:style-name="TableCell326">
            <text:p text:style-name="P327">brak</text:p>
          </table:table-cell>
          <table:table-cell table:style-name="TableCell328">
            <text:p text:style-name="P329">13.06.2019</text:p>
          </table:table-cell>
        </table:table-row>
        <table:table-row table:style-name="TableRow330">
          <table:table-cell table:style-name="TableCell331">
            <text:p text:style-name="P332">4/138</text:p>
          </table:table-cell>
          <table:table-cell table:style-name="TableCell333">
            <text:p text:style-name="P334">POLICJA GIŻYCKO</text:p>
          </table:table-cell>
          <table:table-cell table:style-name="TableCell335">
            <text:p text:style-name="P336">18.02.2019</text:p>
          </table:table-cell>
          <table:table-cell table:style-name="TableCell337">
            <text:p text:style-name="P338">20.02.2019</text:p>
          </table:table-cell>
          <table:table-cell table:style-name="TableCell339">
            <text:p text:style-name="P340">21.02.2019</text:p>
          </table:table-cell>
          <table:table-cell table:style-name="TableCell341">
            <text:p text:style-name="P342">21.02.2019</text:p>
          </table:table-cell>
          <table:table-cell table:style-name="TableCell343">
            <text:p text:style-name="P344">brak</text:p>
          </table:table-cell>
          <table:table-cell table:style-name="TableCell345">
            <text:p text:style-name="P346">13.06.2019</text:p>
          </table:table-cell>
        </table:table-row>
        <table:table-row table:style-name="TableRow347">
          <table:table-cell table:style-name="TableCell348">
            <text:p text:style-name="P349">5/139</text:p>
          </table:table-cell>
          <table:table-cell table:style-name="TableCell350">
            <text:p text:style-name="P351">POLICJA GIŻYCKO</text:p>
          </table:table-cell>
          <table:table-cell table:style-name="TableCell352">
            <text:p text:style-name="P353">04.03.2019</text:p>
          </table:table-cell>
          <table:table-cell table:style-name="TableCell354">
            <text:p text:style-name="P355">06.03.2019</text:p>
          </table:table-cell>
          <table:table-cell table:style-name="TableCell356">
            <text:p text:style-name="P357">07.03.2019</text:p>
          </table:table-cell>
          <table:table-cell table:style-name="TableCell358">
            <text:p text:style-name="P359">14.03.2019</text:p>
          </table:table-cell>
          <table:table-cell table:style-name="TableCell360">
            <text:p text:style-name="P361">14.03.2019</text:p>
          </table:table-cell>
          <table:table-cell table:style-name="TableCell362">
            <text:p text:style-name="P363">03.09.2019</text:p>
          </table:table-cell>
        </table:table-row>
        <table:table-row table:style-name="TableRow364">
          <table:table-cell table:style-name="TableCell365">
            <text:p text:style-name="P366">6/140</text:p>
          </table:table-cell>
          <table:table-cell table:style-name="TableCell367">
            <text:p text:style-name="P368">POLICJA GIŻYCKO</text:p>
          </table:table-cell>
          <table:table-cell table:style-name="TableCell369">
            <text:p text:style-name="P370">05.03.2019</text:p>
          </table:table-cell>
          <table:table-cell table:style-name="TableCell371">
            <text:p text:style-name="P372">12.03.2019</text:p>
          </table:table-cell>
          <table:table-cell table:style-name="TableCell373">
            <text:p text:style-name="P374">14.03.2019</text:p>
          </table:table-cell>
          <table:table-cell table:style-name="TableCell375">
            <text:p text:style-name="P376">21.03.2019</text:p>
          </table:table-cell>
          <table:table-cell table:style-name="TableCell377">
            <text:p text:style-name="P378">21.03.2019</text:p>
          </table:table-cell>
          <table:table-cell table:style-name="TableCell379">
            <text:p text:style-name="P380">19.09.2019</text:p>
          </table:table-cell>
        </table:table-row>
        <table:table-row table:style-name="TableRow381">
          <table:table-cell table:style-name="TableCell382">
            <text:p text:style-name="P383">7/141</text:p>
          </table:table-cell>
          <table:table-cell table:style-name="TableCell384">
            <text:p text:style-name="P385">POLICJA GIŻYCKO</text:p>
          </table:table-cell>
          <table:table-cell table:style-name="TableCell386">
            <text:p text:style-name="P387">24.03.2019</text:p>
          </table:table-cell>
          <table:table-cell table:style-name="TableCell388">
            <text:p text:style-name="P389">27.03.2019</text:p>
          </table:table-cell>
          <table:table-cell table:style-name="TableCell390">
            <text:p text:style-name="P391">28.03.2019</text:p>
          </table:table-cell>
          <table:table-cell table:style-name="TableCell392">
            <text:p text:style-name="P393">16.04.2019</text:p>
          </table:table-cell>
          <table:table-cell table:style-name="TableCell394">
            <text:p text:style-name="P395">16.04.2019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/142</text:p>
          </table:table-cell>
          <table:table-cell table:style-name="TableCell401">
            <text:p text:style-name="P402">POLICJA GIŻYCKO</text:p>
          </table:table-cell>
          <table:table-cell table:style-name="TableCell403">
            <text:p text:style-name="P404">28.03.2019</text:p>
          </table:table-cell>
          <table:table-cell table:style-name="TableCell405">
            <text:p text:style-name="P406">01.04.2019</text:p>
          </table:table-cell>
          <table:table-cell table:style-name="TableCell407">
            <text:p text:style-name="P408">04.04.2019</text:p>
          </table:table-cell>
          <table:table-cell table:style-name="TableCell409">
            <text:p text:style-name="P410">09.04.2019</text:p>
          </table:table-cell>
          <table:table-cell table:style-name="TableCell411">
            <text:p text:style-name="P412">09.04.2019</text:p>
          </table:table-cell>
          <table:table-cell table:style-name="TableCell413">
            <text:p text:style-name="P414">03.12.2019</text:p>
          </table:table-cell>
        </table:table-row>
        <table:table-row table:style-name="TableRow415">
          <table:table-cell table:style-name="TableCell416">
            <text:p text:style-name="P417">9/143</text:p>
          </table:table-cell>
          <table:table-cell table:style-name="TableCell418">
            <text:p text:style-name="P419">POLICJA<text:s/>GIŻYCKO</text:p>
          </table:table-cell>
          <table:table-cell table:style-name="TableCell420">
            <text:p text:style-name="P421">31.03.2019</text:p>
          </table:table-cell>
          <table:table-cell table:style-name="TableCell422">
            <text:p text:style-name="P423">02.04.2019</text:p>
          </table:table-cell>
          <table:table-cell table:style-name="TableCell424">
            <text:p text:style-name="P425">04.04.2019</text:p>
          </table:table-cell>
          <table:table-cell table:style-name="TableCell426">
            <text:p text:style-name="P427">09.04.2019</text:p>
          </table:table-cell>
          <table:table-cell table:style-name="TableCell428">
            <text:p text:style-name="P429">16.04.2019</text:p>
          </table:table-cell>
          <table:table-cell table:style-name="TableCell430">
            <text:p text:style-name="P431">12.12.2019</text:p>
          </table:table-cell>
        </table:table-row>
        <table:table-row table:style-name="TableRow432">
          <table:table-cell table:style-name="TableCell433">
            <text:p text:style-name="P434">10/144</text:p>
          </table:table-cell>
          <table:table-cell table:style-name="TableCell435">
            <text:p text:style-name="P436">POLICJA GIŻYCKO</text:p>
          </table:table-cell>
          <table:table-cell table:style-name="TableCell437">
            <text:p text:style-name="P438">03.04.2019</text:p>
          </table:table-cell>
          <table:table-cell table:style-name="TableCell439">
            <text:p text:style-name="P440">04.04.2019</text:p>
          </table:table-cell>
          <table:table-cell table:style-name="TableCell441">
            <text:p text:style-name="P442">09.04.2019</text:p>
          </table:table-cell>
          <table:table-cell table:style-name="TableCell443">
            <text:p text:style-name="P444">16.04.2019 x2</text:p>
          </table:table-cell>
          <table:table-cell table:style-name="TableCell445">
            <text:p text:style-name="P446">09.05.2019</text:p>
          </table:table-cell>
          <table:table-cell table:style-name="TableCell447">
            <text:p text:style-name="P448">03.12.2019</text:p>
          </table:table-cell>
        </table:table-row>
        <table:table-row table:style-name="TableRow449">
          <table:table-cell table:style-name="TableCell450">
            <text:p text:style-name="P451">11/145</text:p>
          </table:table-cell>
          <table:table-cell table:style-name="TableCell452">
            <text:p text:style-name="P453">POLICJA GIŻYCKO</text:p>
          </table:table-cell>
          <table:table-cell table:style-name="TableCell454">
            <text:p text:style-name="P455">13.04.2019</text:p>
          </table:table-cell>
          <table:table-cell table:style-name="TableCell456">
            <text:p text:style-name="P457">16.04.2019</text:p>
          </table:table-cell>
          <table:table-cell table:style-name="TableCell458">
            <text:p text:style-name="P459">16.04.2019</text:p>
          </table:table-cell>
          <table:table-cell table:style-name="TableCell460">
            <text:p text:style-name="P461">16.04.2019</text:p>
          </table:table-cell>
          <table:table-cell table:style-name="TableCell462">
            <text:p text:style-name="P463">16.04.2019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2/146</text:p>
          </table:table-cell>
          <table:table-cell table:style-name="TableCell469">
            <text:p text:style-name="P470">GOPS Wydminy</text:p>
          </table:table-cell>
          <table:table-cell table:style-name="TableCell471">
            <text:p text:style-name="P472">21.05.2019</text:p>
          </table:table-cell>
          <table:table-cell table:style-name="TableCell473">
            <text:p text:style-name="P474">21.05.2019</text:p>
          </table:table-cell>
          <table:table-cell table:style-name="TableCell475">
            <text:p text:style-name="P476">23.05.2019</text:p>
          </table:table-cell>
          <table:table-cell table:style-name="TableCell477">
            <text:p text:style-name="P478">13.06.2019</text:p>
          </table:table-cell>
          <table:table-cell table:style-name="TableCell479">
            <text:p text:style-name="P480">brak</text:p>
          </table:table-cell>
          <table:table-cell table:style-name="TableCell481">
            <text:p text:style-name="P482">13.06.2019</text:p>
          </table:table-cell>
        </table:table-row>
        <table:table-row table:style-name="TableRow483">
          <table:table-cell table:style-name="TableCell484">
            <text:p text:style-name="P485">13/147</text:p>
          </table:table-cell>
          <table:table-cell table:style-name="TableCell486">
            <text:p text:style-name="P487">POLICJA GIŻYCKO</text:p>
          </table:table-cell>
          <table:table-cell table:style-name="TableCell488">
            <text:p text:style-name="P489">06.06.2019</text:p>
          </table:table-cell>
          <table:table-cell table:style-name="TableCell490">
            <text:p text:style-name="P491">13.06.2019</text:p>
          </table:table-cell>
          <table:table-cell table:style-name="TableCell492">
            <text:p text:style-name="P493">18.06.2019</text:p>
          </table:table-cell>
          <table:table-cell table:style-name="TableCell494">
            <text:p text:style-name="P495">11.07.2019</text:p>
          </table:table-cell>
          <table:table-cell table:style-name="TableCell496">
            <text:p text:style-name="P497">brak</text:p>
          </table:table-cell>
          <table:table-cell table:style-name="TableCell498">
            <text:p text:style-name="P499">05.11.2019</text:p>
          </table:table-cell>
        </table:table-row>
        <table:table-row table:style-name="TableRow500">
          <table:table-cell table:style-name="TableCell501">
            <text:p text:style-name="P502">14/148</text:p>
          </table:table-cell>
          <table:table-cell table:style-name="TableCell503">
            <text:p text:style-name="P504">POLICJA GIŻYCKO</text:p>
          </table:table-cell>
          <table:table-cell table:style-name="TableCell505">
            <text:p text:style-name="P506">16.06.2019</text:p>
          </table:table-cell>
          <table:table-cell table:style-name="TableCell507">
            <text:p text:style-name="P508">18.06.2019</text:p>
          </table:table-cell>
          <table:table-cell table:style-name="TableCell509">
            <text:p text:style-name="P510">24.06.2019</text:p>
          </table:table-cell>
          <table:table-cell table:style-name="TableCell511">
            <text:p text:style-name="P512">11.07.2019</text:p>
          </table:table-cell>
          <table:table-cell table:style-name="TableCell513">
            <text:p text:style-name="P514">brak</text:p>
          </table:table-cell>
          <table:table-cell table:style-name="TableCell515">
            <text:p text:style-name="P516">10.12.2019</text:p>
          </table:table-cell>
        </table:table-row>
        <text:soft-page-break/>
        <table:table-row table:style-name="TableRow517">
          <table:table-cell table:style-name="TableCell518">
            <text:p text:style-name="P519">15/149</text:p>
          </table:table-cell>
          <table:table-cell table:style-name="TableCell520">
            <text:p text:style-name="P521">POLICJA GIŻYCKO</text:p>
          </table:table-cell>
          <table:table-cell table:style-name="TableCell522">
            <text:p text:style-name="P523">16.06.2019</text:p>
          </table:table-cell>
          <table:table-cell table:style-name="TableCell524">
            <text:p text:style-name="P525">25.06.2019</text:p>
          </table:table-cell>
          <table:table-cell table:style-name="TableCell526">
            <text:p text:style-name="P527">25.06.2019</text:p>
          </table:table-cell>
          <table:table-cell table:style-name="TableCell528">
            <text:p text:style-name="P529">11.07.2019</text:p>
          </table:table-cell>
          <table:table-cell table:style-name="TableCell530">
            <text:p text:style-name="P531">brak</text:p>
          </table:table-cell>
          <table:table-cell table:style-name="TableCell532">
            <text:p text:style-name="P533">10.12.2019</text:p>
          </table:table-cell>
        </table:table-row>
        <table:table-row table:style-name="TableRow534">
          <table:table-cell table:style-name="TableCell535">
            <text:p text:style-name="P536">16/150</text:p>
          </table:table-cell>
          <table:table-cell table:style-name="TableCell537">
            <text:p text:style-name="P538">GOPS Wydminy</text:p>
          </table:table-cell>
          <table:table-cell table:style-name="TableCell539">
            <text:p text:style-name="P540">18.07.2019</text:p>
          </table:table-cell>
          <table:table-cell table:style-name="TableCell541">
            <text:p text:style-name="P542">22.07.2019</text:p>
          </table:table-cell>
          <table:table-cell table:style-name="TableCell543">
            <text:p text:style-name="P544">23.07.2019</text:p>
          </table:table-cell>
          <table:table-cell table:style-name="TableCell545">
            <text:p text:style-name="P546">08.08.2019</text:p>
          </table:table-cell>
          <table:table-cell table:style-name="TableCell547">
            <text:p text:style-name="P548">brak</text:p>
          </table:table-cell>
          <table:table-cell table:style-name="TableCell549">
            <text:p text:style-name="P550">05.11.2019</text:p>
          </table:table-cell>
        </table:table-row>
        <table:table-row table:style-name="TableRow551">
          <table:table-cell table:style-name="TableCell552">
            <text:p text:style-name="P553"/>
            <text:p text:style-name="P554">17/151</text:p>
          </table:table-cell>
          <table:table-cell table:style-name="TableCell555">
            <text:p text:style-name="P556"/>
            <text:p text:style-name="P557">GOPS Wydminy</text:p>
          </table:table-cell>
          <table:table-cell table:style-name="TableCell558">
            <text:p text:style-name="P559"/>
            <text:p text:style-name="P560">25.07.2019</text:p>
          </table:table-cell>
          <table:table-cell table:style-name="TableCell561">
            <text:p text:style-name="P562"/>
            <text:p text:style-name="P563">25.07.2019</text:p>
          </table:table-cell>
          <table:table-cell table:style-name="TableCell564">
            <text:p text:style-name="P565"/>
            <text:p text:style-name="P566">30.07.2019</text:p>
          </table:table-cell>
          <table:table-cell table:style-name="TableCell567">
            <text:p text:style-name="P568"/>
            <text:p text:style-name="P569">06.08.2019</text:p>
          </table:table-cell>
          <table:table-cell table:style-name="TableCell570">
            <text:p text:style-name="P571"/>
            <text:p text:style-name="P572">brak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8/152</text:p>
          </table:table-cell>
          <table:table-cell table:style-name="TableCell578">
            <text:p text:style-name="P579">GOPS Wydminy</text:p>
          </table:table-cell>
          <table:table-cell table:style-name="TableCell580">
            <text:p text:style-name="P581">31.07.2019</text:p>
          </table:table-cell>
          <table:table-cell table:style-name="TableCell582">
            <text:p text:style-name="P583">05.08.2019</text:p>
          </table:table-cell>
          <table:table-cell table:style-name="TableCell584">
            <text:p text:style-name="P585">06.08.2019</text:p>
          </table:table-cell>
          <table:table-cell table:style-name="TableCell586">
            <text:p text:style-name="P587">06.08.2019</text:p>
            <text:p text:style-name="P588"/>
          </table:table-cell>
          <table:table-cell table:style-name="TableCell589">
            <text:p text:style-name="P590">05.09.2019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9/153</text:p>
          </table:table-cell>
          <table:table-cell table:style-name="TableCell596">
            <text:p text:style-name="P597">GOPS Wydminy</text:p>
          </table:table-cell>
          <table:table-cell table:style-name="TableCell598">
            <text:p text:style-name="P599">25.09.2019</text:p>
          </table:table-cell>
          <table:table-cell table:style-name="TableCell600">
            <text:p text:style-name="P601">25.09.2019</text:p>
          </table:table-cell>
          <table:table-cell table:style-name="TableCell602">
            <text:p text:style-name="P603">26.09.2019</text:p>
          </table:table-cell>
          <table:table-cell table:style-name="TableCell604">
            <text:p text:style-name="P605">03.10.2019</text:p>
          </table:table-cell>
          <table:table-cell table:style-name="TableCell606">
            <text:p text:style-name="P607">03.10.2019</text:p>
          </table:table-cell>
          <table:table-cell table:style-name="TableCell608">
            <text:p text:style-name="P609">07.01.2020r.</text:p>
          </table:table-cell>
        </table:table-row>
        <table:table-row table:style-name="TableRow610">
          <table:table-cell table:style-name="TableCell611">
            <text:p text:style-name="P612">20/154</text:p>
          </table:table-cell>
          <table:table-cell table:style-name="TableCell613">
            <text:p text:style-name="P614">POLICJA</text:p>
            <text:p text:style-name="P615">GIŻYCKO</text:p>
          </table:table-cell>
          <table:table-cell table:style-name="TableCell616">
            <text:p text:style-name="P617">10.10.2019</text:p>
          </table:table-cell>
          <table:table-cell table:style-name="TableCell618">
            <text:p text:style-name="P619">14.10.2019</text:p>
          </table:table-cell>
          <table:table-cell table:style-name="TableCell620">
            <text:p text:style-name="P621">17.10.2019</text:p>
          </table:table-cell>
          <table:table-cell table:style-name="TableCell622">
            <text:p text:style-name="P623">05.11.2019</text:p>
          </table:table-cell>
          <table:table-cell table:style-name="TableCell624">
            <text:p text:style-name="P625">brak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1/155</text:p>
          </table:table-cell>
          <table:table-cell table:style-name="TableCell631">
            <text:p text:style-name="P632">POLICJA</text:p>
            <text:p text:style-name="P633">GIŻYCKO</text:p>
          </table:table-cell>
          <table:table-cell table:style-name="TableCell634">
            <text:p text:style-name="P635">30.10.2019</text:p>
          </table:table-cell>
          <table:table-cell table:style-name="TableCell636">
            <text:p text:style-name="P637">31.10.2019</text:p>
          </table:table-cell>
          <table:table-cell table:style-name="TableCell638">
            <text:p text:style-name="P639">05.11.2019</text:p>
          </table:table-cell>
          <table:table-cell table:style-name="TableCell640">
            <text:p text:style-name="P641">28.11.2019</text:p>
          </table:table-cell>
          <table:table-cell table:style-name="TableCell642">
            <text:p text:style-name="P643">28.11.2019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2/156</text:p>
          </table:table-cell>
          <table:table-cell table:style-name="TableCell649">
            <text:p text:style-name="P650">POLICJA GIŻYCKO</text:p>
          </table:table-cell>
          <table:table-cell table:style-name="TableCell651">
            <text:p text:style-name="P652">21.11.2019</text:p>
          </table:table-cell>
          <table:table-cell table:style-name="TableCell653">
            <text:p text:style-name="P654">25.11.2019</text:p>
          </table:table-cell>
          <table:table-cell table:style-name="TableCell655">
            <text:p text:style-name="P656">28.11.2019</text:p>
          </table:table-cell>
          <table:table-cell table:style-name="TableCell657">
            <text:p text:style-name="P658">11.12.2019</text:p>
          </table:table-cell>
          <table:table-cell table:style-name="TableCell659">
            <text:p text:style-name="P660">11.12.2019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3/157</text:p>
          </table:table-cell>
          <table:table-cell table:style-name="TableCell666">
            <text:p text:style-name="P667">POLICJA GIŻYCKO</text:p>
          </table:table-cell>
          <table:table-cell table:style-name="TableCell668">
            <text:p text:style-name="P669">22.11.2019</text:p>
          </table:table-cell>
          <table:table-cell table:style-name="TableCell670">
            <text:p text:style-name="P671">26.11.2019</text:p>
          </table:table-cell>
          <table:table-cell table:style-name="TableCell672">
            <text:p text:style-name="P673">28.11.2019</text:p>
          </table:table-cell>
          <table:table-cell table:style-name="TableCell674">
            <text:p text:style-name="P675">05.12.2019</text:p>
          </table:table-cell>
          <table:table-cell table:style-name="TableCell676">
            <text:p text:style-name="P677">05.12.2019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>Zapewnienie osobom dotkniętym przemocą w rodzinie miejsc w ośrodkach wsparcia</text:p>
      <text:p text:style-name="P683"><text:tab/><text:tab/>Podczas zgłoszenia lub interwencji dot. przemocy w rodzinie pracownik socjalny zobowiązany jest do poinformowania osoby wobec której stosowana jest przemoc o możliwości skorzystania z bezpłatnego schronienia w Specjalistycznym Ośrodku Wsparcia dla Ofiar Przemocy w Rodzinie w Olecku, w którym otrzyma pomoc w formie usług specjalistycznych w postaci psychologa, prawnika, pomocy socjalnej i terapeutycznej a także pomocy pielęgniarki. Osoba ta otrzymuje również ulotkę z numerem telefonu i adresem Ośrodka.</text:p>
      <text:p text:style-name="P684"/>
      <text:p text:style-name="P685"><text:span text:style-name="T686">III.</text:span><text:span text:style-name="T687"><text:s/></text:span><text:span text:style-name="T688">SYSTEMATYCZNA EDUKACJA ŚRODOWISKA LOKALNEGO, tj.</text:span></text:p>
      <text:p text:style-name="P689"><text:span text:style-name="T690"><text:tab/></text:span><text:span text:style-name="T691"><text:tab/>Głównym celem projektu pn. „</text:span><text:span text:style-name="T692">Punkt Konsultacyjny ds. Przemocy w Rodzinie w Wydminach 2”<text:s/></text:span><text:span text:style-name="T693"><text:s/>jest udzielenie wsparcia 30 rodzinom</text:span><text:span text:style-name="T694"><text:s/>zamieszkującym Gminę Wydminy, które doświadczają przemocy domowej oraz tym, które ją stosują. Od 1 stycznia 2019 do<text:s/></text:span><text:span text:style-name="T695">końca grudnia 2019 roku w projekcie wzięło udział 115 osób, które skorzystały z kompleksowej pomocy specjalistów zatrudnionych w punkcie</text:span></text:p>
      <text:p text:style-name="P696"><text:tab/><text:tab/>W ramach projektu realizowane były warsztaty Szkoły dla Rodziców, prowadzone przez <text:s/>trenerów ds kształtowania więzi rodzinnych. Trzygodzinne cotygodniowe warsztaty kształtowały własną osobowości, poprawiające komunikację w rodzinie, podnoszące umiejętności<text:s/>wychowawcze oraz uczyły stawiania granic i bycia konsekwentnym w działaniu.</text:p>
      <text:p text:style-name="P697"><text:span text:style-name="T698"><text:tab/></text:span><text:span text:style-name="T699"><text:tab/></text:span><text:span text:style-name="T700">Wspólnie ze specjalistami Punktu Konsultacyjnego ds. Przemocy w Rodzinie w Wydminach przeprowadzono 3 spotkania edukacyjne z młodzieżą na terenie Zespołu Szkół Ogólnokształcącyc</text:span><text:span text:style-name="T701">h w Wydminach, w których wzięło udział ok. 60 <text:s/>uczestników.</text:span></text:p>
      <text:soft-page-break/>
      <text:p text:style-name="P702">Systematyczna edukacja <text:s/>środowiska lokalnego odbywa się m. in. poprzez:<text:span text:style-name="T703"><text:tab/></text:span></text:p>
      <text:list text:style-name="WW8Num11">
        <text:list-item text:start-value="1">
          <text:p text:style-name="P704"><text:span text:style-name="T705">Działalność Punktu Konsultacyjny Gminnej Komisji Rozwiązywania Problemów Alkoholowych<text:s/></text:span><text:span text:style-name="T706">i Narkomanii.</text:span></text:p>
        </text:list-item>
        <text:list-item>
          <text:p text:style-name="P707"><text:span text:style-name="T708">Prowadzenie Ogniska Wyc</text:span><text:span text:style-name="T709">howawczego dla dzieci z rodzin dysfunkcyjnych dwa razy w tygodniu (6 godzin). Liczba miejsc - 30, przeciętnie w miesiącu udział w zajęciach opiekuńczo-wychowawczych brało udział 14 dzieci w dwóch grupach.</text:span></text:p>
        </text:list-item>
        <text:list-item>
          <text:p text:style-name="P710">Rozpowszechniono ulotkę dotyczącą kampanii BIAŁA WSTĄŻKA mającą na celu walkę z przemocą mężczyzn wobec kobiet, pracownicy socjalni i asystent rodziny przekazywali informacje klientom podczas pracy w środowisku. Dnia 07.12.2019r. zorganizowano „Otwarte drzwi” w ramach w/w kampanii dla osób doznających przemocy w rodzinie. Dodatkowo w tym dniu dyżur pełnili :dzielnicowy KPP, konsultant ds przemocy, specjalista pracy z rodziną oraz pracownik socjalny.</text:p>
        </text:list-item>
        <text:list-item>
          <text:p text:style-name="P711">Rozpowszechniono plakaty dotyczące tematyki występowania przemocy w rodzinie, które były również umieszczone<text:s/>w Gminnym Ośrodku Pomocy Społecznej w Wydminach a także w punkcie konsultacyjnym.</text:p>
        </text:list-item>
        <text:list-item>
          <text:p text:style-name="P712">Podjęto działania w formie informacyjnej nt.; przeciwdziałania przemocy w rodzinie podczas XXI Warmińsko – Mazurskich Dni Rodziny w Wydminach.</text:p>
        </text:list-item>
        <text:list-item>
          <text:p text:style-name="P713">Strona internetowa<text:s/>Gminnego Ośrodka Pomocy Rodzinie w Wydminach. W zakładce pt.: „Przeciwdziałanie przemocy” zawarte zostały informacje dotyczące Zespołu Interdyscyplinarnego a także poradniki, informacje, formularze i akty prawne odnośnie występowania przemocy w rodzinie, skutkach i formach pomocy.</text:p>
        </text:list-item>
      </text:list>
      <text:p text:style-name="P714"/>
      <text:p text:style-name="P715">Prowadzenie poradnictwa w zakresie przeciwdziałania przemocy w rodzinie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2">
            <text:p text:style-name="P730">Lp.</text:p>
          </table:table-cell>
          <table:table-cell table:style-name="TableCell731" table:number-rows-spanned="2">
            <text:p text:style-name="P732">Specjalista świadczący poradnictwo w zakresie przeciwdziałania przemocy w rodzinie np.</text:p>
          </table:table-cell>
          <table:table-cell table:style-name="TableCell733" table:number-columns-spanned="2">
            <text:p text:style-name="P734">Miejsce realizacji poradnictwa</text:p>
          </table:table-cell>
          <table:covered-table-cell/>
          <table:table-cell table:style-name="TableCell735" table:number-columns-spanned="2">
            <text:p text:style-name="P736">Częstotliwość dyżurów</text:p>
            <text:p text:style-name="P737">(np. 1<text:s/>raz w tygodniu)</text:p>
          </table:table-cell>
          <table:covered-table-cell/>
          <table:table-cell table:style-name="TableCell738" table:number-columns-spanned="2">
            <text:p text:style-name="P739">Godziny</text:p>
            <text:p text:style-name="P740">(od - do)</text:p>
            <text:p text:style-name="P741"><text:span text:style-name="T742"><text:s/></text:span><text:span text:style-name="T743">lub czas trwania jednego dyżuru</text:span></text:p>
          </table:table-cell>
          <table:covered-table-cell/>
          <table:table-cell table:style-name="TableCell744" table:number-columns-spanned="2">
            <text:p text:style-name="P745">Liczba osób, którym udzielono poradnictwa w zakresie przeciwdziałania przemocy w rodzinie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>2019 r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019 r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019 r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2019 r.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Psycholog <text:s/>dziecięcy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Punkt Konsultacyjny ds<text:s/>Przemocy w Rodzini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Od 7.00 do 15.0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34</text:p>
          </table:table-cell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>
            <text:p text:style-name="P790">Pomoc prawn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Punkt Konsultacyjny ds Przemocy w Rodzinie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Od 08.00 do 12.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11</text:p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>Pracownik socjalny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Punkt Konsultacyjny ds Przemocy w Rodzinie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Od 7.00 do 15.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35 rodzin /115 uczestników<text:s/>Projektu/ <text:s/>oraz 27 osób poza projektem</text:p>
          </table:table-cell>
        </table:table-row>
        <text:soft-page-break/>
        <table:table-row table:style-name="TableRow828">
          <table:table-cell table:style-name="TableCell829">
            <text:p text:style-name="P830">4</text:p>
          </table:table-cell>
          <table:table-cell table:style-name="TableCell831">
            <text:p text:style-name="P832">Specjalista pracy z rodziną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Punkt Konsultacyjny ds Przemocy w Rodzinie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Od 7.00 do 15.0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3</text:p>
          </table:table-cell>
        </table:table-row>
        <table:table-row table:style-name="TableRow849">
          <table:table-cell table:style-name="TableCell850">
            <text:p text:style-name="P851">5</text:p>
          </table:table-cell>
          <table:table-cell table:style-name="TableCell852">
            <text:p text:style-name="P853">Psycholog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Punkt Konsultacyjny ds Przemocy w Rodzinie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Od 7.00 do 15.0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9</text:p>
          </table:table-cell>
        </table:table-row>
        <table:table-row table:style-name="TableRow870">
          <table:table-cell table:style-name="TableCell871">
            <text:p text:style-name="P872">6</text:p>
          </table:table-cell>
          <table:table-cell table:style-name="TableCell873">
            <text:p text:style-name="P874">Terapeuta <text:s/>uzależnień <text:s/>i<text:s/>współuzależni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Punkt Konsultacyjny ds Przemocy w Rodzinie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Od 7.00 do 15.0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11</text:p>
          </table:table-cell>
        </table:table-row>
        <table:table-row table:style-name="TableRow891">
          <table:table-cell table:style-name="TableCell892">
            <text:p text:style-name="P893">7</text:p>
          </table:table-cell>
          <table:table-cell table:style-name="TableCell894">
            <text:p text:style-name="P895">Konsultant ds. przemocy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Punkt Konsultacyjny ds. Przemocy w Rodzinie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Od 7.00 do 15.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35rodzin/115 uczestników projektu oraz 27 osób poza projektem</text:p>
          </table:table-cell>
        </table:table-row>
      </table:table>
      <text:p text:style-name="P912"/>
      <text:p text:style-name="P913"><text:span text:style-name="T914">Projekt pn.<text:s/></text:span><text:span text:style-name="T915">„Punkt Konsultacyjny ds. Przemocy w Rodzinie w Wydminach 2” jest współfinansowany ze środków Unii Europejskiej w ramach Europejskiego Funduszu Społecznego w ramach Regionalnego Programu Operacyjnego Województwa Warmińsko – Mazurskiego 2014 – 2020.</text:span></text:p>
      <text:p text:style-name="P916"/>
      <text:p text:style-name="P917"><text:span text:style-name="T918">IV<text:s/></text:span><text:span text:style-name="T919">EFEK</text:span><text:span text:style-name="T920">TY REALIZACJI PROGRAMU</text:span></text:p>
      <text:p text:style-name="P921"><text:span text:style-name="T922">Podjęte działania w programie w 2019 roku spowodowały osiągnięcie założonych wcześniej efektów poprzez:</text:span></text:p>
      <text:p text:style-name="P923">1) zwiększenie dostępności profesjonalnej pomocy dla osób doznających przemocy w rodzinie, dzieci i ich opiekunów,</text:p>
      <text:p text:style-name="P924">2) zwiększenie<text:s/>dostępności profesjonalnej pomocy dla osób stosujących przemoc w rodzinie,</text:p>
      <text:p text:style-name="P925">3) usprawnienie systemu działań specjalistycznych w zakresie lokalnej pomocy osobom i rodzinom dotkniętym przemocą domową,</text:p>
      <text:p text:style-name="P926">4) wypracowanie współpracy pomiędzy specjalistami, instytucjami i organizacjami działającymi na rzecz osób doświadczających kryzysów życiowych,</text:p>
      <text:p text:style-name="P927">5) poszerzenie świadomości społecznej w zakresie dostępnych form pomocy i instytucji działających w tym zakresie,</text:p>
      <text:p text:style-name="P928">6) dotarcie z różnymi formami pomocy do grup i środowisk marginalizowanych i pozbawionych dostępu do pomocy specjalistycznej.</text:p>
      <text:p text:style-name="P929"/>
      <text:p text:style-name="P930"/>
      <text:p text:style-name="P931"><text:span text:style-name="T932">V.<text:s/></text:span><text:span text:style-name="T933">MONITORING I EWALUACJA</text:span></text:p>
      <text:p text:style-name="P934"/>
      <text:p text:style-name="P935"><text:span text:style-name="T936">Gminny Program Przeciwdziałania Przemocy w Rodzinie oraz Ochrony Ofiar Przemocy w Rodzinie na lata 2017-2020</text:span><text:s/>stanowi strategię działania na rzecz zapobiegania i zwalczania przemocy w rodzinie realizowaną przez wszystkie instytucje i organizacje zobowiązane do podejmowania działań w tym zakresie na terenie gminy Wydminy. Program realizowany, monitorowany i ewaluowany jest przez Gminny Ośrodek Pomocy Społecznej<text:s/>w Wydminach przy współpracy z podmiotami programu.</text:p>
      <text:p text:style-name="P937"/>
      <text:p text:style-name="P938"><text:span text:style-name="T939">Wnioski na dalsze lata realizacji<text:s/></text:span><text:span text:style-name="T940">Gminnego Programu:</text:span></text:p>
      <text:p text:style-name="P941"/>
      <text:list text:style-name="WW8Num10">
        <text:list-item text:start-value="1">
          <text:p text:style-name="P942">Kontynuowanie i rozwijanie partnerskiej współpracy między instytucjami, podmiotami – pracującymi na rzecz osób doznających przemocy.</text:p>
        </text:list-item>
        <text:list-item>
          <text:p text:style-name="P943"><text:span text:style-name="T944">Rozwijanie partnerskiej współpracy z Zespołem Interdyscyplinarnym.</text:span></text:p>
        </text:list-item>
        <text:list-item>
          <text:p text:style-name="P945">Podnoszenie świadomości społecznej na temat przemocy w rodzinie, a głównie szeroko pojętej edukacji rodziców/ opiekunów w zakresie budowania relacji bez przemocy, edukację osób doświadczających przemocy.</text:p>
        </text:list-item>
        <text:list-item>
          <text:p text:style-name="P946"><text:span text:style-name="T947">Wdrażanie standardów związanych z przeciwdziałaniem przemocy m. in. poprzez wykorzystanie pracy socjalnej <text:s/>w pracy z osobami dotkniętymi przemocą w rodzinie</text:span><text:span text:style-name="T948">.</text:span></text:p>
        </text:list-item>
        <text:list-item>
          <text:p text:style-name="P949">Zwiększenie kompetencji zawodowych pracowników służb i instytucji zajmujących się działaniami w obszarze przeciwdziałania przemocy w rodzinie poprzez podnoszenie poziomu wiedzy nabytej na szkoleniach, warsztatach, konferencjach, seminariach, wizytach studyjnych, dobrych praktykach, itp.</text:p>
        </text:list-item>
        <text:list-item>
          <text:p text:style-name="P950">Udział w kampaniach promujących relacje międzyludzkie bez stosowania przemocy.</text:p>
        </text:list-item>
        <text:list-item>
          <text:p text:style-name="P951">Działania zmierzające do wsparcia osób wykluczonych społecznie poprzez realizację działań edukacyjnych typu: grupy wsparcia.</text:p>
        </text:list-item>
      </text:list>
      <text:p text:style-name="P952"/>
      <text:p text:style-name="P953"/>
      <text:p text:style-name="P954"/>
      <text:p text:style-name="P955"><text:span text:style-name="T956"><text:tab/></text:span><text:span text:style-name="T957"><text:tab/></text:span><text:span text:style-name="T958"><text:tab/></text:span><text:span text:style-name="T959"><text:tab/></text:span><text:span text:style-name="T960"><text:tab/><text:s text:c="5"/></text:span><text:span text:style-name="T961">....................................................................</text:span></text:p>
      <text:p text:style-name="Standard"><text:span text:style-name="T962"><text:s text:c="21"/></text:span><text:span text:style-name="T963"><text:s text:c="72"/></text:span><text:span text:style-name="T964"><text:s/>podpis Kier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color="#000000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niak" style:display-name="ania k" style:family="paragraph" style:parent-style-name="Tekstpodstawowy21">
      <style:paragraph-properties fo:text-align="justify" fo:margin-bottom="0in" fo:line-height="100%"/>
      <style:text-properties style:font-name-asian="Calibri" style:font-size-complex="11pt"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2z0" style:display-name="WW8Num2z0" style:family="text">
      <style:text-properties style:font-name="sans-serif, Arial" style:font-name-asian="sans-serif, Arial" style:font-name-complex="sans-serif, 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8z0" style:display-name="WW8Num8z0" style:family="text">
      <style:text-properties style:font-name="Symbol" style:font-name-asian="Symbol" style:font-name-complex="Times New Roman" fo:font-size="12pt" style:font-size-asian="12pt"/>
    </style:style>
    <style:style style:name="WW8Num8z1" style:display-name="WW8Num8z1" style:family="text">
      <style:text-properties style:font-name-complex="Times New Roman" style:font-weight-complex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style:style style:name="WW8Num5z0" style:display-name="WW8Num5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style:font-name="Symbol" style:font-name-asian="Symbol" style:font-name-complex="OpenSymbol, 'Arial Unicode MS'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ezodstępówZnak" style:display-name="Bez odstępów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fo:font-size="12pt" style:font-size-asian="12pt"/>
    </style:style>
    <style:style style:name="ZnakZnak1" style:display-name="Znak Znak1" style:family="text">
      <style:text-properties fo:font-size="12pt" style:font-size-asian="12pt"/>
    </style:style>
    <style:style style:name="ZnakZnak2" style:display-name="Znak Znak2" style:family="text">
      <style:text-properties fo:font-size="12pt" style:font-size-asian="12pt"/>
    </style:style>
    <style:style style:name="ZnakZnak3" style:display-name="Znak Znak3" style:family="text">
      <style:text-properties fo:font-size="12pt" style:font-size-asian="12pt"/>
    </style:style>
    <style:style style:name="Domyślnaczcionkaakapitu1" style:display-name="Domyślna czcionka akapitu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fo:font-weight="bold" style:font-weight-asian="bold" style:font-size-complex="12pt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weight="bold" style:font-weight-asian="bold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Times New Roman" fo:color="#000000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style:style style:name="WW_CharLFO1LVL1" style:family="text">
      <style:text-properties style:font-name="sans-serif, Arial" style:font-name-complex="sans-serif, Arial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color="#000000" fo:font-size="12pt" style:font-size-asian="12pt"/>
    </style:style>
    <style:style style:name="WW_CharLFO3LVL2" style:family="text">
      <style:text-properties style:font-name="Symbol" style:font-name-complex="OpenSymbol, 'Arial Unicode MS'" fo:color="#000000" fo:font-size="12pt" style:font-size-asian="12pt"/>
    </style:style>
    <style:style style:name="WW_CharLFO3LVL3" style:family="text">
      <style:text-properties style:font-name="Symbol" style:font-name-complex="OpenSymbol, 'Arial Unicode MS'" fo:color="#000000" fo:font-size="12pt" style:font-size-asian="12pt"/>
    </style:style>
    <style:style style:name="WW_CharLFO3LVL4" style:family="text">
      <style:text-properties style:font-name="Symbol" style:font-name-complex="OpenSymbol, 'Arial Unicode MS'" fo:color="#000000" fo:font-size="12pt" style:font-size-asian="12pt"/>
    </style:style>
    <style:style style:name="WW_CharLFO3LVL5" style:family="text">
      <style:text-properties style:font-name="Symbol" style:font-name-complex="OpenSymbol, 'Arial Unicode MS'" fo:color="#000000" fo:font-size="12pt" style:font-size-asian="12pt"/>
    </style:style>
    <style:style style:name="WW_CharLFO3LVL6" style:family="text">
      <style:text-properties style:font-name="Symbol" style:font-name-complex="OpenSymbol, 'Arial Unicode MS'" fo:color="#000000" fo:font-size="12pt" style:font-size-asian="12pt"/>
    </style:style>
    <style:style style:name="WW_CharLFO3LVL7" style:family="text">
      <style:text-properties style:font-name="Symbol" style:font-name-complex="OpenSymbol, 'Arial Unicode MS'" fo:color="#000000" fo:font-size="12pt" style:font-size-asian="12pt"/>
    </style:style>
    <style:style style:name="WW_CharLFO3LVL8" style:family="text">
      <style:text-properties style:font-name="Symbol" style:font-name-complex="OpenSymbol, 'Arial Unicode MS'" fo:color="#000000" fo:font-size="12pt" style:font-size-asian="12pt"/>
    </style:style>
    <style:style style:name="WW_CharLFO3LVL9" style:family="text">
      <style:text-properties style:font-name="Symbol" style:font-name-complex="OpenSymbol, 'Arial Unicode MS'" fo:color="#000000" fo:font-size="12pt" style:font-size-asian="12pt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 fo:font-size="12pt" style:font-size-asian="12pt"/>
    </style:style>
    <style:style style:name="WW_CharLFO5LVL2" style:family="text">
      <style:text-properties style:font-name-complex="Times New Roman" style:font-weight-complex="bold" fo:font-size="12pt" style:font-size-asian="12pt" style:font-size-complex="12pt"/>
    </style:style>
    <text:list-style style:name="WW8Num8" style:display-name="WW8Num8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text:list-style style:name="WW8Num9" style:display-name="WW8Num9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text:list-style style:name="WW8Num11" style:display-name="WW8Num1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Krystyna</dc:creator>
    <meta:creation-date>2020-01-22T13:28:00Z</meta:creation-date>
    <dc:date>2020-01-22T13:28:00Z</dc:date>
    <meta:print-date>2020-01-22T09:33:00Z</meta:print-date>
    <meta:template xlink:href="Normal" xlink:type="simple"/>
    <meta:editing-cycles>2</meta:editing-cycles>
    <meta:editing-duration>PT0S</meta:editing-duration>
    <meta:document-statistic meta:page-count="11" meta:paragraph-count="41" meta:word-count="2967" meta:character-count="20729" meta:row-count="148" meta:non-whitespace-character-count="17803"/>
  </office:meta>
</office:document-meta>
</file>