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8.5pt"/>
    </style:style>
    <style:style style:name="P19" style:parent-style-name="Standard" style:list-style-name="WW8Num2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sans-serif, Arial" style:font-name-complex="sans-serif, Arial" fo:font-weight="bold" style:font-weight-asian="bold" style:font-weight-complex="bold" style:font-size-complex="18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0" style:parent-style-name="Standard" style:list-style-name="WW8Num3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NormalnyWeb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color="#000000"/>
    </style:style>
    <style:style style:name="P47" style:parent-style-name="Standard" style:list-style-name="WW8Num4" style:family="paragraph">
      <style:paragraph-properties fo:text-align="justify" fo:line-height="150%"/>
      <style:text-properties fo:color="#000000"/>
    </style:style>
    <style:style style:name="P48" style:parent-style-name="Standard" style:list-style-name="WW8Num4" style:family="paragraph">
      <style:paragraph-properties fo:text-align="justify" fo:line-height="150%"/>
      <style:text-properties fo:color="#000000"/>
    </style:style>
    <style:style style:name="P49" style:parent-style-name="Standard" style:list-style-name="WW8Num4" style:family="paragraph">
      <style:paragraph-properties fo:text-align="justify" fo:line-height="150%"/>
      <style:text-properties fo:color="#000000"/>
    </style:style>
    <style:style style:name="P50" style:parent-style-name="Standard" style:list-style-name="WW8Num4" style:family="paragraph">
      <style:paragraph-properties fo:text-align="justify" fo:line-height="150%"/>
      <style:text-properties fo:color="#000000"/>
    </style:style>
    <style:style style:name="P51" style:parent-style-name="Standard" style:list-style-name="WW8Num4" style:family="paragraph">
      <style:paragraph-properties fo:text-align="justify" fo:line-height="150%"/>
      <style:text-properties fo:color="#000000"/>
    </style:style>
    <style:style style:name="P52" style:parent-style-name="Standard" style:list-style-name="WW8Num4" style:family="paragraph">
      <style:paragraph-properties fo:text-align="justify" fo:line-height="150%"/>
      <style:text-properties fo:color="#000000"/>
    </style:style>
    <style:style style:name="P53" style:parent-style-name="Standard" style:list-style-name="WW8Num4" style:family="paragraph">
      <style:paragraph-properties fo:text-align="justify" fo:line-height="150%"/>
      <style:text-properties fo:color="#000000"/>
    </style:style>
    <style:style style:name="P54" style:parent-style-name="Standard" style:list-style-name="WW8Num4" style:family="paragraph">
      <style:paragraph-properties fo:text-align="justify" fo:line-height="150%"/>
      <style:text-properties fo:color="#000000"/>
    </style:style>
    <style:style style:name="P55" style:parent-style-name="Standard" style:list-style-name="WW8Num4" style:family="paragraph">
      <style:paragraph-properties fo:text-align="justify" fo:line-height="150%"/>
      <style:text-properties fo:color="#000000"/>
    </style:style>
    <style:style style:name="P56" style:parent-style-name="Standard" style:list-style-name="WW8Num4" style:family="paragraph">
      <style:paragraph-properties fo:text-align="justify" fo:line-height="150%"/>
      <style:text-properties fo:color="#000000"/>
    </style:style>
    <style:style style:name="P57" style:parent-style-name="Standard" style:list-style-name="WW8Num4" style:family="paragraph">
      <style:paragraph-properties fo:text-align="justify" fo:line-height="150%"/>
      <style:text-properties fo:color="#000000"/>
    </style:style>
    <style:style style:name="P58" style:parent-style-name="Standard" style:list-style-name="WW8Num4" style:family="paragraph">
      <style:paragraph-properties fo:text-align="justify" fo:line-height="150%"/>
      <style:text-properties fo:color="#000000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/>
    </style:style>
    <style:style style:name="P61" style:parent-style-name="Standard" style:list-style-name="WW8Num7" style:family="paragraph">
      <style:paragraph-properties style:text-autospace="none" fo:text-align="justify" fo:line-height="150%" fo:margin-left="0.2361in" fo:text-indent="-0.2361in">
        <style:tab-stops>
          <style:tab-stop style:type="left" style:position="-0.2291in"/>
          <style:tab-stop style:type="left" style:position="0.5in"/>
        </style:tab-stops>
      </style:paragraph-properties>
      <style:text-properties style:font-name-complex="Times New Roman"/>
    </style:style>
    <style:style style:name="P62" style:parent-style-name="Standard" style:list-style-name="WW8Num7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3" style:parent-style-name="Standard" style:list-style-name="WW8Num7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4" style:parent-style-name="Standard" style:list-style-name="WW8Num7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5" style:parent-style-name="Standard" style:list-style-name="WW8Num7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6" style:parent-style-name="Standard" style:list-style-name="WW8Num7" style:family="paragraph">
      <style:paragraph-properties style:text-autospace="none" fo:text-align="justify" fo:line-height="150%" fo:margin-left="0.2756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2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3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4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5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6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7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8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79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80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81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82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83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84" style:parent-style-name="Standard" style:list-style-name="WW8Num8" style:family="paragraph">
      <style:paragraph-properties style:text-autospace="none" fo:text-align="justify" fo:line-height="150%"/>
      <style:text-properties style:font-name-complex="Times New Roman"/>
    </style:style>
    <style:style style:name="P85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/>
    </style:style>
    <style:style style:name="P86" style:parent-style-name="Standard" style:list-style-name="WW8Num8" style:family="paragraph">
      <style:paragraph-properties fo:text-align="justify" fo:line-height="150%"/>
      <style:text-properties style:font-name-complex="Times New Roman"/>
    </style:style>
    <style:style style:name="P87" style:parent-style-name="Standard" style:list-style-name="WW8Num8" style:family="paragraph">
      <style:paragraph-properties fo:text-align="justify" fo:line-height="150%"/>
      <style:text-properties style:font-name-complex="Times New Roman" style:font-weight-complex="bold"/>
    </style:style>
    <style:style style:name="P88" style:parent-style-name="Standard" style:family="paragraph">
      <style:paragraph-properties fo:text-align="justify"/>
      <style:text-properties style:font-name-complex="Times New Roman" style:font-weight-complex="bold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/>
      <style:text-properties style:font-name-complex="Times New Roman"/>
    </style:style>
    <style:style style:name="P94" style:parent-style-name="Standard" style:list-style-name="WW8Num9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5" style:parent-style-name="Standard" style:list-style-name="WW8Num9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6" style:parent-style-name="Standard" style:list-style-name="WW8Num9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7" style:parent-style-name="Standard" style:list-style-name="WW8Num9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8" style:parent-style-name="Standard" style:list-style-name="WW8Num9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9" style:parent-style-name="Standard" style:list-style-name="WW8Num9" style:family="paragraph">
      <style:paragraph-properties style:text-autospace="none" fo:text-align="justify" fo:line-height="150%" fo:margin-left="0.2958in" fo:text-indent="-0.2958in">
        <style:tab-stops>
          <style:tab-stop style:type="left" style:position="-0.052in"/>
          <style:tab-stop style:type="left" style:position="0.25in"/>
        </style:tab-stops>
      </style:paragraph-properties>
      <style:text-properties style:font-name-complex="Times New Roman" fo:color="#000000"/>
    </style:style>
    <style:style style:name="P100" style:parent-style-name="Standard" style:list-style-name="WW8Num9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1" style:parent-style-name="Standard" style:list-style-name="WW8Num9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3" style:parent-style-name="Standard" style:family="paragraph">
      <style:paragraph-properties style:text-autospace="none" fo:text-align="justify"/>
      <style:text-properties style:font-name-complex="Times New Roman" style:font-weight-complex="bold"/>
    </style:style>
    <style:style style:name="P104" style:parent-style-name="TableContents" style:family="paragraph">
      <style:paragraph-properties style:snap-to-layout-grid="false" fo:margin-bottom="0.1965in" fo:line-height="150%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P106" style:parent-style-name="TableContents" style:list-style-name="WW8Num5" style:family="paragraph">
      <style:paragraph-properties fo:line-height="150%" fo:margin-left="0.2361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TableContents" style:list-style-name="WW8Num5" style:family="paragraph">
      <style:paragraph-properties fo:line-height="150%" fo:margin-left="0.2361in">
        <style:tab-stops>
          <style:tab-stop style:type="left" style:position="0in"/>
        </style:tab-stops>
      </style:paragraph-properties>
      <style:text-properties fo:color="#000000"/>
    </style:style>
    <style:style style:name="P110" style:parent-style-name="TableContents" style:list-style-name="WW8Num5" style:family="paragraph">
      <style:paragraph-properties fo:line-height="150%" fo:margin-left="0.2361in">
        <style:tab-stops>
          <style:tab-stop style:type="left" style:position="0in"/>
        </style:tab-stops>
      </style:paragraph-properties>
      <style:text-properties fo:color="#000000"/>
    </style:style>
    <style:style style:name="P111" style:parent-style-name="TableContents" style:list-style-name="WW8Num5" style:family="paragraph">
      <style:paragraph-properties fo:line-height="150%" fo:margin-left="0.2361in">
        <style:tab-stops>
          <style:tab-stop style:type="left" style:position="0in"/>
        </style:tab-stops>
      </style:paragraph-properties>
      <style:text-properties fo:color="#000000"/>
    </style:style>
    <style:style style:name="P112" style:parent-style-name="TableContents" style:list-style-name="WW8Num5" style:family="paragraph">
      <style:paragraph-properties fo:text-align="justify" fo:line-height="150%" fo:margin-left="0.2361in">
        <style:tab-stops>
          <style:tab-stop style:type="left" style:position="0in"/>
        </style:tab-stops>
      </style:paragraph-properties>
      <style:text-properties fo:color="#000000"/>
    </style:style>
    <style:style style:name="P113" style:parent-style-name="TableContents" style:list-style-name="WW8Num5" style:family="paragraph">
      <style:paragraph-properties fo:text-align="justify" fo:line-height="150%" fo:margin-left="0.2756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TableContents" style:list-style-name="WW8Num5" style:family="paragraph">
      <style:paragraph-properties fo:text-align="justify" fo:margin-bottom="0.1965in" fo:margin-left="0.2756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color="#000000"/>
    </style:style>
    <style:style style:name="T118" style:parent-style-name="StrongEmphasis" style:family="text">
      <style:text-properties fo:font-weight="normal" style:font-weight-asian="normal" style:font-weight-complex="normal" fo:color="#000000"/>
    </style:style>
    <style:style style:name="T119" style:parent-style-name="Domyślnaczcionkaakapitu" style:family="text">
      <style:text-properties fo:color="#000000"/>
    </style:style>
    <style:style style:name="P120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P123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color="#000000"/>
    </style:style>
    <style:style style:name="T125" style:parent-style-name="Domyślnaczcionkaakapitu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29" style:parent-style-name="Domyślnaczcionkaakapitu" style:family="text">
      <style:text-properties style:font-name-asian="Times New Roman" style:font-name-complex="Times New Roman" fo:color="#000000"/>
    </style:style>
    <style:style style:name="T130" style:parent-style-name="Domyślnaczcionkaakapitu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P134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P135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justify" fo:margin-bottom="0.1965in" fo:line-height="150%" fo:margin-left="0.0104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8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color="#000000"/>
    </style:style>
    <style:style style:name="T140" style:parent-style-name="StrongEmphasis" style:family="text">
      <style:text-properties fo:font-weight="normal" style:font-weight-asian="normal" style:font-weight-complex="normal" fo:color="#000000"/>
    </style:style>
    <style:style style:name="T141" style:parent-style-name="StrongEmphasis" style:family="text">
      <style:text-properties style:font-weight-complex="normal" fo:color="#000000"/>
    </style:style>
    <style:style style:name="T142" style:parent-style-name="StrongEmphasis" style:family="text">
      <style:text-properties fo:font-weight="normal" style:font-weight-asian="normal" style:font-weight-complex="normal" fo:color="#000000"/>
    </style:style>
    <style:style style:name="T143" style:parent-style-name="StrongEmphasis" style:family="text">
      <style:text-properties fo:font-weight="normal" style:font-weight-asian="normal" style:font-weight-complex="normal" fo:color="#000000"/>
    </style:style>
    <style:style style:name="T144" style:parent-style-name="StrongEmphasis" style:family="text">
      <style:text-properties fo:font-weight="normal" style:font-weight-asian="normal" style:font-weight-complex="normal" fo:color="#000000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2.5777in" style:use-optimal-column-width="false"/>
    </style:style>
    <style:style style:name="Table145" style:family="table">
      <style:table-properties style:width="3.0701in" fo:margin-left="1.2708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176" style:parent-style-name="TableContents" style:family="paragraph">
      <style:paragraph-properties fo:text-align="justify" fo:margin-bottom="0.1965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77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font-weight="bold" style:font-weight-asian="bold" fo:color="#000000"/>
    </style:style>
    <style:style style:name="T181" style:parent-style-name="Domyślnaczcionkaakapitu" style:family="text">
      <style:text-properties fo:color="#000000"/>
    </style:style>
    <style:style style:name="P182" style:parent-style-name="Textbody" style:family="paragraph">
      <style:paragraph-properties fo:text-align="justify" fo:margin-bottom="0.1965in" fo:line-height="150%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font-weight="bold" style:font-weight-asian="bold"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P188" style:parent-style-name="Textbody" style:family="paragraph">
      <style:paragraph-properties fo:text-align="justify" fo:margin-bottom="0.1965in" fo:line-height="150%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font-weight="bold" style:font-weight-asian="bold" style:font-weight-complex="bold" fo:color="#000000"/>
    </style:style>
    <style:style style:name="T191" style:parent-style-name="Domyślnaczcionkaakapitu" style:family="text">
      <style:text-properties fo:color="#000000"/>
    </style:style>
    <style:style style:name="P192" style:parent-style-name="Textbody" style:family="paragraph">
      <style:paragraph-properties fo:text-align="justify" fo:margin-bottom="0.1965in" fo:line-height="150%" fo:text-indent="-0.0104in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font-weight="bold" style:font-weight-asian="bold" style:font-weight-complex="bold"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8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font-weight="bold" style:font-weight-asian="bold" style:font-weight-complex="bold" fo:color="#000000"/>
    </style:style>
    <style:style style:name="T200" style:parent-style-name="Domyślnaczcionkaakapitu" style:family="text">
      <style:text-properties fo:font-weight="bold" style:font-weight-asian="bold"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8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style:font-name-complex="Times New Roman" fo:color="#000000"/>
    </style:style>
    <style:style style:name="T208" style:parent-style-name="Domyślnaczcionkaakapitu" style:family="text">
      <style:text-properties fo:color="#000000"/>
    </style:style>
    <style:style style:name="TableColumn210" style:family="table-column">
      <style:table-column-properties style:column-width="0.6666in" style:use-optimal-column-width="false"/>
    </style:style>
    <style:style style:name="TableColumn211" style:family="table-column">
      <style:table-column-properties style:column-width="0.9687in" style:use-optimal-column-width="false"/>
    </style:style>
    <style:style style:name="TableColumn212" style:family="table-column">
      <style:table-column-properties style:column-width="0.8333in" style:use-optimal-column-width="false"/>
    </style:style>
    <style:style style:name="TableColumn213" style:family="table-column">
      <style:table-column-properties style:column-width="0.8437in" style:use-optimal-column-width="false"/>
    </style:style>
    <style:style style:name="TableColumn214" style:family="table-column">
      <style:table-column-properties style:column-width="0.8437in" style:use-optimal-column-width="false"/>
    </style:style>
    <style:style style:name="TableColumn215" style:family="table-column">
      <style:table-column-properties style:column-width="0.8333in" style:use-optimal-column-width="false"/>
    </style:style>
    <style:style style:name="TableColumn216" style:family="table-column">
      <style:table-column-properties style:column-width="0.8437in" style:use-optimal-column-width="false"/>
    </style:style>
    <style:style style:name="TableColumn217" style:family="table-column">
      <style:table-column-properties style:column-width="1.0937in" style:use-optimal-column-width="false"/>
    </style:style>
    <style:style style:name="TableColumn218" style:family="table-column">
      <style:table-column-properties style:column-width="0.627in" style:use-optimal-column-width="false"/>
    </style:style>
    <style:style style:name="Table209" style:family="table">
      <style:table-properties style:width="7.5541in" fo:margin-left="-0.5652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-asian="Times New Roman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24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0" style:parent-style-name="Standard" style:family="paragraph">
      <style:paragraph-properties style:snap-to-layout-grid="false"/>
    </style:style>
    <style:style style:name="T2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TableRow265" style:family="table-row">
      <style:table-row-properties style:min-row-height="0.1868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margin-left="-0.3388in" fo:margin-right="2.0215in">
        <style:tab-stops/>
      </style:paragraph-properties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justify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weight="bold" style:font-weight-asian="bold" style:font-weight-complex="bold" fo:color="#FF6600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/>
    </style:style>
    <style:style style:name="P816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/>
    </style:style>
    <style:style style:name="P817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18" style:parent-style-name="Domyślnaczcionkaakapitu" style:family="text">
      <style:text-properties style:font-name-asian="Times New Roman" fo:font-weight="bold" style:font-weight-asian="bold" fo:font-size="8pt" style:font-size-asian="8pt" style:font-size-complex="8pt"/>
    </style:style>
    <style:style style:name="T819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821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822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/>
    </style:style>
    <style:style style:name="P82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fo:color="#000000"/>
    </style:style>
    <style:style style:name="P824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825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text-underline-type="single" style:text-underline-style="solid" style:text-underline-width="auto" style:text-underline-mode="continuous"/>
    </style:style>
    <style:style style:name="TableColumn827" style:family="table-column">
      <style:table-column-properties style:column-width="0.4284in" style:use-optimal-column-width="false"/>
    </style:style>
    <style:style style:name="TableColumn828" style:family="table-column">
      <style:table-column-properties style:column-width="1.0881in" style:use-optimal-column-width="false"/>
    </style:style>
    <style:style style:name="TableColumn829" style:family="table-column">
      <style:table-column-properties style:column-width="1.5361in" style:use-optimal-column-width="false"/>
    </style:style>
    <style:style style:name="TableColumn830" style:family="table-column">
      <style:table-column-properties style:column-width="1.5555in" style:use-optimal-column-width="false"/>
    </style:style>
    <style:style style:name="TableColumn831" style:family="table-column">
      <style:table-column-properties style:column-width="1.3597in" style:use-optimal-column-width="false"/>
    </style:style>
    <style:style style:name="TableColumn832" style:family="table-column">
      <style:table-column-properties style:column-width="1.1201in" style:use-optimal-column-width="false"/>
    </style:style>
    <style:style style:name="Table826" style:family="table">
      <style:table-properties style:width="7.0881in" fo:margin-left="-0.0993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  <style:text-properties style:font-name-asian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859" style:parent-style-name="Standard" style:family="paragraph">
      <style:paragraph-properties fo:text-align="justify" fo:margin-bottom="0.1965in" style:line-height-at-least="0.0694in" fo:text-indent="-0.0104in"/>
    </style:style>
    <style:style style:name="P860" style:parent-style-name="Standard" style:family="paragraph">
      <style:paragraph-properties fo:text-align="justify" fo:margin-bottom="0.1965in" fo:line-height="150%" fo:text-indent="-0.0104in"/>
    </style:style>
    <style:style style:name="T8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2" style:parent-style-name="Domyślnaczcionkaakapitu" style:family="text">
      <style:text-properties fo:font-weight="bold" style:font-weight-asian="bold" style:font-weight-complex="bold"/>
    </style:style>
    <style:style style:name="T8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text-align="justify" fo:margin-bottom="0.1965in" fo:line-height="150%" fo:text-indent="-0.0104in"/>
    </style:style>
    <style:style style:name="T8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8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868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/>
    </style:style>
    <style:style style:name="T86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8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87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872" style:parent-style-name="Standard" style:family="paragraph">
      <style:paragraph-properties fo:text-align="justify" fo:margin-bottom="0.1965in" fo:line-height="150%" fo:text-indent="-0.0104in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873" style:parent-style-name="Standard" style:family="paragraph">
      <style:paragraph-properties fo:text-align="justify" fo:margin-bottom="0.1965in" fo:line-height="150%" fo:text-indent="-0.0104in"/>
    </style:style>
    <style:style style:name="T87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87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876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877" style:parent-style-name="Internetlink" style:family="text">
      <style:text-properties fo:font-weight="bold" style:font-weight-asian="bold" style:font-weight-complex="bold" fo:color="#000000" style:text-underline-type="none"/>
    </style:style>
    <style:style style:name="P878" style:parent-style-name="Standard" style:family="paragraph">
      <style:paragraph-properties fo:text-align="justify" fo:line-height="150%"/>
    </style:style>
    <style:style style:name="P879" style:parent-style-name="Standard" style:family="paragraph">
      <style:paragraph-properties fo:text-align="justify" fo:line-height="150%"/>
    </style:style>
    <style:style style:name="T880" style:parent-style-name="Internetlink" style:family="text">
      <style:text-properties fo:color="#000000" style:text-underline-type="none"/>
    </style:style>
    <style:style style:name="T881" style:parent-style-name="Domyślnaczcionkaakapitu" style:family="text">
      <style:text-properties fo:color="#000000"/>
    </style:style>
    <style:style style:name="T882" style:parent-style-name="Internetlink" style:family="text">
      <style:text-properties fo:color="#000000" style:text-underline-type="none"/>
    </style:style>
    <style:style style:name="T883" style:parent-style-name="Domyślnaczcionkaakapitu" style:family="text">
      <style:text-properties fo:color="#000000"/>
    </style:style>
    <style:style style:name="P884" style:parent-style-name="Standard" style:family="paragraph">
      <style:paragraph-properties fo:text-align="justify" fo:line-height="150%"/>
    </style:style>
    <style:style style:name="T885" style:parent-style-name="Domyślnaczcionkaakapitu" style:family="text">
      <style:text-properties fo:color="#000000"/>
    </style:style>
    <style:style style:name="T886" style:parent-style-name="Internetlink" style:family="text">
      <style:text-properties fo:color="#000000" style:text-underline-type="none"/>
    </style:style>
    <style:style style:name="P887" style:parent-style-name="Standard" style:family="paragraph">
      <style:paragraph-properties fo:text-align="justify" fo:margin-bottom="0.1965in" fo:line-height="150%" fo:text-indent="-0.0104in"/>
      <style:text-properties style:font-name-asian="Times New Roman" style:font-name-complex="Times New Roman" fo:color="#800000" style:language-asian="pl" style:country-asian="PL" style:language-complex="ar" style:country-complex="SA"/>
    </style:style>
    <style:style style:name="P888" style:parent-style-name="Standard" style:list-style-name="WW8Num11" style:family="paragraph">
      <style:paragraph-properties fo:widows="2" fo:orphans="2" fo:text-align="justify" fo:margin-top="0.0694in" fo:line-height="150%"/>
      <style:text-properties fo:hyphenate="true"/>
    </style:style>
    <style:style style:name="T889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890" style:parent-style-name="Standard" style:list-style-name="WW8Num11" style:family="paragraph">
      <style:paragraph-properties fo:widows="2" fo:orphans="2" fo:text-align="justify" fo:margin-top="0.0694in" fo:line-height="150%"/>
      <style:text-properties fo:hyphenate="true"/>
    </style:style>
    <style:style style:name="T89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892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893" style:parent-style-name="Standard" style:list-style-name="WW8Num11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894" style:parent-style-name="Standard" style:list-style-name="WW8Num11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895" style:parent-style-name="Standard" style:list-style-name="WW8Num11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896" style:parent-style-name="Standard" style:list-style-name="WW8Num11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897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898" style:parent-style-name="Akapitzlistą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fo:font-weight="bold" style:font-weight-asian="bold"/>
    </style:style>
    <style:style style:name="P899" style:parent-style-name="Akapitzlistą" style:family="paragraph">
      <style:paragraph-properties fo:text-align="justify" fo:margin-bottom="0.1965in" style:line-height-at-least="0.0694in" fo:margin-left="0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tyle="italic" style:font-style-asian="italic" fo:color="#365F91"/>
    </style:style>
    <style:style style:name="TableColumn901" style:family="table-column">
      <style:table-column-properties style:column-width="0.3618in" style:use-optimal-column-width="false"/>
    </style:style>
    <style:style style:name="TableColumn902" style:family="table-column">
      <style:table-column-properties style:column-width="1.2472in" style:use-optimal-column-width="false"/>
    </style:style>
    <style:style style:name="TableColumn903" style:family="table-column">
      <style:table-column-properties style:column-width="0.1638in" style:use-optimal-column-width="false"/>
    </style:style>
    <style:style style:name="TableColumn904" style:family="table-column">
      <style:table-column-properties style:column-width="1.3395in" style:use-optimal-column-width="false"/>
    </style:style>
    <style:style style:name="TableColumn905" style:family="table-column">
      <style:table-column-properties style:column-width="0.1638in" style:use-optimal-column-width="false"/>
    </style:style>
    <style:style style:name="TableColumn906" style:family="table-column">
      <style:table-column-properties style:column-width="1.1736in" style:use-optimal-column-width="false"/>
    </style:style>
    <style:style style:name="TableColumn907" style:family="table-column">
      <style:table-column-properties style:column-width="0.1638in" style:use-optimal-column-width="false"/>
    </style:style>
    <style:style style:name="TableColumn908" style:family="table-column">
      <style:table-column-properties style:column-width="1.2229in" style:use-optimal-column-width="false"/>
    </style:style>
    <style:style style:name="TableColumn909" style:family="table-column">
      <style:table-column-properties style:column-width="0.1638in" style:use-optimal-column-width="false"/>
    </style:style>
    <style:style style:name="TableColumn910" style:family="table-column">
      <style:table-column-properties style:column-width="1.3958in" style:use-optimal-column-width="false"/>
    </style:style>
    <style:style style:name="Table900" style:family="table">
      <style:table-properties style:width="7.3965in" fo:margin-left="-0.0993in" table:align="lef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P92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P92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P92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9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26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P1114" style:parent-style-name="Textbody" style:family="paragraph">
      <style:paragraph-properties fo:text-align="justify" fo:margin-bottom="0.1965in" fo:line-height="150%" fo:text-indent="-0.0104in"/>
    </style:style>
    <style:style style:name="P1115" style:parent-style-name="Textbody" style:family="paragraph">
      <style:paragraph-properties fo:text-align="justify" fo:margin-bottom="0.1965in" fo:line-height="150%" fo:text-indent="-0.0104in"/>
    </style:style>
    <style:style style:name="T1116" style:parent-style-name="StrongEmphasis" style:family="text">
      <style:text-properties fo:font-weight="normal" style:font-weight-asian="normal" style:font-weight-complex="normal"/>
    </style:style>
    <style:style style:name="T1117" style:parent-style-name="StrongEmphasis" style:family="text">
      <style:text-properties fo:font-weight="normal" style:font-weight-asian="normal" style:font-weight-complex="normal"/>
    </style:style>
    <style:style style:name="P1118" style:parent-style-name="Akapitzlistą" style:family="paragraph">
      <style:paragraph-properties fo:text-align="justify" fo:margin-bottom="0.1965in" style:line-height-at-least="0.0694in" fo:margin-left="-0.0104in">
        <style:tab-stops/>
      </style:paragraph-properties>
      <style:text-properties fo:color="#800000"/>
    </style:style>
    <style:style style:name="P1119" style:parent-style-name="Standard" style:family="paragraph">
      <style:paragraph-properties fo:text-align="justify" fo:margin-bottom="0.1965in" fo:line-height="150%"/>
    </style:style>
    <style:style style:name="T1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text-align="justify" fo:margin-bottom="0.1965in" fo:line-height="150%" fo:text-indent="-0.0104in"/>
    </style:style>
    <style:style style:name="T1123" style:parent-style-name="Domyślnaczcionkaakapitu" style:family="text">
      <style:text-properties fo:font-weight="bold" style:font-weight-asian="bold" style:font-weight-complex="bold" fo:color="#000000"/>
    </style:style>
    <style:style style:name="T1124" style:parent-style-name="Domyślnaczcionkaakapitu" style:family="text">
      <style:text-properties fo:font-weight="bold" style:font-weight-asian="bold" style:font-weight-complex="bold" fo:color="#000000"/>
    </style:style>
    <style:style style:name="T1125" style:parent-style-name="Domyślnaczcionkaakapitu" style:family="text">
      <style:text-properties fo:font-weight="bold" style:font-weight-asian="bold" style:font-weight-complex="bold" fo:color="#000000"/>
    </style:style>
    <style:style style:name="P1126" style:parent-style-name="Standard" style:family="paragraph">
      <style:paragraph-properties fo:text-align="justify" fo:margin-bottom="0.1965in" fo:line-height="150%" fo:text-indent="-0.0104in"/>
    </style:style>
    <style:style style:name="P1127" style:parent-style-name="Standard" style:family="paragraph">
      <style:paragraph-properties fo:text-align="justify" fo:margin-bottom="0.1965in" fo:line-height="150%" fo:text-indent="-0.0104in"/>
    </style:style>
    <style:style style:name="P1128" style:parent-style-name="Standard" style:family="paragraph">
      <style:paragraph-properties fo:text-align="justify" fo:margin-bottom="0.1965in" fo:line-height="150%" fo:text-indent="-0.0104in"/>
    </style:style>
    <style:style style:name="P1129" style:parent-style-name="Standard" style:family="paragraph">
      <style:paragraph-properties fo:text-align="justify" fo:margin-bottom="0.1965in" fo:line-height="150%" fo:text-indent="-0.0104in"/>
    </style:style>
    <style:style style:name="P1130" style:parent-style-name="Standard" style:family="paragraph">
      <style:paragraph-properties fo:text-align="justify" fo:margin-bottom="0.1965in" fo:line-height="150%" fo:text-indent="-0.0104in"/>
    </style:style>
    <style:style style:name="P1131" style:parent-style-name="Standard" style:family="paragraph">
      <style:paragraph-properties fo:text-align="justify" fo:margin-bottom="0.1965in" fo:line-height="150%" fo:text-indent="-0.0104in"/>
    </style:style>
    <style:style style:name="P113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3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3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3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36" style:parent-style-name="Standard" style:family="paragraph">
      <style:paragraph-properties fo:line-height="150%"/>
    </style:style>
    <style:style style:name="T1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line-height="150%"/>
    </style:style>
    <style:style style:name="P1141" style:parent-style-name="Standard" style:family="paragraph">
      <style:paragraph-properties fo:text-align="justify" fo:line-height="150%"/>
    </style:style>
    <style:style style:name="T1142" style:parent-style-name="Domyślnaczcionkaakapitu" style:family="text">
      <style:text-properties fo:font-weight="bold" style:font-weight-asian="bold" style:font-weight-complex="bold"/>
    </style:style>
    <style:style style:name="P1143" style:parent-style-name="Standard" style:family="paragraph">
      <style:paragraph-properties fo:text-align="justify" fo:line-height="150%"/>
    </style:style>
    <style:style style:name="P1144" style:parent-style-name="Standard" style:family="paragraph">
      <style:paragraph-properties fo:text-align="justify"/>
    </style:style>
    <style:style style:name="T1145" style:parent-style-name="Domyślnaczcionkaakapitu" style:family="text">
      <style:text-properties style:font-name-complex="Times New Roman" fo:font-weight="bold" style:font-weight-asian="bold"/>
    </style:style>
    <style:style style:name="T1146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147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  <style:style style:name="P1148" style:parent-style-name="Standard" style:list-style-name="WW8Num10" style:family="paragraph">
      <style:paragraph-properties fo:text-align="justify" fo:line-height="150%"/>
      <style:text-properties style:font-name-complex="Times New Roman"/>
    </style:style>
    <style:style style:name="P1149" style:parent-style-name="Standard" style:list-style-name="WW8Num10" style:family="paragraph">
      <style:paragraph-properties fo:text-align="justify" fo:line-height="150%"/>
      <style:text-properties style:font-name-complex="Times New Roman"/>
    </style:style>
    <style:style style:name="P1150" style:parent-style-name="Standard" style:list-style-name="WW8Num10" style:family="paragraph">
      <style:paragraph-properties fo:text-align="justify" fo:line-height="150%"/>
      <style:text-properties style:font-name-complex="Times New Roman" fo:color="#000000"/>
    </style:style>
    <style:style style:name="P1151" style:parent-style-name="Standard" style:list-style-name="WW8Num10" style:family="paragraph">
      <style:paragraph-properties fo:text-align="justify" fo:line-height="150%"/>
      <style:text-properties style:font-name-complex="Times New Roman" fo:color="#000000"/>
    </style:style>
    <style:style style:name="P1152" style:parent-style-name="Standard" style:list-style-name="WW8Num10" style:family="paragraph">
      <style:paragraph-properties fo:text-align="justify" fo:line-height="150%"/>
      <style:text-properties style:font-name-complex="Times New Roman" fo:color="#000000"/>
    </style:style>
    <style:style style:name="P1153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115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/>
      <text:p text:style-name="P6">Sprawozdanie</text:p>
      <text:p text:style-name="P7">z</text:p>
      <text:p text:style-name="P8">Gminnego Programu</text:p>
      <text:p text:style-name="P9">Przeciwdziałania Przemocy w Rodzinie</text:p>
      <text:p text:style-name="P10">oraz Ochrony Ofiar Przemocy w Rodzinie</text:p>
      <text:p text:style-name="P11">w Gminie Wydminy</text:p>
      <text:p text:style-name="P12">w 2017 roku</text:p>
      <text:p text:style-name="P13"/>
      <text:p text:style-name="P14"/>
      <text:p text:style-name="P15"/>
      <text:p text:style-name="P1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pracował:</text:p>
      <text:p text:style-name="Standard"><text:span text:style-name="T18">Przewodniczący Zespołu Interdyscyplinarnego - Artur Grygiencza</text:span></text:p>
      <text:soft-page-break/>
      <text:list text:style-name="WW8Num2">
        <text:list-item text:start-value="1">
          <text:p text:style-name="P19">WSTĘP</text:p>
        </text:list-item>
      </text:list>
      <text:p text:style-name="P20"/>
      <text:p text:style-name="P21"><text:tab/><text:span text:style-name="T22">Zgodnie z ustawą z dnia 10 czerwca 2010 r. o zmianie ustawy o przeciwdziałaniu przemocy w rodzinie oraz niektórych innych ustaw (Dz. U. z 2010 roku, Nr 125, poz. 842) n</text:span>a organy administracji samorządowej nałożono nowe obowiązki tj.:</text:p>
      <text:p text:style-name="P23"/>
      <text:p text:style-name="P24">Zadaniami gminy są w szczególności:</text:p>
      <text:p text:style-name="P25">1. Opracowanie i realizacja gminnego programu przeciwdziałania przemocy w rodzinie.</text:p>
      <text:p text:style-name="P26">2. Prowadzenie poradnictwa i interwencji w zakresie przeciwdziałania przemocy w<text:s/>rodzinie.</text:p>
      <text:p text:style-name="P27">3. Tworzenie zespołów interdyscyplinarnych.</text:p>
      <text:p text:style-name="P28"/>
      <text:p text:style-name="P29"><text:tab/><text:span text:style-name="T30">W Gminie Wydminy zadania realizowane są przez realizację zapisów Uchwały Nr<text:s/></text:span><text:span text:style-name="T31">XXVIII/185/2016</text:span><text:span text:style-name="T32"><text:s/>Rady Gminy Wydminy z dnia<text:s/></text:span><text:span text:style-name="T33">18 listopada 2016 roku<text:s/></text:span><text:span text:style-name="T34">roku w sprawie uchwalenia Gminnego Programu Przeciwdziałani</text:span><text:span text:style-name="T35">a Przemocy w Rodzinie oraz Ochrony Ofiar Przemocy w Rodzinie w Gminie Wydminy na lata 2017-2020 i Uchwały Nr XV/58/2011 Rady Gminy Wydminy z dnia<text:s/></text:span><text:span text:style-name="T36">7 września 2011</text:span><text:span text:style-name="T37"><text:s/>roku w sprawie określenia trybu i sposobu powoływania i odwoływania członków Zespołu Interdysc</text:span><text:span text:style-name="T38">yplinarnego oraz szczegółowych warunków jego funkcjonowania.</text:span></text:p>
      <text:p text:style-name="P39"/>
      <text:list text:style-name="WW8Num3" text:continue-numbering="true">
        <text:list-item>
          <text:list>
            <text:list-item>
              <text:list>
                <text:list-item>
                  <text:p text:style-name="P40">ZADANIA</text:p>
                </text:list-item>
              </text:list>
            </text:list-item>
          </text:list>
        </text:list-item>
      </text:list>
      <text:p text:style-name="P41"/>
      <text:p text:style-name="P42">W punkcie VI Programu Przeciwdziałania Przemocy w Rodzinie oraz Ochrony Ofiar Przemocy w Rodzinie w Gminie Wydminy na lata 2017-2020, sprecyzowano główny cel programu, którym jest:<text:s/><text:span text:style-name="T43">Przeciwdziałanie przemocy w rodzinie, zwiększenie dostępności i skuteczności profesjonalnej pomocy oraz ochrona ofiar przemocy w rodzinie.</text:span></text:p>
      <text:p text:style-name="P44"/>
      <text:p text:style-name="P45">Program realizuje cele szczegółowe poprzez:</text:p>
      <text:p text:style-name="P46">Zarządzenie Nr 16/2017 <text:s/>Wójta Gminy Wydminy z dnia<text:s/>13 lutego 2017<text:s text:c="2"/>roku<text:s/>w sprawie odwołania i powołania nowych członków Gminnego Zespołu Interdyscyplinarnego ds. Przeciwdziałania Przemocy w Rodzinie w Wydminach, powołany został Zespół Interdyscyplinarny w składzie:</text:p>
      <text:list text:style-name="WW8Num4">
        <text:list-item>
          <text:p text:style-name="P47">Artur Grygiencza – Przewodniczący Zespołu Interdyscyplinarnego; Gminny Ośrodek Pomocy Społecznej w Wydminach</text:p>
        </text:list-item>
        <text:list-item>
          <text:p text:style-name="P48">Sonia Frydecka – Zastępca Przewodniczącego Zespołu Interdyscyplinarnego, Gminny Ośrodek Pomocy Społecznej w Wydminach,</text:p>
        </text:list-item>
        <text:list-item>
          <text:p text:style-name="P49">Paweł Grądzki – <text:s/>Gminna Komisja Rozwiązywania Problemów Alkoholowych i Zapobiegania Narkomanii w Wydminach</text:p>
        </text:list-item>
        <text:list-item>
          <text:p text:style-name="P50">Ewa Zań – Niepubliczny Zakład Opieki Zdrowotnej w Wydminach</text:p>
        </text:list-item>
        <text:list-item>
          <text:p text:style-name="P51">mł. asp. Karol Romanowicz – Komenda Powiatowa Policji w Giżycku</text:p>
        </text:list-item>
        <text:list-item>
          <text:p text:style-name="P52">mł. asp. Robert Grzegorczuk – Komenda Powiatowa Policji w Giżycku</text:p>
        </text:list-item>
        <text:list-item>
          <text:p text:style-name="P53">Roman Stefaniak – Forum NGO'S Wydminy</text:p>
        </text:list-item>
        <text:list-item>
          <text:p text:style-name="P54">Elżbieta<text:s/>Drozdowska – Zespół Szkół Ogólnokształcących w Wydminach</text:p>
        </text:list-item>
        <text:list-item>
          <text:p text:style-name="P55">Anna Skrypoczka – Zespół Szkół w Gawlikach Wielkich</text:p>
        </text:list-item>
        <text:list-item>
          <text:p text:style-name="P56">Magdalena Gorlo– Szkoła Podstawowa im. Feliksa Nowowiejskiego w Wydminach Szkoła Filialna w Zelkach i Talkach,</text:p>
        </text:list-item>
        <text:list-item>
          <text:p text:style-name="P57">Agnieszka Stabińska – Zespół Kuratorskiej Służby Sądowej w Sądzie Rejonowym w Giżycku</text:p>
        </text:list-item>
        <text:list-item>
          <text:p text:style-name="P58">Karol Mysiukiewicz - Zespół Kuratorskiej Służby Sądowej w Sądzie Rejonowym w Giżycku</text:p>
        </text:list-item>
      </text:list>
      <text:p text:style-name="P59"/>
      <text:p text:style-name="P60">Adresatami Gminnego Programu są:</text:p>
      <text:list text:style-name="WW8Num7">
        <text:list-item text:start-value="1">
          <text:p text:style-name="P61">Ofiary i sprawcy przemocy.</text:p>
        </text:list-item>
        <text:list-item>
          <text:p text:style-name="P62">Rodzice i opiekunowie krzywdzonych dzieci.</text:p>
        </text:list-item>
        <text:list-item>
          <text:p text:style-name="P63">Rodziny i osoby<text:s/>dotknięte zjawiskiem przemocy.</text:p>
        </text:list-item>
        <text:list-item>
          <text:p text:style-name="P64">Przedstawiciele instytucji i służb pracujący z osobami i rodzinami dotkniętymi przemocą (pedagodzy, psycholodzy, nauczyciele, pracownicy socjalni, pracownicy Sądu, policjanci, wychowawcy, nauczyciele, terapeuci, socjoterapeuci, kuratorzy społeczni, pracownicy służby zdrowia, duchowni).</text:p>
        </text:list-item>
        <text:list-item>
          <text:p text:style-name="P65">Przedstawiciele władz lokalnych (radni, sołtysi).</text:p>
        </text:list-item>
        <text:list-item>
          <text:p text:style-name="P66">Społeczeństwo.</text:p>
        </text:list-item>
      </text:list>
      <text:p text:style-name="P67"/>
      <text:p text:style-name="P68">Realizatorami Gminnego Programu są:</text:p>
      <text:p text:style-name="P69"/>
      <text:p text:style-name="P70">Podmioty działające w zakresie przeciwdziałania przemocy:</text:p>
      <text:list text:style-name="WW8Num8">
        <text:list-item>
          <text:p text:style-name="P71">Urząd Gminy Wydminy;</text:p>
        </text:list-item>
        <text:list-item>
          <text:p text:style-name="P72">Gminny Ośrodek Pomocy Społecznej w Wydminach;</text:p>
        </text:list-item>
        <text:list-item>
          <text:p text:style-name="P73">Gminna Komisja Rozwiązywania Problemów Alkoholowych;</text:p>
        </text:list-item>
        <text:list-item>
          <text:p text:style-name="P74">świetlice wiejskie;</text:p>
        </text:list-item>
        <text:list-item>
          <text:p text:style-name="P75">szkoły, przedszkola;</text:p>
        </text:list-item>
        <text:list-item>
          <text:p text:style-name="P76">Komenda Powiatowa Policji w Giżycku;</text:p>
        </text:list-item>
        <text:list-item>
          <text:p text:style-name="P77">Gminne Centrum Kultury Wydminy;</text:p>
        </text:list-item>
        <text:list-item>
          <text:p text:style-name="P78">Poradnia Psychologiczno – Pedagogiczna w Giżycku;</text:p>
        </text:list-item>
        <text:list-item>
          <text:p text:style-name="P79">Ognisko Wychowawcze;</text:p>
        </text:list-item>
        <text:list-item>
          <text:p text:style-name="P80">służba zdrowia;</text:p>
        </text:list-item>
        <text:list-item>
          <text:p text:style-name="P81">organizacje pozarządowe;</text:p>
        </text:list-item>
        <text:list-item>
          <text:p text:style-name="P82">parafia;</text:p>
        </text:list-item>
        <text:list-item>
          <text:p text:style-name="P83">Powiatowe Centrum Pomocy Rodzinie w Giżycku;</text:p>
        </text:list-item>
        <text:list-item>
          <text:p text:style-name="P84">kuratela sądowa.</text:p>
        </text:list-item>
      </text:list>
      <text:p text:style-name="P85">Cel główny jest realizowany poprzez cele operacyjne:</text:p>
      <text:list text:style-name="WW8Num8" text:continue-numbering="true">
        <text:list-item>
          <text:list>
            <text:list-item>
              <text:p text:style-name="P86">Podniesienie poziomu wiedzy i świadomości społeczności gminy Wydminy<text:s/>w zakresie reagowania na przemoc.</text:p>
            </text:list-item>
            <text:list-item>
              <text:p text:style-name="P87">Zwiększenie pomocy specjalistycznej osobom dotkniętym przemocą oraz osobom stosujących przemoc poprzez działalność Punktu Konsultacyjnego przy Gminnym Ośrodku Pomocy Rodzinie w Wydminach</text:p>
            </text:list-item>
          </text:list>
        </text:list-item>
      </text:list>
      <text:p text:style-name="P88"/>
      <text:p text:style-name="P89"><text:span text:style-name="T90"><text:s/></text:span><text:span text:style-name="T91">Realizacja celów Gminnego<text:s/></text:span><text:span text:style-name="T92">Programu zakłada:</text:span></text:p>
      <text:p text:style-name="P93"/>
      <text:list text:style-name="WW8Num9">
        <text:list-item text:start-value="1">
          <text:p text:style-name="P94">Zwiększenie skuteczności i dostępności pomocy dla ofiar przemocy i sprawców przemocy.</text:p>
        </text:list-item>
        <text:list-item>
          <text:p text:style-name="P95">Zwiększenie społecznej wrażliwości i zaangażowania w sprawy przeciwdziałania przemocy.</text:p>
        </text:list-item>
        <text:list-item>
          <text:p text:style-name="P96">Pogłębienie wiedzy społeczeństwa o zjawisku przemocy i sposobach<text:s/>radzenie sobie z tym problemem.</text:p>
        </text:list-item>
        <text:list-item>
          <text:p text:style-name="P97">Zmniejszenie rozmiarów zjawiska przemocy.</text:p>
        </text:list-item>
        <text:list-item>
          <text:p text:style-name="P98">Zmiana postaw społeczeństwa wobec przemocy w rodzinie.</text:p>
        </text:list-item>
        <text:list-item>
          <text:p text:style-name="P99">Wzrost liczby osób profesjonalnie pomagających ofiarom przemocy w rodzinie.</text:p>
        </text:list-item>
        <text:list-item>
          <text:p text:style-name="P100">Spadek liczby przypadków przemocy w rodzinie.</text:p>
        </text:list-item>
        <text:list-item>
          <text:p text:style-name="P101">Spadek liczby rodzin, w których interwencje podejmowane są wielokrotnie.</text:p>
        </text:list-item>
      </text:list>
      <text:p text:style-name="P102"/>
      <text:p text:style-name="P103"/>
      <text:p text:style-name="P104"><text:span text:style-name="T105">Zadania Zespołu realizowane są głównie przez:</text:span></text:p>
      <text:list text:style-name="WW8Num5">
        <text:list-item text:start-value="1">
          <text:p text:style-name="P106"><text:span text:style-name="T107">Współdziałanie z jednostkami organizacyjnymi oraz innymi podmiotami przy opracowywaniu i wdrażaniu procedur i standardów związanych z prz</text:span><text:span text:style-name="T108">eciwdziałaniem przemocy w rodzinie;</text:span></text:p>
        </text:list-item>
        <text:list-item>
          <text:p text:style-name="P109">Realizację zapisów Gminnego Programu Przeciwdziałania Przemocy w Rodzinie na lata 2017-2020;</text:p>
        </text:list-item>
        <text:list-item>
          <text:p text:style-name="P110">Edukację społeczności lokalnej w zakresie przeciwdziałania przemocy domowej;</text:p>
        </text:list-item>
        <text:list-item>
          <text:p text:style-name="P111">Realizowanie działań promocyjno – informacyjnych<text:s/>wśród mieszkańców na temat problemu przemocy w rodzinie. Tworzenie lokalnych zintegrowanych programów i kampanii profilaktycznych;</text:p>
        </text:list-item>
        <text:list-item>
          <text:p text:style-name="P112">Monitorowanie występowania przemocy w rodzinie, jej rozmiarów i skutków społecznych oraz efektywności podejmowanych działań;</text:p>
        </text:list-item>
        <text:list-item>
          <text:p text:style-name="P113"><text:span text:style-name="T114">Inicjowanie diagnoz środowiskowych, opracowanie ekspertyz, zbieranie i analiza danych, które<text:s/></text:span><text:soft-page-break/><text:span text:style-name="T115">dotyczą prac Zespołu i stanowią dla niego źródło informacji;</text:span></text:p>
        </text:list-item>
        <text:list-item>
          <text:p text:style-name="P116"><text:span text:style-name="T117">Prowadzenie procedury<text:s/></text:span><text:span text:style-name="T118">Ni</text:span><text:span text:style-name="T119">ebieskiej Karty.</text:span></text:p>
        </text:list-item>
      </text:list>
      <text:p text:style-name="P120"><text:span text:style-name="T121">Inicjowanie przedsięwzięć mających na celu zwiększenie skut</text:span><text:span text:style-name="T122">eczności działań związanych z przeciwdziałaniem przemocy w rodzinie;</text:span></text:p>
      <text:p text:style-name="P123"><text:span text:style-name="T124"><text:tab/>Od 1 stycznia 2017 roku realizowany jest projekt pn. „Punkt Konsultacyjny ds. Przemocy w Rodzinie” finansowany przez Europejski Fundusz Społeczny. W Punkcie zatrudnieni są specjaliści,<text:s/></text:span><text:span text:style-name="T125">którzy pomagają rodzinom dotkniętym przemocą domową. Do dyspozycji mieszkańców gminy Wydminy są wyspecjalizowani terapeuci tj. terapeuta ds przemocy, terapeuta ds uzależnień,, psycholog, prawnik, pracownik socjalny, asystent rodziny, specjalista pracy z ro</text:span><text:span text:style-name="T126">dziną oraz osoba pierwszego kontaktu. Ośmiu specjalistów, ściśle współpracujących z Zespołem Interdyscyplinarnym i Grupami Roboczymi, świadczy pomoc osobom doświadczającym przemocy, jak również osobom stosującym przemoc w rodzinie. Osoba Pierwszego Kontakt</text:span><text:span text:style-name="T127">u zatrudniona w Punkcie pomaga klientom umówić się na bezpłatne</text:span><text:span text:style-name="T128"><text:s/></text:span><text:span text:style-name="T129">konsultacje terapeuty</text:span><text:span text:style-name="T130"><text:s/>lub specjalisty. Utworzona <text:s/>została strona internetowa, dzięki której każdy mieszkaniec gminy ma ułatwiony dostęp do bieżących informacji na temat przemocy. W ramach działalności punktu<text:s/></text:span><text:span text:style-name="T131">został udostępniony mieszkańcom multimedialny infokiosk, zakupiony z<text:s/></text:span><text:span text:style-name="T132">funduszy unijnych realizowany na podstawie w/w projektu. Urządzenie jest ogólnodostępne, łatwe w obsłudze. Zapewnia anonimowość i intymność w dostępie do jego zasobów. Za jego pośrednictwem można uzyskać informacje na temat przemocy domowej, metod jej prze</text:span><text:span text:style-name="T133">ciwdziałania, czy aktualnych działań Punktu Konsultacyjnego.</text:span></text:p>
      <text:p text:style-name="P134"/>
      <text:p text:style-name="P135">Zespół Interdyscyplinarny /Grupy robocze</text:p>
      <text:p text:style-name="P136"><text:span text:style-name="T137"><text:s/></text:span>Zespół Interdyscyplinarny może tworzyć grupy robocze w celu rozwiązywania problemów związanych z wystąpieniem przemocy w rodzinie. W skład grup roboczych wchodzą przedstawiciele: jednostek organizacyjnych pomocy społecznej, gminnej komisji rozwiązywania problemów alkoholowych, policji, oświaty, ochrony zdrowia, kuratorzy sądowi oraz inni specjaliści w dziedzinie przeciwdziałania przemocy w rodzinie. Członkowie Zespołu Interdyscyplinarnego oraz grup roboczych wykonują zadania w ramach obowiązków służbowych lub zawodowych. Prace w ramach grup roboczych są prowadzone w zależności od potrzeb zgłaszanych przez Zespół lub wynikających z innych indywidualnych problemów.</text:p>
      <text:p text:style-name="P138"><text:span text:style-name="T139"><text:s/></text:span><text:span text:style-name="T140">W 2017 roku odbyły się<text:s/></text:span><text:span text:style-name="T141">4</text:span><text:span text:style-name="T142"><text:s/>posiedzenia Zespołu Interdyscyplinarnego, z których były sporządzone protokoły. Podczas prac Zespołu Interdyscyplinarnego omawiano zjawiska przemocy na terenie Gminy Wydminy, analizowano akty prawne, według których pode</text:span><text:span text:style-name="T143">jmowane były działania na rzecz<text:s/></text:span><text:soft-page-break/><text:span text:style-name="T144">przeciwdziałania przemocy w rodzinie. Przedstawiono również zadania jakie spoczywają na członkach Zespołu Interdyscyplinarnego, grup roboczych oraz omawiano procedurę założenia „Niebieskiej Karty”.<text:s/></text:span>Członkowie Zespołu diagnozowali sytuację w poszczególnych rodzinach, wymieniali się informacjami, ustalali możliwości udzielenia odpowiedniego wsparcia danej rodzinie. Aktualizowane były również możliwości dotyczące profilaktyki, rozpowszechniania wiedzy na temat przemocy w środowisku, podnoszenia kwalifikacji osób pracujących z rodziną dotkniętą przemocą.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Data powołania zespołu interdyscyplinarnego w 2017 roku:</text:p>
            <text:p text:style-name="Standard"/>
          </table:table-cell>
          <table:covered-table-cell/>
        </table:table-row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data posiedzenia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06.02.2017r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21.04.2017r.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20.07.2017r.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20.10.2017r.</text:p>
          </table:table-cell>
        </table:table-row>
      </table:table>
      <text:p text:style-name="P176"><text:s/></text:p>
      <text:p text:style-name="P177"><text:span text:style-name="T178">W 2017 roku do Zespołu<text:s/></text:span><text:span text:style-name="T179">Interdyscyplinarnego wpłynęło<text:s/></text:span><text:span text:style-name="T180">29</text:span><text:span text:style-name="T181"><text:s/>formularzy „Niebieskiej Karty” - sporządzonych przez:</text:span></text:p>
      <text:p text:style-name="P182"><text:span text:style-name="T183">1) Komendę Powiatową w Giżycku –<text:s/></text:span><text:span text:style-name="T184">14</text:span><text:span text:style-name="T185"><text:s/>kart</text:span><text:span text:style-name="T186"><text:s/></text:span><text:span text:style-name="T187">A</text:span></text:p>
      <text:p text:style-name="P188"><text:span text:style-name="T189">2) Gminny Ośrodek Pomocy Społecznej –</text:span><text:span text:style-name="T190">15<text:s/></text:span><text:span text:style-name="T191">karty A</text:span></text:p>
      <text:p text:style-name="P192"><text:span text:style-name="T193"><text:tab/>W 2017 roku zwołano ponad<text:s/></text:span><text:span text:style-name="T194">696<text:s/></text:span><text:span text:style-name="T195">grup roboczych w składzie: pracownik socjalny,</text:span><text:span text:style-name="T196"><text:s/>dzielnicowy, asystent rodziny kurator z danego rejonu oraz inni specjaliści ds. przeciwdziałania przemocy.</text:span><text:span text:style-name="T197"><text:s/></text:span>Przedstawiciele poszczególnych instytucji opracowywali i realizowali plan działania pomocy rodzinie, diagnozowali i monitorowali sytuację rodziny. Z<text:s/>każdego spotkania grupy roboczej sporządzony był protokół. Dobra współpraca, wymiana spostrzeżeń pozwoliła na podjęcie szybkich działań. Bezpośredni sposób przekazywania informacji i podejmowanie konkretnych działań usprawniły pracę instytucji zaangażowanych w przeciwdziałanie przemocy.<text:s/><text:span text:style-name="T198">Wspólna praca Zespołu przyczyniła się do odizolowania osoby doznającej przemocy w rodzinie od osoby stosującej przemoc w rodzinie w<text:s/></text:span><text:span text:style-name="T199">7</text:span><text:span text:style-name="T200"><text:s/></text:span><text:span text:style-name="T201">przypadkach. Zostało również w<text:s/></text:span><text:span text:style-name="T202">10</text:span><text:span text:style-name="T203"><text:s/>przypadkach złożone zawiadomienie</text:span><text:span text:style-name="T204"><text:s/></text:span><text:span text:style-name="T205">na Policję o popełnie</text:span><text:span text:style-name="T206">niu przestępstwa znęcania się nad rodziną art. 207<text:s/></text:span><text:span text:style-name="T207">§</text:span><text:span text:style-name="T208"><text:s/>1.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p.</text:p>
          </table:table-cell>
          <table:table-cell table:style-name="TableCell222">
            <text:p text:style-name="P223">Podmiot wszczynający procedurę</text:p>
          </table:table-cell>
          <table:table-cell table:style-name="TableCell224">
            <text:p text:style-name="P225">Data wypełnienia „NK-A”</text:p>
            <text:p text:style-name="P226">(wszczynających procedurę i ewentualnie wypełnionych w trakcie realizacji procedury)</text:p>
          </table:table-cell>
          <table:table-cell table:style-name="TableCell227">
            <text:p text:style-name="P228">Data przekazania „NK-A” do Przewodniczącego Zespołu</text:p>
          </table:table-cell>
          <table:table-cell table:style-name="TableCell229">
            <text:p text:style-name="P230">Data przekazania</text:p>
            <text:p text:style-name="P231"><text:span text:style-name="T232">„</text:span><text:span text:style-name="T233">NK-A” członkom Zespołu/grupy roboczej</text:span></text:p>
          </table:table-cell>
          <table:table-cell table:style-name="TableCell234">
            <text:p text:style-name="P235">Data wypełnienia „NK-C”</text:p>
          </table:table-cell>
          <table:table-cell table:style-name="TableCell236">
            <text:p text:style-name="P237">Data wypełnienia „NK-D”</text:p>
          </table:table-cell>
          <table:table-cell table:style-name="TableCell238">
            <text:p text:style-name="P239">Zakończenie procedury/</text:p>
            <text:p text:style-name="P240">data*</text:p>
          </table:table-cell>
          <table:table-cell table:style-name="TableCell241">
            <text:p text:style-name="P242">Dane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Podmiot wszczynający procedurę</text:p>
          </table:table-cell>
          <table:table-cell table:style-name="TableCell248">
            <text:p text:style-name="P249">Data wypełnienia</text:p>
            <text:p text:style-name="P250"><text:span text:style-name="T251">„</text:span><text:span text:style-name="T252">NK – A”</text:span></text:p>
          </table:table-cell>
          <table:table-cell table:style-name="TableCell253">
            <text:p text:style-name="P254">Data przekazania „NK – A” do Przew. ZI</text:p>
          </table:table-cell>
          <table:table-cell table:style-name="TableCell255">
            <text:p text:style-name="P256">Data przekazania<text:s/>„NK – A” członkom GR</text:p>
          </table:table-cell>
          <table:table-cell table:style-name="TableCell257">
            <text:p text:style-name="P258">Data wypełnienia „NK – C”</text:p>
          </table:table-cell>
          <table:table-cell table:style-name="TableCell259">
            <text:p text:style-name="P260">Data wypełnienia „NK - D”</text:p>
          </table:table-cell>
          <table:table-cell table:style-name="TableCell261">
            <text:p text:style-name="P262">Data zakończeni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/89</text:p>
          </table:table-cell>
          <table:table-cell table:style-name="TableCell268">
            <text:p text:style-name="P269">GOPS Wydminy</text:p>
          </table:table-cell>
          <table:table-cell table:style-name="TableCell270">
            <text:p text:style-name="P271">3.02.2017</text:p>
          </table:table-cell>
          <table:table-cell table:style-name="TableCell272">
            <text:p text:style-name="P273">6.02.2017</text:p>
          </table:table-cell>
          <table:table-cell table:style-name="TableCell274">
            <text:p text:style-name="P275">8.02.2017</text:p>
          </table:table-cell>
          <table:table-cell table:style-name="TableCell276">
            <text:p text:style-name="P277">13.02.2017</text:p>
          </table:table-cell>
          <table:table-cell table:style-name="TableCell278">
            <text:p text:style-name="P279">brak</text:p>
          </table:table-cell>
          <table:table-cell table:style-name="TableCell280">
            <text:p text:style-name="P281">25.07.2017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/90</text:p>
          </table:table-cell>
          <table:table-cell table:style-name="TableCell287">
            <text:p text:style-name="P288">GOPS Wydminy</text:p>
          </table:table-cell>
          <table:table-cell table:style-name="TableCell289">
            <text:p text:style-name="P290">8.02.2017</text:p>
          </table:table-cell>
          <table:table-cell table:style-name="TableCell291">
            <text:p text:style-name="P292">13.02.2017</text:p>
          </table:table-cell>
          <table:table-cell table:style-name="TableCell293">
            <text:p text:style-name="P294">15.02.2017</text:p>
          </table:table-cell>
          <table:table-cell table:style-name="TableCell295">
            <text:p text:style-name="P296">21.02.2017</text:p>
          </table:table-cell>
          <table:table-cell table:style-name="TableCell297">
            <text:p text:style-name="P298">brak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/91</text:p>
          </table:table-cell>
          <table:table-cell table:style-name="TableCell306">
            <text:p text:style-name="P307">GOPS Wydminy</text:p>
          </table:table-cell>
          <table:table-cell table:style-name="TableCell308">
            <text:p text:style-name="P309">16.02.2017</text:p>
          </table:table-cell>
          <table:table-cell table:style-name="TableCell310">
            <text:p text:style-name="P311">16.02.2017</text:p>
          </table:table-cell>
          <table:table-cell table:style-name="TableCell312">
            <text:p text:style-name="P313">21.02.2017</text:p>
          </table:table-cell>
          <table:table-cell table:style-name="TableCell314">
            <text:p text:style-name="P315">28.02.2017</text:p>
          </table:table-cell>
          <table:table-cell table:style-name="TableCell316">
            <text:p text:style-name="P317">28.02.2017</text:p>
          </table:table-cell>
          <table:table-cell table:style-name="TableCell318">
            <text:p text:style-name="P319">5.06.2017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/92</text:p>
          </table:table-cell>
          <table:table-cell table:style-name="TableCell325">
            <text:p text:style-name="P326">POLICJA GIŻYCKO</text:p>
          </table:table-cell>
          <table:table-cell table:style-name="TableCell327">
            <text:p text:style-name="P328">27.02.2017</text:p>
          </table:table-cell>
          <table:table-cell table:style-name="TableCell329">
            <text:p text:style-name="P330">1.03.2017</text:p>
          </table:table-cell>
          <table:table-cell table:style-name="TableCell331">
            <text:p text:style-name="P332">3.03.2017</text:p>
          </table:table-cell>
          <table:table-cell table:style-name="TableCell333">
            <text:p text:style-name="P334">10.03.2017</text:p>
          </table:table-cell>
          <table:table-cell table:style-name="TableCell335">
            <text:p text:style-name="P336">10.03.2017</text:p>
          </table:table-cell>
          <table:table-cell table:style-name="TableCell337">
            <text:p text:style-name="P338">25.07.2017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/93</text:p>
          </table:table-cell>
          <table:table-cell table:style-name="TableCell344">
            <text:p text:style-name="P345">GOPS Wydminy</text:p>
          </table:table-cell>
          <table:table-cell table:style-name="TableCell346">
            <text:p text:style-name="P347">2.03.2017</text:p>
          </table:table-cell>
          <table:table-cell table:style-name="TableCell348">
            <text:p text:style-name="P349">3.03.2017</text:p>
          </table:table-cell>
          <table:table-cell table:style-name="TableCell350">
            <text:p text:style-name="P351">6.03.2017</text:p>
          </table:table-cell>
          <table:table-cell table:style-name="TableCell352">
            <text:p text:style-name="P353">10.03.2017</text:p>
          </table:table-cell>
          <table:table-cell table:style-name="TableCell354">
            <text:p text:style-name="P355">17.03.2017</text:p>
          </table:table-cell>
          <table:table-cell table:style-name="TableCell356">
            <text:p text:style-name="P357">12.09.2017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/94</text:p>
          </table:table-cell>
          <table:table-cell table:style-name="TableCell363">
            <text:p text:style-name="P364">GOPS Wydminy</text:p>
          </table:table-cell>
          <table:table-cell table:style-name="TableCell365">
            <text:p text:style-name="P366">8.03.2017</text:p>
          </table:table-cell>
          <table:table-cell table:style-name="TableCell367">
            <text:p text:style-name="P368">8.03.2017</text:p>
          </table:table-cell>
          <table:table-cell table:style-name="TableCell369">
            <text:p text:style-name="P370">10.03.2017</text:p>
          </table:table-cell>
          <table:table-cell table:style-name="TableCell371">
            <text:p text:style-name="P372">21.03.2017</text:p>
          </table:table-cell>
          <table:table-cell table:style-name="TableCell373">
            <text:p text:style-name="P374">21.03.2017</text:p>
          </table:table-cell>
          <table:table-cell table:style-name="TableCell375">
            <text:p text:style-name="P376">14.11.2017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/95</text:p>
          </table:table-cell>
          <table:table-cell table:style-name="TableCell382">
            <text:p text:style-name="P383">POLICJA GIŻYCKO</text:p>
          </table:table-cell>
          <table:table-cell table:style-name="TableCell384">
            <text:p text:style-name="P385">21.03.2017</text:p>
          </table:table-cell>
          <table:table-cell table:style-name="TableCell386">
            <text:p text:style-name="P387">24.03.2017</text:p>
          </table:table-cell>
          <table:table-cell table:style-name="TableCell388">
            <text:p text:style-name="P389">29.03.2017</text:p>
          </table:table-cell>
          <table:table-cell table:style-name="TableCell390">
            <text:p text:style-name="P391">6.04.2017</text:p>
          </table:table-cell>
          <table:table-cell table:style-name="TableCell392">
            <text:p text:style-name="P393">27.04.2017</text:p>
          </table:table-cell>
          <table:table-cell table:style-name="TableCell394">
            <text:p text:style-name="P395">14.11.2017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/96</text:p>
          </table:table-cell>
          <table:table-cell table:style-name="TableCell401">
            <text:p text:style-name="P402">POLICJA GIŻYCKO</text:p>
          </table:table-cell>
          <table:table-cell table:style-name="TableCell403">
            <text:p text:style-name="P404">25.03.2017</text:p>
          </table:table-cell>
          <table:table-cell table:style-name="TableCell405">
            <text:p text:style-name="P406">29.03.2017</text:p>
          </table:table-cell>
          <table:table-cell table:style-name="TableCell407">
            <text:p text:style-name="P408">29.03.2017</text:p>
          </table:table-cell>
          <table:table-cell table:style-name="TableCell409">
            <text:p text:style-name="P410">6.04.2017</text:p>
          </table:table-cell>
          <table:table-cell table:style-name="TableCell411">
            <text:p text:style-name="P412">6.04.201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/97</text:p>
          </table:table-cell>
          <table:table-cell table:style-name="TableCell420">
            <text:p text:style-name="P421">POLICJA GIŻYCKO</text:p>
          </table:table-cell>
          <table:table-cell table:style-name="TableCell422">
            <text:p text:style-name="P423">7.04.2017</text:p>
          </table:table-cell>
          <table:table-cell table:style-name="TableCell424">
            <text:p text:style-name="P425">11.04.2017</text:p>
          </table:table-cell>
          <table:table-cell table:style-name="TableCell426">
            <text:p text:style-name="P427">13.04.2017</text:p>
          </table:table-cell>
          <table:table-cell table:style-name="TableCell428">
            <text:p text:style-name="P429">25.04.2017</text:p>
          </table:table-cell>
          <table:table-cell table:style-name="TableCell430">
            <text:p text:style-name="P431">11.05.2017</text:p>
          </table:table-cell>
          <table:table-cell table:style-name="TableCell432">
            <text:p text:style-name="P433">14.12.2017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/98</text:p>
          </table:table-cell>
          <table:table-cell table:style-name="TableCell439">
            <text:p text:style-name="P440">POLICJA GIŻYCKO</text:p>
          </table:table-cell>
          <table:table-cell table:style-name="TableCell441">
            <text:p text:style-name="P442">18.04.2017</text:p>
          </table:table-cell>
          <table:table-cell table:style-name="TableCell443">
            <text:p text:style-name="P444">20.04.2017</text:p>
          </table:table-cell>
          <table:table-cell table:style-name="TableCell445">
            <text:p text:style-name="P446">25.04.2017</text:p>
          </table:table-cell>
          <table:table-cell table:style-name="TableCell447">
            <text:p text:style-name="P448">11.05.2017</text:p>
          </table:table-cell>
          <table:table-cell table:style-name="TableCell449">
            <text:p text:style-name="P450">11.05.2017</text:p>
          </table:table-cell>
          <table:table-cell table:style-name="TableCell451">
            <text:p text:style-name="P452">25.07.2017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1/99</text:p>
          </table:table-cell>
          <table:table-cell table:style-name="TableCell458">
            <text:p text:style-name="P459">GOPS Wydminy</text:p>
          </table:table-cell>
          <table:table-cell table:style-name="TableCell460">
            <text:p text:style-name="P461">28.04.2017</text:p>
          </table:table-cell>
          <table:table-cell table:style-name="TableCell462">
            <text:p text:style-name="P463">28.04.2017</text:p>
          </table:table-cell>
          <table:table-cell table:style-name="TableCell464">
            <text:p text:style-name="P465">9.05.2017</text:p>
          </table:table-cell>
          <table:table-cell table:style-name="TableCell466">
            <text:p text:style-name="P467">18.05.2017</text:p>
          </table:table-cell>
          <table:table-cell table:style-name="TableCell468">
            <text:p text:style-name="P469">brak</text:p>
          </table:table-cell>
          <table:table-cell table:style-name="TableCell470">
            <text:p text:style-name="P471">21.12.2017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/100</text:p>
          </table:table-cell>
          <table:table-cell table:style-name="TableCell477">
            <text:p text:style-name="P478">GOPS Wydminy</text:p>
          </table:table-cell>
          <table:table-cell table:style-name="TableCell479">
            <text:p text:style-name="P480">24.05.2017</text:p>
          </table:table-cell>
          <table:table-cell table:style-name="TableCell481">
            <text:p text:style-name="P482">25.05.2017</text:p>
          </table:table-cell>
          <table:table-cell table:style-name="TableCell483">
            <text:p text:style-name="P484">30.05.2017</text:p>
          </table:table-cell>
          <table:table-cell table:style-name="TableCell485">
            <text:p text:style-name="P486">5.06.2017</text:p>
          </table:table-cell>
          <table:table-cell table:style-name="TableCell487">
            <text:p text:style-name="P488">5.06.2017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3/101</text:p>
          </table:table-cell>
          <table:table-cell table:style-name="TableCell496">
            <text:p text:style-name="P497">POLICJA GIŻYCKO</text:p>
          </table:table-cell>
          <table:table-cell table:style-name="TableCell498">
            <text:p text:style-name="P499">22.06.2017</text:p>
          </table:table-cell>
          <table:table-cell table:style-name="TableCell500">
            <text:p text:style-name="P501">29.06.2017</text:p>
          </table:table-cell>
          <table:table-cell table:style-name="TableCell502">
            <text:p text:style-name="P503">4.07.2017</text:p>
          </table:table-cell>
          <table:table-cell table:style-name="TableCell504">
            <text:p text:style-name="P505">18.07.2017</text:p>
          </table:table-cell>
          <table:table-cell table:style-name="TableCell506">
            <text:p text:style-name="P507">brak</text:p>
          </table:table-cell>
          <table:table-cell table:style-name="TableCell508">
            <text:p text:style-name="P509">21.12.2017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4/102</text:p>
          </table:table-cell>
          <table:table-cell table:style-name="TableCell515">
            <text:p text:style-name="P516">GOPS Wydminy</text:p>
          </table:table-cell>
          <table:table-cell table:style-name="TableCell517">
            <text:p text:style-name="P518">19.07.2017</text:p>
          </table:table-cell>
          <table:table-cell table:style-name="TableCell519">
            <text:p text:style-name="P520">20.07.2017</text:p>
          </table:table-cell>
          <table:table-cell table:style-name="TableCell521">
            <text:p text:style-name="P522">25.07.2017</text:p>
          </table:table-cell>
          <table:table-cell table:style-name="TableCell523">
            <text:p text:style-name="P524">10.08.2017</text:p>
          </table:table-cell>
          <table:table-cell table:style-name="TableCell525">
            <text:p text:style-name="P526">10.08.2017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/103</text:p>
          </table:table-cell>
          <table:table-cell table:style-name="TableCell534">
            <text:p text:style-name="P535">POLICJA GIŻYCKO</text:p>
          </table:table-cell>
          <table:table-cell table:style-name="TableCell536">
            <text:p text:style-name="P537">29.07.2017</text:p>
          </table:table-cell>
          <table:table-cell table:style-name="TableCell538">
            <text:p text:style-name="P539">9.08.2017</text:p>
          </table:table-cell>
          <table:table-cell table:style-name="TableCell540">
            <text:p text:style-name="P541">10.08.2017</text:p>
          </table:table-cell>
          <table:table-cell table:style-name="TableCell542">
            <text:p text:style-name="P543">22.08.2017</text:p>
          </table:table-cell>
          <table:table-cell table:style-name="TableCell544">
            <text:p text:style-name="P545">brak</text:p>
          </table:table-cell>
          <table:table-cell table:style-name="TableCell546">
            <text:p text:style-name="P547">21.12.2017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6/104</text:p>
          </table:table-cell>
          <table:table-cell table:style-name="TableCell553">
            <text:p text:style-name="P554">GOPS Wydminy</text:p>
          </table:table-cell>
          <table:table-cell table:style-name="TableCell555">
            <text:p text:style-name="P556">24.08.2017</text:p>
          </table:table-cell>
          <table:table-cell table:style-name="TableCell557">
            <text:p text:style-name="P558">24.08.2017</text:p>
          </table:table-cell>
          <table:table-cell table:style-name="TableCell559">
            <text:p text:style-name="P560">29.08.2017</text:p>
          </table:table-cell>
          <table:table-cell table:style-name="TableCell561">
            <text:p text:style-name="P562">7.09.2017</text:p>
          </table:table-cell>
          <table:table-cell table:style-name="TableCell563">
            <text:p text:style-name="P564">7.09.201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7/105</text:p>
          </table:table-cell>
          <table:table-cell table:style-name="TableCell572">
            <text:p text:style-name="P573">GOPS Wydminy</text:p>
          </table:table-cell>
          <table:table-cell table:style-name="TableCell574">
            <text:p text:style-name="P575">25.08.2017</text:p>
          </table:table-cell>
          <table:table-cell table:style-name="TableCell576">
            <text:p text:style-name="P577">25.08.2017</text:p>
          </table:table-cell>
          <table:table-cell table:style-name="TableCell578">
            <text:p text:style-name="P579">29.08.2017</text:p>
          </table:table-cell>
          <table:table-cell table:style-name="TableCell580">
            <text:p text:style-name="P581">7.09.2017</text:p>
          </table:table-cell>
          <table:table-cell table:style-name="TableCell582">
            <text:p text:style-name="P583">brak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8/106</text:p>
          </table:table-cell>
          <table:table-cell table:style-name="TableCell591">
            <text:p text:style-name="P592">POLICJA GIŻYCKO</text:p>
          </table:table-cell>
          <table:table-cell table:style-name="TableCell593">
            <text:p text:style-name="P594">24.08.2017</text:p>
          </table:table-cell>
          <table:table-cell table:style-name="TableCell595">
            <text:p text:style-name="P596">30.08.2017</text:p>
          </table:table-cell>
          <table:table-cell table:style-name="TableCell597">
            <text:p text:style-name="P598">31.08.2017</text:p>
          </table:table-cell>
          <table:table-cell table:style-name="TableCell599">
            <text:p text:style-name="P600">7.09.2017</text:p>
          </table:table-cell>
          <table:table-cell table:style-name="TableCell601">
            <text:p text:style-name="P602">7.09.2017</text:p>
          </table:table-cell>
          <table:table-cell table:style-name="TableCell603">
            <text:p text:style-name="P604">26.10.2017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9/107</text:p>
          </table:table-cell>
          <table:table-cell table:style-name="TableCell610">
            <text:p text:style-name="P611">POLICJA GIŻYCKO</text:p>
          </table:table-cell>
          <table:table-cell table:style-name="TableCell612">
            <text:p text:style-name="P613">7.09.2017</text:p>
          </table:table-cell>
          <table:table-cell table:style-name="TableCell614">
            <text:p text:style-name="P615">12.09.2017</text:p>
          </table:table-cell>
          <table:table-cell table:style-name="TableCell616">
            <text:p text:style-name="P617">14.09.2017</text:p>
          </table:table-cell>
          <table:table-cell table:style-name="TableCell618">
            <text:p text:style-name="P619">26.09.2017</text:p>
          </table:table-cell>
          <table:table-cell table:style-name="TableCell620">
            <text:p text:style-name="P621">26.09.201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/108</text:p>
          </table:table-cell>
          <table:table-cell table:style-name="TableCell629">
            <text:p text:style-name="P630">POLICJA GIŻYCKO</text:p>
          </table:table-cell>
          <table:table-cell table:style-name="TableCell631">
            <text:p text:style-name="P632">7.09.2017</text:p>
          </table:table-cell>
          <table:table-cell table:style-name="TableCell633">
            <text:p text:style-name="P634">12.09.2017</text:p>
          </table:table-cell>
          <table:table-cell table:style-name="TableCell635">
            <text:p text:style-name="P636">14.09.2017</text:p>
          </table:table-cell>
          <table:table-cell table:style-name="TableCell637">
            <text:p text:style-name="P638">26.09.2017</text:p>
          </table:table-cell>
          <table:table-cell table:style-name="TableCell639">
            <text:p text:style-name="P640">brak</text:p>
          </table:table-cell>
          <table:table-cell table:style-name="TableCell641">
            <text:p text:style-name="P642">14.11.2017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1/109</text:p>
          </table:table-cell>
          <table:table-cell table:style-name="TableCell648">
            <text:p text:style-name="P649">POLICJA GIŻYCKO</text:p>
          </table:table-cell>
          <table:table-cell table:style-name="TableCell650">
            <text:p text:style-name="P651">7.09.2017</text:p>
          </table:table-cell>
          <table:table-cell table:style-name="TableCell652">
            <text:p text:style-name="P653">12.09.2017</text:p>
          </table:table-cell>
          <table:table-cell table:style-name="TableCell654">
            <text:p text:style-name="P655">14.09.2017</text:p>
          </table:table-cell>
          <table:table-cell table:style-name="TableCell656">
            <text:p text:style-name="P657">26.09.2017</text:p>
          </table:table-cell>
          <table:table-cell table:style-name="TableCell658">
            <text:p text:style-name="P659">26.09.2017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2/110</text:p>
          </table:table-cell>
          <table:table-cell table:style-name="TableCell667">
            <text:p text:style-name="P668">POLICJA GIŻYCKO</text:p>
          </table:table-cell>
          <table:table-cell table:style-name="TableCell669">
            <text:p text:style-name="P670">8.10.2017</text:p>
          </table:table-cell>
          <table:table-cell table:style-name="TableCell671">
            <text:p text:style-name="P672">11.10.2017</text:p>
          </table:table-cell>
          <table:table-cell table:style-name="TableCell673">
            <text:p text:style-name="P674">12.10.2017</text:p>
          </table:table-cell>
          <table:table-cell table:style-name="TableCell675">
            <text:p text:style-name="P676">26.10.2017</text:p>
          </table:table-cell>
          <table:table-cell table:style-name="TableCell677">
            <text:p text:style-name="P678">brak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3/111</text:p>
          </table:table-cell>
          <table:table-cell table:style-name="TableCell686">
            <text:p text:style-name="P687">POLICJA GIŻYCKO</text:p>
          </table:table-cell>
          <table:table-cell table:style-name="TableCell688">
            <text:p text:style-name="P689">16.10.2017</text:p>
          </table:table-cell>
          <table:table-cell table:style-name="TableCell690">
            <text:p text:style-name="P691">19.10.2017</text:p>
          </table:table-cell>
          <table:table-cell table:style-name="TableCell692">
            <text:p text:style-name="P693">24.10.2017</text:p>
          </table:table-cell>
          <table:table-cell table:style-name="TableCell694">
            <text:p text:style-name="P695">31.10.2017</text:p>
          </table:table-cell>
          <table:table-cell table:style-name="TableCell696">
            <text:p text:style-name="P697">14.11.201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4/112</text:p>
          </table:table-cell>
          <table:table-cell table:style-name="TableCell705">
            <text:p text:style-name="P706">GOPS Wydminy</text:p>
          </table:table-cell>
          <table:table-cell table:style-name="TableCell707">
            <text:p text:style-name="P708">25.10.2017</text:p>
          </table:table-cell>
          <table:table-cell table:style-name="TableCell709">
            <text:p text:style-name="P710">25.10.2017</text:p>
          </table:table-cell>
          <table:table-cell table:style-name="TableCell711">
            <text:p text:style-name="P712">26.10.2017</text:p>
          </table:table-cell>
          <table:table-cell table:style-name="TableCell713">
            <text:p text:style-name="P714">21.11.2017</text:p>
          </table:table-cell>
          <table:table-cell table:style-name="TableCell715">
            <text:p text:style-name="P716">21.11.2017</text:p>
          </table:table-cell>
          <table:table-cell table:style-name="TableCell717">
            <text:p text:style-name="P718">Przekazanie do ZI Giżycko 28.11.2017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5/113</text:p>
          </table:table-cell>
          <table:table-cell table:style-name="TableCell724">
            <text:p text:style-name="P725">GOPS Wydminy</text:p>
          </table:table-cell>
          <table:table-cell table:style-name="TableCell726">
            <text:p text:style-name="P727">14.11.2017</text:p>
          </table:table-cell>
          <table:table-cell table:style-name="TableCell728">
            <text:p text:style-name="P729">20.11.2017</text:p>
          </table:table-cell>
          <table:table-cell table:style-name="TableCell730">
            <text:p text:style-name="P731">21.11.2017</text:p>
          </table:table-cell>
          <table:table-cell table:style-name="TableCell732">
            <text:p text:style-name="P733">30.11.2017</text:p>
          </table:table-cell>
          <table:table-cell table:style-name="TableCell734">
            <text:p text:style-name="P735">30.11.2017</text:p>
          </table:table-cell>
          <table:table-cell table:style-name="TableCell736">
            <text:p text:style-name="P737">19.12.2017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6/114</text:p>
          </table:table-cell>
          <table:table-cell table:style-name="TableCell743">
            <text:p text:style-name="P744">GOPS Wydminy</text:p>
          </table:table-cell>
          <table:table-cell table:style-name="TableCell745">
            <text:p text:style-name="P746">21.11.2017</text:p>
          </table:table-cell>
          <table:table-cell table:style-name="TableCell747">
            <text:p text:style-name="P748">22.11.2017</text:p>
          </table:table-cell>
          <table:table-cell table:style-name="TableCell749">
            <text:p text:style-name="P750">23.11.2017</text:p>
          </table:table-cell>
          <table:table-cell table:style-name="TableCell751">
            <text:p text:style-name="P752">30.11.2017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7/115</text:p>
          </table:table-cell>
          <table:table-cell table:style-name="TableCell762">
            <text:p text:style-name="P763">POLICJA GIŻYCKO</text:p>
          </table:table-cell>
          <table:table-cell table:style-name="TableCell764">
            <text:p text:style-name="P765">17.11.2017</text:p>
          </table:table-cell>
          <table:table-cell table:style-name="TableCell766">
            <text:p text:style-name="P767">22.11.2017</text:p>
          </table:table-cell>
          <table:table-cell table:style-name="TableCell768">
            <text:p text:style-name="P769">23.11.2017</text:p>
          </table:table-cell>
          <table:table-cell table:style-name="TableCell770">
            <text:p text:style-name="P771">30.11.2017</text:p>
          </table:table-cell>
          <table:table-cell table:style-name="TableCell772">
            <text:p text:style-name="P773">30.11.2017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8/116</text:p>
          </table:table-cell>
          <table:table-cell table:style-name="TableCell781">
            <text:p text:style-name="P782">MOPS Olecko</text:p>
          </table:table-cell>
          <table:table-cell table:style-name="TableCell783">
            <text:p text:style-name="P784">22.10.2017</text:p>
          </table:table-cell>
          <table:table-cell table:style-name="TableCell785">
            <text:p text:style-name="P786">24.10.2017</text:p>
          </table:table-cell>
          <table:table-cell table:style-name="TableCell787">
            <text:p text:style-name="P788">13.11.2017</text:p>
          </table:table-cell>
          <table:table-cell table:style-name="TableCell789">
            <text:p text:style-name="P790">Działania prowadzi ZI w MOPS Olecko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1.12.2017 – zakończenie działań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9/117</text:p>
          </table:table-cell>
          <table:table-cell table:style-name="TableCell800">
            <text:p text:style-name="P801">GOPS Wydminy</text:p>
          </table:table-cell>
          <table:table-cell table:style-name="TableCell802">
            <text:p text:style-name="P803">12.12.2017</text:p>
          </table:table-cell>
          <table:table-cell table:style-name="TableCell804">
            <text:p text:style-name="P805">12.12.2017</text:p>
          </table:table-cell>
          <table:table-cell table:style-name="TableCell806">
            <text:p text:style-name="P807">14.12.2017</text:p>
          </table:table-cell>
          <table:table-cell table:style-name="TableCell808">
            <text:p text:style-name="P809">09.01.201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><text:span text:style-name="T818">*</text:span><text:span text:style-name="T819">Zakończenie procedury/ data – sprawa</text:span><text:span text:style-name="T820"><text:s/>w toku</text:span></text:p>
      <text:p text:style-name="P821"/>
      <text:p text:style-name="P822">Zapewnienie osobom dotkniętym przemocą w rodzinie miejsc w ośrodkach wsparcia</text:p>
      <text:p text:style-name="P823">Podczas zgłoszenia lub interwencji dot. przemocy w rodzinie pracownik socjalny lub asystent rodziny zobowiązany jest do poinformowania osoby wobec której stosowana jest<text:s/>przemoc o możliwości skorzystania z bezpłatnego schronienia w Specjalistycznym Ośrodku Wsparcia dla Ofiar Przemocy w Rodzinie w Olecku, w którym otrzyma pomoc w formie usług specjalistycznych w postaci psychologa, prawnika, pomocy socjalnej i terapeutycznej a także pomocy pielęgniarki. Osoba ta otrzymuje również ulotkę z numerem telefonu i adresem Ośrodka.</text:p>
      <text:p text:style-name="P824">dane za okres: od 01.01.201 r. do dnia 31.01.2017 r.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Lp.</text:p>
          </table:table-cell>
          <table:table-cell table:style-name="TableCell836">
            <text:p text:style-name="P837">Data</text:p>
          </table:table-cell>
          <table:table-cell table:style-name="TableCell838">
            <text:p text:style-name="P839">Liczba ofiar przemocy, którym zapewniono miejsce w SOW</text:p>
          </table:table-cell>
          <table:table-cell table:style-name="TableCell840">
            <text:p text:style-name="P841">Wiek ofiar, którym zapewniono<text:s/>schronienie</text:p>
          </table:table-cell>
          <table:table-cell table:style-name="TableCell842">
            <text:p text:style-name="P843">Nazwa i adres placówki w której zapewniono miejsce</text:p>
          </table:table-cell>
          <table:table-cell table:style-name="TableCell844">
            <text:p text:style-name="P845">Okres pobytu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9.03.2017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47 lat</text:p>
          </table:table-cell>
          <table:table-cell table:style-name="TableCell855">
            <text:p text:style-name="P856">Specjalistyczny Ośrodek wsparcia dla Ofiar Przemocy w Rodzinie w Olecku</text:p>
          </table:table-cell>
          <table:table-cell table:style-name="TableCell857">
            <text:p text:style-name="P858">7 dni</text:p>
          </table:table-cell>
        </table:table-row>
      </table:table>
      <text:p text:style-name="P859"/>
      <text:p text:style-name="P860"><text:span text:style-name="T861">III.</text:span><text:span text:style-name="T862"><text:s/></text:span><text:span text:style-name="T863">SYSTEMATYCZNA EDUKACJA ŚRODOWISKA LOKALNEGO</text:span><text:span text:style-name="T864">, tj.</text:span></text:p>
      <text:p text:style-name="P865"><text:span text:style-name="T866"><text:tab/></text:span><text:span text:style-name="T867"><text:tab/>Głównym celem projektu pn. „</text:span><text:span text:style-name="T868">Punkt Konsultacyjny ds. Przemocy w Rodzinie”<text:s/></text:span><text:span text:style-name="T869"><text:s/>jest udzielenie wsparcia dla 120 osób zamieszkujących gminę Wydminy stosujących oraz doświadczających przemocy domowej (60<text:s/></text:span><text:span text:style-name="T870">sprawców i 60 ofiar) poprzez usługi w/w punktu okresie od 01.01.2017 do 31.01.2019 roku.</text:span><text:span text:style-name="T871"><text:s/>Do końca grudnia 2017 roku w projekcie wzięło udział 57 osób, które skorzystały z kompleksowej pomocy specjalistów zatrudnionych w punkcie.</text:span></text:p>
      <text:p text:style-name="P872"><text:tab/><text:tab/>W ramach projektu<text:s/>realizowane są warsztaty więzi rodzinnych, prowadzone przez panią Gizelę Dorotę Dąbrowską, trenera ds kształtowania więzi rodzinnych. Trzygodzinne cotygodniowe warsztaty kształtujące własną osobowości, poprawiające komunikację w rodzinie, podnoszące umiejętności wychowawcze oraz uczące stawiania granic i bycia konsekwentnym w działaniu to priorytetowe zadania odbywających się warsztatów.</text:p>
      <text:p text:style-name="P873"><text:span text:style-name="T874"><text:tab/></text:span><text:span text:style-name="T875"><text:tab/>Ważnym działaniem Punktu Konsultacyjnego ds. Przemocy w Rodzinie w Wydminach było przystąpienie do <text:s/>„Kampanii 19 dni p</text:span><text:span text:style-name="T876">rzeciwko przemocy i krzywdzeniu dzieci i młodzieży” realizowanej w listopadzie 2017r. na terenie gminy Wydminy. Nasze poczynania</text:span><text:s/>w Kampanii rozpoczęliśmy tworząc stronę Punktu na portalu społecznościowym - Facebook, na niej umieszczaliśmy codziennie kartkę<text:s/>z kalendarza z cytatami Janusza Korczaka, równolegle na terenie Gminnego Ośrodka Pomocy Społecznej powstała tablica informacyjna. Do Kampanii<text:s/><text:a xlink:href="https://www.facebook.com/hashtag/19dni?source=note" office:target-frame-name="_top" xlink:show="replace"><text:span text:style-name="T877">19dni</text:span></text:a><text:s/>przyłączyli się najmłodsi mieszkańcy Gminy Wydminy z Punktu Wychowania Przedszkolnego “Mały Artysta”. Dzieci wzięły udział w warsztatach z udziałem bajek terapeutycznych.</text:p>
      <text:p text:style-name="P878"><text:tab/>Wspólnie ze specjalistami Punktu Konsultacyjnego ds. Przemocy w Rodzinie w Wydminach przeprowadziliśmy 6 spotkań edukacyjnych z młodzieżą na terenie Zespołu Szkół Ogólnokształcących w Wydminach oraz Zespołu Szkół w Gawlikach Wielkich, w których wzięło udział ok. 120 uczestników. Dnia 15.11.2017r. odbyło się również otwarte spotkanie z terapeutą Gizelą Dąbrowską o tematyce “Dlaczego warto odkrywać siebie?”.</text:p>
      <text:p text:style-name="P879"><text:tab/>W czasie trwania Kampanii został ogłoszony konkurs profilaktyczny plastyczno- literacki pt. “Nikt nie może mnie poniżać, krzywdzić, bić, wyzyskiwać i każdego mogę zawsze na ratunek wzywać”, skierowany do uczniów szkół z terenu Gminy Wydminy. W wyniku konkursu wpłynęło 36 prac, z czego zostało wyłonionych 19 laureatów w poszczególnych kategoriach wiekowych. Ze wszystkich zgłoszonych prac wybrano 12, które zostały wykorzystane do stworzenia kalendarza na rok 2018. Podsumowaniem Kampanii była uroczystość, na której wyświetlono spot Kampanii<text:s/><text:a xlink:href="https://www.facebook.com/hashtag/19dni?source=note" office:target-frame-name="_top" xlink:show="replace"><text:span text:style-name="T880">19dni</text:span></text:a><text:span text:style-name="T881"><text:s/></text:span><text:a xlink:href="https://www.youtube.com/watch?v=hR5dvYjGVUY&amp;t=28s" office:target-frame-name="_top" xlink:show="replace"><text:span text:style-name="T882">https://www.youtube.com/watch?v=hR5dvYjGVUY&amp;t=28s</text:span></text:a><text:span text:style-name="T883"><text:s/></text:span>oraz wręczono laureatom nagrody i dyplomy.</text:p>
      <text:p text:style-name="P884"><text:tab/>W trakcie Kampanii<text:s/><text:span text:style-name="T885">1</text:span><text:a xlink:href="https://www.facebook.com/hashtag/19dni?source=note" office:target-frame-name="_top" xlink:show="replace"><text:span text:style-name="T886">9dni</text:span></text:a>, działania Punktu Konsultacyjnego ds. Przemocy w Rodzinie w Wydminach wspierał dzielnicowy z terenu Gminy Wydminy.<text:s/>Partnerami Kampanii 19dni byli również Gmina Wydminy, Gminny Ośrodek Pomocy Społecznej w Wydminach, Gminny Ośrodek Kultury w Wydminach, Zespół interdyscyplinarny, GKRPA, Zespół Szkół Ogólnokształcących w Wydminach, Niepubliczne Przedszkole „Mały Artysta” w<text:s/>Wydminach.</text:p>
      <text:p text:style-name="P887"/>
      <text:list text:style-name="WW8Num11">
        <text:list-item text:start-value="1">
          <text:p text:style-name="P888"><text:span text:style-name="T889">Działalność Punktu Konsultacyjnego dla osób uzależnionych i współuzależnionych od <text:s text:c="6"/>alkoholu.</text:span></text:p>
        </text:list-item>
        <text:list-item>
          <text:p text:style-name="P890"><text:span text:style-name="T891">Prowadzenie Ogniska Wychowawczego dla dzieci z rodzin dysfunkcyjnych dwa razy w tygodniu (6 godzin). Liczba miejsc - 30, przeciętnie w miesiącu u</text:span><text:span text:style-name="T892">dział w zajęciach opiekuńczo-wychowawczych brało udział 28 dzieci w dwóch grupach.</text:span></text:p>
        </text:list-item>
        <text:list-item>
          <text:p text:style-name="P893">Rozpowszechniono ulotkę dotyczącą kampanii BIAŁA WSTĄŻKA mającą na celu walkę z przemocą mężczyzn wobec kobiet, pracownicy socjalni i asystent rodziny przekazywali informacje klientom podczas pracy w środowisku. Zorganizowanie „Otwartych drzwi” w ramach w/w kampanii dla osób doznających przemocy w rodzinie.</text:p>
        </text:list-item>
        <text:list-item>
          <text:p text:style-name="P894">Rozpowszechniono plakaty dotyczące tematyki występowania przemocy w rodzinie, które były również umieszczone w Gminnym Ośrodku Pomocy Społecznej w Wydminach a także w punkcie konsultacyjnym.</text:p>
        </text:list-item>
        <text:list-item>
          <text:p text:style-name="P895">Podjęto działania w formie informacyjnej nt.; przeciwdziałania przemocy w rodzinie podczas XVIII Warmińsko – Mazurskich Dni Rodziny w Wydminach.</text:p>
        </text:list-item>
        <text:list-item>
          <text:p text:style-name="P896">Strona internetowa Gminnego Ośrodka Pomocy Rodzinie w Wydminach. W zakładce pt.: „Przeciwdziałanie przemocy” zawarte zostały informacje dotyczące Zespołu Interdyscyplinarnego a także poradniki, informacje, formularze i akty prawne odnośnie występowania przemocy w rodzinie, skutkach i formach pomocy.</text:p>
        </text:list-item>
      </text:list>
      <text:p text:style-name="P897"/>
      <text:p text:style-name="P898">Prowadzenie poradnictwa w zakresie przeciwdziałania przemocy w rodzinie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2">
            <text:p text:style-name="P913">Lp.</text:p>
          </table:table-cell>
          <table:table-cell table:style-name="TableCell914" table:number-rows-spanned="2">
            <text:p text:style-name="P915">Specjalista świadczący poradnictwo w zakresie przeciwdziałania przemocy w rodzinie np.</text:p>
          </table:table-cell>
          <table:table-cell table:style-name="TableCell916" table:number-columns-spanned="2">
            <text:p text:style-name="P917">Miejsce realizacji poradnictwa</text:p>
          </table:table-cell>
          <table:covered-table-cell/>
          <table:table-cell table:style-name="TableCell918" table:number-columns-spanned="2">
            <text:p text:style-name="P919">Częstotliwość dyżurów</text:p>
            <text:p text:style-name="P920">(np. 1 raz w tygodniu)</text:p>
          </table:table-cell>
          <table:covered-table-cell/>
          <table:table-cell table:style-name="TableCell921" table:number-columns-spanned="2">
            <text:p text:style-name="P922">Godziny</text:p>
            <text:p text:style-name="P923">(od - do)</text:p>
            <text:p text:style-name="P924"><text:span text:style-name="T925"><text:s/></text:span><text:span text:style-name="T926">lub czas trwania jednego dyżuru</text:span></text:p>
          </table:table-cell>
          <table:covered-table-cell/>
          <table:table-cell table:style-name="TableCell927" table:number-columns-spanned="2">
            <text:p text:style-name="P928">Liczba osób, którym udzielono poradnictwa w zakresie przeciwdziałania przemocy w rodzinie</text:p>
          </table:table-cell>
          <table:covered-table-cell/>
        </table:table-row>
        <table:table-row table:style-name="TableRow9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>2017 r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017 r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017 r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017 r.</text:p>
          </table:table-cell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Terapeuta ds przemocy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Punkt Konsultacyjny ds Przemocy w Rodzinie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Od 7.00 do<text:s/>17.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29</text:p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>Prawnik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Punkt Konsultacyjny ds Przemocy w Rodzinie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Od 08.00 do 12.0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22</text:p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>Pracownik socjaln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Punkt Konsultacyjny ds Przemocy w Rodzinie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5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Od 7.00 do 15.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57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Specjalista pracy z rodziną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Punkt Konsultacyjny ds Przemocy w Rodzinie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Od 8.00 do 14.45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27</text:p>
          </table:table-cell>
        </table:table-row>
        <table:table-row table:style-name="TableRow1030">
          <table:table-cell table:style-name="TableCell1031">
            <text:p text:style-name="P1032">5</text:p>
          </table:table-cell>
          <table:table-cell table:style-name="TableCell1033">
            <text:p text:style-name="P1034">Psycholog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Punkt Konsultacyjny ds Przemocy w Rodzinie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Od 7.00 do 17.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48</text:p>
          </table:table-cell>
        </table:table-row>
        <table:table-row table:style-name="TableRow1051">
          <table:table-cell table:style-name="TableCell1052">
            <text:p text:style-name="P1053">6</text:p>
          </table:table-cell>
          <table:table-cell table:style-name="TableCell1054">
            <text:p text:style-name="P1055">Terapeuta ds uzależnień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Punkt Konsultacyjny ds Przemocy w Rodzinie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Od 7.00 do 17.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17</text:p>
          </table:table-cell>
        </table:table-row>
        <table:table-row table:style-name="TableRow1072">
          <table:table-cell table:style-name="TableCell1073">
            <text:p text:style-name="P1074">7</text:p>
          </table:table-cell>
          <table:table-cell table:style-name="TableCell1075">
            <text:p text:style-name="P1076">Asystent rodzi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Punkt Konsultacyjny ds Przemocy<text:s/>w Rodzinie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5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Od 7.00 do 15.0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10</text:p>
          </table:table-cell>
        </table:table-row>
        <table:table-row table:style-name="TableRow1093">
          <table:table-cell table:style-name="TableCell1094">
            <text:p text:style-name="P1095">8</text:p>
          </table:table-cell>
          <table:table-cell table:style-name="TableCell1096">
            <text:p text:style-name="P1097">Trener więzi rodzinnych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Punkt Konsultacyjny ds Przemocy w Rodzini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Od 08.00 do 11.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8</text:p>
          </table:table-cell>
        </table:table-row>
      </table:table>
      <text:p text:style-name="P1114"/>
      <text:p text:style-name="P1115"><text:span text:style-name="T1116">Projekt pn. „Punkt Konsultacyjny ds. Przemocy w Rodzinie w Wydminach” jest współfinansowany ze środków Unii Europejskiej<text:s/></text:span><text:span text:style-name="T1117">w ramach Europejskiego Funduszu Społecznego w ramach Regionalnego Programu Operacyjnego Województwa Warmińsko – Mazurskiego 2014 – 2020.</text:span></text:p>
      <text:p text:style-name="P1118"/>
      <text:p text:style-name="P1119"><text:span text:style-name="T1120">IV<text:s/></text:span><text:span text:style-name="T1121">EFEKTY REALIZACJI PROGRAMU</text:span></text:p>
      <text:p text:style-name="P1122"><text:span text:style-name="T1123">Podjęte działania w programie w 2017 roku spowodowały osi</text:span><text:span text:style-name="T1124">ągnięcie założonych wcześniej e</text:span><text:span text:style-name="T1125">fektów poprzez:</text:span></text:p>
      <text:p text:style-name="P1126">1) zwiększenie dostępności profesjonalnej pomocy dla osób doznających przemocy,</text:p>
      <text:p text:style-name="P1127">2) zwiększenie wiedzy w zakresie przemocy w rodzinie, kadry zajmującej się przeciwdziałaniem przemocy rodzinom i pomocą dla osób dotkniętych tym problemem,</text:p>
      <text:p text:style-name="P1128">3)<text:s/>usprawnienie systemu działań specjalistycznych w zakresie lokalnej pomocy osobom i rodzinom dotkniętym przemocą domową,</text:p>
      <text:p text:style-name="P1129">4) zacieśnienie współpracy pomiędzy specjalistami, instytucjami i organizacjami działającymi na rzecz osób doświadczających kryzysów życiowych,</text:p>
      <text:p text:style-name="P1130">5) poszerzenie świadomości społecznej w zakresie dostępnych form pomocy i instytucji działających w tym zakresie,</text:p>
      <text:p text:style-name="P1131">6) dotarcie z różnymi formami pomocy do grup i środowisk marginalizowanych i pozbawionych dostępu do pomocy specjalistycznej.</text:p>
      <text:p text:style-name="P1132"/>
      <text:p text:style-name="P1133"/>
      <text:p text:style-name="P1134"/>
      <text:p text:style-name="P1135"/>
      <text:p text:style-name="P1136"><text:span text:style-name="T1137">V.<text:s/></text:span><text:span text:style-name="T1138">M</text:span><text:span text:style-name="T1139">ONITORING I EWALUACJA</text:span></text:p>
      <text:p text:style-name="P1140"/>
      <text:p text:style-name="P1141"><text:span text:style-name="T1142">Gminny Program Przeciwdziałania Przemocy w Rodzinie oraz Ochrony Ofiar Przemocy w Rodzinie na lata 2017-2020</text:span><text:s/>stanowi strategię działania na rzecz zapobiegania i zwalczania przemocy w rodzinie realizowaną przez wszystkie instytucje i organizacje zobowiązane do podejmowania działań w tym zakresie na terenie gminy Wydminy. Program realizowany, monitorowany i ewaluowany jest przez Gminny Ośrodek Pomocy Społecznej w Wydminach przy współpracy z podmiotami programu.</text:p>
      <text:p text:style-name="P1143"/>
      <text:p text:style-name="P1144"><text:span text:style-name="T1145">Wnioski na dalsze lata realizacji<text:s/></text:span><text:span text:style-name="T1146">Gminnego Programu:</text:span></text:p>
      <text:p text:style-name="P1147"/>
      <text:list text:style-name="WW8Num10">
        <text:list-item text:start-value="1">
          <text:p text:style-name="P1148">Kontynuowanie i rozwijanie partnerskiej współpracy między instytucjami, podmiotami – pracującymi na<text:s/>rzecz osób doznających przemocy.</text:p>
        </text:list-item>
        <text:list-item>
          <text:p text:style-name="P1149">Szerzenie świadomości społecznej, a głównie edukacja rodziców/opiekunów w zakresie budowania relacji bez przemocy.</text:p>
        </text:list-item>
        <text:list-item>
          <text:p text:style-name="P1150">Utrzymanie działalności Punktu Konsultacyjnego ds Przemocy w Rodzinie w Wydminach oraz podnoszenie jakości<text:s/>świadczonych usług specjalistycznych.</text:p>
        </text:list-item>
        <text:list-item>
          <text:p text:style-name="P1151">Wzmocnienie lokalnej współpracy.</text:p>
        </text:list-item>
        <text:list-item>
          <text:p text:style-name="P1152">Działania zmierzające do wsparcia osób wykluczonych społecznie poprzez realizację innych projektów unijnych.</text:p>
        </text:list-item>
      </text:list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ans-serif, Arial" style:font-name-asian="sans-serif, Arial" style:font-name-complex="sans-serif, 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8z0" style:display-name="WW8Num8z0" style:family="text">
      <style:text-properties style:font-name="Symbol" style:font-name-asian="Symbol" style:font-name-complex="Times New Roman" fo:font-size="12pt" style:font-size-asian="12pt"/>
    </style:style>
    <style:style style:name="WW8Num8z1" style:display-name="WW8Num8z1" style:family="text">
      <style:text-properties style:font-name-complex="Times New Roman" style:font-weight-complex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style:style style:name="WW8Num5z0" style:display-name="WW8Num5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WW_CharLFO1LVL1" style:family="text">
      <style:text-properties style:font-name="sans-serif, Arial" style:font-name-complex="sans-serif, Arial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000000" fo:font-size="12pt" style:font-size-asian="12pt"/>
    </style:style>
    <style:style style:name="WW_CharLFO3LVL2" style:family="text">
      <style:text-properties style:font-name="Symbol" style:font-name-complex="OpenSymbol, 'Arial Unicode MS'" fo:color="#000000" fo:font-size="12pt" style:font-size-asian="12pt"/>
    </style:style>
    <style:style style:name="WW_CharLFO3LVL3" style:family="text">
      <style:text-properties style:font-name="Symbol" style:font-name-complex="OpenSymbol, 'Arial Unicode MS'" fo:color="#000000" fo:font-size="12pt" style:font-size-asian="12pt"/>
    </style:style>
    <style:style style:name="WW_CharLFO3LVL4" style:family="text">
      <style:text-properties style:font-name="Symbol" style:font-name-complex="OpenSymbol, 'Arial Unicode MS'" fo:color="#000000" fo:font-size="12pt" style:font-size-asian="12pt"/>
    </style:style>
    <style:style style:name="WW_CharLFO3LVL5" style:family="text">
      <style:text-properties style:font-name="Symbol" style:font-name-complex="OpenSymbol, 'Arial Unicode MS'" fo:color="#000000" fo:font-size="12pt" style:font-size-asian="12pt"/>
    </style:style>
    <style:style style:name="WW_CharLFO3LVL6" style:family="text">
      <style:text-properties style:font-name="Symbol" style:font-name-complex="OpenSymbol, 'Arial Unicode MS'" fo:color="#000000" fo:font-size="12pt" style:font-size-asian="12pt"/>
    </style:style>
    <style:style style:name="WW_CharLFO3LVL7" style:family="text">
      <style:text-properties style:font-name="Symbol" style:font-name-complex="OpenSymbol, 'Arial Unicode MS'" fo:color="#000000" fo:font-size="12pt" style:font-size-asian="12pt"/>
    </style:style>
    <style:style style:name="WW_CharLFO3LVL8" style:family="text">
      <style:text-properties style:font-name="Symbol" style:font-name-complex="OpenSymbol, 'Arial Unicode MS'" fo:color="#000000" fo:font-size="12pt" style:font-size-asian="12pt"/>
    </style:style>
    <style:style style:name="WW_CharLFO3LVL9" style:family="text">
      <style:text-properties style:font-name="Symbol" style:font-name-complex="OpenSymbol, 'Arial Unicode MS'" fo:color="#000000" fo:font-size="12pt" style:font-size-asian="12pt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 fo:font-size="12pt" style:font-size-asian="12pt"/>
    </style:style>
    <style:style style:name="WW_CharLFO5LVL2" style:family="text">
      <style:text-properties style:font-name-complex="Times New Roman" style:font-weight-complex="bold" fo:font-size="12pt" style:font-size-asian="12pt" style:font-size-complex="12pt"/>
    </style:style>
    <text:list-style style:name="WW8Num8" style:display-name="WW8Num8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text:list-style style:name="WW8Num9" style:display-name="WW8Num9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text:list-style style:name="WW8Num11" style:display-name="WW8Num1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Krystyna</dc:creator>
    <meta:creation-date>2018-01-17T06:02:00Z</meta:creation-date>
    <dc:date>2018-01-17T06:02:00Z</dc:date>
    <meta:template xlink:href="Normal" xlink:type="simple"/>
    <meta:editing-cycles>2</meta:editing-cycles>
    <meta:editing-duration>PT0S</meta:editing-duration>
    <meta:document-statistic meta:page-count="6" meta:paragraph-count="43" meta:word-count="3127" meta:character-count="21851" meta:row-count="156" meta:non-whitespace-character-count="18767"/>
  </office:meta>
</office:document-meta>
</file>