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000000" style:font-name-complex="Times New Roman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 do Zarządzenia Nr 58/2020 Wójta Gminy Wydminy z dnia 01.06.2020r. </text:span></text:p>
      <text:h text:style-name="P8" text:outline-level="2">NABÓR KANDYDATÓW NA RACHMISTRZA TERENOWEGO DO POWSZECHNEGO SPISU ROLNEGO 2020</text:h>
      <text:p text:style-name="P2"><text:span text:style-name="Strong_20_Emphasis">Wójt Gminy Wydminy</text:span></text:p>
      <text:p text:style-name="P2"><text:span text:style-name="Strong_20_Emphasis">Gminny Komisarz Spisowy</text:span></text:p>
      <text:p text:style-name="P2"><text:span text:style-name="Strong_20_Emphasis"> </text:span></text:p>
      <text:p text:style-name="P2">ogłasza otwarty i konkurencyjny nabór kandydatów na rachmistrza terenowego</text:p>
      <text:p text:style-name="P2">do Powszechnego Spisu Rolnego w 2020 r.</text:p>
      <text:p text:style-name="Text_20_body"> </text:p>
      <text:p text:style-name="Text_20_body">Na podstawie art. 20 ustawy z dnia 31 lipca 2019 r. o Powszechnym Spisie Rolnym w 2020 r. (Dz. U. 2019 r. poz. 1728)</text:p>
      <text:p text:style-name="P2"><text:span text:style-name="Strong_20_Emphasis">Wójt Gminy Wydminy</text:span></text:p>
      <text:p text:style-name="Text_20_body">ogłasza otwarty i konkurencyjny nabór kandydatów na rachmistrza terenowego, wykonującego czynności w ramach prac spisowych związanych z przeprowadzaniem spisu rolnego przewidzianego w ustawie z dnia 31 lipca 2019 r. o Powszechnym Spisie Rolnym w 2020 r., który wykonywać będzie zadania spisowe na terenie gminy Wydminy. Spis rolny jest przeprowadzany w terminie od dnia 1 września do dnia 30 listopada 2020 r., według stanu na dzień 1 czerwca 2020 r.</text:p>
      <text:p text:style-name="Text_20_body"><text:span text:style-name="Strong_20_Emphasis">Termin składania ofert: </text:span>15 czerwca 2020 r. – 8 lipca 2020 r.</text:p>
      <text:p text:style-name="Text_20_body"><text:span text:style-name="Strong_20_Emphasis">Kandydat na rachmistrza terenowego winien spełniać następujące warunki:</text:span></text:p>
      <text:list xml:id="list6090085979149338569" text:style-name="L1">
        <text:list-item>
          <text:p text:style-name="P5">mieć ukończone 18 lat, </text:p>
        </text:list-item>
        <text:list-item>
          <text:p text:style-name="P5">zamieszkiwać na terenie <text:s/>gminy Wydminy, </text:p>
        </text:list-item>
        <text:list-item>
          <text:p text:style-name="P5">posiadać co najmniej średnie wykształcenie, </text:p>
        </text:list-item>
        <text:list-item>
          <text:p text:style-name="P5">posługiwać się językiem polskim w mowie i piśmie, </text:p>
        </text:list-item>
        <text:list-item>
          <text:p text:style-name="P3">nie być skazanym prawomocnym wyrokiem za umyślne przestępstwo lub umyślne przestępstwo skarbowe. </text:p>
        </text:list-item>
      </text:list>
      <text:p text:style-name="Text_20_body"><text:span text:style-name="Strong_20_Emphasis">Kandydat na rachmistrza terenowego:</text:span></text:p>
      <text:list xml:id="list4412745618257798856" text:style-name="L2">
        <text:list-item>
          <text:p text:style-name="P6">Po zarejestrowaniu danych w Systemie Ewidencji Rachmistrzów (SER) przez upoważnionego pracownika urzędu, otrzyma login do aplikacji e/m-learning, a na wskazany adres e-mail hasło oraz informacje o sposobie dostępu do aplikacji e/m-learning, która zawierać będzie materiały oraz przykłady szkoleniowe, niezbędne instrukcje i prezentacje oraz materiały popularyzacyjne. </text:p>
        </text:list-item>
        <text:list-item>
          <text:p text:style-name="P6">Zobligowany jest do wzięcia udziału w obowiązkowym szkoleniu, w ramach którego uzyska informacje o statystyce publicznej, w tym tajemnicy statystycznej, o zakresie podmiotowym i przedmiotowym spisu rolnego, o sposobie wykonywania poszczególnych czynności w ramach bezpośredniego wywiadu z użytkownikiem gospodarstwa rolnego, w tym sposobie obsługi urządzenia mobilnego wyposażonego w oprogramowanie dedykowane do przeprowadzenia spisu rolnego. </text:p>
        </text:list-item>
        <text:list-item>
          <text:p text:style-name="P6">Kandydaci na rachmistrza terenowego podczas szkoleń i egzaminu po szkoleniu posługują się własnym urządzeniem mobilnym z dostępem do internetu. </text:p>
        </text:list-item>
        <text:list-item>
          <text:p text:style-name="P6">Termin szkolenia: od 3 sierpnia 2020 r. do 11 września 2020 r. </text:p>
        </text:list-item>
        <text:list-item>
          <text:p text:style-name="P6">Szkolenie kończy się egzaminem testowym za pomocą aplikacji e/m-learning, sprawdzającym wiedzę merytoryczną i przygotowanie do wykonywania czynności zbierania danych przy wykorzystaniu urządzenia mobilnego. </text:p>
        </text:list-item>
        <text:list-item>
          <text:p text:style-name="P6"><text:soft-page-break/>Kandydat, który nie weźmie udziału w całości szkolenia, nie może przystąpić do egzaminu kończącego szkolenie. </text:p>
        </text:list-item>
        <text:list-item>
          <text:p text:style-name="P6">Kandydat na rachmistrza terenowego, który z egzaminu testowego uzyskał wynik co najmniej 60% poprawnych odpowiedzi, jest wpisywany na listę kandydatów na rachmistrzów terenowych prowadzoną przez Gminnego Komisarza Spisowego. Kolejność na liście jest ustalana według liczby punktów uzyskanych z egzaminu testowego. </text:p>
        </text:list-item>
        <text:list-item>
          <text:p text:style-name="P6">Niezwłocznie po ogłoszeniu wyników egzaminu testowego ma prawo wglądu do swojego testu i uzyskanego wyniku oraz żądania sprawdzenia poprawności tego wyniku. </text:p>
        </text:list-item>
        <text:list-item>
          <text:p text:style-name="P4">Po wpisaniu na listę kandydatów na rachmistrzów terenowych, zobowiązany jest do przesłania za pośrednictwem aplikacji SER zdjęcia w formacie jpg do identyfikatora rachmistrza spisowego oraz innych danych niezbędnych do zawarcia umowy zlecenia. </text:p>
        </text:list-item>
      </text:list>
      <text:p text:style-name="Text_20_body">Rachmistrz terenowy, wyłoniony w trybie otwartego naboru na zasadach określonych w PSR 2020, wykonuje czynności w ramach prac spisowych na podstawie umowy zlecenia zawartej z dyrektorem urzędu statystycznego, z wykorzystaniem urządzenia mobilnego wyposażonego w oprogramowanie dedykowane do przeprowadzenia spisu rolnego, dostarczonego mu na podstawie użyczenia mienia. W przypadku zagrożenia COVID-19 i podjęcia przez Generalnego Komisarza Spisowego decyzji o wstrzymaniu realizacji wywiadów bezpośrednich, rachmistrze będą realizować wywiady telefoniczne, z wykorzystaniem ww. urządzenia.</text:p>
      <text:p text:style-name="Text_20_body"><text:span text:style-name="Strong_20_Emphasis">Oferta kandydata na rachmistrza terenowego musi zawierać:</text:span></text:p>
      <text:list xml:id="list2036257763360230922" text:style-name="L3">
        <text:list-item>
          <text:p text:style-name="P7">Kwestionariusz zgłoszeniowy – załącznik nr 1.</text:p>
        </text:list-item>
        <text:list-item>
          <text:p text:style-name="P7">Oświadczenie RODO – załącznik nr 2.</text:p>
        </text:list-item>
        <text:list-item>
          <text:p text:style-name="P7">Oświadczenie o niekaralności – załącznik nr 3.</text:p>
        </text:list-item>
        <text:list-item>
          <text:p text:style-name="P7">Kserokopię dokumentów potwierdzających posiadanie minimum średniego wykształcenia. </text:p>
          <text:p text:style-name="P7"/>
        </text:list-item>
      </text:list>
      <text:p text:style-name="Text_20_body"><text:span text:style-name="Strong_20_Emphasis">Dokumenty zawarte w zamkniętej kopercie z podanym imieniem, nazwiskiem kandydata oraz z dopiskiem: ”Nabór kandydatów na rachmistrzów terenowych”, należy składać osobiście lub przesłać na adres:</text:span></text:p>
      <text:p text:style-name="Text_20_body">Urząd Gminy Wydminy</text:p>
      <text:p text:style-name="Text_20_body">Pl. Rynek 1/1</text:p>
      <text:p text:style-name="Text_20_body">11-510 Wydminy </text:p>
      <text:p text:style-name="Text_20_body"><text:span text:style-name="Strong_20_Emphasis">w terminie do dnia 8 lipca 2020 roku.</text:span></text:p>
      <text:p text:style-name="Text_20_body">Oferty kandydatów złożone po terminie, w inny sposób niż określony w ogłoszeniu lub bez kompletu wymaganych dokumentów nie będą brane pod uwagę w postępowaniu rekrutacyjnym.</text:p>
      <text:p text:style-name="Text_20_body">Więcej informacji na temat spisu można uzyskać na stronie internetowej spisrolny.gov.pl oraz w Gminnym Biurze Spisowym w Wydminach – nr tel. 87  421 00 19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name-complex="Mangal" style:font-size-complex="9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rame_20_contents_20__28_user_29_" style:display-name="Frame contents (user)" style:family="paragraph" style:parent-style-name="Standard_20__28_user_29_"/>
    <style:style style:name="Tekst_20_dymka" style:display-name="Tekst dymka" style:family="paragraph" style:parent-style-name="Standard_20__28_user_29_"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font-size="12pt" style:font-name-asian="Calibri1" style:font-size-asian="12pt" style:font-size-complex="12pt" fo:hyphenate="true" fo:hyphenation-remain-char-count="2" fo:hyphenation-push-char-count="2"/>
    </style:style>
    <style:style style:name="Footer_20__28_user_29_" style:display-name="Footer (user)" style:family="paragraph" style:parent-style-name="Standard_20__28_user_29_"/>
    <style:style style:name="Header_20__28_user_29_" style:display-name="Header (user)" style:family="paragraph" style:parent-style-name="Standard_20__28_user_29_">
      <style:text-properties fo:font-size="14pt" style:font-size-asian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Liberation Serif" style:letter-kerning="true" style:font-name-asian="SimSun1" style:language-asian="zh" style:country-asian="CN" style:font-name-complex="Mangal" style:font-size-complex="9pt" style:language-complex="hi" style:country-complex="IN"/>
    </style:style>
    <style:style style:name="Nierozpoznana_20_wzmianka" style:display-name="Nierozpoznana wzmianka" style:family="text">
      <style:text-properties fo:color="#808080" fo:background-color="#e6e6e6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opka_20_Znak" style:display-name="Stopka Znak" style:family="text">
      <style:text-properties style:font-name-complex="Mangal" style:font-size-complex="10.5pt"/>
    </style:style>
    <style:style style:name="Nagłówek_20_Znak" style:display-name="Nagłówek Znak" style:family="text">
      <style:text-properties style:font-name-complex="Mangal" style:font-size-complex="10.5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_20__28_user_29_" style:display-name="Page Number (user)" style:family="text" style:parent-style-name="Domyślna_20_czcionka_20_akapitu1"/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ieśluk</meta:initial-creator>
    <meta:creation-date>2020-07-01T12:30:09.99</meta:creation-date>
    <dc:date>2020-07-01T14:56:08.49</dc:date>
    <dc:creator>Andrzej Cieśluk</dc:creator>
    <meta:editing-duration>PT2H10M44S</meta:editing-duration>
    <meta:editing-cycles>2</meta:editing-cycles>
    <meta:generator>OpenOffice/4.1.2$Win32 OpenOffice.org_project/412m3$Build-9782</meta:generator>
    <meta:printed-by>Andrzej Cieśluk</meta:printed-by>
    <meta:print-date>2020-07-01T14:44:36.43</meta:print-date>
    <meta:document-statistic meta:table-count="0" meta:image-count="0" meta:object-count="0" meta:page-count="2" meta:paragraph-count="41" meta:word-count="673" meta:character-count="4861"/>
  </office:meta>
</office:document-meta>
</file>