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 fo:font-size="10pt" style:font-size-asian="10pt" style:font-size-complex="10pt"/>
    </style:style>
    <style:style style:name="P33" style:parent-style-name="Standard" style:family="paragraph">
      <style:text-properties style:font-name="Times New Roman" fo:font-style="italic" style:font-style-asian="italic" style:font-style-complex="italic" fo:font-size="10pt" style:font-size-asian="10pt" style:font-size-complex="8.5pt"/>
    </style:style>
    <style:style style:name="P34" style:parent-style-name="Standard" style:family="paragraph">
      <style:paragraph-properties fo:break-before="page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8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 fo:text-indent="0.4923in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P43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4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5" style:parent-style-name="NormalnyWeb" style:family="paragraph">
      <style:paragraph-properties fo:margin-top="0in" fo:margin-bottom="0in" fo:line-height="150%"/>
      <style:text-properties style:font-name="Times New Roman"/>
    </style:style>
    <style:style style:name="P46" style:parent-style-name="NormalnyWeb" style:family="paragraph">
      <style:paragraph-properties fo:margin-top="0in" fo:margin-bottom="0in" fo:line-height="150%"/>
      <style:text-properties style:font-name="Times New Roman"/>
    </style:style>
    <style:style style:name="P47" style:parent-style-name="NormalnyWeb" style:family="paragraph">
      <style:paragraph-properties fo:text-align="center" fo:margin-top="0in" fo:margin-bottom="0in" fo:line-height="150%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NormalnyWeb" style:family="paragraph">
      <style:paragraph-properties fo:text-align="center" fo:margin-top="0in" fo:margin-bottom="0in" fo:line-height="150%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 fo:text-indent="0.25in"/>
    </style:style>
    <style:style style:name="T54" style:parent-style-name="Domyślnaczcionkaakapitu" style:family="text">
      <style:text-properties style:font-name="Times New Roman" fo:color="#000000"/>
    </style:style>
    <style:style style:name="T55" style:parent-style-name="Domyślnaczcionkaakapitu" style:family="text">
      <style:text-properties style:font-name="Times New Roman" fo:color="#000000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  <style:text-properties style:font-name="Times New Roman" fo:color="#000000"/>
    </style:style>
    <style:style style:name="P58" style:parent-style-name="Standard" style:family="paragraph">
      <style:paragraph-properties fo:text-align="justify" fo:line-height="150%"/>
      <style:text-properties style:font-name="Times New Roman" fo:color="#000000"/>
    </style:style>
    <style:style style:name="P59" style:parent-style-name="Standard" style:family="paragraph">
      <style:paragraph-properties fo:text-align="justify" fo:line-height="150%"/>
      <style:text-properties style:font-name="Times New Roman" fo:color="#000000"/>
    </style:style>
    <style:style style:name="P60" style:parent-style-name="Standard" style:family="paragraph">
      <style:paragraph-properties fo:text-align="justify" fo:line-height="150%"/>
      <style:text-properties style:font-name="Times New Roman" fo:color="#000000"/>
    </style:style>
    <style:style style:name="P61" style:parent-style-name="Standard" style:family="paragraph">
      <style:paragraph-properties fo:text-align="justify" fo:line-height="150%"/>
      <style:text-properties style:font-name="Times New Roman" fo:color="#000000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Times New Roman" fo:color="#000000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  <style:text-properties style:font-name="Times New Roman" fo:color="#000000"/>
    </style:style>
    <style:style style:name="P68" style:parent-style-name="Standard" style:family="paragraph">
      <style:paragraph-properties fo:text-align="justify" fo:line-height="150%"/>
      <style:text-properties style:font-name="Times New Roman" fo:color="#000000"/>
    </style:style>
    <style:style style:name="P69" style:parent-style-name="Standard" style:family="paragraph">
      <style:paragraph-properties fo:text-align="justify" fo:line-height="150%"/>
      <style:text-properties style:font-name="Times New Roman" fo:color="#000000"/>
    </style:style>
    <style:style style:name="P70" style:parent-style-name="Standard" style:family="paragraph">
      <style:paragraph-properties fo:text-align="justify" fo:line-height="150%"/>
      <style:text-properties style:font-name="Times New Roman" fo:color="#000000"/>
    </style:style>
    <style:style style:name="P71" style:parent-style-name="Standard" style:family="paragraph">
      <style:paragraph-properties fo:text-align="justify" fo:line-height="150%"/>
      <style:text-properties style:font-name="Times New Roman" fo:color="#000000"/>
    </style:style>
    <style:style style:name="P72" style:parent-style-name="Standard" style:family="paragraph">
      <style:paragraph-properties fo:text-align="justify" fo:line-height="150%"/>
      <style:text-properties style:font-name="Times New Roman" fo:color="#000000"/>
    </style:style>
    <style:style style:name="P73" style:parent-style-name="Standard" style:family="paragraph">
      <style:paragraph-properties fo:text-align="justify" fo:line-height="150%"/>
      <style:text-properties style:font-name="Times New Roman" fo:color="#000000"/>
    </style:style>
    <style:style style:name="P74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fo:color="#000000"/>
    </style:style>
    <style:style style:name="P75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-0.2291in"/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76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77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78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79" style:parent-style-name="Standard" style:family="paragraph">
      <style:paragraph-properties style:text-autospace="none" fo:text-align="justify" fo:line-height="150%" fo:margin-left="0.2361in" fo:text-indent="-0.2361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80" style:parent-style-name="Standard" style:family="paragraph">
      <style:paragraph-properties style:text-autospace="none" fo:text-align="justify" fo:line-height="150%" fo:margin-left="0.2756in" fo:text-indent="-0.2361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81" style:parent-style-name="Standard" style:family="paragraph">
      <style:paragraph-properties style:text-autospace="none"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8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8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8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8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8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1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2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3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4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5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6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7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8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99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color="#000000"/>
    </style:style>
    <style:style style:name="P100" style:parent-style-name="Standard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104" style:parent-style-name="Standard" style:family="paragraph">
      <style:paragraph-properties style:text-autospace="none" fo:text-align="justify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6" style:parent-style-name="Domyślnaczcionkaakapitu" style:family="text">
      <style:text-properties style:font-name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08" style:parent-style-name="Standard" style:family="paragraph">
      <style:paragraph-properties style:text-autospace="none" fo:text-align="justify"/>
      <style:text-properties style:font-name="Times New Roman" style:font-name-complex="Times New Roman" fo:color="#000000"/>
    </style:style>
    <style:style style:name="P109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110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111" style:parent-style-name="Standard" style:family="paragraph">
      <style:paragraph-properties style:text-autospace="none"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112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113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114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115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116" style:parent-style-name="Standard" style:family="paragraph">
      <style:paragraph-properties style:text-autospace="none" fo:text-align="justify" fo:line-height="150%" fo:margin-left="0.2361in" fo:text-indent="-0.2756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118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/>
    </style:style>
    <style:style style:name="P119" style:parent-style-name="TableContents" style:family="paragraph">
      <style:paragraph-properties style:snap-to-layout-grid="false" fo:margin-bottom="0.1965in" fo:line-height="150%"/>
    </style:style>
    <style:style style:name="T12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21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</style:style>
    <style:style style:name="T122" style:parent-style-name="Domyślnaczcionkaakapitu" style:family="text">
      <style:text-properties style:font-name="Times New Roman" fo:color="#000000"/>
    </style:style>
    <style:style style:name="P123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24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25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26" style:parent-style-name="TableContents" style:family="paragraph">
      <style:paragraph-properties fo:text-align="justify" fo:line-height="150%" fo:margin-left="0.2361in" fo:text-indent="0in">
        <style:tab-stops>
          <style:tab-stop style:type="left" style:position="0in"/>
        </style:tab-stops>
      </style:paragraph-properties>
      <style:text-properties style:font-name="Times New Roman" fo:color="#000000"/>
    </style:style>
    <style:style style:name="P127" style:parent-style-name="TableContents" style:family="paragraph">
      <style:paragraph-properties fo:text-align="justify" fo:line-height="150%" fo:margin-left="0.2756in" fo:text-indent="0in">
        <style:tab-stops>
          <style:tab-stop style:type="left" style:position="0in"/>
        </style:tab-stops>
      </style:paragraph-properties>
    </style:style>
    <style:style style:name="T128" style:parent-style-name="Domyślnaczcionkaakapitu" style:family="text">
      <style:text-properties style:font-name="Times New Roman" fo:color="#000000"/>
    </style:style>
    <style:style style:name="T129" style:parent-style-name="Domyślnaczcionkaakapitu" style:family="text">
      <style:text-properties style:font-name="Times New Roman" fo:color="#000000"/>
    </style:style>
    <style:style style:name="P130" style:parent-style-name="TableContents" style:family="paragraph">
      <style:paragraph-properties fo:text-align="justify" fo:margin-bottom="0.1965in" fo:margin-left="0.2756in" fo:text-indent="0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Times New Roman" fo:color="#000000"/>
    </style:style>
    <style:style style:name="T13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33" style:parent-style-name="Domyślnaczcionkaakapitu" style:family="text">
      <style:text-properties style:font-name="Times New Roman" fo:color="#000000"/>
    </style:style>
    <style:style style:name="P134" style:parent-style-name="TableContents" style:family="paragraph">
      <style:paragraph-properties fo:text-align="justify" fo:line-height="150%" fo:margin-right="0.0013in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style:font-name="Times New Roman" fo:color="#000000"/>
    </style:style>
    <style:style style:name="T136" style:parent-style-name="Domyślnaczcionkaakapitu" style:family="text">
      <style:text-properties style:font-name="Times New Roman" fo:color="#000000"/>
    </style:style>
    <style:style style:name="P137" style:parent-style-name="TableContents" style:family="paragraph">
      <style:paragraph-properties fo:text-align="justify" fo:line-height="150%" fo:margin-right="0.0013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="Times New Roman" fo:color="#000000"/>
    </style:style>
    <style:style style:name="P139" style:parent-style-name="TableContents" style:family="paragraph">
      <style:paragraph-properties fo:text-align="justify" fo:line-height="150%" fo:margin-right="0.0013in">
        <style:tab-stops>
          <style:tab-stop style:type="left" style:position="0in"/>
        </style:tab-stops>
      </style:paragraph-properties>
    </style:style>
    <style:style style:name="P140" style:parent-style-name="TableContents" style:family="paragraph">
      <style:paragraph-properties fo:text-align="justify" fo:line-height="150%" fo:margin-right="0.0013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1" style:parent-style-name="TableContents" style:family="paragraph">
      <style:paragraph-properties fo:text-align="justify" fo:line-height="150%" fo:margin-right="0.0013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42" style:parent-style-name="TableContents" style:family="paragraph">
      <style:paragraph-properties fo:text-align="justify" fo:margin-bottom="0.1965in" fo:line-height="150%" fo:margin-left="0.0104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/>
    </style:style>
    <style:style style:name="P148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T149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50" style:parent-style-name="StrongEmphasis" style:family="text">
      <style:text-properties style:font-name="Times New Roman" fo:font-weight="normal" style:font-weight-asian="normal" style:font-weight-complex="normal" fo:color="#800000"/>
    </style:style>
    <style:style style:name="T151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52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53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54" style:parent-style-name="Domyślnaczcionkaakapitu" style:family="text">
      <style:text-properties style:font-name="Times New Roman" fo:color="#000000"/>
    </style:style>
    <style:style style:name="T155" style:parent-style-name="Domyślnaczcionkaakapitu" style:family="text">
      <style:text-properties style:font-name="Times New Roman" fo:color="#000000"/>
    </style:style>
    <style:style style:name="T156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T157" style:parent-style-name="StrongEmphasis" style:family="text">
      <style:text-properties style:font-name="Times New Roman" fo:font-weight="normal" style:font-weight-asian="normal" style:font-weight-complex="normal" fo:color="#000000"/>
    </style:style>
    <style:style style:name="P158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="Times New Roman" fo:color="#000000"/>
    </style:style>
    <style:style style:name="P160" style:parent-style-name="TableContents" style:family="paragraph">
      <style:paragraph-properties fo:text-align="justify" fo:margin-bottom="0.1965in" fo:line-height="150%">
        <style:tab-stops>
          <style:tab-stop style:type="left" style:position="0in"/>
        </style:tab-stops>
      </style:paragraph-properties>
    </style:style>
    <style:style style:name="T161" style:parent-style-name="Domyślnaczcionkaakapitu" style:family="text">
      <style:text-properties style:font-name="Times New Roman" fo:color="#000000"/>
    </style:style>
    <style:style style:name="P162" style:parent-style-name="Textbody" style:family="paragraph">
      <style:paragraph-properties fo:text-align="justify" fo:margin-bottom="0.1965in" fo:line-height="150%"/>
    </style:style>
    <style:style style:name="T163" style:parent-style-name="Domyślnaczcionkaakapitu" style:family="text">
      <style:text-properties style:font-name="Times New Roman" fo:color="#000000"/>
    </style:style>
    <style:style style:name="T164" style:parent-style-name="Domyślnaczcionkaakapitu" style:family="text">
      <style:text-properties style:font-name="Times New Roman" fo:color="#000000"/>
    </style:style>
    <style:style style:name="P165" style:parent-style-name="Textbody" style:family="paragraph">
      <style:paragraph-properties fo:text-align="justify" fo:margin-bottom="0.1965in" fo:line-height="150%" fo:text-indent="-0.0104in"/>
    </style:style>
    <style:style style:name="T166" style:parent-style-name="Domyślnaczcionkaakapitu" style:family="text">
      <style:text-properties style:font-name="Times New Roman" fo:color="#000000"/>
    </style:style>
    <style:style style:name="T167" style:parent-style-name="Domyślnaczcionkaakapitu" style:family="text">
      <style:text-properties style:font-name="Times New Roman" fo:color="#000000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69" style:parent-style-name="Domyślnaczcionkaakapitu" style:family="text">
      <style:text-properties style:font-name="Times New Roman" fo:color="#000000"/>
    </style:style>
    <style:style style:name="T170" style:parent-style-name="Domyślnaczcionkaakapitu" style:family="text">
      <style:text-properties style:font-name="Times New Roman" fo:color="#800000"/>
    </style:style>
    <style:style style:name="T171" style:parent-style-name="Domyślnaczcionkaakapitu" style:family="text">
      <style:text-properties style:font-name="Times New Roman" fo:color="#000000"/>
    </style:style>
    <style:style style:name="T172" style:parent-style-name="Domyślnaczcionkaakapitu" style:family="text">
      <style:text-properties style:font-name="Times New Roman" fo:color="#000000"/>
    </style:style>
    <style:style style:name="P173" style:parent-style-name="Textbody" style:family="paragraph">
      <style:paragraph-properties fo:text-align="justify" fo:margin-bottom="0.1965in" fo:line-height="150%" fo:text-indent="-0.0104in"/>
    </style:style>
    <style:style style:name="T174" style:parent-style-name="Domyślnaczcionkaakapitu" style:family="text">
      <style:text-properties style:font-name="Times New Roman" fo:color="#000000"/>
    </style:style>
    <style:style style:name="T175" style:parent-style-name="Domyślnaczcionkaakapitu" style:family="text">
      <style:text-properties style:font-name="Times New Roman" fo:color="#000000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ableColumn179" style:family="table-column">
      <style:table-column-properties style:column-width="0.4041in" style:use-optimal-column-width="false"/>
    </style:style>
    <style:style style:name="TableColumn180" style:family="table-column">
      <style:table-column-properties style:column-width="0.9076in" style:use-optimal-column-width="false"/>
    </style:style>
    <style:style style:name="TableColumn181" style:family="table-column">
      <style:table-column-properties style:column-width="0.8215in" style:use-optimal-column-width="false"/>
    </style:style>
    <style:style style:name="TableColumn182" style:family="table-column">
      <style:table-column-properties style:column-width="0.959in" style:use-optimal-column-width="false"/>
    </style:style>
    <style:style style:name="TableColumn183" style:family="table-column">
      <style:table-column-properties style:column-width="0.9895in" style:use-optimal-column-width="false"/>
    </style:style>
    <style:style style:name="TableColumn184" style:family="table-column">
      <style:table-column-properties style:column-width="1.1041in" style:use-optimal-column-width="false"/>
    </style:style>
    <style:style style:name="TableColumn185" style:family="table-column">
      <style:table-column-properties style:column-width="1.1041in" style:use-optimal-column-width="false"/>
    </style:style>
    <style:style style:name="TableColumn186" style:family="table-column">
      <style:table-column-properties style:column-width="0.9597in" style:use-optimal-column-width="false"/>
    </style:style>
    <style:style style:name="Table178" style:family="table">
      <style:table-properties style:width="7.25in" fo:margin-left="-0.2666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fo:font-weight="bold" style:font-weight-asian="bold" fo:color="#000000" fo:font-size="20pt" style:font-size-asian="20pt" style:font-size-complex="2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imes New Roma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style:snap-to-layout-grid="false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44" style:family="table-row">
      <style:table-row-properties style:min-row-height="0.1861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61" style:family="table-row">
      <style:table-row-properties style:min-row-height="0.186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78" style:family="table-row">
      <style:table-row-properties style:min-row-height="0.1861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/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8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297" style:family="table-row">
      <style:table-row-properties style:min-row-height="0.186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</style:style>
    <style:style style:name="T30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307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</style:style>
    <style:style style:name="T31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317" style:family="table-row">
      <style:table-row-properties style:min-row-height="0.1861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33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336" style:parent-style-name="Textbody" style:family="paragraph">
      <style:paragraph-properties fo:text-align="justify" fo:margin-bottom="0.1965in" fo:line-height="150%" fo:text-indent="-0.0104in">
        <style:tab-stops>
          <style:tab-stop style:type="left" style:position="0.3937in"/>
        </style:tab-stops>
      </style:paragraph-properties>
    </style:style>
    <style:style style:name="T337" style:parent-style-name="Domyślnaczcionkaakapitu" style:family="text">
      <style:text-properties style:font-name="Times New Roman" style:font-name-complex="Times New Roman" fo:color="#000000"/>
    </style:style>
    <style:style style:name="T338" style:parent-style-name="Domyślnaczcionkaakapitu" style:family="text">
      <style:text-properties style:font-name="Times New Roman" style:font-name-complex="Times New Roman" fo:color="#000000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34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41" style:parent-style-name="Domyślnaczcionkaakapitu" style:family="text">
      <style:text-properties style:font-name="Times New Roman" style:font-name-complex="Times New Roman" fo:color="#000000"/>
    </style:style>
    <style:style style:name="T342" style:parent-style-name="Domyślnaczcionkaakapitu" style:family="text">
      <style:text-properties style:font-name="Times New Roman" style:font-name-complex="Times New Roman" fo:color="#000000"/>
    </style:style>
    <style:style style:name="T343" style:parent-style-name="Domyślnaczcionkaakapitu" style:family="text">
      <style:text-properties style:font-name="Times New Roman" style:font-name-complex="Times New Roman" fo:color="#800000"/>
    </style:style>
    <style:style style:name="T344" style:parent-style-name="Domyślnaczcionkaakapitu" style:family="text">
      <style:text-properties style:font-name="Times New Roman" style:font-name-complex="Times New Roman" fo:color="#000000"/>
    </style:style>
    <style:style style:name="T345" style:parent-style-name="Domyślnaczcionkaakapitu" style:family="text">
      <style:text-properties style:font-name="Times New Roman" style:font-name-complex="Times New Roman" fo:color="#000000"/>
    </style:style>
    <style:style style:name="P34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4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4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4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5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5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P359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65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36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69" style:parent-style-name="Standard" style:family="paragraph">
      <style:paragraph-properties fo:widows="2" fo:orphans="2" fo:text-align="justify" fo:margin-top="0.0694in" fo:line-height="150%" fo:margin-right="0.0013in">
        <style:tab-stops>
          <style:tab-stop style:type="left" style:position="0in"/>
        </style:tab-stops>
      </style:paragraph-properties>
      <style:text-properties fo:hyphenate="true"/>
    </style:style>
    <style:style style:name="T370" style:parent-style-name="Domyślnaczcionkaakapitu" style:family="text">
      <style:text-properties style:font-name="Times New Roman" fo:color="#000000"/>
    </style:style>
    <style:style style:name="T371" style:parent-style-name="Domyślnaczcionkaakapitu" style:family="text">
      <style:text-properties style:font-name="Times New Roman" fo:color="#000000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3" style:parent-style-name="Domyślnaczcionkaakapitu" style:family="text">
      <style:text-properties style:font-name="Times New Roman" fo:color="#000000"/>
    </style:style>
    <style:style style:name="T374" style:parent-style-name="Domyślnaczcionkaakapitu" style:family="text">
      <style:text-properties style:font-name="Times New Roman" fo:color="#000000"/>
    </style:style>
    <style:style style:name="P375" style:parent-style-name="Textbody" style:family="paragraph">
      <style:paragraph-properties fo:text-align="justify" fo:margin-top="0.0708in" fo:margin-bottom="0in" fo:line-height="150%" fo:text-indent="0.4923in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78" style:parent-style-name="Textbody" style:family="paragraph">
      <style:paragraph-properties fo:text-align="justify" fo:margin-top="0.0708in" fo:margin-bottom="0in" fo:line-height="150%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80" style:parent-style-name="Domyślnaczcionkaakapitu" style:family="text">
      <style:text-properties style:font-name="Times New Roman" fo:color="#000000"/>
    </style:style>
    <style:style style:name="P381" style:parent-style-name="Textbody" style:family="paragraph">
      <style:paragraph-properties fo:text-align="justify" fo:margin-top="0.0708in" fo:margin-bottom="0in" fo:line-height="150%"/>
    </style:style>
    <style:style style:name="T382" style:parent-style-name="Domyślnaczcionkaakapitu" style:family="text">
      <style:text-properties style:font-name="Times New Roman" fo:color="#000000"/>
    </style:style>
    <style:style style:name="T383" style:parent-style-name="Domyślnaczcionkaakapitu" style:family="text">
      <style:text-properties style:font-name="Times New Roman" fo:color="#000000"/>
    </style:style>
    <style:style style:name="P384" style:parent-style-name="Textbody" style:family="paragraph">
      <style:text-properties style:font-name="Times New Roman" fo:color="#000000"/>
    </style:style>
    <style:style style:name="P385" style:parent-style-name="Textbody" style:family="paragraph">
      <style:text-properties style:font-name="Times New Roman" fo:color="#000000"/>
    </style:style>
    <style:style style:name="P386" style:parent-style-name="Textbody" style:family="paragraph">
      <style:text-properties style:font-name="Times New Roman" fo:color="#000000"/>
    </style:style>
    <style:style style:name="P387" style:parent-style-name="Textbody" style:family="paragraph">
      <style:text-properties style:font-name="Times New Roman" fo:color="#000000"/>
    </style:style>
    <style:style style:name="P388" style:parent-style-name="Textbody" style:family="paragraph">
      <style:text-properties style:font-name="Times New Roman" fo:color="#000000"/>
    </style:style>
    <style:style style:name="P389" style:parent-style-name="Textbody" style:family="paragraph">
      <style:paragraph-properties fo:text-align="justify" fo:margin-top="0.0708in" fo:margin-bottom="0in" fo:line-height="150%" fo:text-indent="0.4923in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800000"/>
    </style:style>
    <style:style style:name="P392" style:parent-style-name="Akapitzlistą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Times New Roman"/>
    </style:style>
    <style:style style:name="P393" style:parent-style-name="Akapitzlistą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/>
    </style:style>
    <style:style style:name="P394" style:parent-style-name="Akapitzlistą" style:family="paragraph">
      <style:paragraph-properties fo:text-align="justify" fo:margin-bottom="0.1965in" style:line-height-at-least="0.0694in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color="#365F91"/>
    </style:style>
    <style:style style:name="TableColumn396" style:family="table-column">
      <style:table-column-properties style:column-width="0.3604in" style:use-optimal-column-width="false"/>
    </style:style>
    <style:style style:name="TableColumn397" style:family="table-column">
      <style:table-column-properties style:column-width="1.2472in" style:use-optimal-column-width="false"/>
    </style:style>
    <style:style style:name="TableColumn398" style:family="table-column">
      <style:table-column-properties style:column-width="0.1638in" style:use-optimal-column-width="false"/>
    </style:style>
    <style:style style:name="TableColumn399" style:family="table-column">
      <style:table-column-properties style:column-width="1.3395in" style:use-optimal-column-width="false"/>
    </style:style>
    <style:style style:name="TableColumn400" style:family="table-column">
      <style:table-column-properties style:column-width="0.1638in" style:use-optimal-column-width="false"/>
    </style:style>
    <style:style style:name="TableColumn401" style:family="table-column">
      <style:table-column-properties style:column-width="0.8798in" style:use-optimal-column-width="false"/>
    </style:style>
    <style:style style:name="TableColumn402" style:family="table-column">
      <style:table-column-properties style:column-width="0.2187in" style:use-optimal-column-width="false"/>
    </style:style>
    <style:style style:name="TableColumn403" style:family="table-column">
      <style:table-column-properties style:column-width="1.3229in" style:use-optimal-column-width="false"/>
    </style:style>
    <style:style style:name="TableColumn404" style:family="table-column">
      <style:table-column-properties style:column-width="0.177in" style:use-optimal-column-width="false"/>
    </style:style>
    <style:style style:name="TableColumn405" style:family="table-column">
      <style:table-column-properties style:column-width="1.1576in" style:use-optimal-column-width="false"/>
    </style:style>
    <style:style style:name="Table395" style:family="table">
      <style:table-properties style:width="7.0312in" fo:margin-left="-0.0993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15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18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19" style:parent-style-name="Akapitzlistą" style:family="paragraph">
      <style:paragraph-properties fo:margin-left="0in">
        <style:tab-stops>
          <style:tab-stop style:type="left" style:position="0.1972in"/>
        </style:tab-stops>
      </style:paragraph-properties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424" style:family="table-row">
      <style:table-row-properties style:use-optimal-row-height="false" fo:keep-together="always"/>
    </style:style>
    <style:style style:name="P425" style:parent-style-name="Normalny" style:family="paragraph">
      <style:text-properties fo:hyphenate="true"/>
    </style:style>
    <style:style style:name="P426" style:parent-style-name="Normalny" style:family="paragraph">
      <style:text-properties fo:hyphenate="tru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style:snap-to-layout-grid="false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4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4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7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47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1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1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3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3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6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6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84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P58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0pt" style:font-size-asian="10pt" style:font-size-complex="10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Akapitzlistą" style:family="paragraph">
      <style:paragraph-properties style:snap-to-layout-grid="false" fo:text-align="justify" fo:margin-left="0in">
        <style:tab-stops>
          <style:tab-stop style:type="left" style:position="0.1972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602" style:parent-style-name="Textbody" style:family="paragraph">
      <style:paragraph-properties fo:widows="2" fo:orphans="2" fo:text-align="justify" fo:margin-bottom="0.1965in" fo:line-height="150%" fo:text-indent="-0.0104in">
        <style:tab-stops>
          <style:tab-stop style:type="left" style:position="0in"/>
        </style:tab-stops>
      </style:paragraph-properties>
      <style:text-properties style:font-name-asian="Times New Roman" fo:color="#000000" fo:hyphenate="true"/>
    </style:style>
    <style:style style:name="P603" style:parent-style-name="Standard" style:family="paragraph">
      <style:paragraph-properties fo:text-align="justify" fo:margin-bottom="0.1965in" fo:line-height="150%" fo:text-indent="-0.0104in"/>
    </style:style>
    <style:style style:name="P604" style:parent-style-name="Standard" style:family="paragraph">
      <style:paragraph-properties fo:text-align="justify" fo:margin-bottom="0.1965in" fo:line-height="150%" fo:text-indent="-0.0104in"/>
    </style:style>
    <style:style style:name="P605" style:parent-style-name="Standard" style:family="paragraph">
      <style:paragraph-properties fo:text-align="justify" fo:margin-bottom="0.1965in" fo:line-height="150%" fo:text-indent="-0.0104in"/>
    </style:style>
    <style:style style:name="P606" style:parent-style-name="Standard" style:family="paragraph">
      <style:paragraph-properties fo:text-align="justify" fo:margin-bottom="0.1965in" fo:line-height="150%" fo:text-indent="-0.0104in"/>
    </style:style>
    <style:style style:name="P607" style:parent-style-name="Standard" style:family="paragraph">
      <style:paragraph-properties fo:text-align="justify" fo:margin-bottom="0.1965in" fo:line-height="150%" fo:text-indent="-0.0104in"/>
    </style:style>
    <style:style style:name="T6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609" style:parent-style-name="Domyślnaczcionkaakapitu" style:family="text">
      <style:text-properties style:font-name="Times New Roman" fo:font-weight="bold" style:font-weight-asian="bold" style:font-weight-complex="bold"/>
    </style:style>
    <style:style style:name="T6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text-align="justify" fo:margin-bottom="0.1965in" fo:line-height="150%" fo:text-indent="-0.0104in"/>
    </style:style>
    <style:style style:name="T612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T613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anguage-asian="pl" style:country-asian="PL" style:language-complex="ar" style:country-complex="SA"/>
    </style:style>
    <style:style style:name="P614" style:parent-style-name="Standard" style:family="paragraph">
      <style:paragraph-properties style:text-autospace="none" fo:text-align="justify" fo:line-height="150%"/>
    </style:style>
    <style:style style:name="T615" style:parent-style-name="Domyślnaczcionkaakapitu" style:family="text">
      <style:text-properties style:font-name="Times New Roman" style:font-name-complex="Times New Roman" fo:color="#000000"/>
    </style:style>
    <style:style style:name="T61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T6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T6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619" style:parent-style-name="Standard" style:family="paragraph">
      <style:paragraph-properties fo:widows="2" fo:orphans="2" fo:text-align="justify" fo:margin-top="0.0694in" fo:line-height="150%"/>
      <style:text-properties fo:hyphenate="true"/>
    </style:style>
    <style:style style:name="T6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T62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622" style:parent-style-name="Standard" style:family="paragraph">
      <style:paragraph-properties fo:widows="2" fo:orphans="2" fo:text-align="justify" fo:margin-top="0.0694in" fo:line-height="150%"/>
      <style:text-properties style:font-name="Times New Roman" fo:color="#000000" fo:hyphenate="true"/>
    </style:style>
    <style:style style:name="P623" style:parent-style-name="Standard" style:family="paragraph">
      <style:paragraph-properties fo:widows="2" fo:orphans="2" fo:text-align="justify" fo:margin-top="0.0694in" fo:line-height="150%"/>
      <style:text-properties style:font-name="Times New Roman" fo:color="#000000" fo:hyphenate="true"/>
    </style:style>
    <style:style style:name="P624" style:parent-style-name="Standard" style:family="paragraph">
      <style:paragraph-properties fo:widows="2" fo:orphans="2" fo:text-align="justify" fo:margin-top="0.0694in" fo:line-height="150%"/>
      <style:text-properties style:font-name="Times New Roman" fo:color="#000000" fo:hyphenate="true"/>
    </style:style>
    <style:style style:name="P625" style:parent-style-name="Akapitzlistą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626" style:parent-style-name="Standard" style:family="paragraph">
      <style:paragraph-properties fo:text-align="justify" fo:margin-bottom="0.1965in" fo:line-height="150%"/>
    </style:style>
    <style:style style:name="T6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28" style:parent-style-name="Standard" style:family="paragraph">
      <style:paragraph-properties fo:text-align="justify" fo:margin-bottom="0.1965in" fo:line-height="150%" fo:text-indent="-0.0104in"/>
    </style:style>
    <style:style style:name="T62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630" style:parent-style-name="Domyślnaczcionkaakapitu" style:family="text">
      <style:text-properties style:font-name="Times New Roman"/>
    </style:style>
    <style:style style:name="T631" style:parent-style-name="Domyślnaczcionkaakapitu" style:family="text">
      <style:text-properties style:font-name="Times New Roman"/>
    </style:style>
    <style:style style:name="P632" style:parent-style-name="Standard" style:family="paragraph">
      <style:paragraph-properties fo:text-align="justify" fo:margin-bottom="0.1965in" fo:line-height="150%" fo:text-indent="-0.0104in"/>
      <style:text-properties style:font-name="Times New Roman"/>
    </style:style>
    <style:style style:name="P633" style:parent-style-name="Standard" style:family="paragraph">
      <style:paragraph-properties fo:text-align="justify" fo:margin-bottom="0.1965in" fo:line-height="150%" fo:text-indent="-0.0104in"/>
      <style:text-properties style:font-name="Times New Roman"/>
    </style:style>
    <style:style style:name="P634" style:parent-style-name="Standard" style:family="paragraph">
      <style:paragraph-properties fo:text-align="justify" fo:margin-bottom="0.1965in" fo:line-height="150%" fo:text-indent="-0.0104in"/>
      <style:text-properties style:font-name="Times New Roman"/>
    </style:style>
    <style:style style:name="P635" style:parent-style-name="Standard" style:family="paragraph">
      <style:paragraph-properties fo:text-align="justify" fo:margin-bottom="0.1965in" fo:line-height="150%" fo:margin-left="-0.0104in">
        <style:tab-stops/>
      </style:paragraph-properties>
      <style:text-properties style:font-name="Times New Roman"/>
    </style:style>
    <style:style style:name="P636" style:parent-style-name="Standard" style:family="paragraph">
      <style:paragraph-properties fo:text-align="justify" fo:margin-bottom="0.1965in" fo:line-height="150%" fo:margin-left="-0.0104in">
        <style:tab-stops/>
      </style:paragraph-properties>
      <style:text-properties style:font-name="Times New Roman"/>
    </style:style>
    <style:style style:name="P637" style:parent-style-name="Standard" style:family="paragraph">
      <style:paragraph-properties fo:text-align="justify" fo:margin-bottom="0.1965in" fo:line-height="150%" fo:margin-left="-0.0104in">
        <style:tab-stops/>
      </style:paragraph-properties>
      <style:text-properties style:font-name="Times New Roman"/>
    </style:style>
    <style:style style:name="P638" style:parent-style-name="Standard" style:family="paragraph">
      <style:paragraph-properties fo:line-height="150%"/>
    </style:style>
    <style:style style:name="T63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64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line-height="150%"/>
      <style:text-properties style:font-name="Times New Roman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="Times New Roman"/>
    </style:style>
    <style:style style:name="T644" style:parent-style-name="Domyślnaczcionkaakapitu" style:family="text">
      <style:text-properties style:font-name="Times New Roman" fo:color="#000000"/>
    </style:style>
    <style:style style:name="T645" style:parent-style-name="Domyślnaczcionkaakapitu" style:family="text">
      <style:text-properties style:font-name="Times New Roman" fo:color="#800000"/>
    </style:style>
    <style:style style:name="T646" style:parent-style-name="Domyślnaczcionkaakapitu" style:family="text">
      <style:text-properties style:font-name="Times New Roman"/>
    </style:style>
    <style:style style:name="T647" style:parent-style-name="Domyślnaczcionkaakapitu" style:family="text">
      <style:text-properties style:font-name="Times New Roman"/>
    </style:style>
    <style:style style:name="T648" style:parent-style-name="Domyślnaczcionkaakapitu" style:family="text">
      <style:text-properties style:font-name="Times New Roman"/>
    </style:style>
    <style:style style:name="P649" style:parent-style-name="Standard" style:family="paragraph">
      <style:paragraph-properties fo:text-align="justify" fo:line-height="150%"/>
    </style:style>
    <style:style style:name="P650" style:parent-style-name="Standard" style:family="paragraph">
      <style:paragraph-properties fo:text-align="justify"/>
      <style:text-properties style:font-name="Times New Roman"/>
    </style:style>
    <style:style style:name="P651" style:parent-style-name="Standard" style:family="paragraph">
      <style:paragraph-properties fo:text-align="justify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55" style:parent-style-name="Standard" style:family="paragraph">
      <style:paragraph-properties fo:text-align="justify"/>
    </style:style>
    <style:style style:name="P656" style:parent-style-name="Standard" style:family="paragraph">
      <style:paragraph-properties fo:text-align="justify" fo:line-height="150%"/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P658" style:parent-style-name="Standard" style:family="paragraph">
      <style:paragraph-properties fo:text-align="justify" fo:line-height="150%"/>
    </style:style>
    <style:style style:name="P659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660" style:parent-style-name="Textbody" style:family="paragraph">
      <style:paragraph-properties fo:text-align="justify" fo:line-height="150%"/>
    </style:style>
    <style:style style:name="T661" style:parent-style-name="Domyślnaczcionkaakapitu" style:family="text">
      <style:text-properties style:font-name="Times New Roman" style:font-name-complex="Times New Roman" fo:color="#000000"/>
    </style:style>
    <style:style style:name="P662" style:parent-style-name="Textbody" style:family="paragraph">
      <style:paragraph-properties fo:text-align="justify" fo:line-height="150%"/>
    </style:style>
    <style:style style:name="T663" style:parent-style-name="Domyślnaczcionkaakapitu" style:family="text">
      <style:text-properties style:font-name="Times New Roman"/>
    </style:style>
    <style:style style:name="T664" style:parent-style-name="Domyślnaczcionkaakapitu" style:family="text">
      <style:text-properties style:font-name="Times New Roman"/>
    </style:style>
    <style:style style:name="T665" style:parent-style-name="Domyślnaczcionkaakapitu" style:family="text">
      <style:text-properties style:font-name="Times New Roman"/>
    </style:style>
    <style:style style:name="T666" style:parent-style-name="Domyślnaczcionkaakapitu" style:family="text">
      <style:text-properties style:font-name="Times New Roman" style:font-style-complex="italic"/>
    </style:style>
    <style:style style:name="P667" style:parent-style-name="Textbody" style:family="paragraph">
      <style:paragraph-properties fo:text-align="justify" fo:line-height="150%"/>
    </style:style>
    <style:style style:name="T668" style:parent-style-name="Domyślnaczcionkaakapitu" style:family="text">
      <style:text-properties style:font-name="Times New Roman"/>
    </style:style>
    <style:style style:name="T669" style:parent-style-name="Domyślnaczcionkaakapitu" style:family="text">
      <style:text-properties style:font-name="Times New Roman" fo:font-style="italic" style:font-style-asian="italic"/>
    </style:style>
    <style:style style:name="P670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67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800000"/>
    </style:style>
    <style:style style:name="P67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800000"/>
    </style:style>
    <style:style style:name="P67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800000"/>
    </style:style>
    <style:style style:name="P67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800000"/>
    </style:style>
    <style:style style:name="P675" style:parent-style-name="Standard" style:family="paragraph">
      <style:paragraph-properties fo:text-align="justify" fo:margin-left="0.5in">
        <style:tab-stops/>
      </style:paragraph-properties>
    </style:style>
    <style:style style:name="T676" style:parent-style-name="Domyślnaczcionkaakapitu" style:family="text">
      <style:text-properties style:font-name="Times New Roman" style:font-name-complex="Times New Roman" fo:color="#800000"/>
    </style:style>
    <style:style style:name="T677" style:parent-style-name="Domyślnaczcionkaakapitu" style:family="text">
      <style:text-properties style:font-name="Times New Roman" style:font-name-complex="Times New Roman" fo:color="#800000"/>
    </style:style>
    <style:style style:name="T678" style:parent-style-name="Domyślnaczcionkaakapitu" style:family="text">
      <style:text-properties style:font-name="Times New Roman" style:font-name-complex="Times New Roman" fo:color="#800000"/>
    </style:style>
    <style:style style:name="T679" style:parent-style-name="Domyślnaczcionkaakapitu" style:family="text">
      <style:text-properties style:font-name="Times New Roman" style:font-name-complex="Times New Roman" fo:color="#800000"/>
    </style:style>
    <style:style style:name="T680" style:parent-style-name="Domyślnaczcionkaakapitu" style:family="text">
      <style:text-properties style:font-name="Times New Roman" style:font-name-complex="Times New Roman" fo:color="#800000"/>
    </style:style>
    <style:style style:name="T681" style:parent-style-name="Domyślnaczcionkaakapitu" style:family="text">
      <style:text-properties style:font-name="Times New Roman" style:language-asian="ar" style:country-asian="SA"/>
    </style:style>
    <style:style style:name="T682" style:parent-style-name="Domyślnaczcionkaakapitu" style:family="text">
      <style:text-properties style:font-name="Times New Roman" style:language-asian="ar" style:country-asian="SA"/>
    </style:style>
    <style:style style:name="T683" style:parent-style-name="Domyślnaczcionkaakapitu" style:family="text">
      <style:text-properties style:font-name="Times New Roman" style:language-asian="ar" style:country-asian="SA"/>
    </style:style>
    <style:style style:name="T684" style:parent-style-name="Domyślnaczcionkaakapitu" style:family="text">
      <style:text-properties style:font-name="Times New Roman" fo:font-style="italic" style:font-style-asian="italic" style:language-asian="ar" style:country-asian="SA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/>
      <text:p text:style-name="P4"/>
      <text:p text:style-name="P5"/>
      <text:p text:style-name="P6">Sprawozdanie</text:p>
      <text:p text:style-name="P7">z realizacji</text:p>
      <text:p text:style-name="P8">Gminnego Programu</text:p>
      <text:p text:style-name="P9">Przeciwdziałania Przemocy w Rodzinie</text:p>
      <text:p text:style-name="P10">oraz Ochrony Ofiar Przemocy w Rodzinie</text:p>
      <text:p text:style-name="P11">w Gminie Wydminy</text:p>
      <text:p text:style-name="P12">w 2021<text:s/>roku</text:p>
      <text:p text:style-name="P13"/>
      <text:p text:style-name="P14"/>
      <text:p text:style-name="P15"/>
      <text:p text:style-name="P16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Opracował:</text:p>
      <text:p text:style-name="P33">Przewodniczący Zespołu Interdyscyplinarnego - Artur Grygiencza</text:p>
      <text:soft-page-break/>
      <text:list text:style-name="WW8Num2">
        <text:list-item text:start-value="1">
          <text:p text:style-name="P34">WSTĘP</text:p>
        </text:list-item>
      </text:list>
      <text:p text:style-name="P35"/>
      <text:p text:style-name="P36"><text:span text:style-name="T37">W Gminie Wydminy zadania realizowane są poprzez zapisy w Uchwale <text:s text:c="29"/>Nr<text:s/></text:span><text:span text:style-name="T38">XXVIII/185/2016</text:span><text:span text:style-name="T39"><text:s/>Rady Gminy Wydminy z dnia<text:s/></text:span><text:span text:style-name="T40">18 listopada 2016 roku</text:span><text:span text:style-name="T41"><text:s/>w sprawie uchwalenia Gminnego Programu Przeciwdziałania Przemocy w Rodzinie oraz Ochrony Ofiar Przemocy <text:s text:c="11"/>w Rodzinie w Gminie Wydminy na lata 2021-2024 i Uchwały Nr XV/58/2011 Rady Gminy Wydminy z<text:s/></text:span><text:span text:style-name="T42">dnia 7 września 2011 roku w sprawie określenia trybu i sposobu powoływania <text:s text:c="15"/>i odwoływania członków Zespołu Interdyscyplinarnego oraz szczegółowych warunków jego funkcjonowania.</text:span></text:p>
      <text:p text:style-name="P43"/>
      <text:list text:style-name="WW8Num3" text:continue-numbering="true">
        <text:list-item>
          <text:list>
            <text:list-item>
              <text:list>
                <text:list-item>
                  <text:p text:style-name="P44">ZADANIA</text:p>
                </text:list-item>
              </text:list>
            </text:list-item>
          </text:list>
        </text:list-item>
      </text:list>
      <text:p text:style-name="P45">Główny cel programu to:</text:p>
      <text:p text:style-name="P46"/>
      <text:p text:style-name="P47"><text:span text:style-name="T48">Przeciwdziałanie przemocy w rodzinie, zwiększenie dostępności</text:span></text:p>
      <text:p text:style-name="P49"><text:span text:style-name="T50">i skuteczności profesjonalnej <text:s/>pomocy oraz ochrona ofiar przemocy w rodzinie.</text:span></text:p>
      <text:p text:style-name="P51"/>
      <text:p text:style-name="P52">Program realizuje cele szczegółowe poprzez:</text:p>
      <text:p text:style-name="P53"><text:span text:style-name="T54">Zarządzenie Nr 32/2021 Wójta Gminy Wydminy z dnia 25 marca 2021 <text:s/>roku w</text:span><text:span text:style-name="T55"><text:s/>sprawie odwołania i powołania nowych członków Gminnego Zespołu Interdyscyplinarnego <text:s text:c="22"/>ds. Przeciwdziałania Przemocy w Rodzinie w Wydminach. W skład , którego wchodzą:</text:span></text:p>
      <text:p text:style-name="P56"/>
      <text:list text:style-name="WW8Num4">
        <text:list-item>
          <text:p text:style-name="P57">Artur Grygiencza – Przewodniczący Zespołu Interdyscyplinarnego; Gminny Ośrodek Pomocy Społecznej w Wydminach,</text:p>
        </text:list-item>
        <text:list-item>
          <text:p text:style-name="P58">Sonia Frydecka – Zastępca Przewodniczącego Zespołu Interdyscyplinarnego, Gminny Ośrodek Pomocy Społecznej w Wydminach,</text:p>
        </text:list-item>
        <text:list-item>
          <text:p text:style-name="P59">Agnieszka Sadowska – Pełnomocnik Wójta ds. Profilaktyki i Rozwiązywania Problemów<text:s/>Alkoholowych,</text:p>
        </text:list-item>
        <text:list-item>
          <text:p text:style-name="P60">Ewa Zań – Niepubliczny Zakład Opieki Zdrowotnej <text:s/>w Wydminach,</text:p>
        </text:list-item>
        <text:list-item>
          <text:p text:style-name="P61">asp. Karol Romanowicz – Komenda Powiatowa Policji w Giżycku,</text:p>
        </text:list-item>
        <text:list-item>
          <text:p text:style-name="P62"><text:span text:style-name="T63">mł. asp.</text:span><text:span text:style-name="T64"><text:s/></text:span><text:span text:style-name="T65">Marek Ferdycz – Komenda Powiatowa Policji w Giżycku,</text:span></text:p>
        </text:list-item>
        <text:list-item>
          <text:p text:style-name="P66">asp. Iwona Stankiewicz – Komenda Powiatowa Policji w Giżycku,</text:p>
        </text:list-item>
        <text:list-item>
          <text:p text:style-name="P67">Roman Stefaniak – Forum NGO'S Wydminy,</text:p>
        </text:list-item>
        <text:list-item>
          <text:p text:style-name="P68">Elżbieta Drozdowska – Zespół Szkół Ogólnokształcących w Wydminach,</text:p>
        </text:list-item>
        <text:list-item>
          <text:p text:style-name="P69">Anna Skrypoczka – <text:s/>Szkoła Podstawowa w Gawlikach Wielkich,</text:p>
        </text:list-item>
        <text:list-item>
          <text:p text:style-name="P70">Magdalena Gorlo– Zespół Szkół Ogólnokształcących w Wydminach,</text:p>
        </text:list-item>
        <text:list-item>
          <text:p text:style-name="P71">Agnieszka Stabińska – Zespół Kuratorskiej Służby Sądowej w Sądzie Rejonowym <text:s text:c="22"/>w <text:s/>Giżycku,</text:p>
        </text:list-item>
        <text:list-item>
          <text:p text:style-name="P72">Karol Mysiukiewicz – Zespół Kuratorskiej Służby Sądowej w Sądzie Rejonowym <text:s text:c="22"/>w Giżycku.</text:p>
        </text:list-item>
      </text:list>
      <text:p text:style-name="P73"/>
      <text:p text:style-name="P74">Adresatami Gminnego Programu są:</text:p>
      <text:list text:style-name="WW8Num7">
        <text:list-item text:start-value="1">
          <text:p text:style-name="P75">Ofiary i sprawcy<text:s/>przemocy,</text:p>
        </text:list-item>
        <text:list-item>
          <text:p text:style-name="P76">Rodzice i opiekunowie krzywdzonych dzieci,</text:p>
        </text:list-item>
        <text:list-item>
          <text:p text:style-name="P77">Rodziny i osoby dotknięte zjawiskiem przemocy,</text:p>
        </text:list-item>
        <text:list-item>
          <text:p text:style-name="P78">Przedstawiciele instytucji i służb pracujący z osobami i rodzinami dotkniętymi przemocą (pedagodzy, psycholodzy, nauczyciele, pracownicy socjalni, pracownicy Sądu, policjanci, wychowawcy, nauczyciele, terapeuci, socjoterapeuci, kuratorzy społeczni, pracownicy służby zdrowia, duchowni),</text:p>
        </text:list-item>
        <text:list-item>
          <text:p text:style-name="P79">Przedstawiciele władz lokalnych (radni, sołtysi),</text:p>
        </text:list-item>
        <text:list-item>
          <text:p text:style-name="P80">Społeczeństwo.</text:p>
        </text:list-item>
      </text:list>
      <text:p text:style-name="P81"/>
      <text:p text:style-name="P82">Realizatorami Gminnego Programu są:</text:p>
      <text:p text:style-name="P83"/>
      <text:p text:style-name="P84">Podmioty działające w<text:s/>zakresie przeciwdziałania przemocy:</text:p>
      <text:list text:style-name="WW8Num8">
        <text:list-item>
          <text:p text:style-name="P85">Urząd Gminy Wydminy,</text:p>
        </text:list-item>
        <text:list-item>
          <text:p text:style-name="P86">Gminny Ośrodek Pomocy Społecznej w Wydminach,</text:p>
        </text:list-item>
        <text:list-item>
          <text:p text:style-name="P87">Punkt Konsultacyjny ds. Przemocy w Rodzinie w Wydminach,</text:p>
        </text:list-item>
        <text:list-item>
          <text:p text:style-name="P88">Zespół Interdyscyplinarny,</text:p>
        </text:list-item>
        <text:list-item>
          <text:p text:style-name="P89">Gminna Komisja Rozwiązywania Problemów Alkoholowych,</text:p>
        </text:list-item>
        <text:list-item>
          <text:p text:style-name="P90">Punkt<text:s/>Konsultacyjny Gminnej Komisji Rozwiązywania Problemów Alkoholowych</text:p>
        </text:list-item>
      </text:list>
      <text:p text:style-name="P91">i Narkomanii,</text:p>
      <text:list text:style-name="WW8Num8" text:continue-numbering="true">
        <text:list-item>
          <text:p text:style-name="P92">Szkoły, przedszkola,</text:p>
        </text:list-item>
        <text:list-item>
          <text:p text:style-name="P93">Komenda Powiatowa Policji w Giżycku oraz Posterunek Policji w Wydminach,</text:p>
        </text:list-item>
        <text:list-item>
          <text:p text:style-name="P94">Poradnia Psychologiczno – Pedagogiczna w Giżycku,</text:p>
        </text:list-item>
        <text:list-item>
          <text:p text:style-name="P95">Ognisko<text:s/>Wychowawcze,</text:p>
        </text:list-item>
        <text:list-item>
          <text:p text:style-name="P96">Służba zdrowia,</text:p>
        </text:list-item>
        <text:list-item>
          <text:p text:style-name="P97">Organizacje pozarządowe,</text:p>
        </text:list-item>
        <text:list-item>
          <text:p text:style-name="P98">Powiatowe Centrum Pomocy Rodzinie w Giżycku,</text:p>
        </text:list-item>
        <text:list-item>
          <text:p text:style-name="P99">Kuratela sądowa.</text:p>
        </text:list-item>
      </text:list>
      <text:p text:style-name="P100">Cel główny jest realizowany poprzez cele operacyjne:</text:p>
      <text:soft-page-break/>
      <text:list text:style-name="WW8Num8" text:continue-numbering="true">
        <text:list-item>
          <text:list>
            <text:list-item>
              <text:p text:style-name="P101">Podniesienie poziomu wiedzy i świadomości społeczności gminy Wydminy <text:s text:c="18"/><text:s text:c="9"/>w zakresie reagowania na przemoc.</text:p>
            </text:list-item>
            <text:list-item>
              <text:p text:style-name="P102">Zwiększenie pomocy specjalistycznej osobom dotkniętym przemocą oraz osobom stosujących przemoc poprzez działalność Punktu Konsultacyjnego ds. Przemocy <text:s text:c="17"/>w Rodzinie <text:s/>przy Gminnym Ośrodku Pomocy w Wydminach.</text:p>
            </text:list-item>
          </text:list>
        </text:list-item>
      </text:list>
      <text:p text:style-name="P103"/>
      <text:p text:style-name="P104"><text:span text:style-name="T105">Realizacja celów Gminnego Programu Przeciwdziałania Przemocy w Rodzinie<text:s/></text:span><text:span text:style-name="T106">oraz Ochrony Ofiar Przemocy w Rodzinie<text:s/></text:span><text:span text:style-name="T107">w Gminie Wydminy zakłada:</text:span></text:p>
      <text:p text:style-name="P108"/>
      <text:list text:style-name="WW8Num9">
        <text:list-item text:start-value="1">
          <text:p text:style-name="P109">Zwiększenie skuteczności i dostępności pomocy dla ofiar przemocy i sprawców przemocy.</text:p>
        </text:list-item>
        <text:list-item>
          <text:p text:style-name="P110">Zwiększenie<text:s/>społecznej wrażliwości i zaangażowania w sprawy przeciwdziałania przemocy.</text:p>
        </text:list-item>
        <text:list-item>
          <text:p text:style-name="P111">Pogłębienie wiedzy społeczeństwa o zjawisku przemocy i sposobach radzenie sobie z tym problemem.</text:p>
        </text:list-item>
        <text:list-item>
          <text:p text:style-name="P112">Zmniejszenie rozmiarów zjawiska przemocy.</text:p>
        </text:list-item>
        <text:list-item>
          <text:p text:style-name="P113">Zmiana postaw społeczeństwa wobec przemocy<text:s/>w rodzinie.</text:p>
        </text:list-item>
        <text:list-item>
          <text:p text:style-name="P114">Wzrost liczby osób profesjonalnie pomagających ofiarom przemocy w rodzinie.</text:p>
        </text:list-item>
        <text:list-item>
          <text:p text:style-name="P115">Spadek liczby przypadków przemocy w rodzinie.</text:p>
        </text:list-item>
        <text:list-item>
          <text:p text:style-name="P116">Spadek liczby rodzin, w których interwencje podejmowane są wielokrotnie.</text:p>
        </text:list-item>
      </text:list>
      <text:p text:style-name="P117"/>
      <text:p text:style-name="P118"/>
      <text:p text:style-name="P119"><text:span text:style-name="T120">Zadania Zespołu realizowane są głównie przez:</text:span></text:p>
      <text:list text:style-name="WW8Num5">
        <text:list-item text:start-value="1">
          <text:p text:style-name="P121"><text:span text:style-name="T122">Współdziałanie z jednostkami organizacyjnymi oraz innymi podmiotami przy opracowywaniu i wdrażaniu procedur i standardów związanych z przeciwdziałaniem przemocy w rodzinie.</text:span></text:p>
        </text:list-item>
        <text:list-item>
          <text:p text:style-name="P123">Realizację zapisów Gminnego Programu Przeciwdziałania Przemocy w Rodzinie na lata 2021-2024.</text:p>
        </text:list-item>
        <text:list-item>
          <text:p text:style-name="P124">Edukację społeczności lokalnej w zakresie przeciwdziałania przemocy domowej.</text:p>
        </text:list-item>
        <text:list-item>
          <text:p text:style-name="P125">Realizowanie działań promocyjno – informacyjnych wśród mieszkańców na temat problemu przemocy w rodzinie. Tworzenie lokalnych zintegrowanych programów i kampanii<text:s/>profilaktycznych.</text:p>
        </text:list-item>
        <text:list-item>
          <text:p text:style-name="P126">Monitorowanie występowania przemocy w rodzinie, jej rozmiarów i skutków społecznych oraz efektywności podejmowanych działań.</text:p>
        </text:list-item>
        <text:list-item>
          <text:p text:style-name="P127"><text:span text:style-name="T128">Inicjowanie diagnoz środowiskowych, opracowanie ekspertyz, zbieranie i analiza danych, które dotyczą prac Zespołu</text:span><text:span text:style-name="T129"><text:s/>i stanowią dla niego źródło informacji.</text:span></text:p>
        </text:list-item>
        <text:list-item>
          <text:p text:style-name="P130"><text:span text:style-name="T131">Prowadzenie procedury<text:s/></text:span><text:span text:style-name="T132">Ni</text:span><text:span text:style-name="T133">ebieskiej Karty.</text:span></text:p>
        </text:list-item>
      </text:list>
      <text:p text:style-name="P134"><text:span text:style-name="T135"><text:s text:c="7"/>8.<text:s/></text:span><text:span text:style-name="T136"><text:tab/><text:s text:c="3"/>Inicjowanie przedsięwzięć mających na celu zwiększenie skuteczności działań związanych <text:s text:c="2"/></text:span></text:p>
      <text:soft-page-break/>
      <text:p text:style-name="P137"><text:span text:style-name="T138"><text:s text:c="7"/>z przeciwdziałaniem przemocy w rodzinie.</text:span></text:p>
      <text:p text:style-name="P139"/>
      <text:p text:style-name="P140">Zespół Interdyscyplinarny /Grupy robocze</text:p>
      <text:p text:style-name="P141"/>
      <text:p text:style-name="P142"><text:span text:style-name="T143"><text:s/></text:span><text:span text:style-name="T144"><text:tab/></text:span><text:span text:style-name="T145">Zespół Interdyscyplinarny tworzy grupy robocze w celu rozwiązywania problemów związanych z wystąpieniem przemocy w rodzinie. W skład grup roboczych wchodzą przedstawiciele: jednostek organizacyjnych pomocy społecznej, gminnej komisji</text:span><text:span text:style-name="T146"><text:s/>rozwiązywania problemów alkoholowych, policji, oświaty, ochrony zdrowia, kuratorzy sądowi oraz inni specjaliści w dziedzinie przeciwdziałania przemocy w rodzinie. Członkowie Zespołu Interdyscyplinarnego oraz grup roboczych wykonują zadania w ramach obowią</text:span><text:span text:style-name="T147">zków służbowych lub zawodowych. Udział w <text:s/>grupach roboczych jest uzależniony od potrzeb zgłaszanych przez Zespół lub wynikający z innych indywidualnych problemów.</text:span></text:p>
      <text:p text:style-name="P148"><text:span text:style-name="T149"><text:tab/>W</text:span><text:span text:style-name="T150"><text:s/></text:span><text:span text:style-name="T151">2021r., odbyły się 4 posiedzenia Zespołu Interdyscyplinarnego, na którym omawiano zjawiska</text:span><text:span text:style-name="T152"><text:s/>przemocy na terenie Gminy Wydminy, analizowano akty prawne, według których podejmowane były działania na rzecz przeciwdziałania przemocy w rodzinie. Przedstawiono również zadania, jakie spoczywają na członkach Zespołu Interdyscyplinarnego, grup roboczych<text:s/></text:span><text:span text:style-name="T153">oraz omawiano procedurę założenia „Niebieskiej Karty”.<text:s/></text:span><text:span text:style-name="T154">Członkowie Zespołu omawiali sytuacje w poszczególnych rodzinach, wymieniali się informacjami, a także ustalali możliwości udzielenia odpowiedniego wsparcia danej rodzinie. Aktualizowane były również mo</text:span><text:span text:style-name="T155">żliwości dotyczące profilaktyki, rozpowszechniania wiedzy na temat przemocy w środowisku, podnoszenia kwalifikacji osób pracujących z rodziną dotkniętą przemocą <text:s/>i omawiano inne problemy społeczne mieszkańców gminy. Z</text:span><text:span text:style-name="T156"><text:s/>każdego posiedzenia sporządzono protok</text:span><text:span text:style-name="T157">ół.</text:span></text:p>
      <text:p text:style-name="P158"><text:span text:style-name="T159"><text:tab/>W 2021 roku do Zespołu Interdyscyplinarnego wpłynęło 7 <text:s/>formularzy „Niebieskiej Karty” - sporządzonych przez:</text:span></text:p>
      <text:p text:style-name="P160"><text:span text:style-name="T161"><text:s text:c="5"/>1) <text:s/>Komendę Powiatową w Giżycku – 6 kart A</text:span></text:p>
      <text:p text:style-name="P162"><text:span text:style-name="T163"><text:s text:c="5"/>2) <text:s text:c="2"/>Pozostałe instytucje określone w rozporządzeniu – 1</text:span><text:span text:style-name="T164"><text:s/>karta A (PCPR Olecko)</text:span></text:p>
      <text:p text:style-name="P165"><text:span text:style-name="T166"><text:tab/></text:span><text:span text:style-name="T167"><text:tab/>W 2021 roku zwołano około 70</text:span><text:span text:style-name="T168"><text:s/></text:span><text:span text:style-name="T169">grup roboczych w składzie:</text:span><text:span text:style-name="T170"><text:s/>p</text:span><text:span text:style-name="T171">racownik socjalny, dzielnicowy, asystent rodziny, pedagog, pielęgniarka środowiskowa, kurator z danego rejonu oraz inni specjaliści ds. przeciwdziałania przemocy. Przedstawic</text:span><text:span text:style-name="T172">iele poszczególnych instytucji opracowywali i realizowali plan działania pomocy rodzinie, a także monitorowali sytuację rodziny. Na zakończenie każdego spotkania sporządzany był protokół w którym zapisywano podjęte ustalenia.</text:span></text:p>
      <text:soft-page-break/>
      <text:p text:style-name="P173"><text:span text:style-name="T174"><text:s/></text:span><text:span text:style-name="T175"><text:tab/></text:span><text:span text:style-name="T176">W tabeli przedstawiono zest</text:span><text:span text:style-name="T177">awienie wszczętych procedur Niebieskiej Karty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2021<text:s/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Podmiot wszczynający procedurę</text:p>
          </table:table-cell>
          <table:table-cell table:style-name="TableCell195">
            <text:p text:style-name="P196">Data wypełnienia</text:p>
            <text:p text:style-name="P197"><text:span text:style-name="T198">„</text:span><text:span text:style-name="T199">NK – A”</text:span></text:p>
          </table:table-cell>
          <table:table-cell table:style-name="TableCell200">
            <text:p text:style-name="P201">Data przekazania „NK – A” do Przew. ZI</text:p>
          </table:table-cell>
          <table:table-cell table:style-name="TableCell202">
            <text:p text:style-name="P203">Data przekazania „NK – A” członkom GR</text:p>
          </table:table-cell>
          <table:table-cell table:style-name="TableCell204">
            <text:p text:style-name="P205">Data wypełnienia „NK – C”</text:p>
          </table:table-cell>
          <table:table-cell table:style-name="TableCell206">
            <text:p text:style-name="P207">Data wypełnienia „NK - D”</text:p>
          </table:table-cell>
          <table:table-cell table:style-name="TableCell208">
            <text:p text:style-name="P209">Data zakończenia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POLICJA GIŻYCKO</text:p>
          </table:table-cell>
          <table:table-cell table:style-name="TableCell215">
            <text:p text:style-name="P216">12.03.2021</text:p>
          </table:table-cell>
          <table:table-cell table:style-name="TableCell217">
            <text:p text:style-name="P218">17.03.2021</text:p>
          </table:table-cell>
          <table:table-cell table:style-name="TableCell219">
            <text:p text:style-name="P220">19.03.2021</text:p>
          </table:table-cell>
          <table:table-cell table:style-name="TableCell221">
            <text:p text:style-name="P222">08.04.2021</text:p>
          </table:table-cell>
          <table:table-cell table:style-name="TableCell223">
            <text:p text:style-name="P224">brak</text:p>
          </table:table-cell>
          <table:table-cell table:style-name="TableCell225">
            <text:p text:style-name="P226">kontynuacja</text:p>
          </table:table-cell>
        </table:table-row>
        <table:table-row table:style-name="TableRow227">
          <table:table-cell table:style-name="TableCell228">
            <text:p text:style-name="P229">2</text:p>
          </table:table-cell>
          <table:table-cell table:style-name="TableCell230">
            <text:p text:style-name="P231">POLICJA GIŻYCKO</text:p>
          </table:table-cell>
          <table:table-cell table:style-name="TableCell232">
            <text:p text:style-name="P233">12.03.2021</text:p>
          </table:table-cell>
          <table:table-cell table:style-name="TableCell234">
            <text:p text:style-name="P235">17.03.2021</text:p>
          </table:table-cell>
          <table:table-cell table:style-name="TableCell236">
            <text:p text:style-name="P237">19.03.2021</text:p>
          </table:table-cell>
          <table:table-cell table:style-name="TableCell238">
            <text:p text:style-name="P239">20.04.2021</text:p>
          </table:table-cell>
          <table:table-cell table:style-name="TableCell240">
            <text:p text:style-name="P241">brak</text:p>
          </table:table-cell>
          <table:table-cell table:style-name="TableCell242">
            <text:p text:style-name="P243">kontynuacja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POLICJA GIŻYCKO</text:p>
          </table:table-cell>
          <table:table-cell table:style-name="TableCell249">
            <text:p text:style-name="P250">12.03.2021</text:p>
          </table:table-cell>
          <table:table-cell table:style-name="TableCell251">
            <text:p text:style-name="P252">17.03.2021</text:p>
          </table:table-cell>
          <table:table-cell table:style-name="TableCell253">
            <text:p text:style-name="P254">19.03.2021</text:p>
          </table:table-cell>
          <table:table-cell table:style-name="TableCell255">
            <text:p text:style-name="P256">20.04.2021</text:p>
          </table:table-cell>
          <table:table-cell table:style-name="TableCell257">
            <text:p text:style-name="P258">brak</text:p>
          </table:table-cell>
          <table:table-cell table:style-name="TableCell259">
            <text:p text:style-name="P260">kontynuacja</text:p>
          </table:table-cell>
        </table:table-row>
        <table:table-row table:style-name="TableRow261">
          <table:table-cell table:style-name="TableCell262">
            <text:p text:style-name="P263">4</text:p>
          </table:table-cell>
          <table:table-cell table:style-name="TableCell264">
            <text:p text:style-name="P265">PCPR OLECKO</text:p>
          </table:table-cell>
          <table:table-cell table:style-name="TableCell266">
            <text:p text:style-name="P267">4.03.2021</text:p>
          </table:table-cell>
          <table:table-cell table:style-name="TableCell268">
            <text:p text:style-name="P269">15.06.2021</text:p>
          </table:table-cell>
          <table:table-cell table:style-name="TableCell270">
            <text:p text:style-name="P271">18.06.2021</text:p>
          </table:table-cell>
          <table:table-cell table:style-name="TableCell272">
            <text:p text:style-name="P273">23.03.2021</text:p>
          </table:table-cell>
          <table:table-cell table:style-name="TableCell274">
            <text:p text:style-name="P275">brak</text:p>
          </table:table-cell>
          <table:table-cell table:style-name="TableCell276">
            <text:p text:style-name="P277">23.09.2021</text:p>
          </table:table-cell>
        </table:table-row>
        <table:table-row table:style-name="TableRow278">
          <table:table-cell table:style-name="TableCell279">
            <text:p text:style-name="P280">5</text:p>
          </table:table-cell>
          <table:table-cell table:style-name="TableCell281">
            <text:p text:style-name="P282">POLICJA EŁK</text:p>
          </table:table-cell>
          <table:table-cell table:style-name="TableCell283">
            <text:p text:style-name="P284">08.03.2021</text:p>
          </table:table-cell>
          <table:table-cell table:style-name="TableCell285">
            <text:p text:style-name="P286"><text:span text:style-name="T287">15.06.2021<text:s/></text:span><text:span text:style-name="T288">(przekazanie wg wł.)</text:span></text:p>
          </table:table-cell>
          <table:table-cell table:style-name="TableCell289">
            <text:p text:style-name="P290">18.06.2021</text:p>
          </table:table-cell>
          <table:table-cell table:style-name="TableCell291">
            <text:p text:style-name="P292">17.03.2021</text:p>
          </table:table-cell>
          <table:table-cell table:style-name="TableCell293">
            <text:p text:style-name="P294">23.03.2021</text:p>
          </table:table-cell>
          <table:table-cell table:style-name="TableCell295">
            <text:p text:style-name="P296">14.07.2021</text:p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POLICJA GIŻYCKO</text:p>
          </table:table-cell>
          <table:table-cell table:style-name="TableCell302">
            <text:p text:style-name="P303">19.06.2021</text:p>
          </table:table-cell>
          <table:table-cell table:style-name="TableCell304">
            <text:p text:style-name="P305"><text:span text:style-name="T306">25.06.2021</text:span><text:span text:style-name="T307"><text:s text:c="2"/></text:span></text:p>
          </table:table-cell>
          <table:table-cell table:style-name="TableCell308">
            <text:p text:style-name="P309">30.06.2021</text:p>
          </table:table-cell>
          <table:table-cell table:style-name="TableCell310">
            <text:p text:style-name="P311">08.07.2021</text:p>
          </table:table-cell>
          <table:table-cell table:style-name="TableCell312">
            <text:p text:style-name="P313">08.07.2021</text:p>
          </table:table-cell>
          <table:table-cell table:style-name="TableCell314">
            <text:p text:style-name="P315"><text:span text:style-name="T316">29.11.2021</text:span></text:p>
          </table:table-cell>
        </table:table-row>
        <table:table-row table:style-name="TableRow317">
          <table:table-cell table:style-name="TableCell318">
            <text:p text:style-name="P319">7</text:p>
          </table:table-cell>
          <table:table-cell table:style-name="TableCell320">
            <text:p text:style-name="P321">POLICJA GIŻYCKO</text:p>
          </table:table-cell>
          <table:table-cell table:style-name="TableCell322">
            <text:p text:style-name="P323">03.09.2021</text:p>
          </table:table-cell>
          <table:table-cell table:style-name="TableCell324">
            <text:p text:style-name="P325"><text:span text:style-name="T326">28.09.2021</text:span></text:p>
          </table:table-cell>
          <table:table-cell table:style-name="TableCell327">
            <text:p text:style-name="P328">30.09.2021</text:p>
          </table:table-cell>
          <table:table-cell table:style-name="TableCell329">
            <text:p text:style-name="P330"><text:s text:c="2"/>26.10.2021 <text:s/></text:p>
          </table:table-cell>
          <table:table-cell table:style-name="TableCell331">
            <text:p text:style-name="P332"><text:s text:c="2"/>brak</text:p>
          </table:table-cell>
          <table:table-cell table:style-name="TableCell333">
            <text:p text:style-name="P334">kontynuacja</text:p>
          </table:table-cell>
        </table:table-row>
      </table:table>
      <text:p text:style-name="P335"/>
      <text:p text:style-name="P336"><text:span text:style-name="T337"><text:tab/></text:span><text:span text:style-name="T338"><text:tab/>Praca Zespołu przyczyniła się do odizolowania osoby doznającej przemocy w rodzinie od osoby stosującej przemoc w rodzinie w 1 przypadku.</text:span><text:span text:style-name="T339"><text:s/></text:span><text:span text:style-name="T340">Natomiast w 3</text:span><text:span text:style-name="T341"><text:s/>przypadkach złożono zawiadomienie do<text:s/></text:span><text:span text:style-name="T342">Prokuratury o popełnieniu przestępstwa znęcania się nad rodziną z art. 207 § 1 KK. Zamknięto wszczętą procedurę NK w <text:s/>7 przypadkach, <text:s/>ze względu na ustanie przemocy bądź zmianę funkcjonowania rodziny.</text:span><text:span text:style-name="T343"><text:s/></text:span><text:span text:style-name="T344">Na 31.12.2021 kontynuowana jest procedura „Niebieskiej<text:s/></text:span><text:span text:style-name="T345">Karty” w 4 przypadkach.</text:span></text:p>
      <text:p text:style-name="P346"><text:tab/><text:tab/>W wielu zgłoszeniach lub interwencjach dot. przemocy w rodzinie pracownik socjalny <text:s/>lub policja, informuje osoby wobec których jest stosowana przemoc o możliwości skorzystania <text:s text:c="23"/>z bezpłatnego<text:s/>całodobowego schronienia w Specjalistycznym Ośrodku Wsparcia dla Ofiar Przemocy w Rodzinie w Olecku lub Olsztynie, gdzie można otrzymać specjalistyczną pomoc <text:s text:c="8"/>tj. pomoc psychologa, prawnika, terapeuty a także pomocy pielęgniarki oraz pomoc bytową. Osoba ta otrzymuje pełną ofertę <text:s/>Ośrodka z numerem telefonu i adresem.</text:p>
      <text:p text:style-name="P347"/>
      <text:p text:style-name="P348"/>
      <text:p text:style-name="P349"/>
      <text:p text:style-name="P350"/>
      <text:p text:style-name="P351">III. LOKALNY SYSTEM SPECJALISTYCZNEJ ŚRODOWISKOWEJ FORMY WSPARCIA:</text:p>
      <text:p text:style-name="P352"/>
      <text:p text:style-name="P353"><text:span text:style-name="T354"><text:tab/>W Gminie Wydminy od 1 stycznia 2017 roku realizowany był projektu pn. „Punkt Konsultacyjny ds. Przemocy w Rodzini</text:span><text:span text:style-name="T355">e ” finansowany przez Europejski Fundusz Społeczny. Druga edycja,<text:s/></text:span><text:soft-page-break/><text:span text:style-name="T356">realizowana była od 1 stycznia 2019r.,- <text:s/>do 31 stycznia 2021r. Projekt konkursowy pn. „Punkt Konsultacyjny ds. Przemocy w Rodzinie w Wydminach 2” w ramach Osi priorytetowej 11 włączenie społ</text:span><text:span text:style-name="T357">eczne, Poddziałania 11.2.3 Ułatwienie dostępu do usług społecznych, w tym integracja ze środowiskiem lokalnym – projekty konkursowe <text:s/>w ramach Regionalnego Programu Operacyjnego Województwa Warmińsko – Mazurskiego na lata 2014-2020 współfinansowanego ze śro</text:span><text:span text:style-name="T358">dków Europejskiego Funduszu Społecznego. <text:s/></text:span></text:p>
      <text:p text:style-name="P359"><text:span text:style-name="T360"><text:tab/>W ramach działalności<text:s/></text:span><text:span text:style-name="T361">„Punktu”</text:span><text:span text:style-name="T362"><text:s/></text:span><text:span text:style-name="T363">do dyspozycji mieszkańców Gminy Wydminy dostępni <text:s text:c="3"/>byli następujący specjaliści: konsultant ds. przemocy, psycholog dla dorosłych, psycholog dla dzieci <text:s text:c="12"/>i młodzieży, spe</text:span><text:span text:style-name="T364">cjalista pracy z rodziną, terapeuta uzależnień i współuzależnienia, dwóch pracowników socjalnych oraz radca prawny.</text:span></text:p>
      <text:p text:style-name="P365"><text:span text:style-name="T366"><text:tab/>W pierwszej edycji projektu wsparciem objętych było 126 uczestników. W drugiej edycji projektu zakładano, że wsparcie otrzyma 30 rodzin /12</text:span><text:span text:style-name="T367">0 uczestników, natomiast <text:s/>do 31 grudnia 2020r., zgłosiło się <text:s/>51 rodzin /166 osób. Od 1 stycznia 2021 roku 31 stycznia 2021 roku zgłosiły się 34 osoby. W całym projekcie począwszy do stycznia 2017 r. z pomocy specjalistów skorzystało 386 osób. ( 200 kobiet</text:span><text:span text:style-name="T368"><text:s/>i dziewczynek oraz 118 mężczyzn i chłopców)</text:span></text:p>
      <text:p text:style-name="P369"><text:span text:style-name="T370"><text:s text:c="13"/>Realizacja projektu pozwoliła szerzej zagłębić się w problemy społeczne i środowiskowe rodzin <text:s/>gdzie nie są zaspakajane podstawowe potrzeby emocjonalne jej członków, nie zapewnia się bezpieczeństwa,</text:span><text:span text:style-name="T371"><text:s/>ani właściwego rozwoju i wzrastania dzieci.<text:s/></text:span><text:span text:style-name="T372">Pracowano nad różnymi<text:s/></text:span><text:span text:style-name="T373">dysfunkcjami i zaburzeniami w relacjach rodzinnych. Rodziny doświadczające przemocy jak i stosujące przemoc, a także z problemem uzależnień i współuzależnienia, mogły korzystać ze wsparcia<text:s/></text:span><text:span text:style-name="T374">psychoterapeutycznego bez żadnych ograniczeń.</text:span></text:p>
      <text:p text:style-name="P375"><text:span text:style-name="T376">Działalność „Punktu” nie ograniczała się tylko i wyłącznie do pracy z uczestnikami projektu. Z wielu <text:s/>form wsparcia, skorzystały osoby, <text:s/>samotne, w wieku powyżej sześćdziesiątego roku życia, które potrzebowały<text:s/></text:span><text:span text:style-name="T377">konsultacji psychologicznej nie związanej z przemocą domową ale znajdującej się w kryzysie egzystencjalnym, sytuacyjnym np. ogłoszony stan epidemii w związku <text:s text:c="4"/>z rozprzestrzenianiem się wirusa SARS -CoV - 2, bądź doznały straty odejścia bliskiej osoby.</text:span></text:p>
      <text:p text:style-name="P378"><text:span text:style-name="T379">Od 1.02. 2021 do 31.10.2021r.<text:s/></text:span><text:span text:style-name="T380">Punkt Konsultacyjny był prowadzony przez jedną terapeutkę.</text:span></text:p>
      <text:p text:style-name="P381"><text:span text:style-name="T382">Z</text:span><text:span text:style-name="T383"><text:s/>pomocy terapeutycznej skorzystało 37 osób w tym: kobiet – 26; mężczyzn – 11 z podziałem na:</text:span></text:p>
      <text:p text:style-name="P384"> </text:p>
      <text:p text:style-name="P385">ofiary – 24;</text:p>
      <text:p text:style-name="P386">sprawcy – 13;</text:p>
      <text:p text:style-name="P387">os starsze – 5;</text:p>
      <text:p text:style-name="P388">osoby z niepełnosprawnością – 4;</text:p>
      <text:soft-page-break/>
      <text:p text:style-name="P389"><text:span text:style-name="T390"><text:s text:c="5"/></text:span><text:span text:style-name="T391"><text:s/></text:span></text:p>
      <text:p text:style-name="P392"/>
      <text:p text:style-name="P393">Prowadzenie poradnictwa w zakresie przeciwdziałania przemocy w<text:s/>rodzinie w ramach uczestników projektu: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rows-spanned="2">
            <text:p text:style-name="P408">Lp.</text:p>
          </table:table-cell>
          <table:table-cell table:style-name="TableCell409" table:number-rows-spanned="2">
            <text:p text:style-name="P410">Specjalista świadczący poradnictwo tj:</text:p>
          </table:table-cell>
          <table:table-cell table:style-name="TableCell411" table:number-columns-spanned="2">
            <text:p text:style-name="P412">Miejsce realizacji poradnictwa</text:p>
          </table:table-cell>
          <table:covered-table-cell/>
          <table:table-cell table:style-name="TableCell413" table:number-columns-spanned="2">
            <text:p text:style-name="P414">Częstotliwość dyżurów</text:p>
            <text:p text:style-name="P415">(np. 1 raz w tygodniu)</text:p>
          </table:table-cell>
          <table:covered-table-cell/>
          <table:table-cell table:style-name="TableCell416" table:number-columns-spanned="2">
            <text:p text:style-name="P417">Godziny</text:p>
            <text:p text:style-name="P418">(od - do)</text:p>
            <text:p text:style-name="P419"><text:span text:style-name="T420"><text:s/></text:span><text:span text:style-name="T421">lub czas trwania jednego dyżuru</text:span></text:p>
          </table:table-cell>
          <table:covered-table-cell/>
          <table:table-cell table:style-name="TableCell422" table:number-columns-spanned="2">
            <text:p text:style-name="P423">Liczba rodzin objętych pomocą w<text:s/>zakresie przeciwdziałania przemocy w rodzinie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2021<text:s/>r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021 r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021 r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2021 r.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Psycholog <text:s/>Dziecięcy</text:p>
            <text:p text:style-name="P448">od 01.01.2021</text:p>
            <text:p text:style-name="P449">do 31.01.202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Punkt Konsultacyjny ds Przemocy w Rodzinie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Od 7.00 do 15.0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5</text:p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>Radca Prawny</text:p>
            <text:p text:style-name="P471">od 01.01.2021</text:p>
            <text:p text:style-name="P472">do 31.01.202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Punkt Konsultacyjny ds Przemocy w Rodzinie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Od<text:s/>08.00 do 12.0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0</text:p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>Dwóch Pracowników Socjalny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Punkt Konsultacyjny ds Przemocy w Rodzinie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Od 7.00 do 15.0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4rodziny<text:s/>uczestników projektu <text:s/></text:p>
          </table:table-cell>
        </table:table-row>
        <table:table-row table:style-name="TableRow510">
          <table:table-cell table:style-name="TableCell511">
            <text:p text:style-name="P512">4</text:p>
          </table:table-cell>
          <table:table-cell table:style-name="TableCell513">
            <text:p text:style-name="P514">Specjalista Pracy z Rodziną</text:p>
            <text:p text:style-name="P515">od 01.01.2021</text:p>
            <text:p text:style-name="P516">do 31.01.202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Punkt Konsultacyjny ds Przemocy w Rodzinie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Od 7.00 do 15.0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14</text:p>
          </table:table-cell>
        </table:table-row>
        <table:table-row table:style-name="TableRow533">
          <table:table-cell table:style-name="TableCell534">
            <text:p text:style-name="P535">5</text:p>
          </table:table-cell>
          <table:table-cell table:style-name="TableCell536">
            <text:p text:style-name="P537">Psycholog</text:p>
            <text:p text:style-name="P538">od 01.01.2021</text:p>
            <text:p text:style-name="P539">do 31.01.2021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Punkt Konsultacyjny ds Przemocy w Rodzinie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Od 7.00 do<text:s/>15.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34</text:p>
          </table:table-cell>
        </table:table-row>
        <table:table-row table:style-name="TableRow556">
          <table:table-cell table:style-name="TableCell557">
            <text:p text:style-name="P558">6</text:p>
          </table:table-cell>
          <table:table-cell table:style-name="TableCell559">
            <text:p text:style-name="P560">Terapeuta <text:s/>Uzależnień <text:s/>i Współuzależnia</text:p>
            <text:p text:style-name="P561">od 01.01.2021</text:p>
            <text:p text:style-name="P562">do 31.01.202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Punkt Konsultacyjny ds Przemocy w Rodzi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Od 7.00 do 15.0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5</text:p>
          </table:table-cell>
        </table:table-row>
        <table:table-row table:style-name="TableRow579">
          <table:table-cell table:style-name="TableCell580">
            <text:p text:style-name="P581">7</text:p>
          </table:table-cell>
          <table:table-cell table:style-name="TableCell582">
            <text:p text:style-name="P583">Konsultant ds. Przemocy</text:p>
            <text:p text:style-name="P584">od 01.01.2021</text:p>
            <text:p text:style-name="P585">do 31.01.2021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Punkt Konsultacyjny ds. Przemocy w<text:s/>Rodzinie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5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Od 7.00 do 15.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34rodziny uczestników projektu</text:p>
          </table: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><text:span text:style-name="T608">IV.</text:span><text:span text:style-name="T609"><text:s/></text:span><text:span text:style-name="T610">SYSTEMATYCZNA <text:s/>EDUKACJA ŚRODOWISKA LOKALNEGO ODBYWA SIĘ POPRZEZ :</text:span></text:p>
      <text:p text:style-name="P611"><text:span text:style-name="T612"><text:tab/>1. <text:s/>Realizację projektu pn.</text:span><text:span text:style-name="T613"><text:s/>„Punkt Konsultacyjny ds. Przemocy w Rodzinie <text:s/>w Wydminach 2” .</text:span></text:p>
      <text:p text:style-name="P614"><text:span text:style-name="T615">2. Gminną Komisję Rozwiązywania Problemów Alkoholowych<text:s/></text:span><text:span text:style-name="T616">i Narkomanii, która<text:s/></text:span><text:span text:style-name="T617">dofinansowała<text:s/></text:span><text:soft-page-break/><text:span text:style-name="T618">warsztaty profilaktyczne i ferie zimowe dla dzieci z rodzin dysfunkcyjnych.</text:span></text:p>
      <text:p text:style-name="P619"><text:span text:style-name="T620">3. Prowadzenie przez GOPS Ogniska Wychowawczego dla dzieci z rodzin dysfunkcyjnych dwa razy w tygodniu (6 godzin). Liczba miejsc - 30, przeciętnie w miesiącu udział w</text:span><text:span text:style-name="T621"><text:s/>zajęciach opiekuńczo-wychowawczych brało udział 14 dzieci, ( spotykały się w dwóch grupach wiekowych <text:s/>z zachowaniem środków bezpieczeństwa procedury COVID - 19).</text:span></text:p>
      <text:p text:style-name="P622">4. <text:s text:c="2"/>Oferty z ulotkami i materiałami edukacyjnymi tj: „Prawne aspekty przeciwdziałania przemocy”, „ Procedura Niebieskiej Karty - podstawowe informacje”, „ Jak radzić sobie z przemocą? - porady psychologiczne dla osób doznających przemocy”, „Nadużywanie alkoholu a problem przemocy domowej” itp.</text:p>
      <text:p text:style-name="P623">5. <text:s text:c="2"/>Prowadzenie strony internetowej Gminnego Ośrodka<text:s/>Pomocy Społecznej w Wydminach gdzie umieszczano informacje bieżące np.: dot. Kampanii Białej Wstążki.</text:p>
      <text:p text:style-name="P624"/>
      <text:p text:style-name="P625"/>
      <text:p text:style-name="P626"><text:span text:style-name="T627">V. <text:s text:c="2"/>ZAŁOŻONE <text:s/>EFEKTY <text:s text:c="2"/>REALIZACJI <text:s text:c="2"/>PROGRAMU ZOSTAŁY OSIĄGNIĘTE POPRZEZ:</text:span></text:p>
      <text:p text:style-name="P628"><text:span text:style-name="T629"><text:tab/></text:span><text:span text:style-name="T630">1. Zwiększenie dostępności profesjonalnej pomocy dla osób doznających przemo</text:span><text:span text:style-name="T631">cy <text:s text:c="35"/>w rodzinie, dzieci i ich opiekunów.</text:span></text:p>
      <text:p text:style-name="P632"><text:tab/>2. Zwiększenie dostępności profesjonalnej pomocy dla osób stosujących przemoc <text:s text:c="39"/>w rodzinie.</text:p>
      <text:p text:style-name="P633"><text:tab/>3. Pracowanie nad współpracą pomiędzy specjalistami, instytucjami i organizacjami działającymi <text:s/>w obszarze przemocy domowej <text:s/>i na rzecz osób doświadczających kryzysów życiowych.</text:p>
      <text:p text:style-name="P634">5. Nadal poszerzanie świadomości społecznej w zakresie dostępnych form pomocy i instytucji działających w tym zakresie.</text:p>
      <text:p text:style-name="P635"/>
      <text:p text:style-name="P636"/>
      <text:p text:style-name="P637"/>
      <text:p text:style-name="P638"><text:span text:style-name="T639">VI.<text:s/></text:span><text:span text:style-name="T640">MONITORING <text:s/>I <text:s/>EWALUACJA</text:span></text:p>
      <text:p text:style-name="P641"/>
      <text:p text:style-name="P642"><text:span text:style-name="T643"><text:tab/>Gminny Program Przeciwdziałania Przemocy w Rodzinie oraz Ochrony Ofiar Przemocy<text:s/></text:span><text:span text:style-name="T644">w Rodzinie na lata 2021-2024<text:s/></text:span><text:span text:style-name="T645">s</text:span><text:span text:style-name="T646">tanowi strategię działania na rzecz zapobiegania i zwalczania<text:s/></text:span><text:soft-page-break/><text:span text:style-name="T647">przemocy w rodzinie realizowaną przez wszystkie instytucj</text:span><text:span text:style-name="T648">e i organizacje zobowiązane <text:s text:c="17"/>do podejmowania działań w tym zakresie na terenie gminy Wydminy. Program realizowany, monitorowany i ewaluowany jest przez Gminny Ośrodek Pomocy Społecznej w Wydminach przy współpracy z podmiotami programu.</text:span></text:p>
      <text:p text:style-name="P649"/>
      <text:p text:style-name="P650"/>
      <text:p text:style-name="P651"><text:span text:style-name="T652">Wn</text:span><text:span text:style-name="T653">ioski na dalsze lata realizacji<text:s/></text:span><text:span text:style-name="T654">Gminnego Programu:</text:span></text:p>
      <text:p text:style-name="P655"/>
      <text:list text:style-name="WW8Num10">
        <text:list-item text:start-value="1">
          <text:p text:style-name="P656"><text:span text:style-name="T657">Kontynuowanie i rozwijanie partnerskiej współpracy między instytucjami, podmiotami – pracującymi na rzecz osób doznających przemocy.</text:span></text:p>
        </text:list-item>
      </text:list>
      <text:p text:style-name="P658"/>
      <text:list text:style-name="WW8Num10" text:continue-numbering="true">
        <text:list-item>
          <text:p text:style-name="P659">Podnoszenie świadomości społecznej na temat przemocy w<text:s/>rodzinie, a głównie szeroko pojętej edukacji rodziców/ opiekunów w zakresie budowania relacji bez przemocy, edukacji osób doświadczających przemocy.</text:p>
        </text:list-item>
        <text:list-item>
          <text:p text:style-name="P660"><text:span text:style-name="T661">Udział w kampaniach promujących relacje międzyludzkie bez stosowania przemocy.</text:span></text:p>
        </text:list-item>
        <text:list-item>
          <text:p text:style-name="P662"><text:span text:style-name="T663">Zwiększenie kompetencji zawo</text:span><text:span text:style-name="T664">dowych pracowników służb i instytucji zajmujących <text:s text:c="10"/>się działaniami w obszarze przeciwdziałania przemocy w rodzinie poprzez udział <text:s text:c="31"/>w <text:s/>szkoleniach, warsztatach, konferencjach, seminariach, wizytach studyjnych, tzw. dob</text:span><text:span text:style-name="T665">rych praktykach, przenoszonych na grunt lokalnego środowisk</text:span><text:span text:style-name="T666">a.</text:span></text:p>
        </text:list-item>
        <text:list-item>
          <text:p text:style-name="P667"><text:span text:style-name="T668">Wdrażanie nabytych doświadczeń i standardów związanych z przeciwdziałaniem przemocy m. in. poprzez <text:s/>pracę socjalną <text:s/>w kontakcie <text:s/>z osobami dotkniętymi przemocą w rodzinie</text:span><text:span text:style-name="T669">.</text:span></text:p>
        </text:list-item>
      </text:list>
      <text:p text:style-name="P670"/>
      <text:p text:style-name="P671"/>
      <text:p text:style-name="P672"/>
      <text:p text:style-name="P673"/>
      <text:p text:style-name="P674"/>
      <text:p text:style-name="P675"><text:span text:style-name="T676"><text:tab/></text:span><text:span text:style-name="T677"><text:tab/></text:span><text:span text:style-name="T678"><text:tab/></text:span><text:span text:style-name="T679"><text:tab/></text:span><text:span text:style-name="T680"><text:tab/><text:s text:c="5"/></text:span><text:span text:style-name="T681">.......</text:span><text:span text:style-name="T682">.............................................................</text:span></text:p>
      <text:p text:style-name="Standard"><text:span text:style-name="T683"><text:s text:c="93"/></text:span><text:span text:style-name="T684"><text:s/>podpis Kierow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, Arial" svg:font-family="sans-serif, Aria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color="#000000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niak" style:display-name="ania k" style:family="paragraph" style:parent-style-name="Tekstpodstawowy21">
      <style:paragraph-properties fo:text-align="justify" fo:margin-bottom="0in" fo:line-height="100%"/>
      <style:text-properties style:font-name-asian="Calibri" style:font-size-complex="11pt" fo:hyphenate="false"/>
    </style:style>
    <style:style style:name="Legenda1" style:display-name="Legenda1" style:family="paragraph" style:parent-style-name="Standard" style:next-style-name="Standard">
      <style:text-properties fo:font-weight="bold" style:font-weight-asian="bold" style:font-weight-complex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Plandokumentu" style:display-name="Plan dokumentu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2z0" style:display-name="WW8Num2z0" style:family="text">
      <style:text-properties style:font-name="sans-serif, Arial" style:font-name-asian="sans-serif, Arial" style:font-name-complex="sans-serif, 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 fo:color="#000000" fo:font-size="12pt" style:font-size-asian="12pt"/>
    </style:style>
    <style:style style:name="WW8Num7z0" style:display-name="WW8Num7z0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/>
    </style:style>
    <style:style style:name="WW8Num8z0" style:display-name="WW8Num8z0" style:family="text">
      <style:text-properties style:font-name="Symbol" style:font-name-asian="Symbol" style:font-name-complex="Times New Roman" fo:font-size="12pt" style:font-size-asian="12pt"/>
    </style:style>
    <style:style style:name="WW8Num8z1" style:display-name="WW8Num8z1" style:family="text">
      <style:text-properties style:font-name-complex="Times New Roman" style:font-weight-complex="bold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Lucida Sans Unicode" style:font-name-complex="Times New Roman" style:font-weight-complex="bold" fo:color="#000000" fo:font-size="12pt" style:font-size-asian="12pt"/>
    </style:style>
    <style:style style:name="WW8Num5z0" style:display-name="WW8Num5z0" style:family="text">
      <style:text-properties style:font-name="Symbol" style:font-name-asian="Symbol" style:font-name-complex="OpenSymbol, 'Arial Unicode MS'" fo:font-weight="normal" style:font-weight-asian="normal" style:font-weight-complex="normal" fo:color="#000000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>
      <style:text-properties style:font-name-asian="Times New Roman" style:font-name-complex="Times New Roman" style:letter-kerning="true" fo:font-size="12pt" style:font-size-asian="12pt" style:language-asian="pl" style:country-asian="PL" style:language-complex="ar" style:country-complex="S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0z0" style:display-name="WW8Num10z0" style:family="text">
      <style:text-properties style:font-name="Symbol" style:font-name-asian="Symbol" style:font-name-complex="OpenSymbol, 'Arial Unicode MS'" fo:font-weight="normal" style:font-weight-asian="normal" style:font-weight-complex="normal" fo:font-size="12pt" style:font-size-asian="12pt" style:font-size-complex="1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ezodstępówZnak" style:display-name="Bez odstępów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Numerstrony" style:display-name="Numer strony" style:family="text" style:parent-style-name="Domyślnaczcionkaakapitu1"/>
    <style:style style:name="ZnakZnak" style:display-name="Znak Znak" style:family="text">
      <style:text-properties fo:font-size="12pt" style:font-size-asian="12pt"/>
    </style:style>
    <style:style style:name="ZnakZnak1" style:display-name="Znak Znak1" style:family="text">
      <style:text-properties fo:font-size="12pt" style:font-size-asian="12pt"/>
    </style:style>
    <style:style style:name="ZnakZnak2" style:display-name="Znak Znak2" style:family="text">
      <style:text-properties fo:font-size="12pt" style:font-size-asian="12pt"/>
    </style:style>
    <style:style style:name="ZnakZnak3" style:display-name="Znak Znak3" style:family="text">
      <style:text-properties fo:font-size="12pt" style:font-size-asian="12pt"/>
    </style:style>
    <style:style style:name="Domyślnaczcionkaakapitu1" style:display-name="Domyślna czcionka akapitu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fo:font-weight="bold" style:font-weight-asian="bold" style:font-size-complex="12pt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fo:font-weight="bold" style:font-weight-asian="bold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Times New Roman" fo:color="#000000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Symbol" style:font-name-asian="Symbol" style:font-name-complex="Symbo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style:style style:name="WW_CharLFO1LVL1" style:family="text">
      <style:text-properties style:font-name="sans-serif, Arial" style:font-name-complex="sans-serif, Arial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 fo:color="#000000" fo:font-size="12pt" style:font-size-asian="12pt"/>
    </style:style>
    <style:style style:name="WW_CharLFO3LVL2" style:family="text">
      <style:text-properties style:font-name="Symbol" style:font-name-complex="OpenSymbol, 'Arial Unicode MS'" fo:color="#000000" fo:font-size="12pt" style:font-size-asian="12pt"/>
    </style:style>
    <style:style style:name="WW_CharLFO3LVL3" style:family="text">
      <style:text-properties style:font-name="Symbol" style:font-name-complex="OpenSymbol, 'Arial Unicode MS'" fo:color="#000000" fo:font-size="12pt" style:font-size-asian="12pt"/>
    </style:style>
    <style:style style:name="WW_CharLFO3LVL4" style:family="text">
      <style:text-properties style:font-name="Symbol" style:font-name-complex="OpenSymbol, 'Arial Unicode MS'" fo:color="#000000" fo:font-size="12pt" style:font-size-asian="12pt"/>
    </style:style>
    <style:style style:name="WW_CharLFO3LVL5" style:family="text">
      <style:text-properties style:font-name="Symbol" style:font-name-complex="OpenSymbol, 'Arial Unicode MS'" fo:color="#000000" fo:font-size="12pt" style:font-size-asian="12pt"/>
    </style:style>
    <style:style style:name="WW_CharLFO3LVL6" style:family="text">
      <style:text-properties style:font-name="Symbol" style:font-name-complex="OpenSymbol, 'Arial Unicode MS'" fo:color="#000000" fo:font-size="12pt" style:font-size-asian="12pt"/>
    </style:style>
    <style:style style:name="WW_CharLFO3LVL7" style:family="text">
      <style:text-properties style:font-name="Symbol" style:font-name-complex="OpenSymbol, 'Arial Unicode MS'" fo:color="#000000" fo:font-size="12pt" style:font-size-asian="12pt"/>
    </style:style>
    <style:style style:name="WW_CharLFO3LVL8" style:family="text">
      <style:text-properties style:font-name="Symbol" style:font-name-complex="OpenSymbol, 'Arial Unicode MS'" fo:color="#000000" fo:font-size="12pt" style:font-size-asian="12pt"/>
    </style:style>
    <style:style style:name="WW_CharLFO3LVL9" style:family="text">
      <style:text-properties style:font-name="Symbol" style:font-name-complex="OpenSymbol, 'Arial Unicode MS'" fo:color="#000000" fo:font-size="12pt" style:font-size-asian="12pt"/>
    </style:style>
    <text:list-style style:name="WW8Num4" style:display-name="WW8Num4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 fo:font-weight="normal" style:font-weight-asian="normal" style:font-weight-complex="normal" fo:color="#000000" fo:font-size="12pt" style:font-size-asian="12pt"/>
    </style:style>
    <text:list-style style:name="WW8Num7" style:display-name="WW8Num7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Times New Roman" fo:font-size="12pt" style:font-size-asian="12pt"/>
    </style:style>
    <style:style style:name="WW_CharLFO5LVL2" style:family="text">
      <style:text-properties style:font-name-complex="Times New Roman" style:font-weight-complex="bold" fo:font-size="12pt" style:font-size-asian="12pt" style:font-size-complex="12pt"/>
    </style:style>
    <text:list-style style:name="WW8Num8" style:display-name="WW8Num8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Lucida Sans Unicode" style:font-name-complex="Times New Roman" style:font-weight-complex="bold" fo:color="#000000" fo:font-size="12pt" style:font-size-asian="12pt"/>
    </style:style>
    <text:list-style style:name="WW8Num9" style:display-name="WW8Num9">
      <text:list-level-style-number text:level="1" text:style-name="WW_CharLFO6LVL1" style:num-suffix=".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 fo:font-weight="normal" style:font-weight-asian="normal" style:font-weight-complex="normal" fo:color="#000000" fo:font-size="12pt" style:font-size-asian="12pt"/>
    </style:style>
    <text:list-style style:name="WW8Num5" style:display-name="WW8Num5">
      <text:list-level-style-number text:level="1" text:style-name="WW_CharLFO7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Symbol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-asian="Times New Roman" style:font-name-complex="Times New Roman" style:letter-kerning="true" fo:font-size="12pt" style:font-size-asian="12pt" style:language-asian="pl" style:country-asian="PL" style:language-complex="ar" style:country-complex="SA"/>
    </style:style>
    <text:list-style style:name="WW8Num11" style:display-name="WW8Num1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Elżbieta Sosnowska</dc:creator>
    <meta:creation-date>2022-04-28T15:44:00Z</meta:creation-date>
    <dc:date>2022-04-28T15:44:00Z</dc:date>
    <meta:print-date>2022-01-25T08:25:00Z</meta:print-date>
    <meta:template xlink:href="Normal" xlink:type="simple"/>
    <meta:editing-cycles>2</meta:editing-cycles>
    <meta:editing-duration>PT0S</meta:editing-duration>
    <meta:document-statistic meta:page-count="10" meta:paragraph-count="34" meta:word-count="2469" meta:character-count="17254" meta:row-count="123" meta:non-whitespace-character-count="14819"/>
  </office:meta>
</office:document-meta>
</file>